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justify" fo:margin-right="-0.2965in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margin-right="-0.2965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top="0.1666in" fo:margin-right="-0.2965in"/>
    </style:style>
    <style:style style:name="T34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top="0.1666in" fo:margin-right="-0.2965in"/>
    </style:style>
    <style:style style:name="T37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top="0.1666in" fo:margin-right="-0.2965in"/>
    </style:style>
    <style:style style:name="T40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top="0.1666in" fo:margin-right="-0.2965in"/>
    </style:style>
    <style:style style:name="T47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right="-0.2965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right="-0.2965in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right="-0.2965in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right="-0.2965in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bottom="0.0972in" fo:margin-right="-0.2965in"/>
    </style:style>
    <style:style style:name="T74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 fo:margin-top="0.1666in" fo:margin-right="-0.2965in"/>
    </style:style>
    <style:style style:name="T81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margin-top="0.1666in" fo:margin-right="-0.2965in"/>
    </style:style>
    <style:style style:name="T90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top="0.0694in" fo:margin-bottom="0.0833in" fo:line-height="100%"/>
    </style:style>
    <style:style style:name="T113" style:parent-style-name="Fonteparág.padrão" style:family="text">
      <style:text-properties style:font-name-asian="Times New Roman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Times New Roman" style:font-name-complex="Calibri" fo:font-weight="bold" style:font-weight-asian="bold" fo:color="#000000" style:text-position="super 63.6%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-asian="Times New Roman" style:font-name-complex="Calibri" fo:color="#000000"/>
    </style:style>
    <style:style style:name="P116" style:parent-style-name="Normal" style:family="paragraph">
      <style:paragraph-properties fo:text-align="justify" fo:margin-top="0.0694in" fo:margin-bottom="0.0833in" fo:line-height="100%" fo:margin-right="-0.2951in"/>
    </style:style>
    <style:style style:name="T117" style:parent-style-name="Fonteparág.padrão" style:family="text">
      <style:text-properties style:font-name-asian="Times New Roman" style:font-name-complex="Calibri" fo:font-weight="bold" style:font-weight-asian="bold" fo:color="#000000"/>
    </style:style>
    <style:style style:name="T118" style:parent-style-name="Fonteparág.padrão" style:family="text">
      <style:text-properties style:font-name-asian="Times New Roman" style:font-name-complex="Calibri" fo:font-weight="bold" style:font-weight-asian="bold" fo:color="#000000" style:text-position="super 63.6%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-asian="Times New Roman" style:font-name-complex="Calibri" fo:color="#000000"/>
    </style:style>
    <style:style style:name="P120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 fo:margin-right="-0.2965in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 fo:margin-right="-0.2965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 fo:margin-right="-0.2965in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 fo:margin-right="-0.2965in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justify" fo:margin-right="-0.2965in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40" style:parent-style-name="Default" style:family="paragraph">
      <style:paragraph-properties fo:text-align="justify" fo:margin-right="-0.2965in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3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justify" fo:margin-right="-0.2965in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48" style:parent-style-name="Default" style:family="paragraph">
      <style:paragraph-properties fo:text-align="justify" fo:margin-right="-0.2965in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right="-0.2965in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right="-0.2965in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 fo:margin-right="-0.2965in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margin-right="-0.2965in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margin-right="-0.2951in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justify" fo:margin-right="-0.2951in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justify" fo:margin-right="-0.2965in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right="-0.2965in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right="-0.2965in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margin-right="-0.2965in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95" style:parent-style-name="Default" style:family="paragraph">
      <style:paragraph-properties fo:text-align="justify" fo:margin-top="0.1666in" fo:margin-bottom="0.0972in" fo:margin-right="-0.2965in"/>
    </style:style>
    <style:style style:name="T196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98" style:parent-style-name="Default" style:family="paragraph">
      <style:paragraph-properties fo:text-align="justify" fo:margin-bottom="0.0972in" fo:margin-right="-0.2965in"/>
    </style:style>
    <style:style style:name="T199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1" style:parent-style-name="Default" style:family="paragraph">
      <style:paragraph-properties fo:text-align="justify" fo:margin-bottom="0.0972in" fo:margin-right="-0.2965in"/>
    </style:style>
    <style:style style:name="T202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4" style:parent-style-name="Default" style:family="paragraph">
      <style:paragraph-properties fo:text-align="justify" fo:margin-bottom="0.0972in" fo:margin-right="-0.2965in"/>
    </style:style>
    <style:style style:name="T205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7" style:parent-style-name="Default" style:family="paragraph">
      <style:paragraph-properties fo:text-align="justify" fo:margin-bottom="0.0972in" fo:margin-right="-0.2965in"/>
    </style:style>
    <style:style style:name="T208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0" style:parent-style-name="Default" style:family="paragraph">
      <style:paragraph-properties fo:text-align="justify" fo:margin-bottom="0.0972in" fo:margin-right="-0.2965in"/>
    </style:style>
    <style:style style:name="T211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justify" fo:margin-bottom="0.0972in" fo:margin-right="-0.2965in"/>
    </style:style>
    <style:style style:name="T214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6" style:parent-style-name="Default" style:family="paragraph">
      <style:paragraph-properties fo:text-align="justify" fo:margin-bottom="0.0972in" fo:margin-right="-0.2965in"/>
    </style:style>
    <style:style style:name="T217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9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220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1" style:parent-style-name="Default" style:family="paragraph">
      <style:paragraph-properties fo:text-align="justify" fo:margin-right="-0.2965in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2" style:parent-style-name="Default" style:family="paragraph">
      <style:paragraph-properties fo:text-align="justify" fo:margin-right="-0.2965in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justify" fo:margin-right="-0.2965in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29" style:parent-style-name="Default" style:family="paragraph">
      <style:paragraph-properties fo:text-align="justify" fo:margin-right="-0.2965in"/>
      <style:text-properties style:font-name="Calibri" style:font-name-complex="Calibri" style:use-window-font-color="true" fo:font-size="11pt" style:font-size-asian="11pt" style:font-size-complex="11pt"/>
    </style:style>
    <style:style style:name="P230" style:parent-style-name="Normal" style:family="paragraph">
      <style:paragraph-properties fo:text-align="justify" fo:margin-right="-0.2951in"/>
    </style:style>
    <style:style style:name="T231" style:parent-style-name="Fonteparág.padrão" style:family="text">
      <style:text-properties style:font-name-complex="Calibri" fo:font-weight="bold" style:font-weight-asian="bold" style:font-weight-complex="bold"/>
    </style:style>
    <style:style style:name="T232" style:parent-style-name="Fonteparág.padrão" style:family="text">
      <style:text-properties style:font-name-complex="Calibri"/>
    </style:style>
    <style:style style:name="T233" style:parent-style-name="Fonteparág.padrão" style:family="text">
      <style:text-properties style:font-name-complex="Calibri"/>
    </style:style>
    <style:style style:name="T234" style:parent-style-name="Fonteparág.padrão" style:family="text">
      <style:text-properties style:font-name-complex="Calibri"/>
    </style:style>
    <style:style style:name="P235" style:parent-style-name="Normal" style:family="paragraph">
      <style:paragraph-properties fo:text-align="end" fo:margin-left="0.4916in" fo:margin-right="-0.2951in">
        <style:tab-stops/>
      </style:paragraph-properties>
    </style:style>
    <style:style style:name="T236" style:parent-style-name="Fonteparág.padrão" style:family="text">
      <style:text-properties style:font-name-complex="Calibri"/>
    </style:style>
    <style:style style:name="T237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REGIMENTO INTERNO</text:p>
      <text:p text:style-name="P15"/>
      <text:p text:style-name="P16"><text:span text:style-name="T17">COMITÊ DE ELEGIBILIDADE</text:span></text:p>
      <text:p text:style-name="P18"/>
      <text:p text:style-name="P19"/>
      <text:p text:style-name="P20">CAPÍTULO I - DO OBJETO<text:s/></text:p>
      <text:p text:style-name="P21"/>
      <text:p text:style-name="P22"><text:span text:style-name="T23">Artigo 1º</text:span><text:span text:style-name="T24">. O presente Regimento Interno disciplina o funcionamento do Comitê de Elegibilidade, doravante designado “Comitê”, definindo suas responsabilidades e atribuições, observadas as disposições do Estatuto Social da Empresa Brasileira de Administração de Petróleo e Gás natural S.A. – Pré-Sal Petróleo S.A. - PPSA, da Lei nº 13.303 de 30/6/2016, do Decreto nº 8.945, de 27/12/2016, da Portaria nº3 da Secretaria de Coordenação e Governança das Empresas Estatais, de 30/09/2016, da Resolução CGPAR Nº 15, de 10/05/2016, bem como<text:s/></text:span><text:span text:style-name="T25">d</text:span><text:span text:style-name="T26">as boas práticas de Governança Corporativa.<text:s/></text:span></text:p>
      <text:p text:style-name="P27"/>
      <text:p text:style-name="P28">CAPÍTULO II – DEFINIÇÕES</text:p>
      <text:p text:style-name="P29"/>
      <text:p text:style-name="P30"><text:span text:style-name="T31">Artigo 2°.<text:s/></text:span><text:span text:style-name="T32">Além das considerações expressas no Artigo 2º do Decreto nº 8.945 de 27 de dezembro de 2016, destacam-se as seguintes definições:</text:span></text:p>
      <text:p text:style-name="P33"><text:span text:style-name="T34">I</text:span><text:span text:style-name="T35"><text:s/>- Comitê: é o Comitê de Elegibilidade, conforme definido no Decreto nº 8.945 de 27/12/2016, Artigos 21 a 23;<text:s/></text:span></text:p>
      <text:p text:style-name="P36"><text:span text:style-name="T37">II<text:s/></text:span><text:span text:style-name="T38">- Documentação: conjunto de documentos encaminhados à PPSA pelo órgão ou entidade da administração pública federal responsável pela indicação de administradores ou Conselheiros Fiscais;</text:span></text:p>
      <text:p text:style-name="P39"><text:span text:style-name="T40">III<text:s/></text:span><text:span text:style-name="T41">- Estatuto – é o Estatuto Social da Empresa Brasileira de Administração de Petróleo e Gás<text:s/></text:span><text:span text:style-name="T42">N</text:span><text:span text:style-name="T43">atural S.A. – Pré-Sal Petróleo S.A.</text:span><text:span text:style-name="T44">- PPSA</text:span><text:span text:style-name="T45">;</text:span></text:p>
      <text:p text:style-name="P46"><text:span text:style-name="T47">IV</text:span><text:span text:style-name="T48"><text:s/>- Assessoria da Presidência – é assessoria responsável pela governança dos Colegiados (Comitê de Elegibilidade, Conselho de Administração e Fiscal, Comitê de Auditoria Estatutário e Diretoria Executiva).</text:span></text:p>
      <text:p text:style-name="P49"/>
      <text:p text:style-name="P50">CAPÍTULO III - DA COMPOSIÇÃO<text:s/></text:p>
      <text:p text:style-name="P51"/>
      <text:p text:style-name="P52"><text:span text:style-name="T53">Artigo 3°.<text:s/></text:span><text:span text:style-name="T54">O Comitê será composto<text:s/></text:span><text:span text:style-name="T55">por<text:s/></text:span><text:span text:style-name="T56">3 (três) membros<text:s/></text:span><text:span text:style-name="T57">nomeados pelo diretor-presidente<text:s/></text:span><text:span text:style-name="T58">da PPSA através de portaria específica.<text:s/></text:span></text:p>
      <text:p text:style-name="P59"/>
      <text:p text:style-name="P60"><text:span text:style-name="T61">Artigo 4°.<text:s/></text:span><text:span text:style-name="T62">Os membros do Comitê terão mandato por tempo indeterminado.<text:s/></text:span></text:p>
      <text:p text:style-name="P63"/>
      <text:p text:style-name="P64"><text:span text:style-name="T65">CAPÍTULO IV - DA COMPETÊNCIA<text:s/></text:span></text:p>
      <text:p text:style-name="P66"/>
      <text:p text:style-name="P67"><text:span text:style-name="T68">Artigo 5º.<text:s/></text:span><text:span text:style-name="T69">Compete ao Comitê de Elegibilidade (Estatuto,<text:s/></text:span><text:span text:style-name="T70">A</text:span><text:span text:style-name="T71">rtigo 69):<text:s/></text:span></text:p>
      <text:p text:style-name="P72"/>
      <text:p text:style-name="P73"><text:span text:style-name="T74">I</text:span><text:span text:style-name="T75"><text:s/>- Opinar, de modo a auxiliar os acionistas na indicação de administradores e<text:s/></text:span><text:span text:style-name="T76">c</text:span><text:span text:style-name="T77">onselheiros<text:s/></text:span><text:span text:style-name="T78">f</text:span><text:span text:style-name="T79">iscais, sobre o preenchimento dos requisitos e a ausência de vedações para as respectivas eleições;</text:span></text:p>
      <text:p text:style-name="P80"><text:span text:style-name="T81">II -<text:s/></text:span><text:span text:style-name="T82">Verificar a conformidade do processo de avaliação dos<text:s/></text:span><text:span text:style-name="T83">a</text:span><text:span text:style-name="T84">dministradores e dos<text:s/></text:span><text:span text:style-name="T85">c</text:span><text:span text:style-name="T86">onselheiros<text:s/></text:span><text:span text:style-name="T87">f</text:span><text:span text:style-name="T88">iscais;</text:span></text:p>
      <text:p text:style-name="P89"><text:span text:style-name="T90">III</text:span><text:span text:style-name="T91"><text:s/>- Observar os procedimentos operacionais estabelecidos pela Comissão Interministerial de Governança Corporativa e de Administração de Participações Societárias da União – CGPAR (Resolução CGPAR nº 15 de 10/05/2016) e pela Secretaria de Coordenação e Governança das Estatais - SEST (Portaria nº3 da Secretaria de Coordenação e Governança das Empresas Estatais, de 30/09/2016) para<text:s/></text:span><text:soft-page-break/><text:span text:style-name="T92">verificação dos requisitos</text:span><text:span text:style-name="T93"><text:s/></text:span><text:span text:style-name="T94">estatutários</text:span><text:span text:style-name="T95"><text:s/>e<text:s/></text:span><text:span text:style-name="T96">vedações<text:s/></text:span><text:span text:style-name="T97">legais<text:s/></text:span><text:span text:style-name="T98">e</text:span><text:span text:style-name="T99">xigid</text:span><text:span text:style-name="T100">a</text:span><text:span text:style-name="T101">s para indicação de<text:s/></text:span><text:span text:style-name="T102">d</text:span><text:span text:style-name="T103">iretores</text:span><text:span text:style-name="T104">, c</text:span><text:span text:style-name="T105">onselheiros de<text:s/></text:span><text:span text:style-name="T106">a</text:span><text:span text:style-name="T107">dministração ou<text:s/></text:span><text:span text:style-name="T108">f</text:span><text:span text:style-name="T109">iscal</text:span><text:span text:style-name="T110"><text:s/>e membros do Comitê de Auditoria<text:s/></text:span><text:span text:style-name="T111">de empresa estatal federal.</text:span></text:p>
      <text:p text:style-name="P112"><text:span text:style-name="T113">§ 1</text:span><text:span text:style-name="T114">o</text:span><text:span text:style-name="T115"><text:s/>O Comitê deliberará por maioria de votos, com registro em ata.</text:span></text:p>
      <text:p text:style-name="P116"><text:span text:style-name="T117">§ 2</text:span><text:span text:style-name="T118">o</text:span><text:span text:style-name="T119"><text:s/>A ata deverá ser lavrada na forma de sumário dos fatos ocorridos, inclusive das dissidências e dos protestos, e conter a transcrição apenas das deliberações tomadas.</text:span></text:p>
      <text:p text:style-name="P120"/>
      <text:p text:style-name="P121"><text:span text:style-name="T122">CAPÍTULO V - DAS REUNIÕES<text:s/></text:span></text:p>
      <text:p text:style-name="P123"/>
      <text:p text:style-name="P124"><text:span text:style-name="T125">Artigo 6º</text:span><text:span text:style-name="T126">. A reunião do Comitê somente será instalada com a presença de, no mínimo, 2 (dois) dos seus membros. Independentemente de convocação, serão válidas as reuniões que contarem com a presença da totalidade dos seus membros.<text:s/></text:span></text:p>
      <text:p text:style-name="P127"/>
      <text:p text:style-name="P128"><text:span text:style-name="T129">Parágrafo Único.<text:s/></text:span><text:span text:style-name="T130">A pauta das reuniões e a documentação de suporte, sempre que possível, serão distribuídas aos membros do Comitê no ato da convocação.<text:s/></text:span></text:p>
      <text:p text:style-name="P131"/>
      <text:p text:style-name="P132"><text:span text:style-name="T133">Artigo 7º</text:span><text:span text:style-name="T134">. O Comitê funciona de forma permanente, por convocação de qualquer de seus membros e sempre que necessário, devendo constar da convocação a ordem do dia.<text:s/></text:span></text:p>
      <text:p text:style-name="P135"/>
      <text:p text:style-name="P136"><text:span text:style-name="T137">§ 1º.<text:s/></text:span><text:span text:style-name="T138">As reuniões poderão ser presenciais, por teleconferência ou videoconferência. Também serão consideradas válidas as deliberações tomadas por escrito, inclusive por correio eletrônico, dispensada, neste caso, reunião presencial.<text:s/></text:span></text:p>
      <text:p text:style-name="P139"/>
      <text:p text:style-name="P140"><text:span text:style-name="T141">§ 2º.<text:s/></text:span><text:span text:style-name="T142">No caso de ausência temporária de qualquer membro do Comitê, o membro ausente poderá, com base na pauta dos assuntos a serem tratados, manifestar seu voto por escrito, por meio correio eletrônico na data da reunião.<text:s/></text:span></text:p>
      <text:p text:style-name="P143"/>
      <text:p text:style-name="P144"><text:span text:style-name="T145">§ 3º.<text:s/></text:span><text:span text:style-name="T146">A aprovação das matérias submetidas à apreciação será tomada pela maioria dos seus membros.<text:s/></text:span></text:p>
      <text:p text:style-name="P147"/>
      <text:p text:style-name="P148"><text:span text:style-name="T149">Artigo 8º.<text:s/></text:span><text:span text:style-name="T150">Caso o Comitê entenda necessária a presença de terceiros em determinada reunião com o objetivo de contribuir nas discussões técnicas, poderá convidar outras pessoas sem vínculo com a</text:span><text:span text:style-name="T151"><text:s/>c</text:span><text:span text:style-name="T152">ompanhia, desde que o faça com razoável antecedência<text:s/></text:span><text:span text:style-name="T153">e explique as razões para tanto,<text:s/></text:span><text:span text:style-name="T154">assim como explicite a confidencialidade inerente ao processo.<text:s/></text:span></text:p>
      <text:p text:style-name="P155"/>
      <text:p text:style-name="P156"><text:span text:style-name="T157">§ 1º.<text:s/></text:span><text:span text:style-name="T158">Qualquer terceiro que compareça a uma reunião do Comitê não terá direito a voto.<text:s/></text:span></text:p>
      <text:p text:style-name="P159"/>
      <text:p text:style-name="P160"><text:span text:style-name="T161">§ 2º.<text:s/></text:span><text:span text:style-name="T162">Os terceiros convidados a participar de reunião do Comitê permanecerão somente durante o período em que a matéria que originou sua convocação estiver sendo apreciada.<text:s/></text:span></text:p>
      <text:p text:style-name="P163"/>
      <text:p text:style-name="P164"><text:span text:style-name="T165">Artigo 9º.<text:s/></text:span><text:span text:style-name="T166">Da reunião será lavrada ata que deverá ser assinada por todos os membros presentes à reunião, inclusive participantes por meio de teleconferência, videoconferência ou que se manifestaram por escrito.<text:s/></text:span></text:p>
      <text:p text:style-name="P167"/>
      <text:p text:style-name="P168"><text:span text:style-name="T169">§ 1º.<text:s/></text:span><text:span text:style-name="T170">As atas serão lavradas de forma sumária, com indicação do número de ordem, data e local, membros presentes, relatos dos assuntos tratados e deliberações tomadas, contendo o número do Processo Administrativo criado para caso em análise pelo Comitê.<text:s/></text:span></text:p>
      <text:p text:style-name="P171"/>
      <text:p text:style-name="P172"><text:span text:style-name="T173">§ 2º.<text:s/></text:span><text:span text:style-name="T174">As atas das reuniões relativas à verificação de aderência dos indicados ao perfil proposto nas leis e normas vigentes deverão ser divulgadas de forma completa, inclusive com eventuais manifestações divergentes de seus membros.<text:s/></text:span></text:p>
      <text:p text:style-name="P175">CAPÍTULO VI - DOS DEVERES DO COMITÊ</text:p>
      <text:soft-page-break/>
      <text:p text:style-name="P176"><text:span text:style-name="T177">Artigo 10º.<text:s/></text:span><text:span text:style-name="T178">Os membros do Comitê deverão exercer suas funções respeitando os mesmos deveres e responsabilidades atribuídos aos administradores da<text:s/></text:span><text:span text:style-name="T179">c</text:span><text:span text:style-name="T180">ompanhia.<text:s/></text:span></text:p>
      <text:p text:style-name="P181"/>
      <text:p text:style-name="P182"><text:span text:style-name="T183">Parágrafo Único.<text:s/></text:span><text:span text:style-name="T184">Além de observarem os deveres legais inerentes ao cargo, os membros do Comitê devem pautar suas condutas por elevados padrões éticos, bem como observar e estimular as boas práticas de governança corporativa na<text:s/></text:span><text:span text:style-name="T185">c</text:span><text:span text:style-name="T186">ompanhia. Deverão manter rigoroso sigilo sobre qualquer informação relevante até a sua divulgação formal às partes interessadas. Com relação às informações, de caráter privado, relacionadas aos postulantes a cargos, tal informação deverá ser tratada com total sigilo e sua confidencialidade deverá ser absoluta. A quebra da confidencialidade de tais informações é vedada a qualquer tempo, para todos aqueles envolvidos na análise do processo de elegibilidade, sejam os membros do Comitê, seja qualquer convidado a participar do processo.</text:span></text:p>
      <text:p text:style-name="P187"/>
      <text:p text:style-name="P188"><text:span text:style-name="T189">CAPÍTULO VII – DO PROCEDIMENTO DE ELEGIBILIDADE<text:s/></text:span></text:p>
      <text:p text:style-name="P190"/>
      <text:p text:style-name="P191"><text:span text:style-name="T192">Artigo 11º.<text:s/></text:span><text:span text:style-name="T193">O</text:span><text:span text:style-name="T194"><text:s/>Comitê deverá submeter à aprovação do diretor-presidente procedimento que detalhe as responsabilidades e ações relacionados à análise de elegibilidade, tendo como base o seguinte procedimento simplificado:<text:s/></text:span></text:p>
      <text:p text:style-name="P195"><text:span text:style-name="T196">I</text:span><text:span text:style-name="T197"><text:s/>- A assessoria da Presidência receberá, da entidade ou Órgão da Administração Pública responsável pela indicação, a documentação para análise pelo Comitê;<text:s/></text:span></text:p>
      <text:p text:style-name="P198"><text:span text:style-name="T199">II</text:span><text:span text:style-name="T200"><text:s/>- A assessoria da Presidência analisará a completitude da documentação e quando a julgue suficiente, solicitará à Secretaria da PPSA a abertura de Processo Administrativo;<text:s/></text:span></text:p>
      <text:p text:style-name="P201"><text:span text:style-name="T202">III</text:span><text:span text:style-name="T203"><text:s/>- A assessoria da Presidência encaminhará, em formato digital, o Processo Administrativo aos membros do Comitê;<text:s/></text:span></text:p>
      <text:p text:style-name="P204"><text:span text:style-name="T205">IV</text:span><text:span text:style-name="T206"><text:s/>- Uma vez recebido o Processo Administrativo, o Comitê terá 8 dias úteis para conclusão da análise da elegibilidade;<text:s/></text:span></text:p>
      <text:p text:style-name="P207"><text:span text:style-name="T208">V</text:span><text:span text:style-name="T209"><text:s/>- Uma vez que os membros do Comitê finalizem suas análises, será realizada reunião de deliberação, onde o resultado será aprovado pela maioria dos participantes na reunião, podendo a participação em tal reunião ser realizada em forma remota;<text:s/></text:span></text:p>
      <text:p text:style-name="P210"><text:span text:style-name="T211">VI</text:span><text:span text:style-name="T212"><text:s/>- O resultado da reunião de deliberação será lavrado em ata, a qual será firmada por todos os participantes.<text:s/></text:span></text:p>
      <text:p text:style-name="P213"><text:span text:style-name="T214">VII</text:span><text:span text:style-name="T215"><text:s/>- A ata deverá ser encaminhada à assessoria da Presidência. <text:s/></text:span></text:p>
      <text:p text:style-name="P216"><text:span text:style-name="T217">VIII</text:span><text:span text:style-name="T218"><text:s/>- Será responsabilidade da Secretaria da PPSA: <text:s/>a organização e guarda da documentação, bem como de todos os documentos gerados nos processos, os quais deverão ser juntados nos respectivos processos administrativos;<text:s/></text:span></text:p>
      <text:p text:style-name="P219"/>
      <text:p text:style-name="P220">CAPÍTULO VIII - DAS DISPOSIÇÕES GERAIS</text:p>
      <text:p text:style-name="P221"/>
      <text:p text:style-name="P222"><text:span text:style-name="T223">Artigo 12º.<text:s/></text:span><text:span text:style-name="T224">Os casos omissos neste Regimento Interno serão resolvidos pelo próprio Comitê.<text:s/></text:span></text:p>
      <text:p text:style-name="P225"/>
      <text:p text:style-name="P226"><text:span text:style-name="T227">Artigo 13º.<text:s/></text:span><text:span text:style-name="T228">Compete ao diretor-presidente a aprovação deste Regimento Interno.<text:s/></text:span></text:p>
      <text:p text:style-name="P229"/>
      <text:p text:style-name="P230"><text:span text:style-name="T231">Artigo 14º.<text:s/></text:span><text:span text:style-name="T232">Este Regimento Interno entra em vigor na data de sua publicação, conforme aprovação<text:s/></text:span><text:span text:style-name="T233">p</text:span><text:span text:style-name="T234">elo diretor-presidente da PPSA.</text:span></text:p>
      <text:p text:style-name="P235"><text:span text:style-name="T236"><text:s text:c="12"/></text:span><text:span text:style-name="T237">Rio de Janeiro, 06 de setembro de 201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-complex="Calibri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31:00Z</meta:creation-date>
    <dc:date>2020-05-26T15:31:00Z</dc:date>
    <meta:print-date>2019-09-06T16:33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83" meta:character-count="8199" meta:row-count="57" meta:non-whitespace-character-count="6932"/>
  </office:meta>
</office:document-meta>
</file>