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3.2812in">
        <style:tab-stops/>
      </style:paragraph-properties>
    </style:style>
    <style:style style:name="T2" style:parent-style-name="Fonteparág.padrão" style:family="text">
      <style:text-properties fo:font-size="10pt" style:font-size-asian="10pt" fo:language="pt" fo:country="BR" style:language-asian="pt" style:country-asian="BR"/>
    </style:style>
    <style:style style:name="P3" style:parent-style-name="Corpodetexto" style:family="paragraph">
      <style:paragraph-properties fo:text-align="center" fo:margin-top="0.0215in" fo:margin-left="2.534in" fo:margin-right="2.5347in">
        <style:tab-stops/>
      </style:paragraph-properties>
    </style:style>
    <style:style style:name="P4" style:parent-style-name="Corpodetexto" style:family="paragraph">
      <style:paragraph-properties fo:margin-top="0.0006in"/>
      <style:text-properties fo:font-size="13pt" style:font-size-asian="13pt"/>
    </style:style>
    <style:style style:name="TableColumn6" style:family="table-column">
      <style:table-column-properties style:column-width="7.0923in" style:use-optimal-column-width="false"/>
    </style:style>
    <style:style style:name="Table5" style:family="table">
      <style:table-properties style:width="7.0923in" fo:margin-left="0.0805in" table:align="left"/>
    </style:style>
    <style:style style:name="TableRow7" style:family="table-row">
      <style:table-row-properties style:min-row-height="0.8854in" style:use-optimal-row-height="false"/>
    </style:style>
    <style:style style:name="TableCell8" style:family="table-cell">
      <style:table-cell-properties fo:border="0.0104in solid #000000" fo:padding-top="0in" fo:padding-left="0in" fo:padding-bottom="0in" fo:padding-right="0in"/>
    </style:style>
    <style:style style:name="P9" style:parent-style-name="TableParagraph" style:family="paragraph">
      <style:paragraph-properties fo:margin-left="0in">
        <style:tab-stops/>
      </style:paragraph-properties>
      <style:text-properties style:font-name="Tahoma" fo:font-weight="bold" style:font-weight-asian="bold" fo:font-size="19pt" style:font-size-asian="19pt"/>
    </style:style>
    <style:style style:name="P10" style:parent-style-name="TableParagraph" style:family="paragraph">
      <style:paragraph-properties fo:margin-left="0.7458in">
        <style:tab-stops/>
      </style:paragraph-properties>
      <style:text-properties fo:font-weight="bold" style:font-weight-asian="bold" fo:font-size="14pt" style:font-size-asian="14pt"/>
    </style:style>
    <style:style style:name="TableRow11" style:family="table-row">
      <style:table-row-properties style:min-row-height="1.1777in" style:use-optimal-row-height="false"/>
    </style:style>
    <style:style style:name="TableCell12" style:family="table-cell">
      <style:table-cell-properties fo:border="0.0104in solid #000000" fo:padding-top="0in" fo:padding-left="0in" fo:padding-bottom="0in" fo:padding-right="0in"/>
    </style:style>
    <style:style style:name="P13" style:parent-style-name="TableParagraph" style:family="paragraph">
      <style:paragraph-properties fo:margin-top="0.1083in" fo:line-height="97%" fo:margin-right="0.0812in"/>
      <style:text-properties fo:font-size="12pt" style:font-size-asian="12pt"/>
    </style:style>
    <style:style style:name="P14" style:parent-style-name="TableParagraph" style:family="paragraph">
      <style:paragraph-properties fo:margin-left="0in">
        <style:tab-stops/>
      </style:paragraph-properties>
      <style:text-properties style:font-name="Tahoma" fo:font-weight="bold" style:font-weight-asian="bold" fo:font-size="13pt" style:font-size-asian="13pt"/>
    </style:style>
    <style:style style:name="P15" style:parent-style-name="TableParagraph" style:family="paragraph">
      <style:paragraph-properties fo:margin-top="0.0048in" fo:margin-left="0in">
        <style:tab-stops/>
      </style:paragraph-properties>
      <style:text-properties style:font-name="Tahoma" fo:font-weight="bold" style:font-weight-asian="bold" fo:font-size="9.5pt" style:font-size-asian="9.5pt"/>
    </style:style>
    <style:style style:name="P16" style:parent-style-name="TableParagraph" style:family="paragraph">
      <style:text-properties fo:font-size="12pt" style:font-size-asian="12pt"/>
    </style:style>
    <style:style style:name="TableRow17" style:family="table-row">
      <style:table-row-properties style:min-row-height="1.4701in" style:use-optimal-row-height="false"/>
    </style:style>
    <style:style style:name="TableCell18" style:family="table-cell">
      <style:table-cell-properties fo:border="0.0104in solid #000000" fo:padding-top="0in" fo:padding-left="0in" fo:padding-bottom="0in" fo:padding-right="0in"/>
    </style:style>
    <style:style style:name="P19" style:parent-style-name="TableParagraph" style:family="paragraph">
      <style:paragraph-properties fo:margin-top="0.0055in" fo:margin-left="0in">
        <style:tab-stops/>
      </style:paragraph-properties>
      <style:text-properties style:font-name="Tahoma" fo:font-weight="bold" style:font-weight-asian="bold" fo:font-size="14pt" style:font-size-asian="14pt"/>
    </style:style>
    <style:style style:name="P20" style:parent-style-name="TableParagraph" style:family="paragraph">
      <style:paragraph-properties fo:line-height="200%" fo:margin-right="4.6152in"/>
      <style:text-properties fo:font-size="12pt" style:font-size-asian="12pt"/>
    </style:style>
    <style:style style:name="P21" style:parent-style-name="TableParagraph" style:family="paragraph">
      <style:paragraph-properties fo:margin-top="0.0013in"/>
      <style:text-properties fo:font-size="12pt" style:font-size-asian="12pt"/>
    </style:style>
    <style:style style:name="TableRow22" style:family="table-row">
      <style:table-row-properties style:min-row-height="2.7416in" style:use-optimal-row-height="false"/>
    </style:style>
    <style:style style:name="TableCell23" style:family="table-cell">
      <style:table-cell-properties fo:border="0.0104in solid #000000" fo:padding-top="0in" fo:padding-left="0in" fo:padding-bottom="0in" fo:padding-right="0in"/>
    </style:style>
    <style:style style:name="P24" style:parent-style-name="TableParagraph" style:family="paragraph">
      <style:paragraph-properties fo:margin-top="0.0034in" fo:margin-left="0in">
        <style:tab-stops/>
      </style:paragraph-properties>
      <style:text-properties style:font-name="Tahoma" fo:font-weight="bold" style:font-weight-asian="bold" fo:font-size="13.5pt" style:font-size-asian="13.5pt"/>
    </style:style>
    <style:style style:name="P25" style:parent-style-name="TableParagraph" style:family="paragraph">
      <style:text-properties fo:font-size="12pt" style:font-size-asian="12pt"/>
    </style:style>
    <style:style style:name="P26" style:parent-style-name="TableParagraph" style:family="paragraph">
      <style:paragraph-properties fo:margin-top="0.0055in" fo:margin-left="0in">
        <style:tab-stops/>
      </style:paragraph-properties>
      <style:text-properties style:font-name="Tahoma" fo:font-weight="bold" style:font-weight-asian="bold" fo:font-size="10pt" style:font-size-asian="10pt"/>
    </style:style>
    <style:style style:name="P27" style:parent-style-name="TableParagraph" style:family="paragraph">
      <style:paragraph-properties fo:text-align="justify" fo:line-height="151%" fo:margin-right="0.0652in"/>
    </style:style>
    <style:style style:name="T28" style:parent-style-name="Fonteparág.padrão" style:family="text">
      <style:text-properties fo:letter-spacing="-0.002in" fo:font-size="12pt" style:font-size-asian="12pt"/>
    </style:style>
    <style:style style:name="T29" style:parent-style-name="Fonteparág.padrão" style:family="text">
      <style:text-properties fo:font-size="12pt" style:font-size-asian="12pt"/>
    </style:style>
    <style:style style:name="T30" style:parent-style-name="Fonteparág.padrão" style:family="text">
      <style:text-properties fo:letter-spacing="-0.002in" fo:font-size="12pt" style:font-size-asian="12pt"/>
    </style:style>
    <style:style style:name="T31" style:parent-style-name="Fonteparág.padrão" style:family="text">
      <style:text-properties fo:font-size="12pt" style:font-size-asian="12pt"/>
    </style:style>
    <style:style style:name="T32" style:parent-style-name="Fonteparág.padrão" style:family="text">
      <style:text-properties fo:letter-spacing="-0.002in" fo:font-size="12pt" style:font-size-asian="12pt"/>
    </style:style>
    <style:style style:name="T33" style:parent-style-name="Fonteparág.padrão" style:family="text">
      <style:text-properties fo:font-size="12pt" style:font-size-asian="12pt"/>
    </style:style>
    <style:style style:name="T34" style:parent-style-name="Fonteparág.padrão" style:family="text">
      <style:text-properties fo:letter-spacing="-0.002in" fo:font-size="12pt" style:font-size-asian="12pt"/>
    </style:style>
    <style:style style:name="T35" style:parent-style-name="Fonteparág.padrão" style:family="text">
      <style:text-properties fo:letter-spacing="0.0048in" fo:font-size="12pt" style:font-size-asian="12pt"/>
    </style:style>
    <style:style style:name="T36" style:parent-style-name="Fonteparág.padrão" style:family="text">
      <style:text-properties fo:font-size="12pt" style:font-size-asian="12pt"/>
    </style:style>
    <style:style style:name="T37" style:parent-style-name="Fonteparág.padrão" style:family="text">
      <style:text-properties fo:letter-spacing="-0.0027in" fo:font-size="12pt" style:font-size-asian="12pt"/>
    </style:style>
    <style:style style:name="T38" style:parent-style-name="Fonteparág.padrão" style:family="text">
      <style:text-properties fo:font-size="12pt" style:font-size-asian="12pt"/>
    </style:style>
    <style:style style:name="T39" style:parent-style-name="Fonteparág.padrão" style:family="text">
      <style:text-properties fo:letter-spacing="-0.0013in" fo:font-size="12pt" style:font-size-asian="12pt"/>
    </style:style>
    <style:style style:name="T40" style:parent-style-name="Fonteparág.padrão" style:family="text">
      <style:text-properties fo:font-size="12pt" style:font-size-asian="12pt"/>
    </style:style>
    <style:style style:name="T41" style:parent-style-name="Fonteparág.padrão" style:family="text">
      <style:text-properties fo:letter-spacing="-0.0055in" fo:font-size="12pt" style:font-size-asian="12pt"/>
    </style:style>
    <style:style style:name="T42" style:parent-style-name="Fonteparág.padrão" style:family="text">
      <style:text-properties fo:letter-spacing="0.0013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letter-spacing="0.0027in" fo:font-size="12pt" style:font-size-asian="12pt"/>
    </style:style>
    <style:style style:name="T45" style:parent-style-name="Fonteparág.padrão" style:family="text">
      <style:text-properties fo:letter-spacing="-0.002in" fo:font-size="12pt" style:font-size-asian="12pt"/>
    </style:style>
    <style:style style:name="P46" style:parent-style-name="TableParagraph" style:family="paragraph">
      <style:paragraph-properties fo:text-align="justify" fo:margin-top="0.075in" fo:line-height="150%" fo:margin-right="0.0659in"/>
      <style:text-properties fo:font-size="12pt" style:font-size-asian="12pt"/>
    </style:style>
    <style:style style:name="TableRow47" style:family="table-row">
      <style:table-row-properties style:min-row-height="1.0736in" style:use-optimal-row-height="false"/>
    </style:style>
    <style:style style:name="TableCell48" style:family="table-cell">
      <style:table-cell-properties fo:border="0.0104in solid #000000" fo:padding-top="0in" fo:padding-left="0in" fo:padding-bottom="0in" fo:padding-right="0in"/>
    </style:style>
    <style:style style:name="P49" style:parent-style-name="TableParagraph" style:family="paragraph">
      <style:paragraph-properties fo:margin-top="0.1569in" fo:line-height="195%" fo:margin-left="3.0298in" fo:margin-right="0.0812in" fo:text-indent="-2.8062in">
        <style:tab-stops/>
      </style:paragraph-properties>
      <style:text-properties fo:font-size="12pt" style:font-size-asian="12pt"/>
    </style:style>
    <style:style style:family="graphic" style:name="a0">
      <style:graphic-properties draw:fill="solid" draw:fill-color="#aaa9a9" draw:opacity="100%" draw:stroke="none"/>
    </style:style>
    <style:style style:family="graphic" style:name="a1">
      <style:graphic-properties draw:fill="solid" draw:fill-color="#1f1a17" draw:opacity="100%" draw:stroke="none"/>
    </style:style>
    <style:style style:family="graphic" style:name="a2">
      <style:graphic-properties/>
    </style:style>
  </office:automatic-styles>
  <office:body>
    <office:text text:use-soft-page-breaks="true">
      <text:p text:style-name="P1"><text:span text:style-name="T2"><draw:g draw:name="Group 2" draw:id="id2" draw:style-name="a2" text:anchor-type="as-char"><svg:title/><svg:desc/><draw:custom-shape svg:x="0.05556in" svg:y="0in" svg:width="0.53403in" svg:height="0.6in" draw:id="id0" draw:style-name="a0" draw:name="AutoShape 4"><svg:title/><svg:desc/><draw:enhanced-geometry draw:type="non-primitive" svg:viewBox="0 0 769 864" draw:enhanced-path="M 677 635 L 658 658 639 679 619 698 599 715 578 731 557 745 535 758 514 768 493 778 471 786 449 792 428 797 407 800 386 802 365 803 345 802 325 800 305 797 286 792 268 786 250 779 234 771 217 762 202 751 188 739 175 727 163 713 152 698 142 682 133 665 126 648 120 629 0 629 7 657 16 684 27 708 39 731 53 752 69 771 86 789 104 804 124 818 145 830 166 840 189 849 212 855 236 860 261 863 287 864 312 863 338 861 364 857 391 851 417 843 443 833 469 821 495 808 520 793 545 776 569 757 593 736 615 714 637 689 658 663 677 635 Z M 769 245 L 768 215 764 187 758 161 749 136 739 114 726 94 711 76 694 60 676 46 656 33 635 23 613 14 589 8 564 3 538 1 512 0 485 1 458 4 430 9 402 16 374 25 345 36 317 48 290 63 262 79 236 97 210 117 185 139 160 163 137 188 115 216 95 245 115 221 136 198 158 178 180 159 203 142 226 126 249 112 272 100 296 90 319 81 343 73 366 67 389 63 412 60 434 59 455 59 476 61 497 64 516 68 534 74 552 81 568 90 583 100 597 111 610 124 621 137 630 152 638 168 644 186 648 204 650 224 650 245 769 245 Z N" draw:text-areas="?f223 ?f225 ?f224 ?f226" draw:glue-points="?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67 ?f197 ?f198 ?f199 ?f200 ?f201 ?f202 ?f203 ?f204 ?f205 ?f206 ?f207 ?f208 ?f209 ?f210 ?f211 ?f212 ?f213 ?f214 ?f215 ?f216 ?f217 ?f218 ?f219 ?f220 ?f221 ?f222 ?f20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draw:equation draw:name="f7" draw:formula="?f4 / 864"/><draw:equation draw:name="f8" draw:formula="0 + 719 - 80"/><draw:equation draw:name="f9" draw:formula="?f8 * ?f5 / 769"/><draw:equation draw:name="f10" draw:formula="679 * ?f4 / 864"/><draw:equation draw:name="f11" draw:formula="0 + 658 - 80"/><draw:equation draw:name="f12" draw:formula="?f11 * ?f5 / 769"/><draw:equation draw:name="f13" draw:formula="731 * ?f4 / 864"/><draw:equation draw:name="f14" draw:formula="0 + 594 - 80"/><draw:equation draw:name="f15" draw:formula="?f14 * ?f5 / 769"/><draw:equation draw:name="f16" draw:formula="768 * ?f4 / 864"/><draw:equation draw:name="f17" draw:formula="0 + 529 - 80"/><draw:equation draw:name="f18" draw:formula="?f17 * ?f5 / 769"/><draw:equation draw:name="f19" draw:formula="792 * ?f4 / 864"/><draw:equation draw:name="f20" draw:formula="0 + 466 - 80"/><draw:equation draw:name="f21" draw:formula="?f20 * ?f5 / 769"/><draw:equation draw:name="f22" draw:formula="802 * ?f4 / 864"/><draw:equation draw:name="f23" draw:formula="0 + 405 - 80"/><draw:equation draw:name="f24" draw:formula="?f23 * ?f5 / 769"/><draw:equation draw:name="f25" draw:formula="800 * ?f4 / 864"/><draw:equation draw:name="f26" draw:formula="0 + 348 - 80"/><draw:equation draw:name="f27" draw:formula="?f26 * ?f5 / 769"/><draw:equation draw:name="f28" draw:formula="786 * ?f4 / 864"/><draw:equation draw:name="f29" draw:formula="0 + 297 - 80"/><draw:equation draw:name="f30" draw:formula="?f29 * ?f5 / 769"/><draw:equation draw:name="f31" draw:formula="762 * ?f4 / 864"/><draw:equation draw:name="f32" draw:formula="0 + 255 - 80"/><draw:equation draw:name="f33" draw:formula="?f32 * ?f5 / 769"/><draw:equation draw:name="f34" draw:formula="727 * ?f4 / 864"/><draw:equation draw:name="f35" draw:formula="0 + 222 - 80"/><draw:equation draw:name="f36" draw:formula="?f35 * ?f5 / 769"/><draw:equation draw:name="f37" draw:formula="682 * ?f4 / 864"/><draw:equation draw:name="f38" draw:formula="0 + 200 - 80"/><draw:equation draw:name="f39" draw:formula="?f38 * ?f5 / 769"/><draw:equation draw:name="f40" draw:formula="629 * ?f4 / 864"/><draw:equation draw:name="f41" draw:formula="0 + 96 - 80"/><draw:equation draw:name="f42" draw:formula="?f41 * ?f5 / 769"/><draw:equation draw:name="f43" draw:formula="684 * ?f4 / 864"/><draw:equation draw:name="f44" draw:formula="0 + 133 - 80"/><draw:equation draw:name="f45" draw:formula="?f44 * ?f5 / 769"/><draw:equation draw:name="f46" draw:formula="752 * ?f4 / 864"/><draw:equation draw:name="f47" draw:formula="0 + 184 - 80"/><draw:equation draw:name="f48" draw:formula="?f47 * ?f5 / 769"/><draw:equation draw:name="f49" draw:formula="804 * ?f4 / 864"/><draw:equation draw:name="f50" draw:formula="0 + 246 - 80"/><draw:equation draw:name="f51" draw:formula="?f50 * ?f5 / 769"/><draw:equation draw:name="f52" draw:formula="840 * ?f4 / 864"/><draw:equation draw:name="f53" draw:formula="0 + 316 - 80"/><draw:equation draw:name="f54" draw:formula="?f53 * ?f5 / 769"/><draw:equation draw:name="f55" draw:formula="860 * ?f4 / 864"/><draw:equation draw:name="f56" draw:formula="0 + 392 - 80"/><draw:equation draw:name="f57" draw:formula="?f56 * ?f5 / 769"/><draw:equation draw:name="f58" draw:formula="863 * ?f4 / 864"/><draw:equation draw:name="f59" draw:formula="0 + 471 - 80"/><draw:equation draw:name="f60" draw:formula="?f59 * ?f5 / 769"/><draw:equation draw:name="f61" draw:formula="851 * ?f4 / 864"/><draw:equation draw:name="f62" draw:formula="0 + 549 - 80"/><draw:equation draw:name="f63" draw:formula="?f62 * ?f5 / 769"/><draw:equation draw:name="f64" draw:formula="821 * ?f4 / 864"/><draw:equation draw:name="f65" draw:formula="0 + 625 - 80"/><draw:equation draw:name="f66" draw:formula="?f65 * ?f5 / 769"/><draw:equation draw:name="f67" draw:formula="776 * ?f4 / 864"/><draw:equation draw:name="f68" draw:formula="0 + 695 - 80"/><draw:equation draw:name="f69" draw:formula="?f68 * ?f5 / 769"/><draw:equation draw:name="f70" draw:formula="714 * ?f4 / 864"/><draw:equation draw:name="f71" draw:formula="0 + 757 - 80"/><draw:equation draw:name="f72" draw:formula="?f71 * ?f5 / 769"/><draw:equation draw:name="f73" draw:formula="635 * ?f4 / 864"/><draw:equation draw:name="f74" draw:formula="0 + 844 - 80"/><draw:equation draw:name="f75" draw:formula="?f74 * ?f5 / 769"/><draw:equation draw:name="f76" draw:formula="187 * ?f4 / 864"/><draw:equation draw:name="f77" draw:formula="0 + 819 - 80"/><draw:equation draw:name="f78" draw:formula="?f77 * ?f5 / 769"/><draw:equation draw:name="f79" draw:formula="114 * ?f4 / 864"/><draw:equation draw:name="f80" draw:formula="0 + 774 - 80"/><draw:equation draw:name="f81" draw:formula="?f80 * ?f5 / 769"/><draw:equation draw:name="f82" draw:formula="60 * ?f4 / 864"/><draw:equation draw:name="f83" draw:formula="0 + 715 - 80"/><draw:equation draw:name="f84" draw:formula="?f83 * ?f5 / 769"/><draw:equation draw:name="f85" draw:formula="23 * ?f4 / 864"/><draw:equation draw:name="f86" draw:formula="0 + 644 - 80"/><draw:equation draw:name="f87" draw:formula="?f86 * ?f5 / 769"/><draw:equation draw:name="f88" draw:formula="3 * ?f4 / 864"/><draw:equation draw:name="f89" draw:formula="0 + 565 - 80"/><draw:equation draw:name="f90" draw:formula="?f89 * ?f5 / 769"/><draw:equation draw:name="f91" draw:formula="1 * ?f4 / 864"/><draw:equation draw:name="f92" draw:formula="0 + 482 - 80"/><draw:equation draw:name="f93" draw:formula="?f92 * ?f5 / 769"/><draw:equation draw:name="f94" draw:formula="16 * ?f4 / 864"/><draw:equation draw:name="f95" draw:formula="0 + 397 - 80"/><draw:equation draw:name="f96" draw:formula="?f95 * ?f5 / 769"/><draw:equation draw:name="f97" draw:formula="48 * ?f4 / 864"/><draw:equation draw:name="f98" draw:formula="97 * ?f4 / 864"/><draw:equation draw:name="f99" draw:formula="0 + 240 - 80"/><draw:equation draw:name="f100" draw:formula="?f99 * ?f5 / 769"/><draw:equation draw:name="f101" draw:formula="163 * ?f4 / 864"/><draw:equation draw:name="f102" draw:formula="0 + 175 - 80"/><draw:equation draw:name="f103" draw:formula="?f102 * ?f5 / 769"/><draw:equation draw:name="f104" draw:formula="245 * ?f4 / 864"/><draw:equation draw:name="f105" draw:formula="0 + 238 - 80"/><draw:equation draw:name="f106" draw:formula="?f105 * ?f5 / 769"/><draw:equation draw:name="f107" draw:formula="178 * ?f4 / 864"/><draw:equation draw:name="f108" draw:formula="0 + 306 - 80"/><draw:equation draw:name="f109" draw:formula="?f108 * ?f5 / 769"/><draw:equation draw:name="f110" draw:formula="126 * ?f4 / 864"/><draw:equation draw:name="f111" draw:formula="0 + 376 - 80"/><draw:equation draw:name="f112" draw:formula="?f111 * ?f5 / 769"/><draw:equation draw:name="f113" draw:formula="90 * ?f4 / 864"/><draw:equation draw:name="f114" draw:formula="0 + 446 - 80"/><draw:equation draw:name="f115" draw:formula="?f114 * ?f5 / 769"/><draw:equation draw:name="f116" draw:formula="67 * ?f4 / 864"/><draw:equation draw:name="f117" draw:formula="0 + 514 - 80"/><draw:equation draw:name="f118" draw:formula="?f117 * ?f5 / 769"/><draw:equation draw:name="f119" draw:formula="59 * ?f4 / 864"/><draw:equation draw:name="f120" draw:formula="0 + 577 - 80"/><draw:equation draw:name="f121" draw:formula="?f120 * ?f5 / 769"/><draw:equation draw:name="f122" draw:formula="64 * ?f4 / 864"/><draw:equation draw:name="f123" draw:formula="0 + 632 - 80"/><draw:equation draw:name="f124" draw:formula="?f123 * ?f5 / 769"/><draw:equation draw:name="f125" draw:formula="81 * ?f4 / 864"/><draw:equation draw:name="f126" draw:formula="0 + 677 - 80"/><draw:equation draw:name="f127" draw:formula="?f126 * ?f5 / 769"/><draw:equation draw:name="f128" draw:formula="111 * ?f4 / 864"/><draw:equation draw:name="f129" draw:formula="0 + 710 - 80"/><draw:equation draw:name="f130" draw:formula="?f129 * ?f5 / 769"/><draw:equation draw:name="f131" draw:formula="152 * ?f4 / 864"/><draw:equation draw:name="f132" draw:formula="0 + 728 - 80"/><draw:equation draw:name="f133" draw:formula="?f132 * ?f5 / 769"/><draw:equation draw:name="f134" draw:formula="204 * ?f4 / 864"/><draw:equation draw:name="f135" draw:formula="0 + 849 - 80"/><draw:equation draw:name="f136" draw:formula="?f135 * ?f5 / 769"/><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8 / ?f7"/><draw:equation draw:name="f198" draw:formula="?f100 / ?f6"/><draw:equation draw:name="f199" draw:formula="?f101 / ?f7"/><draw:equation draw:name="f200" draw:formula="?f103 / ?f6"/><draw:equation draw:name="f201" draw:formula="?f104 / ?f7"/><draw:equation draw:name="f202" draw:formula="?f106 / ?f6"/><draw:equation draw:name="f203" draw:formula="?f107 / ?f7"/><draw:equation draw:name="f204" draw:formula="?f109 / ?f6"/><draw:equation draw:name="f205" draw:formula="?f110 / ?f7"/><draw:equation draw:name="f206" draw:formula="?f112 / ?f6"/><draw:equation draw:name="f207" draw:formula="?f113 / ?f7"/><draw:equation draw:name="f208" draw:formula="?f115 / ?f6"/><draw:equation draw:name="f209" draw:formula="?f116 / ?f7"/><draw:equation draw:name="f210" draw:formula="?f118 / ?f6"/><draw:equation draw:name="f211" draw:formula="?f119 / ?f7"/><draw:equation draw:name="f212" draw:formula="?f121 / ?f6"/><draw:equation draw:name="f213" draw:formula="?f122 / ?f7"/><draw:equation draw:name="f214" draw:formula="?f124 / ?f6"/><draw:equation draw:name="f215" draw:formula="?f125 / ?f7"/><draw:equation draw:name="f216" draw:formula="?f127 / ?f6"/><draw:equation draw:name="f217" draw:formula="?f128 / ?f7"/><draw:equation draw:name="f218" draw:formula="?f130 / ?f6"/><draw:equation draw:name="f219" draw:formula="?f131 / ?f7"/><draw:equation draw:name="f220" draw:formula="?f133 / ?f6"/><draw:equation draw:name="f221" draw:formula="?f134 / ?f7"/><draw:equation draw:name="f222" draw:formula="?f136 / ?f6"/><draw:equation draw:name="f223" draw:formula="0 / ?f6"/><draw:equation draw:name="f224" draw:formula="?f1 / ?f6"/><draw:equation draw:name="f225" draw:formula="0 / ?f7"/><draw:equation draw:name="f226" draw:formula="?f3 / ?f7"/></draw:enhanced-geometry></draw:custom-shape><draw:custom-shape svg:x="0in" svg:y="0.14722in" svg:width="0.67222in" svg:height="0.31528in" draw:id="id1" draw:style-name="a1" draw:name="AutoShape 3"><svg:title/><svg:desc/><draw:enhanced-geometry draw:type="non-primitive" svg:viewBox="0 0 968 454" draw:enhanced-path="M 730 32 L 611 32 610 54 608 76 607 86 606 97 605 108 604 119 603 130 603 141 602 152 601 163 600 174 599 185 598 196 597 207 596 227 595 236 595 252 596 258 596 267 598 275 599 284 601 293 604 301 607 310 610 318 613 325 617 333 621 340 626 348 630 355 636 361 641 367 647 374 652 379 659 385 665 390 672 395 679 399 686 403 693 407 701 410 709 413 716 415 725 418 733 419 741 420 750 421 758 421 768 421 777 420 786 419 795 417 803 415 812 413 820 410 829 406 837 402 845 398 853 393 860 388 868 383 875 377 882 371 889 365 895 358 901 351 907 344 913 336 918 328 923 320 928 312 932 303 936 294 937 291 769 291 766 291 763 291 760 291 757 290 754 289 751 289 749 288 746 286 744 285 741 284 739 282 737 280 734 279 732 277 730 275 728 272 727 270 725 268 723 265 722 263 721 260 719 257 718 255 717 252 716 249 716 246 715 243 715 240 715 236 714 230 715 227 730 32 Z M 968 32 L 849 32 833 227 833 230 833 233 832 237 831 240 830 243 829 246 828 249 827 252 825 255 824 258 822 260 820 263 819 265 817 268 815 270 812 272 810 275 808 277 805 279 800 282 798 284 795 285 792 286 790 288 787 289 784 289 781 290 778 291 775 291 772 291 769 291 937 291 939 285 943 276 945 267 948 257 950 248 951 238 952 227 968 32 Z M 329 34 L 18 34 0 150 296 150 294 154 292 160 291 164 288 174 286 178 285 184 284 188 282 192 281 198 280 202 280 208 279 212 278 218 278 222 277 228 276 240 276 254 277 262 278 274 279 284 281 296 283 306 286 316 290 326 294 336 298 346 302 354 308 364 313 372 319 380 325 388 332 396 339 404 346 410 354 416 362 422 370 428 378 432 387 438 396 442 406 444 415 448 446 454 493 454 497 452 501 452 508 450 512 450 519 448 523 446 530 444 534 444 537 442 544 440 558 432 565 430 571 426 575 424 581 420 587 350 478 350 472 348 467 348 462 346 451 342 447 340 442 338 437 336 433 332 429 328 424 326 420 322 417 318 413 314 410 310 407 306 404 300 401 296 399 292 396 286 394 280 392 276 391 270 390 264 389 258 388 252 387 246 387 232 387 228 388 222 389 216 390 210 392 204 393 198 395 192 398 186 400 180 403 176 406 170 409 164 412 160 415 156 419 150 423 146 427 142 431 138 436 134 440 130 445 128 449 124 454 120 465 116 475 112 486 108 318 108 329 34 Z M 215 150 L 95 150 89 184 85 210 84 220 83 228 80 254 79 264 78 272 77 280 75 300 75 306 74 320 74 324 74 354 74 364 75 372 75 380 76 388 77 396 78 402 79 410 80 418 200 418 199 410 197 402 196 392 195 384 194 376 193 368 192 360 191 342 191 310 192 304 192 300 193 292 193 284 194 274 195 266 196 258 197 250 198 240 199 232 201 224 204 208 207 190 210 174 214 158 215 150 Z M 592 286 L 590 290 587 294 585 298 583 300 580 304 578 306 575 310 572 312 570 316 567 318 564 320 561 324 554 328 545 334 538 338 531 342 527 342 520 346 516 346 512 348 505 348 501 350 587 350 592 286 Z M 586 106 L 520 106 522 108 530 108 533 110 538 110 541 112 543 112 546 114 548 114 550 116 555 118 559 120 564 124 568 126 572 130 574 132 576 132 578 134 582 138 583 140 586 106 Z M 547 6 L 455 6 442 10 435 14 416 20 404 28 398 30 392 34 386 38 381 42 370 50 364 56 354 64 349 70 344 74 339 80 335 86 330 92 326 96 322 102 318 108 492 108 497 106 586 106 593 24 588 22 585 20 580 18 569 14 567 12 561 10 559 10 547 6 Z M 527 2 L 475 2 462 6 545 6 542 4 533 4 527 2 Z M 503 0 L 496 2 512 2 503 0 Z N" draw:text-areas="?f224 ?f226 ?f225 ?f227" draw:glue-points="?f116 ?f117 ?f118 ?f119 ?f120 ?f121 ?f122 ?f123 ?f124 ?f125 ?f126 ?f127 ?f128 ?f129 ?f130 ?f131 ?f132 ?f133 ?f134 ?f135 ?f136 ?f137 ?f138 ?f139 ?f140 ?f141 ?f142 ?f143 ?f144 ?f145 ?f146 ?f147 ?f148 ?f149 ?f150 ?f151 ?f152 ?f153 ?f154 ?f155 ?f156 ?f157 ?f158 ?f147 ?f159 ?f160 ?f161 ?f162 ?f163 ?f164 ?f165 ?f166 ?f167 ?f133 ?f168 ?f169 ?f170 ?f171 ?f172 ?f173 ?f174 ?f129 ?f175 ?f176 ?f177 ?f123 ?f178 ?f179 ?f180 ?f149 ?f181 ?f182 ?f183 ?f184 ?f185 ?f186 ?f187 ?f117 ?f188 ?f189 ?f190 ?f191 ?f192 ?f193 ?f194 ?f195 ?f196 ?f197 ?f198 ?f199 ?f200 ?f201 ?f202 ?f197 ?f203 ?f204 ?f205 ?f206 ?f207 ?f208 ?f209 ?f210 ?f211 ?f186 ?f212 ?f213 ?f214 ?f215 ?f216 ?f217 ?f218 ?f117 ?f219 ?f220 ?f221 ?f213 ?f222 ?f22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draw:equation draw:name="f7" draw:formula="?f4 / 454"/><draw:equation draw:name="f8" draw:formula="605 * ?f5 / 968"/><draw:equation draw:name="f9" draw:formula="321 * ?f4 / 454"/><draw:equation draw:name="f10" draw:formula="599 * ?f5 / 968"/><draw:equation draw:name="f11" draw:formula="398 * ?f4 / 454"/><draw:equation draw:name="f12" draw:formula="596 * ?f5 / 968"/><draw:equation draw:name="f13" draw:formula="471 * ?f4 / 454"/><draw:equation draw:name="f14" draw:formula="610 * ?f5 / 968"/><draw:equation draw:name="f15" draw:formula="531 * ?f4 / 454"/><draw:equation draw:name="f16" draw:formula="641 * ?f5 / 968"/><draw:equation draw:name="f17" draw:formula="580 * ?f4 / 454"/><draw:equation draw:name="f18" draw:formula="686 * ?f5 / 968"/><draw:equation draw:name="f19" draw:formula="616 * ?f4 / 454"/><draw:equation draw:name="f20" draw:formula="741 * ?f5 / 968"/><draw:equation draw:name="f21" draw:formula="633 * ?f4 / 454"/><draw:equation draw:name="f22" draw:formula="803 * ?f5 / 968"/><draw:equation draw:name="f23" draw:formula="628 * ?f4 / 454"/><draw:equation draw:name="f24" draw:formula="860 * ?f5 / 968"/><draw:equation draw:name="f25" draw:formula="601 * ?f4 / 454"/><draw:equation draw:name="f26" draw:formula="907 * ?f5 / 968"/><draw:equation draw:name="f27" draw:formula="557 * ?f4 / 454"/><draw:equation draw:name="f28" draw:formula="937 * ?f5 / 968"/><draw:equation draw:name="f29" draw:formula="504 * ?f4 / 454"/><draw:equation draw:name="f30" draw:formula="751 * ?f5 / 968"/><draw:equation draw:name="f31" draw:formula="502 * ?f4 / 454"/><draw:equation draw:name="f32" draw:formula="734 * ?f5 / 968"/><draw:equation draw:name="f33" draw:formula="492 * ?f4 / 454"/><draw:equation draw:name="f34" draw:formula="722 * ?f5 / 968"/><draw:equation draw:name="f35" draw:formula="476 * ?f4 / 454"/><draw:equation draw:name="f36" draw:formula="715 * ?f5 / 968"/><draw:equation draw:name="f37" draw:formula="456 * ?f4 / 454"/><draw:equation draw:name="f38" draw:formula="849 * ?f5 / 968"/><draw:equation draw:name="f39" draw:formula="245 * ?f4 / 454"/><draw:equation draw:name="f40" draw:formula="829 * ?f5 / 968"/><draw:equation draw:name="f41" draw:formula="459 * ?f4 / 454"/><draw:equation draw:name="f42" draw:formula="819 * ?f5 / 968"/><draw:equation draw:name="f43" draw:formula="478 * ?f4 / 454"/><draw:equation draw:name="f44" draw:formula="800 * ?f5 / 968"/><draw:equation draw:name="f45" draw:formula="495 * ?f4 / 454"/><draw:equation draw:name="f46" draw:formula="781 * ?f5 / 968"/><draw:equation draw:name="f47" draw:formula="503 * ?f4 / 454"/><draw:equation draw:name="f48" draw:formula="943 * ?f5 / 968"/><draw:equation draw:name="f49" draw:formula="489 * ?f4 / 454"/><draw:equation draw:name="f50" draw:formula="968 * ?f5 / 968"/><draw:equation draw:name="f51" draw:formula="291 * ?f5 / 968"/><draw:equation draw:name="f52" draw:formula="377 * ?f4 / 454"/><draw:equation draw:name="f53" draw:formula="280 * ?f5 / 968"/><draw:equation draw:name="f54" draw:formula="415 * ?f4 / 454"/><draw:equation draw:name="f55" draw:formula="276 * ?f5 / 968"/><draw:equation draw:name="f56" draw:formula="467 * ?f4 / 454"/><draw:equation draw:name="f57" draw:formula="290 * ?f5 / 968"/><draw:equation draw:name="f58" draw:formula="539 * ?f4 / 454"/><draw:equation draw:name="f59" draw:formula="325 * ?f5 / 968"/><draw:equation draw:name="f60" draw:formula="378 * ?f5 / 968"/><draw:equation draw:name="f61" draw:formula="645 * ?f4 / 454"/><draw:equation draw:name="f62" draw:formula="497 * ?f5 / 968"/><draw:equation draw:name="f63" draw:formula="665 * ?f4 / 454"/><draw:equation draw:name="f64" draw:formula="534 * ?f5 / 968"/><draw:equation draw:name="f65" draw:formula="657 * ?f4 / 454"/><draw:equation draw:name="f66" draw:formula="581 * ?f5 / 968"/><draw:equation draw:name="f67" draw:formula="447 * ?f5 / 968"/><draw:equation draw:name="f68" draw:formula="553 * ?f4 / 454"/><draw:equation draw:name="f69" draw:formula="417 * ?f5 / 968"/><draw:equation draw:name="f70" draw:formula="396 * ?f5 / 968"/><draw:equation draw:name="f71" draw:formula="499 * ?f4 / 454"/><draw:equation draw:name="f72" draw:formula="387 * ?f5 / 968"/><draw:equation draw:name="f73" draw:formula="393 * ?f5 / 968"/><draw:equation draw:name="f74" draw:formula="411 * ?f4 / 454"/><draw:equation draw:name="f75" draw:formula="412 * ?f5 / 968"/><draw:equation draw:name="f76" draw:formula="373 * ?f4 / 454"/><draw:equation draw:name="f77" draw:formula="440 * ?f5 / 968"/><draw:equation draw:name="f78" draw:formula="343 * ?f4 / 454"/><draw:equation draw:name="f79" draw:formula="318 * ?f5 / 968"/><draw:equation draw:name="f80" draw:formula="83 * ?f5 / 968"/><draw:equation draw:name="f81" draw:formula="441 * ?f4 / 454"/><draw:equation draw:name="f82" draw:formula="74 * ?f5 / 968"/><draw:equation draw:name="f83" draw:formula="533 * ?f4 / 454"/><draw:equation draw:name="f84" draw:formula="77 * ?f5 / 968"/><draw:equation draw:name="f85" draw:formula="609 * ?f4 / 454"/><draw:equation draw:name="f86" draw:formula="196 * ?f5 / 968"/><draw:equation draw:name="f87" draw:formula="605 * ?f4 / 454"/><draw:equation draw:name="f88" draw:formula="192 * ?f5 / 968"/><draw:equation draw:name="f89" draw:formula="517 * ?f4 / 454"/><draw:equation draw:name="f90" draw:formula="197 * ?f5 / 968"/><draw:equation draw:name="f91" draw:formula="463 * ?f4 / 454"/><draw:equation draw:name="f92" draw:formula="214 * ?f5 / 968"/><draw:equation draw:name="f93" draw:formula="371 * ?f4 / 454"/><draw:equation draw:name="f94" draw:formula="580 * ?f5 / 968"/><draw:equation draw:name="f95" draw:formula="561 * ?f5 / 968"/><draw:equation draw:name="f96" draw:formula="537 * ?f4 / 454"/><draw:equation draw:name="f97" draw:formula="516 * ?f5 / 968"/><draw:equation draw:name="f98" draw:formula="559 * ?f4 / 454"/><draw:equation draw:name="f99" draw:formula="520 * ?f5 / 968"/><draw:equation draw:name="f100" draw:formula="319 * ?f4 / 454"/><draw:equation draw:name="f101" draw:formula="546 * ?f5 / 968"/><draw:equation draw:name="f102" draw:formula="327 * ?f4 / 454"/><draw:equation draw:name="f103" draw:formula="572 * ?f5 / 968"/><draw:equation draw:name="f104" draw:formula="547 * ?f5 / 968"/><draw:equation draw:name="f105" draw:formula="219 * ?f4 / 454"/><draw:equation draw:name="f106" draw:formula="392 * ?f5 / 968"/><draw:equation draw:name="f107" draw:formula="247 * ?f4 / 454"/><draw:equation draw:name="f108" draw:formula="344 * ?f5 / 968"/><draw:equation draw:name="f109" draw:formula="287 * ?f4 / 454"/><draw:equation draw:name="f110" draw:formula="492 * ?f5 / 968"/><draw:equation draw:name="f111" draw:formula="569 * ?f5 / 968"/><draw:equation draw:name="f112" draw:formula="227 * ?f4 / 454"/><draw:equation draw:name="f113" draw:formula="462 * ?f5 / 968"/><draw:equation draw:name="f114" draw:formula="512 * ?f5 / 968"/><draw:equation draw:name="f115" draw:formula="215 * ?f4 / 454"/><draw:equation draw:name="f116" draw:formula="?f8 / ?f6"/><draw:equation draw:name="f117" draw:formula="?f9 / ?f7"/><draw:equation draw:name="f118" draw:formula="?f10 / ?f6"/><draw:equation draw:name="f119" draw:formula="?f11 / ?f7"/><draw:equation draw:name="f120" draw:formula="?f12 / ?f6"/><draw:equation draw:name="f121" draw:formula="?f13 / ?f7"/><draw:equation draw:name="f122" draw:formula="?f14 / ?f6"/><draw:equation draw:name="f123" draw:formula="?f15 / ?f7"/><draw:equation draw:name="f124" draw:formula="?f16 / ?f6"/><draw:equation draw:name="f125" draw:formula="?f17 / ?f7"/><draw:equation draw:name="f126" draw:formula="?f18 / ?f6"/><draw:equation draw:name="f127" draw:formula="?f19 / ?f7"/><draw:equation draw:name="f128" draw:formula="?f20 / ?f6"/><draw:equation draw:name="f129" draw:formula="?f21 / ?f7"/><draw:equation draw:name="f130" draw:formula="?f22 / ?f6"/><draw:equation draw:name="f131" draw:formula="?f23 / ?f7"/><draw:equation draw:name="f132" draw:formula="?f24 / ?f6"/><draw:equation draw:name="f133" draw:formula="?f25 / ?f7"/><draw:equation draw:name="f134" draw:formula="?f26 / ?f6"/><draw:equation draw:name="f135" draw:formula="?f27 / ?f7"/><draw:equation draw:name="f136" draw:formula="?f28 / ?f6"/><draw:equation draw:name="f137" draw:formula="?f29 / ?f7"/><draw:equation draw:name="f138" draw:formula="?f30 / ?f6"/><draw:equation draw:name="f139" draw:formula="?f31 / ?f7"/><draw:equation draw:name="f140" draw:formula="?f32 / ?f6"/><draw:equation draw:name="f141" draw:formula="?f33 / ?f7"/><draw:equation draw:name="f142" draw:formula="?f34 / ?f6"/><draw:equation draw:name="f143" draw:formula="?f35 / ?f7"/><draw:equation draw:name="f144" draw:formula="?f36 / ?f6"/><draw:equation draw:name="f145" draw:formula="?f37 / ?f7"/><draw:equation draw:name="f146" draw:formula="?f38 / ?f6"/><draw:equation draw:name="f147" draw:formula="?f39 / ?f7"/><draw:equation draw:name="f148" draw:formula="?f40 / ?f6"/><draw:equation draw:name="f149" draw:formula="?f41 / ?f7"/><draw:equation draw:name="f150" draw:formula="?f42 / ?f6"/><draw:equation draw:name="f151" draw:formula="?f43 / ?f7"/><draw:equation draw:name="f152" draw:formula="?f44 / ?f6"/><draw:equation draw:name="f153" draw:formula="?f45 / ?f7"/><draw:equation draw:name="f154" draw:formula="?f46 / ?f6"/><draw:equation draw:name="f155" draw:formula="?f47 / ?f7"/><draw:equation draw:name="f156" draw:formula="?f48 / ?f6"/><draw:equation draw:name="f157" draw:formula="?f49 / ?f7"/><draw:equation draw:name="f158" draw:formula="?f50 / ?f6"/><draw:equation draw:name="f159" draw:formula="?f51 / ?f6"/><draw:equation draw:name="f160" draw:formula="?f52 / ?f7"/><draw:equation draw:name="f161" draw:formula="?f53 / ?f6"/><draw:equation draw:name="f162" draw:formula="?f54 / ?f7"/><draw:equation draw:name="f163" draw:formula="?f55 / ?f6"/><draw:equation draw:name="f164" draw:formula="?f56 / ?f7"/><draw:equation draw:name="f165" draw:formula="?f57 / ?f6"/><draw:equation draw:name="f166" draw:formula="?f58 / ?f7"/><draw:equation draw:name="f167" draw:formula="?f59 / ?f6"/><draw:equation draw:name="f168" draw:formula="?f60 / ?f6"/><draw:equation draw:name="f169" draw:formula="?f61 / ?f7"/><draw:equation draw:name="f170" draw:formula="?f62 / ?f6"/><draw:equation draw:name="f171" draw:formula="?f63 / ?f7"/><draw:equation draw:name="f172" draw:formula="?f64 / ?f6"/><draw:equation draw:name="f173" draw:formula="?f65 / ?f7"/><draw:equation draw:name="f174" draw:formula="?f66 / ?f6"/><draw:equation draw:name="f175" draw:formula="?f67 / ?f6"/><draw:equation draw:name="f176" draw:formula="?f68 / ?f7"/><draw:equation draw:name="f177" draw:formula="?f69 / ?f6"/><draw:equation draw:name="f178" draw:formula="?f70 / ?f6"/><draw:equation draw:name="f179" draw:formula="?f71 / ?f7"/><draw:equation draw:name="f180" draw:formula="?f72 / ?f6"/><draw:equation draw:name="f181" draw:formula="?f73 / ?f6"/><draw:equation draw:name="f182" draw:formula="?f74 / ?f7"/><draw:equation draw:name="f183" draw:formula="?f75 / ?f6"/><draw:equation draw:name="f184" draw:formula="?f76 / ?f7"/><draw:equation draw:name="f185" draw:formula="?f77 / ?f6"/><draw:equation draw:name="f186" draw:formula="?f78 / ?f7"/><draw:equation draw:name="f187" draw:formula="?f79 / ?f6"/><draw:equation draw:name="f188" draw:formula="?f80 / ?f6"/><draw:equation draw:name="f189" draw:formula="?f81 / ?f7"/><draw:equation draw:name="f190" draw:formula="?f82 / ?f6"/><draw:equation draw:name="f191" draw:formula="?f83 / ?f7"/><draw:equation draw:name="f192" draw:formula="?f84 / ?f6"/><draw:equation draw:name="f193" draw:formula="?f85 / ?f7"/><draw:equation draw:name="f194" draw:formula="?f86 / ?f6"/><draw:equation draw:name="f195" draw:formula="?f87 / ?f7"/><draw:equation draw:name="f196" draw:formula="?f88 / ?f6"/><draw:equation draw:name="f197" draw:formula="?f89 / ?f7"/><draw:equation draw:name="f198" draw:formula="?f90 / ?f6"/><draw:equation draw:name="f199" draw:formula="?f91 / ?f7"/><draw:equation draw:name="f200" draw:formula="?f92 / ?f6"/><draw:equation draw:name="f201" draw:formula="?f93 / ?f7"/><draw:equation draw:name="f202" draw:formula="?f94 / ?f6"/><draw:equation draw:name="f203" draw:formula="?f95 / ?f6"/><draw:equation draw:name="f204" draw:formula="?f96 / ?f7"/><draw:equation draw:name="f205" draw:formula="?f97 / ?f6"/><draw:equation draw:name="f206" draw:formula="?f98 / ?f7"/><draw:equation draw:name="f207" draw:formula="?f99 / ?f6"/><draw:equation draw:name="f208" draw:formula="?f100 / ?f7"/><draw:equation draw:name="f209" draw:formula="?f101 / ?f6"/><draw:equation draw:name="f210" draw:formula="?f102 / ?f7"/><draw:equation draw:name="f211" draw:formula="?f103 / ?f6"/><draw:equation draw:name="f212" draw:formula="?f104 / ?f6"/><draw:equation draw:name="f213" draw:formula="?f105 / ?f7"/><draw:equation draw:name="f214" draw:formula="?f106 / ?f6"/><draw:equation draw:name="f215" draw:formula="?f107 / ?f7"/><draw:equation draw:name="f216" draw:formula="?f108 / ?f6"/><draw:equation draw:name="f217" draw:formula="?f109 / ?f7"/><draw:equation draw:name="f218" draw:formula="?f110 / ?f6"/><draw:equation draw:name="f219" draw:formula="?f111 / ?f6"/><draw:equation draw:name="f220" draw:formula="?f112 / ?f7"/><draw:equation draw:name="f221" draw:formula="?f113 / ?f6"/><draw:equation draw:name="f222" draw:formula="?f114 / ?f6"/><draw:equation draw:name="f223" draw:formula="?f115 / ?f7"/><draw:equation draw:name="f224" draw:formula="0 / ?f6"/><draw:equation draw:name="f225" draw:formula="?f1 / ?f6"/><draw:equation draw:name="f226" draw:formula="0 / ?f7"/><draw:equation draw:name="f227" draw:formula="?f3 / ?f7"/></draw:enhanced-geometry></draw:custom-shape></draw:g></text:span></text:p>
      <text:p text:style-name="P3">Tribunal de Contas da União</text:p>
      <text:p text:style-name="P4"/>
      <table:table table:style-name="Table5">
        <table:table-columns>
          <table:table-column table:style-name="TableColumn6"/>
        </table:table-columns>
        <table:table-row table:style-name="TableRow7">
          <table:table-cell table:style-name="TableCell8">
            <text:p text:style-name="P9"/>
            <text:p text:style-name="P10">RECIBO DE ENTREGA DA PRESTAÇÃO DE CONTAS ANUAL</text:p>
          </table:table-cell>
        </table:table-row>
        <table:table-row table:style-name="TableRow11">
          <table:table-cell table:style-name="TableCell12">
            <text:p text:style-name="P13">Unidade prestadora de contas: Empresa Brasileira de Administração de Petróleo e Gás Natural S.A. Pré-Sal Petróleo S.A - PPSA</text:p>
            <text:p text:style-name="P14"/>
            <text:p text:style-name="P15"/>
            <text:p text:style-name="P16">Exercício de referência: 2015</text:p>
          </table:table-cell>
        </table:table-row>
        <table:table-row table:style-name="TableRow17">
          <table:table-cell table:style-name="TableCell18">
            <text:p text:style-name="P19"/>
            <text:p text:style-name="P20">Data da conclusão: 31/05/2016 Hora da conclusão: 18:42:21</text:p>
            <text:p text:style-name="P21">Responsável pela conclusão: MAURO BRAZ ROCHA - CPF: 018.896.547-52</text:p>
          </table:table-cell>
        </table:table-row>
        <table:table-row table:style-name="TableRow22">
          <table:table-cell table:style-name="TableCell23">
            <text:p text:style-name="P24"/>
            <text:p text:style-name="P25">MENSAGEM:</text:p>
            <text:p text:style-name="P26"/>
            <text:p text:style-name="P27"><text:span text:style-name="T28">Declaramos<text:s/></text:span><text:span text:style-name="T29">que o relatório de<text:s/></text:span><text:span text:style-name="T30">gestão<text:s/></text:span><text:span text:style-name="T31">de 2015 da unidade prestadora de<text:s/></text:span><text:span text:style-name="T32">contas<text:s/></text:span><text:span text:style-name="T33">Empresa<text:s/></text:span><text:span text:style-name="T34">Brasileira<text:s/></text:span><text:span text:style-name="T35">de<text:s/></text:span><text:span text:style-name="T36">Administração de Petróleo e<text:s/></text:span><text:span text:style-name="T37">Gás<text:s/></text:span><text:span text:style-name="T38">Natural S.A. Pré-Sal Petróleo S.A - PPSA<text:s/></text:span><text:span text:style-name="T39">foi<text:s/></text:span><text:span text:style-name="T40">recebido e encontra-se<text:s/></text:span><text:span text:style-name="T41">na<text:s/></text:span><text:span text:style-name="T42">base<text:s/></text:span><text:span text:style-name="T43">de dados do Tribunal de Contas da União aguardando análise</text:span><text:span text:style-name="T44"><text:s/></text:span><text:span text:style-name="T45">técnica.</text:span></text:p>
            <text:p text:style-name="P46">Ressalta-se que o cumprimento do dever de prestar contas dos administradores da referida unidade estabelecido no parágrafo único do artigo 70 da Constituição Federal somente será concretizado com a homologação e publicação do relatório de gestão pela unidade técnica deste Tribunal.</text:p>
          </table:table-cell>
        </table:table-row>
        <table:table-row table:style-name="TableRow47">
          <table:table-cell table:style-name="TableCell48">
            <text:p text:style-name="P49">Secretaria de Fiscalização de Infraestrutura de Petróleo, Gás Natural e Mineração - SeinfraPetróleo Em 01/06/20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Tahoma" style:font-name-asian="Tahoma" style:font-name-complex="Tahoma"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7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7013in" style:print-orientation="portrait" fo:margin-top="0.4722in" fo:margin-left="0.5138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ber Silva Campos</meta:initial-creator>
    <dc:creator>bruno.souvital@gmail.com</dc:creator>
    <meta:creation-date>2020-05-26T01:25:00Z</meta:creation-date>
    <dc:date>2020-05-26T01:25:00Z</dc:date>
    <meta:template xlink:href="Normal.dotm" xlink:type="simple"/>
    <meta:editing-cycles>2</meta:editing-cycles>
    <meta:editing-duration>PT0S</meta:editing-duration>
    <meta:user-defined meta:name="Created" meta:value-type="date">2016-06-01T00:00:00Z</meta:user-defined>
    <meta:user-defined meta:name="Creator">Microsoft® Office Word 2007</meta:user-defined>
    <meta:user-defined meta:name="LastSaved" meta:value-type="date">2020-05-26T00:00:00Z</meta:user-defined>
    <meta:document-statistic meta:page-count="1" meta:paragraph-count="2" meta:word-count="164" meta:character-count="1050" meta:row-count="7" meta:non-whitespace-character-count="888"/>
  </office:meta>
</office:document-meta>
</file>