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1in" fo:text-indent="1.375in"/>
        </style:list-level-properties>
      </text:list-level-style-number>
      <text:list-level-style-number text:level="4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1.5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2in" fo:text-indent="2.25in"/>
        </style:list-level-properties>
      </text:list-level-style-number>
      <text:list-level-style-number text:level="6" style:num-suffix="." style:num-format="i">
        <style:list-level-properties fo:text-align="end" text:space-before="5.375in" text:min-label-width="0in" text:list-level-position-and-space-mode="label-alignment">
          <style:list-level-label-alignment text:label-followed-by="listtab" fo:margin-left="2.5in" fo:text-indent="2.875in"/>
        </style:list-level-properties>
      </text:list-level-style-number>
      <text:list-level-style-number text:level="7" style:num-suffix="." style:num-format="1">
        <style:list-level-properties text:space-before="6.25in" text:min-label-width="0in" text:list-level-position-and-space-mode="label-alignment">
          <style:list-level-label-alignment text:label-followed-by="listtab" fo:margin-left="3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3.5in" fo:text-indent="3.75in"/>
        </style:list-level-properties>
      </text:list-level-style-number>
      <text:list-level-style-number text:level="9" style:num-suffix="." style:num-format="i">
        <style:list-level-properties fo:text-align="end" text:space-before="8.375in" text:min-label-width="0in" text:list-level-position-and-space-mode="label-alignment">
          <style:list-level-label-alignment text:label-followed-by="listtab" fo:margin-left="4in" fo:text-indent="4.37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5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5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5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5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5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6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6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6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6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6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-0.4472in" fo:text-indent="0.4472in"/>
        </style:list-level-properties>
      </text:list-level-style-number>
      <text:list-level-style-number text:level="2" style:num-suffix="." style:num-format="a" style:num-letter-sync="true">
        <style:list-level-properties text:space-before="2.1444in" text:min-label-width="0in" text:list-level-position-and-space-mode="label-alignment">
          <style:list-level-label-alignment text:label-followed-by="listtab" fo:margin-left="1.1972in" fo:text-indent="0.9472in"/>
        </style:list-level-properties>
      </text:list-level-style-number>
      <text:list-level-style-number text:level="3" style:num-suffix="." style:num-format="i">
        <style:list-level-properties fo:text-align="end" text:space-before="3.2694in" text:min-label-width="0in" text:list-level-position-and-space-mode="label-alignment">
          <style:list-level-label-alignment text:label-followed-by="listtab" fo:margin-left="1.6972in" fo:text-indent="1.5722in"/>
        </style:list-level-properties>
      </text:list-level-style-number>
      <text:list-level-style-number text:level="4" style:num-suffix="." style:num-format="1">
        <style:list-level-properties text:space-before="4.1444in" text:min-label-width="0in" text:list-level-position-and-space-mode="label-alignment">
          <style:list-level-label-alignment text:label-followed-by="listtab" fo:margin-left="2.1972in" fo:text-indent="1.9472in"/>
        </style:list-level-properties>
      </text:list-level-style-number>
      <text:list-level-style-number text:level="5" style:num-suffix="." style:num-format="a" style:num-letter-sync="true">
        <style:list-level-properties text:space-before="5.1444in" text:min-label-width="0in" text:list-level-position-and-space-mode="label-alignment">
          <style:list-level-label-alignment text:label-followed-by="listtab" fo:margin-left="2.6972in" fo:text-indent="2.4472in"/>
        </style:list-level-properties>
      </text:list-level-style-number>
      <text:list-level-style-number text:level="6" style:num-suffix="." style:num-format="i">
        <style:list-level-properties fo:text-align="end" text:space-before="6.2694in" text:min-label-width="0in" text:list-level-position-and-space-mode="label-alignment">
          <style:list-level-label-alignment text:label-followed-by="listtab" fo:margin-left="3.1972in" fo:text-indent="3.0722in"/>
        </style:list-level-properties>
      </text:list-level-style-number>
      <text:list-level-style-number text:level="7" style:num-suffix="." style:num-format="1">
        <style:list-level-properties text:space-before="7.1444in" text:min-label-width="0in" text:list-level-position-and-space-mode="label-alignment">
          <style:list-level-label-alignment text:label-followed-by="listtab" fo:margin-left="3.6972in" fo:text-indent="3.4472in"/>
        </style:list-level-properties>
      </text:list-level-style-number>
      <text:list-level-style-number text:level="8" style:num-suffix="." style:num-format="a" style:num-letter-sync="true">
        <style:list-level-properties text:space-before="8.1444in" text:min-label-width="0in" text:list-level-position-and-space-mode="label-alignment">
          <style:list-level-label-alignment text:label-followed-by="listtab" fo:margin-left="4.1972in" fo:text-indent="3.9472in"/>
        </style:list-level-properties>
      </text:list-level-style-number>
      <text:list-level-style-number text:level="9" style:num-suffix="." style:num-format="i">
        <style:list-level-properties fo:text-align="end" text:space-before="9.2694in" text:min-label-width="0in" text:list-level-position-and-space-mode="label-alignment">
          <style:list-level-label-alignment text:label-followed-by="listtab" fo:margin-left="4.6972in" fo:text-indent="4.5722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15%" fo:margin-left="0in" fo:margin-right="-0.0006in" fo:text-indent="0in">
        <style:tab-stops/>
      </style:paragraph-properties>
      <style:text-properties style:font-name-asian="Times New Roman" fo:font-weight="bold" style:font-weight-asian="bold" style:font-weight-complex="bold" style:use-window-font-color="true" fo:font-size="16pt" style:font-size-asian="16pt"/>
    </style:style>
    <style:style style:name="P20" style:parent-style-name="Normal" style:family="paragraph">
      <style:paragraph-properties fo:text-align="center" fo:margin-bottom="0in" fo:line-height="115%" fo:margin-left="0in" fo:margin-right="-0.0006in" fo:text-indent="0in">
        <style:tab-stops/>
      </style:paragraph-properties>
      <style:text-properties style:font-name-asian="Times New Roman" fo:font-weight="bold" style:font-weight-asian="bold" style:font-weight-complex="bold" style:use-window-font-color="true" fo:font-size="16pt" style:font-size-asian="16pt"/>
    </style:style>
    <style:style style:name="P21" style:parent-style-name="Normal" style:family="paragraph">
      <style:paragraph-properties fo:text-align="center" fo:margin-bottom="0.0138in" fo:line-height="115%" fo:margin-left="0.0347in" fo:margin-right="0in" fo:text-indent="0in">
        <style:tab-stops/>
      </style:paragraph-properties>
      <style:text-properties fo:font-size="11pt" style:font-size-asian="11pt"/>
    </style:style>
    <style:style style:name="P22" style:parent-style-name="Normal" style:family="paragraph">
      <style:paragraph-properties fo:text-align="center" fo:margin-bottom="0.0138in" fo:line-height="115%" fo:margin-left="0.0347in" fo:margin-right="0in" fo:text-indent="0in">
        <style:tab-stops/>
      </style:paragraph-properties>
      <style:text-properties fo:font-size="11pt" style:font-size-asian="11pt"/>
    </style:style>
    <style:style style:name="P23" style:parent-style-name="Normal" style:family="paragraph">
      <style:paragraph-properties fo:text-align="center" fo:margin-bottom="0.0138in" fo:line-height="115%" fo:margin-left="0.0347in" fo:margin-right="0in" fo:text-indent="0in">
        <style:tab-stops/>
      </style:paragraph-properties>
      <style:text-properties fo:font-size="11pt" style:font-size-asian="11pt"/>
    </style:style>
    <style:style style:name="P24" style:parent-style-name="Título1" style:family="paragraph">
      <style:paragraph-properties fo:line-height="115%" fo:margin-left="0.202in" fo:margin-right="0.1972in">
        <style:tab-stops/>
      </style:paragraph-properties>
      <style:text-properties fo:font-weight="normal" style:font-weight-asian="normal" fo:font-size="11pt" style:font-size-asian="11pt"/>
    </style:style>
    <style:style style:name="P25" style:parent-style-name="Normal" style:family="paragraph">
      <style:paragraph-properties fo:text-align="center" fo:margin-bottom="0.0138in" fo:line-height="115%" fo:margin-left="0.0347in" fo:margin-right="0in" fo:text-indent="0in">
        <style:tab-stops/>
      </style:paragraph-properties>
      <style:text-properties fo:font-size="11pt" style:font-size-asian="11pt"/>
    </style:style>
    <style:style style:name="P26" style:parent-style-name="Normal" style:family="paragraph">
      <style:paragraph-properties fo:margin-bottom="0.0069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27" style:parent-style-name="Normal" style:family="paragraph">
      <style:paragraph-properties fo:margin-bottom="0.0069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28" style:parent-style-name="Normal" style:family="paragraph">
      <style:paragraph-properties fo:margin-bottom="0.0069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29" style:parent-style-name="Normal" style:family="paragraph">
      <style:paragraph-properties fo:margin-bottom="0.0069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30" style:parent-style-name="Normal" style:family="paragraph">
      <style:paragraph-properties fo:margin-bottom="0.0069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31" style:parent-style-name="Normal" style:family="paragraph">
      <style:paragraph-properties fo:margin-bottom="0.0069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32" style:parent-style-name="Normal" style:family="paragraph">
      <style:paragraph-properties fo:margin-bottom="0.0069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33" style:parent-style-name="Normal" style:family="paragraph">
      <style:paragraph-properties fo:text-align="start" fo:margin-bottom="0.0152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34" style:parent-style-name="Título1" style:family="paragraph">
      <style:paragraph-properties fo:margin-bottom="0.0152in" fo:line-height="115%" fo:margin-left="0.202in" fo:margin-right="0.0027in">
        <style:tab-stops/>
      </style:paragraph-properties>
      <style:text-properties fo:font-weight="normal" style:font-weight-asian="normal" fo:font-size="11pt" style:font-size-asian="11pt"/>
    </style:style>
    <style:style style:name="P35" style:parent-style-name="Título1" style:family="paragraph">
      <style:paragraph-properties fo:margin-bottom="0.0152in" fo:line-height="115%" fo:margin-left="0.202in" fo:margin-right="0.0027in">
        <style:tab-stops/>
      </style:paragraph-properties>
      <style:text-properties fo:font-weight="normal" style:font-weight-asian="normal" fo:font-size="11pt" style:font-size-asian="11pt"/>
    </style:style>
    <style:style style:name="P36" style:parent-style-name="Normal" style:family="paragraph">
      <style:paragraph-properties fo:text-align="start" fo:margin-bottom="0.0138in" fo:line-height="115%" fo:margin-left="0.1965in" fo:margin-right="0in" fo:text-indent="0in">
        <style:tab-stops/>
      </style:paragraph-properties>
      <style:text-properties fo:font-size="11pt" style:font-size-asian="11pt"/>
    </style:style>
    <style:style style:name="P37" style:parent-style-name="Normal" style:family="paragraph">
      <style:paragraph-properties fo:margin-bottom="0.0076in" fo:line-height="115%" fo:margin-left="-0.0104in" fo:margin-right="0in" fo:text-indent="0in">
        <style:tab-stops/>
      </style:paragraph-properties>
      <style:text-properties fo:font-size="11pt" style:font-size-asian="11pt"/>
    </style:style>
    <style:style style:name="P38" style:parent-style-name="Normal" style:family="paragraph">
      <style:paragraph-properties fo:text-align="start" fo:margin-bottom="0.0138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39" style:parent-style-name="Normal" style:family="paragraph">
      <style:paragraph-properties fo:margin-bottom="0in"/>
      <style:text-properties fo:font-size="11pt" style:font-size-asian="11pt"/>
    </style:style>
    <style:style style:name="P40" style:parent-style-name="Normal" style:family="paragraph">
      <style:paragraph-properties fo:margin-bottom="0in"/>
      <style:text-properties fo:font-size="11pt" style:font-size-asian="11pt"/>
    </style:style>
    <style:style style:name="P41" style:parent-style-name="Normal" style:family="paragraph">
      <style:paragraph-properties fo:widows="0" fo:orphans="0" fo:margin-bottom="0in" fo:line-height="115%" fo:margin-right="0in" fo:text-indent="0.0986in">
        <style:tab-stops>
          <style:tab-stop style:type="left" style:position="0.2041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 fo:widows="0" fo:orphans="0" fo:margin-bottom="0in" fo:line-height="115%" fo:margin-right="0in" fo:text-indent="0.0986in">
        <style:tab-stops>
          <style:tab-stop style:type="left" style:position="0.2041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 fo:widows="0" fo:orphans="0" fo:margin-bottom="0in" fo:line-height="115%" fo:margin-left="0.0986in" fo:margin-right="0in" fo:text-indent="0in">
        <style:tab-stops>
          <style:tab-stop style:type="left" style:position="0.0986in"/>
        </style:tab-stops>
      </style:paragraph-properties>
      <style:text-properties fo:font-size="11pt" style:font-size-asian="11pt"/>
    </style:style>
    <style:style style:name="P44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5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6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7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8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9" style:parent-style-name="Normal" style:family="paragraph">
      <style:paragraph-properties fo:widows="0" fo:orphans="0" fo:margin-bottom="0in" fo:line-height="115%" fo:margin-right="0in"/>
      <style:text-properties style:use-window-font-color="true" fo:font-size="11pt" style:font-size-asian="11pt"/>
    </style:style>
    <style:style style:name="P50" style:parent-style-name="Normal" style:family="paragraph">
      <style:paragraph-properties fo:widows="0" fo:orphans="0" fo:margin-bottom="0in" fo:line-height="115%" fo:margin-right="0in"/>
      <style:text-properties style:use-window-font-color="true" fo:font-size="11pt" style:font-size-asian="11pt"/>
    </style:style>
    <style:style style:name="P51" style:parent-style-name="ParágrafodaLista" style:family="paragraph">
      <style:paragraph-properties fo:widows="0" fo:orphans="0" fo:margin-bottom="0in" fo:line-height="115%" fo:margin-left="0.5458in" fo:margin-right="0in" fo:text-indent="0in">
        <style:tab-stops/>
      </style:paragraph-properties>
      <style:text-properties style:use-window-font-color="true" fo:font-size="11pt" style:font-size-asian="11pt"/>
    </style:style>
    <style:style style:name="P52" style:parent-style-name="Normal" style:family="paragraph">
      <style:paragraph-properties fo:widows="0" fo:orphans="0" fo:margin-bottom="0in" fo:line-height="115%" fo:margin-right="0in"/>
    </style:style>
    <style:style style:name="T53" style:parent-style-name="Fonteparág.padrão" style:family="text">
      <style:text-properties style:use-window-font-color="true" fo:font-size="11pt" style:font-size-asian="11pt"/>
    </style:style>
    <style:style style:name="T54" style:parent-style-name="Fonteparág.padrão" style:family="text">
      <style:text-properties fo:font-size="11pt" style:font-size-asian="11pt"/>
    </style:style>
    <style:style style:name="T55" style:parent-style-name="Fonteparág.padrão" style:family="text">
      <style:text-properties style:use-window-font-color="true" fo:font-size="11pt" style:font-size-asian="11pt"/>
    </style:style>
    <style:style style:name="T56" style:parent-style-name="Fonteparág.padrão" style:family="text">
      <style:text-properties fo:font-size="11pt" style:font-size-asian="11pt"/>
    </style:style>
    <style:style style:name="T57" style:parent-style-name="Fonteparág.padrão" style:family="text">
      <style:text-properties fo:font-size="11pt" style:font-size-asian="11pt"/>
    </style:style>
    <style:style style:name="T58" style:parent-style-name="Fonteparág.padrão" style:family="text">
      <style:text-properties style:use-window-font-color="true" fo:font-size="11pt" style:font-size-asian="11pt"/>
    </style:style>
    <style:style style:name="T59" style:parent-style-name="Fonteparág.padrão" style:family="text">
      <style:text-properties fo:font-size="11pt" style:font-size-asian="11pt"/>
    </style:style>
    <style:style style:name="T60" style:parent-style-name="Fonteparág.padrão" style:family="text">
      <style:text-properties fo:font-size="11pt" style:font-size-asian="11pt"/>
    </style:style>
    <style:style style:name="T61" style:parent-style-name="Fonteparág.padrão" style:family="text">
      <style:text-properties style:use-window-font-color="true" fo:font-size="11pt" style:font-size-asian="11pt"/>
    </style:style>
    <style:style style:name="P62" style:parent-style-name="Normal" style:family="paragraph">
      <style:paragraph-properties fo:widows="0" fo:orphans="0" fo:margin-bottom="0in" fo:line-height="115%" fo:margin-right="0in"/>
      <style:text-properties fo:font-size="11pt" style:font-size-asian="11pt"/>
    </style:style>
    <style:style style:name="P63" style:parent-style-name="ParágrafodaLista" style:family="paragraph">
      <style:paragraph-properties fo:widows="0" fo:orphans="0" fo:margin-bottom="0in" fo:line-height="115%" fo:margin-right="0in" fo:text-indent="0.0986in">
        <style:tab-stops>
          <style:tab-stop style:type="left" style:position="0.6972in"/>
        </style:tab-stops>
      </style:paragraph-properties>
      <style:text-properties fo:font-size="11pt" style:font-size-asian="11pt"/>
    </style:style>
    <style:style style:name="P64" style:parent-style-name="Normal" style:family="paragraph">
      <style:paragraph-properties fo:margin-bottom="0.009in" fo:line-height="115%" fo:margin-left="0.8562in" fo:margin-right="0in" fo:text-indent="0.0986in">
        <style:tab-stops>
          <style:tab-stop style:type="left" style:position="-0.659in"/>
        </style:tab-stops>
      </style:paragraph-properties>
      <style:text-properties fo:font-size="11pt" style:font-size-asian="11pt"/>
    </style:style>
    <style:style style:name="P65" style:parent-style-name="Normal" style:family="paragraph">
      <style:paragraph-properties fo:widows="0" fo:orphans="0" fo:margin-bottom="0in" fo:line-height="115%" fo:margin-right="0in" fo:text-indent="0.0986in">
        <style:tab-stops>
          <style:tab-stop style:type="left" style:position="0.2041in"/>
        </style:tab-stops>
      </style:paragraph-properties>
      <style:text-properties fo:font-size="11pt" style:font-size-asian="11pt"/>
    </style:style>
    <style:style style:name="P66" style:parent-style-name="ParágrafodaLista" style:family="paragraph">
      <style:text-properties fo:font-size="11pt" style:font-size-asian="11pt"/>
    </style:style>
    <style:style style:name="P67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68" style:parent-style-name="ParágrafodaLista" style:family="paragraph">
      <style:paragraph-properties fo:margin-bottom="0.0104in" fo:line-height="100%" fo:margin-right="0in">
        <style:tab-stops>
          <style:tab-stop style:type="left" style:position="-2.2041in"/>
        </style:tab-stops>
      </style:paragraph-properties>
      <style:text-properties fo:font-size="11pt" style:font-size-asian="11pt"/>
    </style:style>
    <style:style style:name="P69" style:parent-style-name="ParágrafodaLista" style:family="paragraph">
      <style:paragraph-properties fo:margin-bottom="0.0104in" fo:line-height="100%" fo:margin-right="0in">
        <style:tab-stops>
          <style:tab-stop style:type="left" style:position="-2.2041in"/>
        </style:tab-stops>
      </style:paragraph-properties>
      <style:text-properties fo:font-size="11pt" style:font-size-asian="11pt"/>
    </style:style>
    <style:style style:name="P70" style:parent-style-name="ParágrafodaLista" style:family="paragraph">
      <style:paragraph-properties fo:margin-bottom="0.0104in" fo:line-height="100%" fo:margin-right="0in">
        <style:tab-stops>
          <style:tab-stop style:type="left" style:position="-2.2041in"/>
        </style:tab-stops>
      </style:paragraph-properties>
      <style:text-properties fo:font-size="11pt" style:font-size-asian="11pt"/>
    </style:style>
    <style:style style:name="P71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72" style:parent-style-name="ParágrafodaLista" style:family="paragraph">
      <style:paragraph-properties fo:margin-bottom="0.0104in" fo:line-height="100%" fo:margin-right="0in">
        <style:tab-stops>
          <style:tab-stop style:type="left" style:position="-2.2041in"/>
        </style:tab-stops>
      </style:paragraph-properties>
      <style:text-properties fo:font-size="11pt" style:font-size-asian="11pt"/>
    </style:style>
    <style:style style:name="P73" style:parent-style-name="ParágrafodaLista" style:family="paragraph">
      <style:paragraph-properties fo:margin-bottom="0.0104in" fo:line-height="100%" fo:margin-right="0in">
        <style:tab-stops>
          <style:tab-stop style:type="left" style:position="-2.2041in"/>
        </style:tab-stops>
      </style:paragraph-properties>
      <style:text-properties fo:font-size="11pt" style:font-size-asian="11pt"/>
    </style:style>
    <style:style style:name="P74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75" style:parent-style-name="ParágrafodaLista" style:family="paragraph">
      <style:paragraph-properties fo:margin-bottom="0.0104in" fo:line-height="100%" fo:margin-right="0in">
        <style:tab-stops>
          <style:tab-stop style:type="left" style:position="-2.2041in"/>
        </style:tab-stops>
      </style:paragraph-properties>
      <style:text-properties fo:font-size="11pt" style:font-size-asian="11pt"/>
    </style:style>
    <style:style style:name="P76" style:parent-style-name="ParágrafodaLista" style:family="paragraph">
      <style:paragraph-properties fo:margin-bottom="0.0104in" fo:line-height="100%" fo:margin-right="0in">
        <style:tab-stops>
          <style:tab-stop style:type="left" style:position="-2.2041in"/>
        </style:tab-stops>
      </style:paragraph-properties>
      <style:text-properties fo:font-size="11pt" style:font-size-asian="11pt"/>
    </style:style>
    <style:style style:name="P77" style:parent-style-name="Normal" style:family="paragraph">
      <style:paragraph-properties fo:line-height="115%" fo:margin-right="0in"/>
      <style:text-properties fo:font-size="11pt" style:font-size-asian="11pt"/>
    </style:style>
    <style:style style:name="P78" style:parent-style-name="ParágrafodaLista" style:family="paragraph">
      <style:paragraph-properties fo:line-height="115%" fo:margin-right="0in" fo:text-indent="0.0986in">
        <style:tab-stops>
          <style:tab-stop style:type="left" style:position="0.6972in"/>
        </style:tab-stops>
      </style:paragraph-properties>
      <style:text-properties fo:font-size="11pt" style:font-size-asian="11pt"/>
    </style:style>
    <style:style style:name="P79" style:parent-style-name="ParágrafodaLista" style:family="paragraph">
      <style:paragraph-properties fo:line-height="115%" fo:margin-left="0.0986in" fo:margin-right="0in" fo:text-indent="0in">
        <style:tab-stops>
          <style:tab-stop style:type="left" style:position="0.0986in"/>
        </style:tab-stops>
      </style:paragraph-properties>
      <style:text-properties fo:font-size="11pt" style:font-size-asian="11pt"/>
    </style:style>
    <style:style style:name="P80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81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82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83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84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85" style:parent-style-name="Normal" style:family="paragraph">
      <style:paragraph-properties fo:text-align="start" fo:margin-bottom="0.0138in" fo:line-height="115%" fo:margin-left="0.1965in" fo:margin-right="0in" fo:text-indent="0in">
        <style:tab-stops/>
      </style:paragraph-properties>
      <style:text-properties fo:font-size="11pt" style:font-size-asian="11pt"/>
    </style:style>
    <style:style style:name="P86" style:parent-style-name="Normal" style:family="paragraph">
      <style:paragraph-properties fo:widows="0" fo:orphans="0" fo:margin-bottom="0in" fo:line-height="115%" fo:margin-left="0in" fo:margin-right="0in" fo:text-indent="0in">
        <style:tab-stops/>
      </style:paragraph-properties>
      <style:text-properties style:use-window-font-color="true" fo:font-size="11pt" style:font-size-asian="11pt"/>
    </style:style>
    <style:style style:name="P87" style:parent-style-name="Normal" style:family="paragraph">
      <style:paragraph-properties fo:widows="0" fo:orphans="0" fo:margin-bottom="0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88" style:parent-style-name="Normal" style:family="paragraph">
      <style:paragraph-properties fo:widows="0" fo:orphans="0" fo:margin-bottom="0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89" style:parent-style-name="Normal" style:family="paragraph">
      <style:paragraph-properties fo:widows="0" fo:orphans="0" fo:text-align="center" fo:margin-bottom="0in" fo:line-height="115%" fo:margin-left="0in" fo:margin-right="0in" fo:text-indent="0.1972in">
        <style:tab-stops/>
      </style:paragraph-properties>
      <style:text-properties fo:font-weight="bold" style:font-weight-asian="bold" fo:font-size="11pt" style:font-size-asian="11pt"/>
    </style:style>
    <style:style style:name="P90" style:parent-style-name="Normal" style:family="paragraph">
      <style:paragraph-properties fo:text-align="center" fo:margin-bottom="0.0138in" fo:line-height="115%" fo:margin-left="0.2312in" fo:margin-right="0in" fo:text-indent="0in">
        <style:tab-stops/>
      </style:paragraph-properties>
      <style:text-properties fo:font-size="11pt" style:font-size-asian="11pt"/>
    </style:style>
    <style:style style:name="P91" style:parent-style-name="Normal" style:family="paragraph">
      <style:paragraph-properties fo:text-align="center" fo:margin-bottom="0.0083in" fo:line-height="115%" fo:margin-left="0.202in" fo:margin-right="0.0006in">
        <style:tab-stops/>
      </style:paragraph-properties>
      <style:text-properties fo:font-size="11pt" style:font-size-asian="11pt"/>
    </style:style>
    <style:style style:name="P92" style:parent-style-name="Normal" style:family="paragraph">
      <style:paragraph-properties fo:text-align="center" fo:margin-bottom="0.0138in" fo:line-height="115%" fo:margin-left="0.2312in" fo:margin-right="0in" fo:text-indent="0in">
        <style:tab-stops/>
      </style:paragraph-properties>
      <style:text-properties fo:font-size="11pt" style:font-size-asian="11pt"/>
    </style:style>
    <style:style style:name="P93" style:parent-style-name="Título1" style:family="paragraph">
      <style:paragraph-properties fo:line-height="115%" fo:margin-left="0.202in" fo:margin-right="0.002in">
        <style:tab-stops/>
      </style:paragraph-properties>
      <style:text-properties fo:font-weight="normal" style:font-weight-asian="normal" fo:font-size="11pt" style:font-size-asian="11pt"/>
    </style:style>
    <style:style style:name="P94" style:parent-style-name="Título1" style:family="paragraph">
      <style:paragraph-properties fo:line-height="115%" fo:margin-left="0.202in" fo:margin-right="0.002in">
        <style:tab-stops/>
      </style:paragraph-properties>
      <style:text-properties fo:font-weight="normal" style:font-weight-asian="normal" fo:font-size="11pt" style:font-size-asian="11pt"/>
    </style:style>
    <style:style style:name="P95" style:parent-style-name="Normal" style:family="paragraph">
      <style:paragraph-properties fo:text-align="center" fo:margin-bottom="0.0138in" fo:line-height="115%" fo:margin-left="0.2312in" fo:margin-right="0in" fo:text-indent="0in">
        <style:tab-stops/>
      </style:paragraph-properties>
      <style:text-properties fo:font-size="11pt" style:font-size-asian="11pt"/>
    </style:style>
    <style:style style:name="P96" style:parent-style-name="Normal" style:family="paragraph">
      <style:paragraph-properties fo:margin-bottom="0.0069in" fo:line-height="115%" fo:margin-left="-0.0104in" fo:margin-right="0in" fo:text-indent="0.0104in">
        <style:tab-stops/>
      </style:paragraph-properties>
      <style:text-properties fo:font-size="11pt" style:font-size-asian="11pt"/>
    </style:style>
    <style:style style:name="P97" style:parent-style-name="Normal" style:family="paragraph">
      <style:paragraph-properties fo:text-align="start" fo:margin-bottom="0.0152in" fo:line-height="115%" fo:margin-left="0.1965in" fo:margin-right="0in" fo:text-indent="0.0104in">
        <style:tab-stops/>
      </style:paragraph-properties>
      <style:text-properties fo:font-size="11pt" style:font-size-asian="11pt"/>
    </style:style>
    <style:style style:name="P98" style:parent-style-name="Normal" style:family="paragraph">
      <style:paragraph-properties fo:margin-bottom="0.0069in" fo:line-height="115%" fo:margin-left="-0.0104in" fo:margin-right="0in" fo:text-indent="0.0104in">
        <style:tab-stops/>
      </style:paragraph-properties>
      <style:text-properties fo:font-size="11pt" style:font-size-asian="11pt"/>
    </style:style>
    <style:style style:name="P99" style:parent-style-name="Normal" style:family="paragraph">
      <style:paragraph-properties fo:margin-bottom="0.0069in" fo:line-height="115%" fo:margin-left="-0.0104in" fo:margin-right="0in" fo:text-indent="0.0104in">
        <style:tab-stops/>
      </style:paragraph-properties>
      <style:text-properties fo:font-size="11pt" style:font-size-asian="11pt"/>
    </style:style>
    <style:style style:name="P100" style:parent-style-name="Normal" style:family="paragraph">
      <style:paragraph-properties fo:margin-bottom="0.009in" fo:line-height="100%" fo:margin-left="0.2958in" fo:margin-right="0in" fo:text-indent="-0.2958in">
        <style:tab-stops/>
      </style:paragraph-properties>
      <style:text-properties fo:font-size="11pt" style:font-size-asian="11pt"/>
    </style:style>
    <style:style style:name="P101" style:parent-style-name="Normal" style:family="paragraph">
      <style:paragraph-properties fo:line-height="100%" fo:margin-left="0.2958in" fo:margin-right="0in" fo:text-indent="-0.2958in">
        <style:tab-stops/>
      </style:paragraph-properties>
      <style:text-properties fo:font-size="11pt" style:font-size-asian="11pt"/>
    </style:style>
    <style:style style:name="P102" style:parent-style-name="Normal" style:family="paragraph">
      <style:paragraph-properties fo:line-height="100%" fo:margin-left="0.2958in" fo:margin-right="0in" fo:text-indent="-0.2958in">
        <style:tab-stops/>
      </style:paragraph-properties>
      <style:text-properties fo:font-size="11pt" style:font-size-asian="11pt"/>
    </style:style>
    <style:style style:name="P103" style:parent-style-name="Normal" style:family="paragraph">
      <style:paragraph-properties fo:line-height="100%" fo:margin-left="0.2958in" fo:margin-right="0in" fo:text-indent="-0.2958in">
        <style:tab-stops/>
      </style:paragraph-properties>
      <style:text-properties fo:font-size="11pt" style:font-size-asian="11pt"/>
    </style:style>
    <style:style style:name="P104" style:parent-style-name="Normal" style:family="paragraph">
      <style:paragraph-properties fo:line-height="100%" fo:margin-left="0.2958in" fo:margin-right="0in" fo:text-indent="-0.2958in">
        <style:tab-stops/>
      </style:paragraph-properties>
      <style:text-properties fo:font-size="11pt" style:font-size-asian="11pt"/>
    </style:style>
    <style:style style:name="P105" style:parent-style-name="Normal" style:family="paragraph">
      <style:paragraph-properties fo:line-height="100%" fo:margin-left="0.2958in" fo:margin-right="0in" fo:text-indent="-0.2958in">
        <style:tab-stops/>
      </style:paragraph-properties>
      <style:text-properties fo:font-size="11pt" style:font-size-asian="11pt"/>
    </style:style>
    <style:style style:name="P106" style:parent-style-name="Normal" style:family="paragraph">
      <style:paragraph-properties fo:margin-bottom="0.0069in" fo:line-height="100%" fo:margin-left="0.2958in" fo:margin-right="0in" fo:text-indent="-0.2958in">
        <style:tab-stops/>
      </style:paragraph-properties>
      <style:text-properties fo:font-size="11pt" style:font-size-asian="11pt"/>
    </style:style>
    <style:style style:name="P107" style:parent-style-name="Normal" style:family="paragraph">
      <style:paragraph-properties fo:text-align="start" fo:margin-bottom="0.0263in" fo:line-height="115%" fo:margin-left="0.2958in" fo:margin-right="0in" fo:text-indent="-0.2958in">
        <style:tab-stops/>
      </style:paragraph-properties>
      <style:text-properties fo:font-size="11pt" style:font-size-asian="11pt"/>
    </style:style>
    <style:style style:name="P108" style:parent-style-name="Normal" style:family="paragraph">
      <style:paragraph-properties fo:margin-bottom="0in" fo:line-height="115%" fo:margin-left="0in" fo:margin-right="0in">
        <style:tab-stops/>
      </style:paragraph-properties>
    </style:style>
    <style:style style:name="T109" style:parent-style-name="Fonteparág.padrão" style:family="text">
      <style:text-properties fo:font-size="11pt" style:font-size-asian="11pt"/>
    </style:style>
    <style:style style:name="T110" style:parent-style-name="Fonteparág.padrão" style:family="text">
      <style:text-properties style:font-name-asian="Times New Roman" fo:color="#FF0000" fo:font-size="11pt" style:font-size-asian="11pt"/>
    </style:style>
    <style:style style:name="P111" style:parent-style-name="Normal" style:family="paragraph">
      <style:paragraph-properties fo:margin-bottom="0in" fo:line-height="115%" fo:margin-left="0.2034in" fo:margin-right="0in">
        <style:tab-stops/>
      </style:paragraph-properties>
      <style:text-properties fo:font-size="11pt" style:font-size-asian="11pt"/>
    </style:style>
    <style:style style:name="P112" style:parent-style-name="Normal" style:family="paragraph">
      <style:paragraph-properties fo:line-height="100%" fo:margin-left="0.2958in" fo:margin-right="0in" fo:text-indent="-0.2958in">
        <style:tab-stops/>
      </style:paragraph-properties>
      <style:text-properties fo:font-size="11pt" style:font-size-asian="11pt"/>
    </style:style>
    <style:style style:name="P113" style:parent-style-name="Normal" style:family="paragraph">
      <style:paragraph-properties fo:line-height="100%" fo:margin-left="0.2958in" fo:margin-right="0in" fo:text-indent="-0.2958in">
        <style:tab-stops/>
      </style:paragraph-properties>
      <style:text-properties fo:font-size="11pt" style:font-size-asian="11pt"/>
    </style:style>
    <style:style style:name="P114" style:parent-style-name="Normal" style:family="paragraph">
      <style:paragraph-properties fo:line-height="100%" fo:margin-left="0.2958in" fo:margin-right="0in" fo:text-indent="-0.2958in">
        <style:tab-stops/>
      </style:paragraph-properties>
      <style:text-properties fo:font-size="11pt" style:font-size-asian="11pt"/>
    </style:style>
    <style:style style:name="P115" style:parent-style-name="Normal" style:family="paragraph">
      <style:paragraph-properties fo:line-height="100%" fo:margin-left="0.2958in" fo:margin-right="0in" fo:text-indent="-0.2958in">
        <style:tab-stops/>
      </style:paragraph-properties>
      <style:text-properties fo:font-size="11pt" style:font-size-asian="11pt"/>
    </style:style>
    <style:style style:name="P116" style:parent-style-name="Normal" style:family="paragraph">
      <style:paragraph-properties fo:line-height="100%" fo:margin-left="0.2958in" fo:margin-right="0in" fo:text-indent="-0.2958in">
        <style:tab-stops/>
      </style:paragraph-properties>
      <style:text-properties fo:font-size="11pt" style:font-size-asian="11pt"/>
    </style:style>
    <style:style style:name="P117" style:parent-style-name="Normal" style:family="paragraph">
      <style:paragraph-properties fo:margin-bottom="0.0104in" fo:line-height="100%" fo:margin-left="0.2958in" fo:margin-right="0in" fo:text-indent="-0.2958in">
        <style:tab-stops/>
      </style:paragraph-properties>
      <style:text-properties fo:font-size="11pt" style:font-size-asian="11pt"/>
    </style:style>
    <style:style style:name="P118" style:parent-style-name="Normal" style:family="paragraph">
      <style:paragraph-properties fo:line-height="100%" fo:margin-left="0.2958in" fo:margin-right="0in" fo:text-indent="-0.2958in">
        <style:tab-stops/>
      </style:paragraph-properties>
      <style:text-properties fo:font-size="11pt" style:font-size-asian="11pt"/>
    </style:style>
    <style:style style:name="P119" style:parent-style-name="Normal" style:family="paragraph">
      <style:paragraph-properties fo:text-align="start" fo:margin-bottom="0in" fo:line-height="115%" fo:margin-left="0.2958in" fo:margin-right="0in" fo:text-indent="-0.2958in">
        <style:tab-stops/>
      </style:paragraph-properties>
      <style:text-properties fo:font-size="11pt" style:font-size-asian="11pt"/>
    </style:style>
    <style:style style:name="P120" style:parent-style-name="Normal" style:family="paragraph">
      <style:paragraph-properties fo:margin-bottom="0in" fo:line-height="100%" fo:margin-left="-0.0104in" fo:margin-right="0in" fo:text-indent="0.0104in">
        <style:tab-stops/>
      </style:paragraph-properties>
      <style:text-properties style:use-window-font-color="true" fo:font-size="11pt" style:font-size-asian="11pt"/>
    </style:style>
    <style:style style:name="P121" style:parent-style-name="Normal" style:family="paragraph">
      <style:paragraph-properties fo:text-align="start" fo:margin-bottom="0in" fo:line-height="100%" fo:margin-left="0.1965in" fo:margin-right="0in" fo:text-indent="0in">
        <style:tab-stops/>
      </style:paragraph-properties>
      <style:text-properties fo:font-size="11pt" style:font-size-asian="11pt"/>
    </style:style>
    <style:style style:name="P122" style:parent-style-name="Normal" style:family="paragraph">
      <style:paragraph-properties fo:margin-bottom="0in" fo:line-height="100%" fo:margin-left="-0.0104in" fo:margin-right="0in" fo:text-indent="0.0104in">
        <style:tab-stops/>
      </style:paragraph-properties>
      <style:text-properties fo:font-size="11pt" style:font-size-asian="11pt"/>
    </style:style>
    <style:style style:name="P123" style:parent-style-name="Normal" style:family="paragraph">
      <style:paragraph-properties fo:text-align="start" fo:margin-bottom="0.0138in" fo:line-height="115%" fo:margin-left="0in" fo:margin-right="0in" fo:text-indent="0.0104in">
        <style:tab-stops/>
      </style:paragraph-properties>
      <style:text-properties fo:font-size="11pt" style:font-size-asian="11pt"/>
    </style:style>
    <style:style style:name="P124" style:parent-style-name="Normal" style:family="paragraph">
      <style:paragraph-properties fo:margin-bottom="0in" fo:line-height="100%" fo:margin-right="0in"/>
      <style:text-properties fo:font-size="11pt" style:font-size-asian="11pt"/>
    </style:style>
    <style:style style:name="P125" style:parent-style-name="Normal" style:family="paragraph">
      <style:paragraph-properties fo:text-align="start" fo:margin-bottom="0in" fo:line-height="115%" fo:margin-left="0.1965in" fo:margin-right="0in" fo:text-indent="0in">
        <style:tab-stops/>
      </style:paragraph-properties>
    </style:style>
    <style:style style:name="T126" style:parent-style-name="Fonteparág.padrão" style:family="text">
      <style:text-properties fo:color="#FF0000" fo:font-size="11pt" style:font-size-asian="11pt"/>
    </style:style>
    <style:style style:name="P127" style:parent-style-name="Título1" style:family="paragraph">
      <style:paragraph-properties fo:line-height="115%" fo:margin-left="0.202in" fo:margin-right="0.0041in">
        <style:tab-stops/>
      </style:paragraph-properties>
      <style:text-properties fo:font-weight="normal" style:font-weight-asian="normal" fo:font-size="11pt" style:font-size-asian="11pt"/>
    </style:style>
    <style:style style:name="P128" style:parent-style-name="Título1" style:family="paragraph">
      <style:paragraph-properties fo:line-height="115%" fo:margin-left="0.202in" fo:margin-right="0.0041in">
        <style:tab-stops/>
      </style:paragraph-properties>
      <style:text-properties fo:font-weight="normal" style:font-weight-asian="normal" fo:font-size="11pt" style:font-size-asian="11pt"/>
    </style:style>
    <style:style style:name="P129" style:parent-style-name="Normal" style:family="paragraph">
      <style:paragraph-properties fo:text-align="center" fo:margin-bottom="0.0152in" fo:line-height="115%" fo:margin-left="0.0347in" fo:margin-right="0in" fo:text-indent="0in">
        <style:tab-stops/>
      </style:paragraph-properties>
      <style:text-properties fo:font-size="11pt" style:font-size-asian="11pt"/>
    </style:style>
    <style:style style:name="P130" style:parent-style-name="Normal" style:family="paragraph">
      <style:paragraph-properties fo:margin-bottom="0.0069in" fo:line-height="115%" fo:margin-left="-0.0104in" fo:margin-right="0in" fo:text-indent="0in">
        <style:tab-stops/>
      </style:paragraph-properties>
      <style:text-properties fo:font-size="11pt" style:font-size-asian="11pt"/>
    </style:style>
    <style:style style:name="P131" style:parent-style-name="Normal" style:family="paragraph">
      <style:paragraph-properties fo:margin-bottom="0.0069in" fo:line-height="115%" fo:margin-left="-0.0104in" fo:margin-right="0in" fo:text-indent="0in">
        <style:tab-stops/>
      </style:paragraph-properties>
      <style:text-properties fo:font-size="11pt" style:font-size-asian="11pt"/>
    </style:style>
    <style:style style:name="P132" style:parent-style-name="Normal" style:family="paragraph">
      <style:paragraph-properties fo:widows="0" fo:orphans="0" fo:margin-bottom="0in" fo:line-height="100%" fo:margin-left="0.2958in" fo:margin-right="0in" fo:text-indent="-0.2958in">
        <style:tab-stops/>
      </style:paragraph-properties>
      <style:text-properties style:use-window-font-color="true" fo:font-size="11pt" style:font-size-asian="11pt"/>
    </style:style>
    <style:style style:name="P133" style:parent-style-name="Normal" style:family="paragraph">
      <style:paragraph-properties fo:widows="0" fo:orphans="0" fo:margin-bottom="0in" fo:line-height="100%" fo:margin-left="0.2958in" fo:margin-right="0in" fo:text-indent="-0.2958in">
        <style:tab-stops/>
      </style:paragraph-properties>
      <style:text-properties style:use-window-font-color="true" fo:font-size="11pt" style:font-size-asian="11pt"/>
    </style:style>
    <style:style style:name="P134" style:parent-style-name="Normal" style:family="paragraph">
      <style:paragraph-properties fo:widows="0" fo:orphans="0" fo:margin-bottom="0in" fo:line-height="100%" fo:margin-left="0.2958in" fo:margin-right="0in" fo:text-indent="-0.2958in">
        <style:tab-stops/>
      </style:paragraph-properties>
      <style:text-properties style:use-window-font-color="true" fo:font-size="11pt" style:font-size-asian="11pt"/>
    </style:style>
    <style:style style:name="P135" style:parent-style-name="Normal" style:family="paragraph">
      <style:paragraph-properties fo:widows="0" fo:orphans="0" fo:margin-bottom="0in" fo:line-height="100%" fo:margin-left="0.2958in" fo:margin-right="0in" fo:text-indent="-0.2958in">
        <style:tab-stops/>
      </style:paragraph-properties>
      <style:text-properties style:use-window-font-color="true" fo:font-size="11pt" style:font-size-asian="11pt"/>
    </style:style>
    <style:style style:name="P136" style:parent-style-name="Normal" style:family="paragraph">
      <style:paragraph-properties fo:widows="0" fo:orphans="0" fo:margin-bottom="0in" fo:line-height="100%" fo:margin-left="0.2958in" fo:margin-right="0in" fo:text-indent="-0.2958in">
        <style:tab-stops/>
      </style:paragraph-properties>
      <style:text-properties style:use-window-font-color="true" fo:font-size="11pt" style:font-size-asian="11pt"/>
    </style:style>
    <style:style style:name="P137" style:parent-style-name="Normal" style:family="paragraph">
      <style:paragraph-properties fo:widows="0" fo:orphans="0" fo:margin-bottom="0in" fo:line-height="100%" fo:margin-left="0.2958in" fo:margin-right="0in" fo:text-indent="-0.2958in">
        <style:tab-stops/>
      </style:paragraph-properties>
      <style:text-properties style:use-window-font-color="true" fo:font-size="11pt" style:font-size-asian="11pt"/>
    </style:style>
    <style:style style:name="P138" style:parent-style-name="Normal" style:family="paragraph">
      <style:paragraph-properties fo:widows="0" fo:orphans="0" fo:margin-bottom="0in" fo:line-height="100%" fo:margin-left="0.2958in" fo:margin-right="0in" fo:text-indent="-0.2958in">
        <style:tab-stops/>
      </style:paragraph-properties>
      <style:text-properties style:use-window-font-color="true" fo:font-size="11pt" style:font-size-asian="11pt"/>
    </style:style>
    <style:style style:name="P139" style:parent-style-name="Normal" style:family="paragraph">
      <style:paragraph-properties fo:widows="0" fo:orphans="0" fo:margin-bottom="0in" fo:line-height="100%" fo:margin-left="0.2958in" fo:margin-right="0in" fo:text-indent="-0.2958in">
        <style:tab-stops/>
      </style:paragraph-properties>
      <style:text-properties style:use-window-font-color="true" fo:font-size="11pt" style:font-size-asian="11pt"/>
    </style:style>
    <style:style style:name="P140" style:parent-style-name="Normal" style:family="paragraph">
      <style:paragraph-properties fo:widows="0" fo:orphans="0" fo:margin-bottom="0in" fo:line-height="100%" fo:margin-left="0.2958in" fo:margin-right="0in" fo:text-indent="-0.2958in">
        <style:tab-stops/>
      </style:paragraph-properties>
      <style:text-properties style:use-window-font-color="true" fo:font-size="11pt" style:font-size-asian="11pt"/>
    </style:style>
    <style:style style:name="P141" style:parent-style-name="Normal" style:family="paragraph">
      <style:paragraph-properties fo:widows="0" fo:orphans="0" fo:margin-bottom="0in" fo:line-height="100%" fo:margin-left="0.2958in" fo:margin-right="0in" fo:text-indent="-0.2958in">
        <style:tab-stops/>
      </style:paragraph-properties>
      <style:text-properties style:use-window-font-color="true" fo:font-size="11pt" style:font-size-asian="11pt"/>
    </style:style>
    <style:style style:name="P142" style:parent-style-name="Normal" style:family="paragraph">
      <style:paragraph-properties fo:widows="0" fo:orphans="0" fo:margin-bottom="0in" fo:line-height="100%" fo:margin-left="0.2958in" fo:margin-right="0in" fo:text-indent="-0.2958in">
        <style:tab-stops/>
      </style:paragraph-properties>
      <style:text-properties style:use-window-font-color="true" fo:font-size="11pt" style:font-size-asian="11pt"/>
    </style:style>
    <style:style style:name="P143" style:parent-style-name="Normal" style:family="paragraph">
      <style:paragraph-properties fo:widows="0" fo:orphans="0" style:text-autospace="none" fo:margin-bottom="0in" fo:line-height="100%" fo:margin-left="0.2958in" fo:margin-right="0in" fo:text-indent="-0.2958in">
        <style:tab-stops/>
      </style:paragraph-properties>
      <style:text-properties style:use-window-font-color="true" fo:font-size="11pt" style:font-size-asian="11pt"/>
    </style:style>
    <style:style style:name="P144" style:parent-style-name="Normal" style:family="paragraph">
      <style:paragraph-properties fo:widows="0" fo:orphans="0" fo:margin-bottom="0in" fo:line-height="100%" fo:margin-left="0.2958in" fo:margin-right="0in" fo:text-indent="-0.2958in">
        <style:tab-stops/>
      </style:paragraph-properties>
      <style:text-properties style:use-window-font-color="true" fo:font-size="11pt" style:font-size-asian="11pt"/>
    </style:style>
    <style:style style:name="P145" style:parent-style-name="Normal" style:family="paragraph">
      <style:paragraph-properties fo:widows="0" fo:orphans="0" fo:margin-bottom="0in" fo:line-height="100%" fo:margin-left="0.2958in" fo:margin-right="0in" fo:text-indent="-0.2958in">
        <style:tab-stops/>
      </style:paragraph-properties>
      <style:text-properties style:use-window-font-color="true" fo:font-size="11pt" style:font-size-asian="11pt"/>
    </style:style>
    <style:style style:name="P146" style:parent-style-name="Normal" style:family="paragraph">
      <style:paragraph-properties fo:widows="0" fo:orphans="0" fo:margin-bottom="0in" fo:line-height="100%" fo:margin-left="0.2958in" fo:margin-right="0in" fo:text-indent="-0.2958in">
        <style:tab-stops/>
      </style:paragraph-properties>
      <style:text-properties style:use-window-font-color="true" fo:font-size="11pt" style:font-size-asian="11pt"/>
    </style:style>
    <style:style style:name="P147" style:parent-style-name="Normal" style:family="paragraph">
      <style:paragraph-properties fo:widows="0" fo:orphans="0" fo:margin-bottom="0in" fo:line-height="100%" fo:margin-left="0.2958in" fo:margin-right="0in" fo:text-indent="-0.2958in">
        <style:tab-stops/>
      </style:paragraph-properties>
      <style:text-properties style:use-window-font-color="true" fo:font-size="11pt" style:font-size-asian="11pt"/>
    </style:style>
    <style:style style:name="P148" style:parent-style-name="Normal" style:family="paragraph">
      <style:paragraph-properties fo:margin-bottom="0in" fo:line-height="115%" fo:margin-left="-0.0104in" fo:margin-right="0in" fo:text-indent="0.0104in">
        <style:tab-stops>
          <style:tab-stop style:type="left" style:position="0.3062in"/>
        </style:tab-stops>
      </style:paragraph-properties>
      <style:text-properties fo:font-size="11pt" style:font-size-asian="11pt"/>
    </style:style>
    <style:style style:name="P149" style:parent-style-name="Normal" style:family="paragraph">
      <style:paragraph-properties fo:margin-bottom="0in" fo:line-height="115%" fo:margin-left="-0.0104in" fo:margin-right="0in" fo:text-indent="0.0104in">
        <style:tab-stops>
          <style:tab-stop style:type="left" style:position="0.3062in"/>
        </style:tab-stops>
      </style:paragraph-properties>
      <style:text-properties fo:font-size="11pt" style:font-size-asian="11pt"/>
    </style:style>
    <style:style style:name="P150" style:parent-style-name="Normal" style:family="paragraph">
      <style:paragraph-properties fo:margin-bottom="0in" fo:line-height="115%" fo:margin-left="-0.0104in" fo:margin-right="0in" fo:text-indent="0.0104in">
        <style:tab-stops>
          <style:tab-stop style:type="left" style:position="0.3062in"/>
        </style:tab-stops>
      </style:paragraph-properties>
      <style:text-properties fo:font-size="11pt" style:font-size-asian="11pt"/>
    </style:style>
    <style:style style:name="P151" style:parent-style-name="Normal" style:family="paragraph">
      <style:paragraph-properties fo:margin-bottom="0in" fo:line-height="115%" fo:margin-left="-0.0104in" fo:margin-right="0in" fo:text-indent="0.0104in">
        <style:tab-stops>
          <style:tab-stop style:type="left" style:position="0.3062in"/>
        </style:tab-stops>
      </style:paragraph-properties>
      <style:text-properties fo:font-size="11pt" style:font-size-asian="11pt"/>
    </style:style>
    <style:style style:name="P152" style:parent-style-name="Normal" style:family="paragraph">
      <style:paragraph-properties fo:margin-bottom="0in" fo:line-height="100%" fo:margin-left="0.2958in" fo:margin-right="0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3" style:parent-style-name="Normal" style:family="paragraph">
      <style:paragraph-properties fo:margin-bottom="0in" fo:line-height="100%" fo:margin-left="0.2958in" fo:margin-right="0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4" style:parent-style-name="Normal" style:family="paragraph">
      <style:paragraph-properties fo:margin-bottom="0in" fo:line-height="100%" fo:margin-left="0.2958in" fo:margin-right="0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5" style:parent-style-name="Normal" style:family="paragraph">
      <style:paragraph-properties fo:margin-bottom="0in" fo:line-height="100%" fo:margin-left="0.2958in" fo:margin-right="0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6" style:parent-style-name="Normal" style:family="paragraph">
      <style:paragraph-properties fo:margin-bottom="0in" fo:line-height="100%" fo:margin-left="0.2958in" fo:margin-right="0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7" style:parent-style-name="Normal" style:family="paragraph">
      <style:paragraph-properties fo:margin-bottom="0in" fo:line-height="100%" fo:margin-left="0.2958in" fo:margin-right="0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8" style:parent-style-name="Normal" style:family="paragraph">
      <style:paragraph-properties fo:margin-bottom="0in" fo:line-height="100%" fo:margin-left="0.2958in" fo:margin-right="0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9" style:parent-style-name="Normal" style:family="paragraph">
      <style:paragraph-properties fo:margin-bottom="0in" fo:line-height="100%" fo:margin-left="0.2958in" fo:margin-right="0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60" style:parent-style-name="Normal" style:family="paragraph">
      <style:paragraph-properties fo:margin-bottom="0in" fo:line-height="100%" fo:margin-left="0.2958in" fo:margin-right="0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61" style:parent-style-name="Normal" style:family="paragraph">
      <style:paragraph-properties fo:margin-bottom="0in" fo:line-height="100%" fo:margin-left="0.2958in" fo:margin-right="0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62" style:parent-style-name="Normal" style:family="paragraph">
      <style:paragraph-properties fo:margin-bottom="0in" fo:line-height="115%" fo:margin-left="-0.0104in" fo:margin-right="0in" fo:text-indent="0.0104in">
        <style:tab-stops>
          <style:tab-stop style:type="left" style:position="0.3062in"/>
        </style:tab-stops>
      </style:paragraph-properties>
      <style:text-properties fo:font-size="11pt" style:font-size-asian="11pt"/>
    </style:style>
    <style:style style:name="P163" style:parent-style-name="Normal" style:family="paragraph">
      <style:paragraph-properties fo:margin-bottom="0in" fo:line-height="115%" fo:margin-left="-0.0104in" fo:margin-right="0in" fo:text-indent="0.0104in">
        <style:tab-stops>
          <style:tab-stop style:type="left" style:position="0.3062in"/>
        </style:tab-stops>
      </style:paragraph-properties>
      <style:text-properties fo:font-size="11pt" style:font-size-asian="11pt"/>
    </style:style>
    <style:style style:name="P164" style:parent-style-name="Normal" style:family="paragraph">
      <style:paragraph-properties fo:margin-bottom="0in" fo:line-height="115%" fo:margin-left="-0.0104in" fo:margin-right="0in" fo:text-indent="0.0104in">
        <style:tab-stops>
          <style:tab-stop style:type="left" style:position="0.3062in"/>
        </style:tab-stops>
      </style:paragraph-properties>
      <style:text-properties fo:font-size="11pt" style:font-size-asian="11pt"/>
    </style:style>
    <style:style style:name="P165" style:parent-style-name="Normal" style:family="paragraph">
      <style:paragraph-properties fo:margin-bottom="0in" fo:line-height="115%" fo:margin-left="-0.0104in" fo:margin-right="0in" fo:text-indent="0.0104in">
        <style:tab-stops>
          <style:tab-stop style:type="left" style:position="0.3062in"/>
        </style:tab-stops>
      </style:paragraph-properties>
      <style:text-properties fo:font-size="11pt" style:font-size-asian="11pt"/>
    </style:style>
    <style:style style:name="P166" style:parent-style-name="Normal" style:family="paragraph">
      <style:paragraph-properties fo:margin-bottom="0in" fo:line-height="115%" fo:margin-left="-0.0104in" fo:margin-right="0in" fo:text-indent="0.0104in">
        <style:tab-stops>
          <style:tab-stop style:type="left" style:position="0.3062in"/>
        </style:tab-stops>
      </style:paragraph-properties>
      <style:text-properties fo:font-size="11pt" style:font-size-asian="11pt"/>
    </style:style>
    <style:style style:name="P167" style:parent-style-name="Normal" style:family="paragraph">
      <style:paragraph-properties fo:margin-bottom="0in" fo:line-height="115%" fo:margin-left="-0.0104in" fo:margin-right="0in" fo:text-indent="0.0104in">
        <style:tab-stops>
          <style:tab-stop style:type="left" style:position="0.3062in"/>
        </style:tab-stops>
      </style:paragraph-properties>
      <style:text-properties fo:font-size="11pt" style:font-size-asian="11pt"/>
    </style:style>
    <style:style style:name="P168" style:parent-style-name="Normal" style:family="paragraph">
      <style:paragraph-properties fo:margin-bottom="0in" fo:line-height="115%" fo:margin-left="-0.0104in" fo:margin-right="0in" fo:text-indent="0.0104in">
        <style:tab-stops>
          <style:tab-stop style:type="left" style:position="0.3062in"/>
        </style:tab-stops>
      </style:paragraph-properties>
      <style:text-properties fo:font-size="11pt" style:font-size-asian="11pt"/>
    </style:style>
    <style:style style:name="P169" style:parent-style-name="Normal" style:family="paragraph">
      <style:paragraph-properties fo:margin-bottom="0in" fo:line-height="115%" fo:margin-left="-0.0104in" fo:margin-right="0in" fo:text-indent="0.0104in">
        <style:tab-stops>
          <style:tab-stop style:type="left" style:position="0.3062in"/>
        </style:tab-stops>
      </style:paragraph-properties>
      <style:text-properties fo:font-size="11pt" style:font-size-asian="11pt"/>
    </style:style>
    <style:style style:name="P170" style:parent-style-name="Normal" style:family="paragraph">
      <style:paragraph-properties fo:text-align="start" fo:margin-bottom="0in" fo:line-height="115%" fo:margin-left="0.4916in" fo:margin-right="0in" fo:text-indent="0.0104in">
        <style:tab-stops>
          <style:tab-stop style:type="left" style:position="-0.1958in"/>
        </style:tab-stops>
      </style:paragraph-properties>
      <style:text-properties fo:font-size="11pt" style:font-size-asian="11pt"/>
    </style:style>
    <style:style style:name="P171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172" style:parent-style-name="Normal" style:family="paragraph">
      <style:paragraph-properties fo:margin-bottom="0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173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174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175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176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177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178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179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180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181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182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183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184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185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186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187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188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189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190" style:parent-style-name="Normal" style:family="paragraph">
      <style:paragraph-properties fo:margin-bottom="0in" fo:line-height="115%" fo:margin-right="0in"/>
      <style:text-properties fo:font-size="11pt" style:font-size-asian="11pt"/>
    </style:style>
    <style:style style:name="P191" style:parent-style-name="Título1" style:family="paragraph">
      <style:paragraph-properties fo:line-height="115%" fo:margin-left="0.202in" fo:margin-right="0.002in">
        <style:tab-stops/>
      </style:paragraph-properties>
      <style:text-properties fo:font-weight="normal" style:font-weight-asian="normal" fo:font-size="11pt" style:font-size-asian="11pt"/>
    </style:style>
    <style:style style:name="P192" style:parent-style-name="Título1" style:family="paragraph">
      <style:paragraph-properties fo:line-height="115%" fo:margin-left="0.202in" fo:margin-right="0.002in">
        <style:tab-stops/>
      </style:paragraph-properties>
      <style:text-properties fo:font-weight="normal" style:font-weight-asian="normal" fo:font-size="11pt" style:font-size-asian="11pt"/>
    </style:style>
    <style:style style:name="P193" style:parent-style-name="Normal" style:family="paragraph">
      <style:paragraph-properties fo:text-align="center" fo:margin-bottom="0.0069in" fo:line-height="115%" fo:margin-left="0.0347in" fo:margin-right="0in" fo:text-indent="0in">
        <style:tab-stops/>
      </style:paragraph-properties>
      <style:text-properties fo:font-size="11pt" style:font-size-asian="11pt"/>
    </style:style>
    <style:style style:name="P194" style:parent-style-name="Normal" style:family="paragraph">
      <style:paragraph-properties fo:margin-bottom="0.0048in" fo:line-height="115%" fo:margin-right="0in"/>
    </style:style>
    <style:style style:name="T195" style:parent-style-name="Fonteparág.padrão" style:family="text">
      <style:text-properties fo:font-size="11pt" style:font-size-asian="11pt"/>
    </style:style>
    <style:style style:name="T196" style:parent-style-name="Fonteparág.padrão" style:family="text">
      <style:text-properties style:font-name-asian="Times New Roman" fo:font-size="11pt" style:font-size-asian="11pt"/>
    </style:style>
    <style:style style:name="T197" style:parent-style-name="Fonteparág.padrão" style:family="text">
      <style:text-properties fo:font-size="11pt" style:font-size-asian="11pt"/>
    </style:style>
    <style:style style:name="P198" style:parent-style-name="Normal" style:family="paragraph">
      <style:paragraph-properties fo:margin-bottom="0.0048in" fo:line-height="115%" fo:margin-left="0.2034in" fo:margin-right="0in">
        <style:tab-stops/>
      </style:paragraph-properties>
      <style:text-properties fo:font-size="11pt" style:font-size-asian="11pt"/>
    </style:style>
    <style:style style:name="P199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00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01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02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03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04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05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06" style:parent-style-name="Normal" style:family="paragraph">
      <style:paragraph-properties fo:text-align="start" fo:margin-bottom="0in" fo:line-height="115%" fo:margin-left="0.2958in" fo:margin-right="0in" fo:text-indent="-0.2958in">
        <style:tab-stops/>
      </style:paragraph-properties>
      <style:text-properties fo:font-size="11pt" style:font-size-asian="11pt"/>
    </style:style>
    <style:style style:name="P207" style:parent-style-name="Título1" style:family="paragraph">
      <style:paragraph-properties fo:line-height="115%" fo:margin-left="0.202in" fo:margin-right="0.0034in">
        <style:tab-stops/>
      </style:paragraph-properties>
      <style:text-properties fo:font-weight="normal" style:font-weight-asian="normal" fo:font-size="11pt" style:font-size-asian="11pt"/>
    </style:style>
    <style:style style:name="P208" style:parent-style-name="Título1" style:family="paragraph">
      <style:paragraph-properties fo:line-height="115%" fo:margin-left="0.202in" fo:margin-right="0.0034in">
        <style:tab-stops/>
      </style:paragraph-properties>
      <style:text-properties fo:font-weight="normal" style:font-weight-asian="normal" fo:font-size="11pt" style:font-size-asian="11pt"/>
    </style:style>
    <style:style style:name="P209" style:parent-style-name="Normal" style:family="paragraph">
      <style:paragraph-properties fo:text-align="center" fo:margin-bottom="0in" fo:line-height="115%" fo:margin-left="0.0347in" fo:margin-right="0in" fo:text-indent="0in">
        <style:tab-stops/>
      </style:paragraph-properties>
      <style:text-properties fo:font-size="11pt" style:font-size-asian="11pt"/>
    </style:style>
    <style:style style:name="P210" style:parent-style-name="Normal" style:family="paragraph">
      <style:text-properties style:use-window-font-color="true" fo:font-size="11pt" style:font-size-asian="11pt"/>
    </style:style>
    <style:style style:name="P211" style:parent-style-name="Normal" style:family="paragraph">
      <style:text-properties style:use-window-font-color="true" fo:font-size="11pt" style:font-size-asian="11pt"/>
    </style:style>
    <style:style style:name="P212" style:parent-style-name="Normal" style:family="paragraph">
      <style:paragraph-properties fo:keep-with-next="always" fo:keep-together="always" fo:text-align="center" fo:margin-bottom="0.0083in" fo:line-height="115%" fo:margin-left="0.202in" fo:margin-right="0.002in">
        <style:tab-stops/>
      </style:paragraph-properties>
      <style:text-properties fo:font-size="11pt" style:font-size-asian="11pt"/>
    </style:style>
    <style:style style:name="P213" style:parent-style-name="Normal" style:family="paragraph">
      <style:paragraph-properties fo:keep-with-next="always" fo:keep-together="always" fo:text-align="center" fo:margin-bottom="0.0083in" fo:line-height="115%" fo:margin-left="0.202in" fo:margin-right="0.002in">
        <style:tab-stops/>
      </style:paragraph-properties>
      <style:text-properties fo:font-size="11pt" style:font-size-asian="11pt"/>
    </style:style>
    <style:style style:name="P214" style:parent-style-name="Normal" style:family="paragraph">
      <style:paragraph-properties fo:text-align="center" fo:margin-bottom="0.0138in" fo:line-height="115%" fo:margin-left="0.0347in" fo:margin-right="0in" fo:text-indent="0in">
        <style:tab-stops/>
      </style:paragraph-properties>
      <style:text-properties fo:font-size="11pt" style:font-size-asian="11pt"/>
    </style:style>
    <style:style style:name="P215" style:parent-style-name="Normal" style:family="paragraph">
      <style:paragraph-properties fo:line-height="115%" fo:margin-left="-0.0104in" fo:margin-right="0in" fo:text-indent="0in">
        <style:tab-stops/>
      </style:paragraph-properties>
      <style:text-properties fo:font-size="11pt" style:font-size-asian="11pt"/>
    </style:style>
    <style:style style:name="P216" style:parent-style-name="Normal" style:family="paragraph">
      <style:paragraph-properties fo:line-height="115%" fo:margin-left="-0.0104in" fo:margin-right="0in" fo:text-indent="0in">
        <style:tab-stops>
          <style:tab-stop style:type="left" style:position="0.3062in"/>
        </style:tab-stops>
      </style:paragraph-properties>
      <style:text-properties fo:font-size="11pt" style:font-size-asian="11pt"/>
    </style:style>
    <style:style style:name="P217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18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19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20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21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22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23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24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25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26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27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28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29" style:parent-style-name="Normal" style:family="paragraph">
      <style:paragraph-properties fo:margin-left="0.1972in" fo:text-indent="-0.1972in">
        <style:tab-stops/>
      </style:paragraph-properties>
      <style:text-properties fo:font-size="11pt" style:font-size-asian="11pt"/>
    </style:style>
    <style:style style:name="P230" style:parent-style-name="Normal" style:family="paragraph">
      <style:paragraph-properties fo:widows="0" fo:orphans="0" fo:text-align="center" fo:margin-bottom="0in" fo:line-height="115%" fo:margin-left="0in" fo:margin-right="0in" fo:text-indent="0.1972in">
        <style:tab-stops/>
      </style:paragraph-properties>
      <style:text-properties style:use-window-font-color="true" fo:font-size="11pt" style:font-size-asian="11pt"/>
    </style:style>
    <style:style style:name="P231" style:parent-style-name="Normal" style:family="paragraph">
      <style:paragraph-properties fo:widows="0" fo:orphans="0" fo:text-align="center" fo:margin-bottom="0in" fo:line-height="115%" fo:margin-left="0in" fo:margin-right="0in" fo:text-indent="0.1972in">
        <style:tab-stops/>
      </style:paragraph-properties>
      <style:text-properties style:use-window-font-color="true" fo:font-size="11pt" style:font-size-asian="11pt"/>
    </style:style>
    <style:style style:name="P232" style:parent-style-name="Normal" style:family="paragraph">
      <style:paragraph-properties fo:widows="0" fo:orphans="0" fo:text-align="center" fo:margin-bottom="0in" fo:line-height="100%" fo:margin-left="0.2951in" fo:margin-right="0in" fo:text-indent="-0.2951in">
        <style:tab-stops/>
      </style:paragraph-properties>
      <style:text-properties style:use-window-font-color="true" fo:font-size="11pt" style:font-size-asian="11pt"/>
    </style:style>
    <style:style style:name="P233" style:parent-style-name="Normal" style:family="paragraph">
      <style:paragraph-properties fo:widows="0" fo:orphans="0" fo:margin-bottom="0in" fo:line-height="115%" fo:margin-left="0in" fo:margin-right="0in" fo:text-indent="0in">
        <style:tab-stops/>
      </style:paragraph-properties>
      <style:text-properties style:use-window-font-color="true" fo:font-size="11pt" style:font-size-asian="11pt"/>
    </style:style>
    <style:style style:name="P234" style:parent-style-name="Normal" style:family="paragraph">
      <style:paragraph-properties fo:text-align="start" fo:margin-bottom="0.0152in" fo:line-height="115%" fo:margin-left="0.1965in" fo:margin-right="0in" fo:text-indent="0in">
        <style:tab-stops/>
      </style:paragraph-properties>
      <style:text-properties fo:font-size="11pt" style:font-size-asian="11pt"/>
    </style:style>
    <style:style style:name="P235" style:parent-style-name="Normal" style:family="paragraph">
      <style:paragraph-properties fo:text-align="start" fo:margin-bottom="0.0152in" fo:line-height="115%" fo:margin-right="0in" fo:text-indent="0in"/>
      <style:text-properties fo:font-size="11pt" style:font-size-asian="11pt"/>
    </style:style>
    <style:style style:name="P236" style:parent-style-name="Normal" style:family="paragraph">
      <style:paragraph-properties fo:text-align="start" fo:margin-bottom="0.0152in" fo:line-height="115%" fo:margin-right="0in" fo:text-indent="0in"/>
      <style:text-properties fo:font-size="11pt" style:font-size-asian="11pt"/>
    </style:style>
    <style:style style:name="P237" style:parent-style-name="Normal" style:family="paragraph">
      <style:paragraph-properties fo:text-align="start" fo:margin-bottom="0.0152in" fo:line-height="115%" fo:margin-right="0in" fo:text-indent="0in"/>
      <style:text-properties fo:font-size="11pt" style:font-size-asian="11pt"/>
    </style:style>
    <style:style style:name="P238" style:parent-style-name="Normal" style:family="paragraph">
      <style:paragraph-properties fo:text-align="start" fo:margin-bottom="0.0152in" fo:line-height="115%" fo:margin-right="0in" fo:text-indent="0in"/>
      <style:text-properties fo:font-size="11pt" style:font-size-asian="11pt"/>
    </style:style>
    <style:style style:name="P239" style:parent-style-name="Normal" style:family="paragraph">
      <style:paragraph-properties fo:line-height="100%" fo:margin-left="0.2958in" fo:margin-right="0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font-size="11pt" style:font-size-asian="11pt"/>
    </style:style>
    <style:style style:name="P240" style:parent-style-name="Normal" style:family="paragraph">
      <style:paragraph-properties fo:line-height="100%" fo:margin-left="0.2958in" fo:margin-right="0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font-size="11pt" style:font-size-asian="11pt"/>
    </style:style>
    <style:style style:name="P241" style:parent-style-name="Normal" style:family="paragraph">
      <style:paragraph-properties fo:line-height="100%" fo:margin-left="0.2958in" fo:margin-right="0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font-size="11pt" style:font-size-asian="11pt"/>
    </style:style>
    <style:style style:name="P242" style:parent-style-name="Normal" style:family="paragraph">
      <style:paragraph-properties fo:line-height="100%" fo:margin-left="0.2958in" fo:margin-right="0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font-size="11pt" style:font-size-asian="11pt"/>
    </style:style>
    <style:style style:name="P243" style:parent-style-name="Normal" style:family="paragraph">
      <style:paragraph-properties fo:line-height="100%" fo:margin-left="0.2958in" fo:margin-right="0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font-size="11pt" style:font-size-asian="11pt"/>
    </style:style>
    <style:style style:name="P244" style:parent-style-name="Normal" style:family="paragraph">
      <style:paragraph-properties fo:line-height="100%" fo:margin-left="0.2958in" fo:margin-right="0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font-size="11pt" style:font-size-asian="11pt"/>
    </style:style>
    <style:style style:name="P245" style:parent-style-name="Normal" style:family="paragraph">
      <style:paragraph-properties fo:line-height="100%" fo:margin-left="0.2958in" fo:margin-right="0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font-size="11pt" style:font-size-asian="11pt"/>
    </style:style>
    <style:style style:name="P246" style:parent-style-name="Normal" style:family="paragraph">
      <style:paragraph-properties fo:line-height="100%" fo:margin-left="0.2958in" fo:margin-right="0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font-size="11pt" style:font-size-asian="11pt"/>
    </style:style>
    <style:style style:name="P247" style:parent-style-name="Normal" style:family="paragraph">
      <style:paragraph-properties fo:line-height="100%" fo:margin-left="0.2958in" fo:margin-right="0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font-size="11pt" style:font-size-asian="11pt"/>
    </style:style>
    <style:style style:name="P248" style:parent-style-name="Normal" style:family="paragraph">
      <style:paragraph-properties fo:line-height="100%" fo:margin-left="0.2958in" fo:margin-right="0in" fo:text-indent="-0.2958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249" style:parent-style-name="Fonteparág.padrão" style:family="text">
      <style:text-properties fo:font-size="11pt" style:font-size-asian="11pt"/>
    </style:style>
    <style:style style:name="T250" style:parent-style-name="Fonteparág.padrão" style:family="text">
      <style:text-properties fo:font-style="italic" style:font-style-asian="italic" fo:font-size="11pt" style:font-size-asian="11pt"/>
    </style:style>
    <style:style style:name="T251" style:parent-style-name="Fonteparág.padrão" style:family="text">
      <style:text-properties fo:font-size="11pt" style:font-size-asian="11pt"/>
    </style:style>
    <style:style style:name="P252" style:parent-style-name="Normal" style:family="paragraph">
      <style:paragraph-properties fo:text-align="start" fo:margin-bottom="0.0138in" fo:line-height="115%" fo:margin-left="0.5902in" fo:margin-right="0in" fo:text-indent="0in">
        <style:tab-stops/>
      </style:paragraph-properties>
      <style:text-properties fo:font-size="11pt" style:font-size-asian="11pt"/>
    </style:style>
    <style:style style:name="P253" style:parent-style-name="Normal" style:family="paragraph">
      <style:paragraph-properties fo:line-height="115%" fo:margin-left="0.0138in" fo:margin-right="0in">
        <style:tab-stops/>
      </style:paragraph-properties>
      <style:text-properties fo:font-size="11pt" style:font-size-asian="11pt"/>
    </style:style>
    <style:style style:name="P254" style:parent-style-name="Normal" style:family="paragraph">
      <style:paragraph-properties fo:line-height="115%" fo:margin-left="0.0138in" fo:margin-right="0in">
        <style:tab-stops/>
      </style:paragraph-properties>
      <style:text-properties fo:font-size="11pt" style:font-size-asian="11pt"/>
    </style:style>
    <style:style style:name="P255" style:parent-style-name="ParágrafodaLista" style:family="paragraph">
      <style:paragraph-properties fo:line-height="100%"/>
      <style:text-properties fo:font-size="11pt" style:font-size-asian="11pt"/>
    </style:style>
    <style:style style:name="P256" style:parent-style-name="ParágrafodaLista" style:family="paragraph">
      <style:paragraph-properties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57" style:parent-style-name="ParágrafodaLista" style:family="paragraph">
      <style:paragraph-properties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58" style:parent-style-name="ParágrafodaLista" style:family="paragraph">
      <style:paragraph-properties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59" style:parent-style-name="ParágrafodaLista" style:family="paragraph">
      <style:paragraph-properties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60" style:parent-style-name="ParágrafodaLista" style:family="paragraph">
      <style:paragraph-properties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61" style:parent-style-name="ParágrafodaLista" style:family="paragraph">
      <style:paragraph-properties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62" style:parent-style-name="ParágrafodaLista" style:family="paragraph">
      <style:paragraph-properties fo:margin-bottom="0.0111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63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64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65" style:parent-style-name="Normal" style:family="paragraph">
      <style:paragraph-properties fo:line-height="100%" fo:margin-left="-0.0104in" fo:margin-right="0in" fo:text-indent="0.1965in">
        <style:tab-stops/>
      </style:paragraph-properties>
      <style:text-properties fo:font-size="11pt" style:font-size-asian="11pt"/>
    </style:style>
    <style:style style:name="P266" style:parent-style-name="Normal" style:family="paragraph">
      <style:paragraph-properties fo:text-align="start" fo:margin-bottom="0.0138in" fo:line-height="115%" fo:margin-right="0in"/>
      <style:text-properties fo:font-size="11pt" style:font-size-asian="11pt"/>
    </style:style>
    <style:style style:name="P267" style:parent-style-name="Normal" style:family="paragraph">
      <style:paragraph-properties fo:text-align="start" fo:margin-bottom="0.0138in" fo:line-height="115%" fo:margin-right="0in"/>
      <style:text-properties fo:font-size="11pt" style:font-size-asian="11pt"/>
    </style:style>
    <style:style style:name="P268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69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70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71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72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73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74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75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76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77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78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79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80" style:parent-style-name="Normal" style:family="paragraph">
      <style:paragraph-properties fo:line-height="100%" fo:margin-left="0.2638in" fo:margin-right="0in" fo:text-indent="0in">
        <style:tab-stops>
          <style:tab-stop style:type="left" style:position="0.0319in"/>
        </style:tab-stops>
      </style:paragraph-properties>
      <style:text-properties fo:font-size="11pt" style:font-size-asian="11pt"/>
    </style:style>
    <style:style style:name="P281" style:parent-style-name="Normal" style:family="paragraph">
      <style:paragraph-properties fo:text-align="start" fo:margin-bottom="0.0138in" fo:line-height="115%" fo:margin-left="0.5916in" fo:margin-right="0in" fo:text-indent="0in">
        <style:tab-stops>
          <style:tab-stop style:type="left" style:position="-0.2958in"/>
        </style:tab-stops>
      </style:paragraph-properties>
    </style:style>
    <style:style style:name="T282" style:parent-style-name="Fonteparág.padrão" style:family="text">
      <style:text-properties fo:font-size="11pt" style:font-size-asian="11pt"/>
    </style:style>
    <style:style style:name="T283" style:parent-style-name="Fonteparág.padrão" style:family="text">
      <style:text-properties fo:font-size="11pt" style:font-size-asian="11pt"/>
    </style:style>
    <style:style style:name="T284" style:parent-style-name="Fonteparág.padrão" style:family="text">
      <style:text-properties fo:font-size="11pt" style:font-size-asian="11pt"/>
    </style:style>
    <style:style style:name="T285" style:parent-style-name="Fonteparág.padrão" style:family="text">
      <style:text-properties fo:font-size="11pt" style:font-size-asian="11pt"/>
    </style:style>
    <style:style style:name="T286" style:parent-style-name="Fonteparág.padrão" style:family="text">
      <style:text-properties fo:font-size="11pt" style:font-size-asian="11pt"/>
    </style:style>
    <style:style style:name="T287" style:parent-style-name="Fonteparág.padrão" style:family="text">
      <style:text-properties fo:font-size="11pt" style:font-size-asian="11pt"/>
    </style:style>
    <style:style style:name="T288" style:parent-style-name="Fonteparág.padrão" style:family="text">
      <style:text-properties fo:font-weight="bold" style:font-weight-asian="bold" fo:font-size="11pt" style:font-size-asian="11pt"/>
    </style:style>
    <style:style style:name="T289" style:parent-style-name="Fonteparág.padrão" style:family="text">
      <style:text-properties fo:font-size="11pt" style:font-size-asian="11pt"/>
    </style:style>
    <style:style style:name="P290" style:parent-style-name="Título1" style:family="paragraph">
      <style:paragraph-properties fo:margin-bottom="0.0152in" fo:line-height="115%" fo:margin-left="0.202in" fo:margin-right="0.0034in">
        <style:tab-stops/>
      </style:paragraph-properties>
      <style:text-properties fo:font-weight="normal" style:font-weight-asian="normal" fo:font-size="11pt" style:font-size-asian="11pt"/>
    </style:style>
    <style:style style:name="P291" style:parent-style-name="Normal" style:family="paragraph">
      <style:paragraph-properties fo:text-align="center" fo:margin-bottom="0in" fo:line-height="115%" fo:margin-left="0.0347in" fo:margin-right="0in" fo:text-indent="0in">
        <style:tab-stops/>
      </style:paragraph-properties>
      <style:text-properties fo:font-size="11pt" style:font-size-asian="11pt"/>
    </style:style>
    <style:style style:name="P292" style:parent-style-name="Normal" style:family="paragraph">
      <style:paragraph-properties fo:margin-bottom="0.0076in" fo:line-height="115%" fo:margin-left="-0.0104in" fo:margin-right="0in" fo:text-indent="0in">
        <style:tab-stops/>
      </style:paragraph-properties>
      <style:text-properties fo:font-size="11pt" style:font-size-asian="11pt"/>
    </style:style>
    <style:style style:name="P293" style:parent-style-name="Normal" style:family="paragraph">
      <style:paragraph-properties fo:margin-bottom="0.0076in" fo:line-height="115%" fo:margin-left="-0.0104in" fo:margin-right="0in" fo:text-indent="0in">
        <style:tab-stops/>
      </style:paragraph-properties>
      <style:text-properties fo:font-size="11pt" style:font-size-asian="11pt"/>
    </style:style>
    <style:style style:name="P294" style:parent-style-name="Normal" style:family="paragraph">
      <style:paragraph-properties fo:line-height="115%" fo:margin-left="0in" fo:margin-right="0in">
        <style:tab-stops/>
      </style:paragraph-properties>
      <style:text-properties fo:font-size="11pt" style:font-size-asian="11pt"/>
    </style:style>
    <style:style style:name="P295" style:parent-style-name="Normal" style:family="paragraph">
      <style:paragraph-properties fo:line-height="115%" fo:margin-left="0.2034in" fo:margin-right="0in">
        <style:tab-stops/>
      </style:paragraph-properties>
      <style:text-properties fo:font-size="11pt" style:font-size-asian="11pt"/>
    </style:style>
    <style:style style:name="P296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97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98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299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00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01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02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03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04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05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06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07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08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09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10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11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12" style:parent-style-name="Normal" style:family="paragraph">
      <style:paragraph-properties fo:text-align="start" fo:line-height="100%" fo:margin-left="-0.2958in" fo:text-indent="0in">
        <style:tab-stops>
          <style:tab-stop style:type="left" style:position="0.493in"/>
        </style:tab-stops>
      </style:paragraph-properties>
      <style:text-properties fo:font-size="11pt" style:font-size-asian="11pt"/>
    </style:style>
    <style:style style:name="P313" style:parent-style-name="Normal" style:family="paragraph">
      <style:paragraph-properties fo:text-align="start" fo:margin-bottom="0.0138in" fo:line-height="115%" fo:margin-right="0in"/>
      <style:text-properties fo:font-size="11pt" style:font-size-asian="11pt"/>
    </style:style>
    <style:style style:name="P314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P315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16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17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18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19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20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21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22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23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24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25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26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27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28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29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30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31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32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33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34" style:parent-style-name="ParágrafodaLista" style:family="paragraph">
      <style:paragraph-properties fo:line-height="100%" fo:margin-left="0in" fo:text-indent="0in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335" style:parent-style-name="Normal" style:family="paragraph">
      <style:paragraph-properties fo:line-height="115%" fo:margin-left="0in" fo:margin-right="0in">
        <style:tab-stops/>
      </style:paragraph-properties>
      <style:text-properties fo:font-size="11pt" style:font-size-asian="11pt"/>
    </style:style>
    <style:style style:name="P336" style:parent-style-name="Normal" style:family="paragraph">
      <style:paragraph-properties fo:line-height="115%" fo:margin-left="0.2034in" fo:margin-right="0in">
        <style:tab-stops/>
      </style:paragraph-properties>
      <style:text-properties fo:font-size="11pt" style:font-size-asian="11pt"/>
    </style:style>
    <style:style style:name="P337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38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39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40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41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42" style:parent-style-name="ParágrafodaLista" style:family="paragraph">
      <style:paragraph-properties fo:line-height="100%" fo:margin-left="0.2958in" fo:margin-right="0in" fo:text-indent="0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43" style:parent-style-name="Normal" style:family="paragraph">
      <style:paragraph-properties fo:text-align="start" fo:margin-bottom="0.0138in" fo:line-height="115%" fo:margin-left="0in" fo:margin-right="0in" fo:text-indent="0in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344" style:parent-style-name="Normal" style:family="paragraph">
      <style:paragraph-properties fo:text-align="start" fo:margin-bottom="0.0138in" fo:line-height="115%" fo:margin-left="0in" fo:margin-right="0in" fo:text-indent="0in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345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46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47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48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49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50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51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</style:style>
    <style:style style:name="T352" style:parent-style-name="Fonteparág.padrão" style:family="text">
      <style:text-properties fo:font-size="11pt" style:font-size-asian="11pt"/>
    </style:style>
    <style:style style:name="T353" style:parent-style-name="Fonteparág.padrão" style:family="text">
      <style:text-properties fo:font-style="italic" style:font-style-asian="italic" fo:font-size="11pt" style:font-size-asian="11pt"/>
    </style:style>
    <style:style style:name="T354" style:parent-style-name="Fonteparág.padrão" style:family="text">
      <style:text-properties fo:font-size="11pt" style:font-size-asian="11pt"/>
    </style:style>
    <style:style style:name="P355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56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57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58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59" style:parent-style-name="Normal" style:family="paragraph">
      <style:paragraph-properties fo:margin-bottom="0.0069in" fo:line-height="115%" fo:margin-right="0in">
        <style:tab-stops>
          <style:tab-stop style:type="left" style:position="0.2888in"/>
        </style:tab-stops>
      </style:paragraph-properties>
      <style:text-properties fo:font-size="11pt" style:font-size-asian="11pt"/>
    </style:style>
    <style:style style:name="P360" style:parent-style-name="Normal" style:family="paragraph">
      <style:paragraph-properties fo:line-height="115%" fo:margin-right="0in"/>
      <style:text-properties fo:font-size="11pt" style:font-size-asian="11pt"/>
    </style:style>
    <style:style style:name="P361" style:parent-style-name="Normal" style:family="paragraph">
      <style:paragraph-properties fo:line-height="115%" fo:margin-right="0in"/>
      <style:text-properties style:use-window-font-color="true" fo:font-size="11pt" style:font-size-asian="11pt"/>
    </style:style>
    <style:style style:name="P362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63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64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65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66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67" style:parent-style-name="Normal" style:family="paragraph">
      <style:paragraph-properties fo:text-align="start" fo:margin-bottom="0.0152in" fo:line-height="100%" fo:margin-left="0.5916in" fo:margin-right="0in" fo:text-indent="0in">
        <style:tab-stops/>
      </style:paragraph-properties>
      <style:text-properties fo:font-size="11pt" style:font-size-asian="11pt"/>
    </style:style>
    <style:style style:name="P368" style:parent-style-name="Normal" style:family="paragraph">
      <style:paragraph-properties fo:text-align="start" fo:margin-bottom="0.0152in" fo:line-height="100%" fo:margin-left="0.5916in" fo:margin-right="0in" fo:text-indent="0in">
        <style:tab-stops/>
      </style:paragraph-properties>
      <style:text-properties fo:font-size="11pt" style:font-size-asian="11pt"/>
    </style:style>
    <style:style style:name="P369" style:parent-style-name="Normal" style:family="paragraph">
      <style:paragraph-properties fo:text-align="start" fo:margin-bottom="0.0152in" fo:line-height="100%" fo:margin-left="0.5916in" fo:margin-right="0in" fo:text-indent="0in">
        <style:tab-stops/>
      </style:paragraph-properties>
      <style:text-properties fo:font-size="11pt" style:font-size-asian="11pt"/>
    </style:style>
    <style:style style:name="P370" style:parent-style-name="Normal" style:family="paragraph">
      <style:paragraph-properties fo:text-align="start" fo:margin-bottom="0.0152in" fo:line-height="100%" fo:margin-left="0.5916in" fo:margin-right="0in" fo:text-indent="0in">
        <style:tab-stops/>
      </style:paragraph-properties>
      <style:text-properties fo:font-size="11pt" style:font-size-asian="11pt"/>
    </style:style>
    <style:style style:name="P371" style:parent-style-name="Normal" style:family="paragraph">
      <style:paragraph-properties fo:text-align="start" fo:margin-bottom="0.0152in" fo:line-height="100%" fo:margin-left="0.5916in" fo:margin-right="0in" fo:text-indent="0in">
        <style:tab-stops/>
      </style:paragraph-properties>
      <style:text-properties fo:font-size="11pt" style:font-size-asian="11pt"/>
    </style:style>
    <style:style style:name="P372" style:parent-style-name="Normal" style:family="paragraph">
      <style:paragraph-properties fo:text-align="start" fo:margin-bottom="0.0152in" fo:line-height="100%" fo:margin-left="0.5916in" fo:margin-right="0in" fo:text-indent="0in">
        <style:tab-stops/>
      </style:paragraph-properties>
      <style:text-properties fo:font-size="11pt" style:font-size-asian="11pt"/>
    </style:style>
    <style:style style:name="P373" style:parent-style-name="Título1" style:family="paragraph">
      <style:paragraph-properties fo:line-height="115%" fo:margin-left="0.202in" fo:margin-right="0in">
        <style:tab-stops/>
      </style:paragraph-properties>
      <style:text-properties fo:font-weight="normal" style:font-weight-asian="normal" fo:font-size="11pt" style:font-size-asian="11pt"/>
    </style:style>
    <style:style style:name="P374" style:parent-style-name="Título1" style:family="paragraph">
      <style:paragraph-properties fo:line-height="115%" fo:margin-left="0.202in" fo:margin-right="0in">
        <style:tab-stops/>
      </style:paragraph-properties>
      <style:text-properties fo:font-weight="normal" style:font-weight-asian="normal" fo:font-size="11pt" style:font-size-asian="11pt"/>
    </style:style>
    <style:style style:name="P375" style:parent-style-name="Normal" style:family="paragraph">
      <style:text-properties fo:font-size="11pt" style:font-size-asian="11pt"/>
    </style:style>
    <style:style style:name="P376" style:parent-style-name="Normal" style:family="paragraph">
      <style:text-properties fo:font-size="11pt" style:font-size-asian="11pt"/>
    </style:style>
    <style:style style:name="P377" style:parent-style-name="Normal" style:family="paragraph">
      <style:text-properties fo:font-size="11pt" style:font-size-asian="11pt"/>
    </style:style>
    <style:style style:name="P378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79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80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81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82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83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84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85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86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</style:style>
    <style:style style:name="T387" style:parent-style-name="Fonteparág.padrão" style:family="text">
      <style:text-properties fo:font-size="11pt" style:font-size-asian="11pt"/>
    </style:style>
    <style:style style:name="T388" style:parent-style-name="Fonteparág.padrão" style:family="text">
      <style:text-properties fo:font-size="11pt" style:font-size-asian="11pt"/>
    </style:style>
    <style:style style:name="T389" style:parent-style-name="Fonteparág.padrão" style:family="text">
      <style:text-properties fo:font-style="italic" style:font-style-asian="italic" style:font-style-complex="italic" fo:font-size="11pt" style:font-size-asian="11pt"/>
    </style:style>
    <style:style style:name="T390" style:parent-style-name="Fonteparág.padrão" style:family="text">
      <style:text-properties fo:font-size="11pt" style:font-size-asian="11pt"/>
    </style:style>
    <style:style style:name="P391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92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93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394" style:parent-style-name="Normal" style:family="paragraph">
      <style:paragraph-properties fo:line-height="115%" fo:margin-right="0in"/>
      <style:text-properties fo:font-size="11pt" style:font-size-asian="11pt"/>
    </style:style>
    <style:style style:name="P395" style:parent-style-name="Normal" style:family="paragraph">
      <style:paragraph-properties fo:line-height="115%" fo:margin-right="0in"/>
    </style:style>
    <style:style style:name="T396" style:parent-style-name="Fonteparág.padrão" style:family="text">
      <style:text-properties fo:font-size="11pt" style:font-size-asian="11pt"/>
    </style:style>
    <style:style style:name="T397" style:parent-style-name="Fonteparág.padrão" style:family="text">
      <style:text-properties fo:font-weight="bold" style:font-weight-asian="bold" fo:font-size="11pt" style:font-size-asian="11pt"/>
    </style:style>
    <style:style style:name="T398" style:parent-style-name="Fonteparág.padrão" style:family="text">
      <style:text-properties fo:font-size="11pt" style:font-size-asian="11pt"/>
    </style:style>
    <style:style style:name="P399" style:parent-style-name="Normal" style:family="paragraph">
      <style:paragraph-properties fo:line-height="115%" fo:margin-left="0.2958in" fo:margin-right="0in" fo:text-indent="-0.3027in">
        <style:tab-stops/>
      </style:paragraph-properties>
      <style:text-properties fo:font-size="11pt" style:font-size-asian="11pt"/>
    </style:style>
    <style:style style:name="P400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01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02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03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04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05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06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07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08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09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10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11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12" style:parent-style-name="Normal" style:family="paragraph">
      <style:paragraph-properties fo:text-align="start" fo:margin-bottom="0in" fo:line-height="115%" fo:margin-left="0in" fo:margin-right="0in" fo:text-indent="0in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13" style:parent-style-name="Normal" style:family="paragraph">
      <style:paragraph-properties fo:line-height="115%" fo:margin-left="0in" fo:margin-right="0in" fo:text-indent="0in">
        <style:tab-stops>
          <style:tab-stop style:type="left" style:position="0.2958in"/>
        </style:tab-stops>
      </style:paragraph-properties>
      <style:text-properties style:use-window-font-color="true" fo:font-size="11pt" style:font-size-asian="11pt"/>
    </style:style>
    <style:style style:name="P414" style:parent-style-name="Normal" style:family="paragraph">
      <style:paragraph-properties fo:line-height="115%" fo:margin-left="0in" fo:margin-right="0in" fo:text-indent="0in">
        <style:tab-stops>
          <style:tab-stop style:type="left" style:position="0.2958in"/>
        </style:tab-stops>
      </style:paragraph-properties>
      <style:text-properties style:use-window-font-color="true" fo:font-size="11pt" style:font-size-asian="11pt"/>
    </style:style>
    <style:style style:name="P415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16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17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18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19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20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21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22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23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24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25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26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27" style:parent-style-name="ParágrafodaLista" style:family="paragraph">
      <style:paragraph-properties fo:margin-bottom="0.0104in" fo:line-height="100%" fo:margin-left="0.2638in" fo:margin-right="0in" fo:text-indent="0in">
        <style:tab-stops>
          <style:tab-stop style:type="left" style:position="0.0319in"/>
        </style:tab-stops>
      </style:paragraph-properties>
      <style:text-properties fo:font-size="11pt" style:font-size-asian="11pt"/>
    </style:style>
    <style:style style:name="P428" style:parent-style-name="Normal" style:family="paragraph">
      <style:text-properties fo:font-size="11pt" style:font-size-asian="11pt"/>
    </style:style>
    <style:style style:name="P429" style:parent-style-name="Normal" style:family="paragraph">
      <style:text-properties fo:font-size="11pt" style:font-size-asian="11pt"/>
    </style:style>
    <style:style style:name="P430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31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32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33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34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35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36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37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38" style:parent-style-name="ParágrafodaLista" style:family="paragraph">
      <style:paragraph-properties fo:margin-bottom="0.0104in" fo:line-height="100%" fo:margin-left="0.2638in" fo:margin-right="0in" fo:text-indent="0in">
        <style:tab-stops>
          <style:tab-stop style:type="left" style:position="0.0319in"/>
        </style:tab-stops>
      </style:paragraph-properties>
      <style:text-properties fo:font-size="11pt" style:font-size-asian="11pt"/>
    </style:style>
    <style:style style:name="P439" style:parent-style-name="Normal" style:family="paragraph">
      <style:text-properties fo:font-size="11pt" style:font-size-asian="11pt"/>
    </style:style>
    <style:style style:name="P440" style:parent-style-name="Normal" style:family="paragraph">
      <style:text-properties fo:font-size="11pt" style:font-size-asian="11pt"/>
    </style:style>
    <style:style style:name="T441" style:parent-style-name="Fonteparág.padrão" style:family="text">
      <style:text-properties fo:font-size="11pt" style:font-size-asian="11pt"/>
    </style:style>
    <style:style style:name="T442" style:parent-style-name="Fonteparág.padrão" style:family="text">
      <style:text-properties style:font-name-asian="Times New Roman" fo:font-size="11pt" style:font-size-asian="11pt"/>
    </style:style>
    <style:style style:name="T443" style:parent-style-name="Fonteparág.padrão" style:family="text">
      <style:text-properties style:font-name-asian="Times New Roman" fo:font-size="11pt" style:font-size-asian="11pt"/>
    </style:style>
    <style:style style:name="P444" style:parent-style-name="Normal" style:family="paragraph">
      <style:text-properties style:font-name-asian="Times New Roman" fo:font-size="11pt" style:font-size-asian="11pt"/>
    </style:style>
    <style:style style:name="P445" style:parent-style-name="Título1" style:family="paragraph">
      <style:paragraph-properties fo:line-height="115%" fo:margin-left="0.202in" fo:margin-right="0.1986in">
        <style:tab-stops/>
      </style:paragraph-properties>
      <style:text-properties fo:font-weight="normal" style:font-weight-asian="normal" fo:font-size="11pt" style:font-size-asian="11pt"/>
    </style:style>
    <style:style style:name="P446" style:parent-style-name="Título1" style:family="paragraph">
      <style:paragraph-properties fo:line-height="115%" fo:margin-left="0.202in" fo:margin-right="0.1986in">
        <style:tab-stops/>
      </style:paragraph-properties>
      <style:text-properties fo:font-weight="normal" style:font-weight-asian="normal" fo:font-size="11pt" style:font-size-asian="11pt"/>
    </style:style>
    <style:style style:name="P447" style:parent-style-name="Normal" style:family="paragraph">
      <style:paragraph-properties fo:text-align="center" fo:margin-bottom="0in" fo:line-height="115%" fo:margin-left="0.0347in" fo:margin-right="0in" fo:text-indent="0in">
        <style:tab-stops/>
      </style:paragraph-properties>
      <style:text-properties fo:font-size="11pt" style:font-size-asian="11pt"/>
    </style:style>
    <style:style style:name="P448" style:parent-style-name="Normal" style:family="paragraph">
      <style:paragraph-properties fo:margin-bottom="0.0083in" fo:line-height="115%" fo:margin-left="-0.0104in" fo:margin-right="0in" fo:text-indent="0in">
        <style:tab-stops/>
      </style:paragraph-properties>
      <style:text-properties fo:font-size="11pt" style:font-size-asian="11pt"/>
    </style:style>
    <style:style style:name="P449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450" style:parent-style-name="Normal" style:family="paragraph">
      <style:text-properties fo:font-size="11pt" style:font-size-asian="11pt"/>
    </style:style>
    <style:style style:name="P451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452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53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54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55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56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57" style:parent-style-name="ParágrafodaLista" style:family="paragraph">
      <style:paragraph-properties fo:margin-bottom="0.0104in" fo:line-height="100%" fo:margin-right="0in">
        <style:tab-stops>
          <style:tab-stop style:type="left" style:position="0.268in"/>
        </style:tab-stops>
      </style:paragraph-properties>
      <style:text-properties fo:font-size="11pt" style:font-size-asian="11pt"/>
    </style:style>
    <style:style style:name="P458" style:parent-style-name="Normal" style:family="paragraph">
      <style:paragraph-properties fo:text-align="start" fo:margin-bottom="0in" fo:line-height="115%" fo:margin-left="0in" fo:margin-right="0in" fo:text-indent="-0.2958in">
        <style:tab-stops/>
      </style:paragraph-properties>
      <style:text-properties fo:font-size="11pt" style:font-size-asian="11pt"/>
    </style:style>
    <style:style style:name="P45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46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46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46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463" style:parent-style-name="Normal" style:family="paragraph">
      <style:paragraph-properties fo:text-align="start" fo:margin-bottom="0.0152in" fo:line-height="115%" fo:margin-left="0in" fo:margin-right="0in" fo:text-indent="0in">
        <style:tab-stops/>
      </style:paragraph-properties>
      <style:text-properties fo:font-size="11pt" style:font-size-asian="11pt"/>
    </style:style>
    <style:style style:name="P464" style:parent-style-name="Normal" style:family="paragraph">
      <style:paragraph-properties fo:margin-bottom="0.0062in" fo:line-height="115%" fo:margin-left="-0.0104in" fo:margin-right="0in" fo:text-indent="0in">
        <style:tab-stops/>
      </style:paragraph-properties>
      <style:text-properties fo:font-size="11pt" style:font-size-asian="11pt"/>
    </style:style>
    <style:style style:name="P465" style:parent-style-name="Normal" style:family="paragraph">
      <style:paragraph-properties fo:text-align="start" fo:margin-bottom="0.0152in" fo:line-height="115%" fo:margin-left="0.2965in" fo:margin-right="0in" fo:text-indent="0in">
        <style:tab-stops/>
      </style:paragraph-properties>
      <style:text-properties fo:font-size="11pt" style:font-size-asian="11pt"/>
    </style:style>
    <style:style style:name="P466" style:parent-style-name="Normal" style:family="paragraph">
      <style:paragraph-properties fo:line-height="115%" fo:margin-left="-0.0104in" fo:margin-right="0in" fo:text-indent="0in">
        <style:tab-stops/>
      </style:paragraph-properties>
    </style:style>
    <style:style style:name="T467" style:parent-style-name="Fonteparág.padrão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P20">REGIMENTO INTERNO DA PPSA<text:s/></text:p>
      <text:p text:style-name="P21"/>
      <text:p text:style-name="P22"/>
      <text:p text:style-name="P23">Capítulo I</text:p>
      <text:h text:style-name="P24" text:outline-level="1">Da Natureza, Objeto e Finalidade<text:s/></text:h>
      <text:p text:style-name="P25"><text:s/></text:p>
      <text:p text:style-name="P26">Art. 1º. A Empresa Brasileira de Administração de Petróleo e Gás Natural S. A. – Pré-Sal Petróleo S. A. – PPSA, empresa pública criada pelo Decreto nº<text:s/>8.063, de 1 de agosto de 2013, com base na autorização conferida pela Lei nº 12.304, de 2 de agosto de 2010, vinculada ao Ministério de Minas e Energia (MME), tem por objeto a gestão dos contratos de partilha da produção e a gestão dos contratos para comercialização de petróleo, de gás natural e de outros hidrocarbonetos fluidos da União.<text:s/></text:p>
      <text:p text:style-name="P27"/>
      <text:p text:style-name="P28">§ 1º. A PPSA tem, ainda, como competência legal, a representação da União nos procedimentos de individualização da produção e nos acordos decorrentes, nos casos em que as jazidas da área do pré-sal e das áreas estratégicas se estendam por áreas não concedidas ou não contratadas sob o regime de partilha de produção.</text:p>
      <text:p text:style-name="P29"/>
      <text:p text:style-name="P30">§ 2º. A PPSA tem por finalidade a maximização do resultado econômico dos contratos de partilha da produção<text:s/>e de comercialização de petróleo, gás natural e outros hidrocarbonetos fluidos da União, observados os condicionantes legais, conforme definido em seu Estatuto Social.<text:s/></text:p>
      <text:p text:style-name="P31"/>
      <text:p text:style-name="P32">§ 3º. Este Regimento Interno complementa o Estatuto Social da PPSA, definindo competências, normas básicas e procedimentos para o funcionamento da empresa.<text:s/></text:p>
      <text:p text:style-name="P33"><text:s/></text:p>
      <text:h text:style-name="P34" text:outline-level="1">Capítulo II<text:s/></text:h>
      <text:h text:style-name="P35" text:outline-level="1">Da Estrutura Organizacional e das Funções Gratificadas de Livre Provimento<text:s/></text:h>
      <text:p text:style-name="P36"><text:s/></text:p>
      <text:p text:style-name="P37">Art. 2º. A PPSA adota estrutura organizacional matricial, combinando uma estrutura vertical<text:s/>funcional com uma estrutura horizontal de contratos e seus respectivos projetos.<text:s/></text:p>
      <text:p text:style-name="P38"><text:s/></text:p>
      <text:p text:style-name="P39">Art. 3º. A PPSA tem a seguinte estrutura organizacional:</text:p>
      <text:p text:style-name="P40"/>
      <text:list text:style-name="LFO1" text:continue-numbering="true">
        <text:list-item>
          <text:p text:style-name="P41">Diretoria Executiva.</text:p>
        </text:list-item>
        <text:list-item>
          <text:p text:style-name="P42">Presidência, com três Assessorias, uma Consultoria Jurídica e uma Secretaria de<text:s/>Governança Corporativa.<text:s/></text:p>
        </text:list-item>
      </text:list>
      <text:p text:style-name="P43"/>
      <text:list text:style-name="LFO2" text:continue-numbering="true">
        <text:list-item>
          <text:p text:style-name="P44">Assessoria de Planejamento Estratégico, com duas Assessorias Especiais;</text:p>
        </text:list-item>
        <text:list-item>
          <text:p text:style-name="P45">Assessoria Especial de Comunicação e Ouvidoria;</text:p>
        </text:list-item>
        <text:list-item>
          <text:p text:style-name="P46">Assessoria de Fiscalização, Conteúdo Local e Segurança, Meio Ambiente e Saúde (SMS);</text:p>
        </text:list-item>
        <text:list-item>
          <text:p text:style-name="P47">Consultoria Jurídica; e</text:p>
        </text:list-item>
        <text:list-item>
          <text:p text:style-name="P48">Secretaria de Governança Corporativa. <text:s/></text:p>
        </text:list-item>
      </text:list>
      <text:p text:style-name="P49"/>
      <text:p text:style-name="P50">§ 1º. A Auditoria Interna vincula-se ao Conselho de Administração da PPSA e subordina-se administrativamente ao diretor-presidente da empresa. Seu titular será designado e destituído pelo Conselho de Administração, por proposta do diretor-presidente da PPSA, após aprovação do Ministro de Estado da Transparência, Fiscalização e Controladoria Geral da União.</text:p>
      <text:p text:style-name="P51"/>
      <text:p text:style-name="P52"><text:span text:style-name="T53">§ 2º. A<text:s/></text:span><text:span text:style-name="T54">Área de Integridade</text:span><text:span text:style-name="T55"><text:s/>vincula-se ao diretor-presidente da PPSA, sendo<text:s/></text:span><text:span text:style-name="T56">conduzida por um diretor<text:s/></text:span><text:span text:style-name="T57">estatutário e composta por, no mínimo, dois colaboradores, cuja indicação será feita pelo diretor-presidente de acordo com as diretrizes apontadas na Pol</text:span><text:span text:style-name="T58">í</text:span><text:span text:style-name="T59">tica Anticorrupção (PO.DAF.001.2020.00) e aprovada pelo Conselho de Administração nos termos do art. 7</text:span><text:span text:style-name="T60">6, do Estatuto Social.</text:span><text:span text:style-name="T61"><text:s/></text:span></text:p>
      <text:p text:style-name="P62"><text:s/></text:p>
      <text:list text:style-name="LFO1" text:continue-numbering="true">
        <text:list-item>
          <text:p text:style-name="P63">Diretoria de Gestão de Contratos, com sete Gerências Executivas de Contratos, uma Coordenação Técnica de Gestão de Projetos e Contratos e uma Assessoria Especial. As Gerências Executivas atuam de forma matricial superposta à estrutura funcional.</text:p>
        </text:list-item>
      </text:list>
      <text:p text:style-name="P64"/>
      <text:list text:style-name="LFO1" text:continue-numbering="true">
        <text:list-item>
          <text:p text:style-name="P65">Diretoria Técnica e de Fiscalização, com três unidades organizacionais:</text:p>
        </text:list-item>
      </text:list>
      <text:p text:style-name="P66"/>
      <text:list text:style-name="LFO3" text:continue-numbering="true">
        <text:list-item>
          <text:p text:style-name="P67">Superintendência de Desenvolvimento e Produção, com três Coordenações Técnicas:</text:p>
          <text:list text:continue-numbering="true">
            <text:list-item>
              <text:list>
                <text:list-item>
                  <text:p text:style-name="P68">Engenharia de Poços;</text:p>
                </text:list-item>
                <text:list-item>
                  <text:p text:style-name="P69">Sistemas de Produção; e</text:p>
                </text:list-item>
                <text:list-item>
                  <text:p text:style-name="P70">Acompanhamento e Controle da<text:s/>Produção.</text:p>
                </text:list-item>
              </text:list>
            </text:list-item>
          </text:list>
        </text:list-item>
        <text:list-item>
          <text:p text:style-name="P71">Superintendência de Exploração, com duas Coordenações Técnicas:</text:p>
          <text:list text:continue-numbering="true">
            <text:list-item>
              <text:list>
                <text:list-item>
                  <text:p text:style-name="P72">Geociências I; e</text:p>
                </text:list-item>
                <text:list-item>
                  <text:p text:style-name="P73">Geociências II.</text:p>
                </text:list-item>
              </text:list>
            </text:list-item>
          </text:list>
        </text:list-item>
        <text:list-item>
          <text:p text:style-name="P74">Superintendência de Reservatórios, com duas Coordenações Técnicas:</text:p>
          <text:list text:continue-numbering="true">
            <text:list-item>
              <text:list>
                <text:list-item>
                  <text:p text:style-name="P75">Geociências de Reservatórios; e</text:p>
                </text:list-item>
                <text:list-item>
                  <text:p text:style-name="P76">Engenharia de Reservatórios.</text:p>
                </text:list-item>
              </text:list>
            </text:list-item>
          </text:list>
        </text:list-item>
      </text:list>
      <text:p text:style-name="P77"/>
      <text:list text:style-name="LFO1" text:continue-numbering="true">
        <text:list-item>
          <text:p text:style-name="P78">Diretoria de Administração, Controle e Finanças, com cinco unidades organizacionais:<text:s/></text:p>
        </text:list-item>
      </text:list>
      <text:p text:style-name="P79"/>
      <text:list text:style-name="LFO4" text:continue-numbering="true">
        <text:list-item>
          <text:p text:style-name="P80">Gerência de Recursos Humanos e Suporte Coorporativo, com duas Assessorias Especiais;<text:s/></text:p>
        </text:list-item>
        <text:list-item>
          <text:p text:style-name="P81">Gerência de Controle e Finanças, com duas Assessorias Especiais;</text:p>
        </text:list-item>
        <text:list-item>
          <text:p text:style-name="P82">Gerência de Licitações e<text:s/>Contratos, com uma Assessoria Especial;</text:p>
        </text:list-item>
        <text:list-item>
          <text:p text:style-name="P83">Gerência de Tecnologia da Informação, com uma Assessoria Especial; e</text:p>
        </text:list-item>
        <text:list-item>
          <text:p text:style-name="P84">Superintendência de Comercialização de Petróleo e Gás Natural, com uma Coordenação Técnica.<text:s/></text:p>
        </text:list-item>
      </text:list>
      <text:p text:style-name="P85"><text:s/></text:p>
      <text:p text:style-name="P86">§ 1º. A Diretoria Executiva estabelecerá, quando necessário, procedimentos complementares relativos à gestão e estruturação das unidades organizacionais, observadas as disposições legais, estatutárias e regimentais.</text:p>
      <text:p text:style-name="P87"/>
      <text:p text:style-name="P88">§ 2º. Ocorrendo afastamento ou impedimento do titular de uma unidade organizacional, o diretor-presidente, mediante Portaria, designará substituto para responder por período determinado pela unidade, sem acumulação dos vencimentos, sem prejuízo das disposições específicas previstas nos procedimentos de gestão das unidades organizacionais.</text:p>
      <text:p text:style-name="P89"/>
      <text:p text:style-name="P90">Capítulo III<text:s/></text:p>
      <text:p text:style-name="P91">Das Competências e do Funcionamento<text:s/></text:p>
      <text:p text:style-name="P92"><text:s/></text:p>
      <text:h text:style-name="P93" text:outline-level="1">Seção I<text:s/></text:h>
      <text:h text:style-name="P94" text:outline-level="1">Da Diretoria Executiva<text:s/></text:h>
      <text:p text:style-name="P95"><text:s/></text:p>
      <text:p text:style-name="P96">Art. 4º. <text:s/>A Diretoria Executiva é o órgão colegiado de direção da PPSA ao qual incumbe exercer a gestão do negócio de acordo com a visão, missão, valores,<text:s/>objetivos, estratégias e diretrizes aprovadas pelo Conselho de Administração. <text:s/></text:p>
      <text:p text:style-name="P97"><text:s/></text:p>
      <text:p text:style-name="P98">Art. 5º. Compete à Diretoria Executiva submeter à autorização do Conselho de Administração suas deliberações sobre:<text:s/></text:p>
      <text:p text:style-name="P99"/>
      <text:list text:style-name="LFO5" text:continue-numbering="true">
        <text:list-item>
          <text:p text:style-name="P100">planos, programas, planejamento estratégico, orçamentos,<text:s/>financiamentos, Regimento Interno e outros atos de gestão;<text:s/></text:p>
        </text:list-item>
        <text:list-item>
          <text:p text:style-name="P101">estrutura da empresa e plano organizacional;<text:s/></text:p>
        </text:list-item>
        <text:list-item>
          <text:p text:style-name="P102">orçamento anual, relatório anual de demonstrações financeiras, destinação dos resultados e outros assuntos afins;<text:s/></text:p>
        </text:list-item>
        <text:list-item>
          <text:p text:style-name="P103">marcas e patentes, normas e<text:s/>insígnias;<text:s/></text:p>
        </text:list-item>
        <text:list-item>
          <text:p text:style-name="P104">atos de renúncia de direitos ou de transação ou composição judicial ou arbitral para pôr fim a litígios em que a PPSA seja parte;<text:s/></text:p>
        </text:list-item>
        <text:list-item>
          <text:p text:style-name="P105">prestação de garantias; e <text:s/></text:p>
        </text:list-item>
        <text:list-item>
          <text:p text:style-name="P106">aquisição, alienação e oneração de bens imóveis que envolvam recursos<text:s/>financeiros cujos limites sejam superiores àqueles previamente definidos pelo Conselho de Administração.<text:s/></text:p>
        </text:list-item>
      </text:list>
      <text:p text:style-name="P107"><text:s text:c="2"/></text:p>
      <text:p text:style-name="P108"><text:span text:style-name="T109">Art. 6º. <text:s/>Compete também à Diretoria Executiva:</text:span><text:span text:style-name="T110"><text:s/></text:span></text:p>
      <text:p text:style-name="P111"/>
      <text:list text:style-name="LFO6" text:continue-numbering="true">
        <text:list-item>
          <text:p text:style-name="P112">aprovar as normas de governança, gestão, planejamento, organização e controle da PPSA;<text:s/></text:p>
        </text:list-item>
        <text:list-item>
          <text:p text:style-name="P113">cumprir e<text:s/>fazer cumprir, no âmbito de suas atribuições, as normas da PPSA e as determinações do Conselho de Administração;<text:s/></text:p>
        </text:list-item>
        <text:list-item>
          <text:p text:style-name="P114">indicar os representantes da PPSA nos comitês operacionais dos respectivos consórcios;<text:s/></text:p>
        </text:list-item>
        <text:list-item>
          <text:p text:style-name="P115">orientar a atuação dos representantes da PPSA nos comitês operacionais;<text:s/></text:p>
        </text:list-item>
        <text:list-item>
          <text:p text:style-name="P116">decidir sobre aquisição, alienação e oneração de bens imóveis no seu limite de competência;<text:s/></text:p>
        </text:list-item>
        <text:list-item>
          <text:p text:style-name="P117">deliberar sobre questões acompanhadas de forma individual pelos diretores da PPSA, conforme estabelecido neste Regimento Interno; e</text:p>
        </text:list-item>
        <text:list-item>
          <text:p text:style-name="P118">deliberar sobre Proposta de Resolução de Diretoria (PRD) pautada por qualquer dos diretores.</text:p>
        </text:list-item>
      </text:list>
      <text:p text:style-name="P119"/>
      <text:p text:style-name="P120">Art. 7º. Os limites de competência dos diretores e dos titulares das unidades organizacionais para contratação de bens e serviços referentes a assuntos de natureza<text:s/>essencialmente técnica e administrativa, necessárias à continuidade operacional da empresa, serão estabelecidos por Regulamento Interno de Licitações e Contratos da PPSA, levado para deliberação do Conselho de Administração.<text:s/></text:p>
      <text:p text:style-name="P121"><text:s/></text:p>
      <text:p text:style-name="P122">Art. 8º. Os investimentos e<text:s/>operações financeiras de caráter estratégico ou que impactem o patrimônio da empresa serão submetidos à deliberação do Conselho de Administração.<text:s/></text:p>
      <text:p text:style-name="P123"><text:s/></text:p>
      <text:p text:style-name="P124">Art.9º. A Diretoria Executiva da PPSA será avaliada anualmente pelo Conselho de Administração, com base no<text:s/>acompanhamento do planejamento estratégico anual.<text:s/></text:p>
      <text:p text:style-name="P125"><text:span text:style-name="T126"><text:s/></text:span></text:p>
      <text:h text:style-name="P127" text:outline-level="1">Seção II<text:s/></text:h>
      <text:h text:style-name="P128" text:outline-level="1">Da Presidência<text:s/></text:h>
      <text:p text:style-name="P129"><text:s/></text:p>
      <text:p text:style-name="P130">Art.10. Ao diretor-presidente da PPSA, além das atribuições comuns aos demais diretores, compete:<text:s/></text:p>
      <text:p text:style-name="P131"/>
      <text:list text:style-name="LFO7" text:continue-numbering="true">
        <text:list-item>
          <text:p text:style-name="P132">dirigir, coordenar e controlar as atividades da PPSA;</text:p>
        </text:list-item>
        <text:list-item>
          <text:p text:style-name="P133">convocar e<text:s/>presidir as reuniões da Diretoria Executiva;</text:p>
        </text:list-item>
        <text:list-item>
          <text:p text:style-name="P134">apresentar à Diretoria Executiva programas de trabalho e medidas necessárias à defesa dos interesses da PPSA;<text:s/></text:p>
        </text:list-item>
        <text:list-item>
          <text:p text:style-name="P135">representar a PPSA, ativa ou passivamente, em juízo ou fora dele, inclusive perante autoridades da administração pública federal, estadual e municipal, podendo constituir procuradores, prepostos ou mandatários;</text:p>
        </text:list-item>
        <text:list-item>
          <text:p text:style-name="P136">admitir e dispensar empregados, nomear e exonerar os ocupantes dos cargos comissionados e funções gratificadas de livre provimento, dando<text:s/>ciência à Diretoria Executiva;</text:p>
        </text:list-item>
        <text:list-item>
          <text:p text:style-name="P137">assinar, juntamente com pelo menos um dos diretores, convênios, contratos e movimentar os recursos financeiros da PPSA, emitir, aceitar, avalizar ou endossar cheque, nota promissória e letra de câmbio, podendo, para tanto, delegar atribuições ou constituir procurador para esse fim;</text:p>
        </text:list-item>
        <text:list-item>
          <text:p text:style-name="P138">assinar os contratos de partilha da produção para exploração e produção de petróleo e gás natural em que a PPSA participa na qualidade de gestora;</text:p>
        </text:list-item>
        <text:list-item>
          <text:p text:style-name="P139">celebrar contrato de remuneração com a União;</text:p>
        </text:list-item>
        <text:list-item>
          <text:p text:style-name="P140">celebrar acordos e pré-acordos de individualização da produção com os detentores de direitos de exploração e produção, quando a jazida compartilhada se estender por área não contratada inserida no Polígono do Pré-Sal ou em áreas estratégicas;</text:p>
        </text:list-item>
        <text:list-item>
          <text:p text:style-name="P141">celebrar contratos<text:s/>para a comercialização do petróleo e do gás natural da União com ou sem a interveniência dos agentes comercializadores;</text:p>
        </text:list-item>
        <text:list-item>
          <text:p text:style-name="P142">conceder afastamento e licenças aos demais membros da Diretoria Executiva, inclusive a título de férias, designando os respectivos substitutos;</text:p>
        </text:list-item>
        <text:list-item>
          <text:p text:style-name="P143">delegar competência aos demais Diretores, por meio de procuração, para assinar convênios e contratos;</text:p>
        </text:list-item>
        <text:list-item>
          <text:p text:style-name="P144">emitir Portarias, com ciência ou com aprovação da Diretoria Executiva, conforme o caso;</text:p>
        </text:list-item>
        <text:list-item>
          <text:p text:style-name="P145">manter os Conselhos de Administração e Fiscal informados<text:s/>das atividades da empresa; e<text:s/></text:p>
        </text:list-item>
        <text:list-item>
          <text:p text:style-name="P146">exercer outras atribuições que lhe forem fixadas pelo Conselho de Administração.</text:p>
        </text:list-item>
      </text:list>
      <text:p text:style-name="P147"/>
      <text:p text:style-name="P148"/>
      <text:p text:style-name="P149"/>
      <text:p text:style-name="P150">Art. <text:s/>11. Compete à Consultoria Jurídica:<text:s/></text:p>
      <text:p text:style-name="P151"/>
      <text:p text:style-name="P152">a)<text:tab/>prestar consultoria e assessoramento jurídico aos órgãos de administração da PPSA,<text:s/>fixando a orientação jurídica necessária à execução das atividades da companhia;<text:s/></text:p>
      <text:p text:style-name="P153">b)<text:tab/>exercer a representação judicial e extrajudicial da PPSA, recomendando ações e medidas acautelatórias e preventivas, e pronunciar-se sobre as linhas de ação e teses a serem adotadas no contencioso;<text:s/></text:p>
      <text:p text:style-name="P154">c)<text:tab/>prestar suporte jurídico à avaliação técnica e econômica de planos e programas relacionados à exploração, avaliação de descobertas, desenvolvimento, produção e desativação de instalações necessários à gestão dos contratos de<text:s/>partilha da produção e à representação da União nos acordos e pré-acordos de individualização da produção;<text:s/></text:p>
      <text:p text:style-name="P155">d)<text:tab/>prestar suporte jurídico à estratégia de gestão da comercialização de Petróleo e Gás Natural da União;<text:s/></text:p>
      <text:p text:style-name="P156">e)<text:tab/>fornecer a interpretação jurídica da legislação petrolífera a ser observada pelas unidades organizacionais da PPSA;<text:s/></text:p>
      <text:p text:style-name="P157">f)<text:tab/>emitir pareceres jurídicos, quando solicitado pelos administradores, superintendentes e gerentes da PPSA;<text:s/></text:p>
      <text:p text:style-name="P158">g)<text:tab/>orientar a Diretoria de Administração, Controle e Finanças no procedimento de contratação de escritórios de advocacia especializados para prestação de suporte jurídico adicional;<text:s/></text:p>
      <text:p text:style-name="P159">h)<text:tab/>prestar assessoramento jurídico às reuniões da Diretoria Executiva;<text:s/></text:p>
      <text:p text:style-name="P160">i)<text:tab/>examinar, prévia e conclusivamente, os textos de editais de licitação e de contratos baseados no Regulamento Interno de Licitações e Contratos da PPSA; e</text:p>
      <text:p text:style-name="P161">j)<text:tab/>examinar e elaborar manifestação jurídica em processos administrativos disciplinares e respectivos recursos.</text:p>
      <text:p text:style-name="P162"/>
      <text:p text:style-name="P163">§ 1º. A Consultoria Jurídica, em cuja estrutura deverão constar dois Consultores Jurídicos, tem nível hierárquico equivalente ao das Superintendências e Gerências Executivas.</text:p>
      <text:p text:style-name="P164"/>
      <text:p text:style-name="P165">§ 2º. As manifestações jurídicas emitidas pela Consultoria Jurídica têm caráter consultivo, não vinculando os administradores da PPSA.<text:s/></text:p>
      <text:p text:style-name="P166"><text:s/></text:p>
      <text:p text:style-name="P167">§ 3º. Os escritórios jurídicos contratados responderão diretamente à Consultoria Jurídica e a ela se subordinarão.</text:p>
      <text:p text:style-name="P168"/>
      <text:p text:style-name="P169"><text:s/>§ 4º. A organização e funcionamento da Consultoria Jurídica serão detalhados em procedimento de gestão aprovado pela Diretoria Executiva.</text:p>
      <text:p text:style-name="P170"/>
      <text:p text:style-name="P171">Art. 12. Compete à Auditoria Interna:</text:p>
      <text:p text:style-name="P172"/>
      <text:list text:style-name="LFO4" text:continue-numbering="true">
        <text:list-item>
          <text:p text:style-name="P173">verificar a conformidade dos procedimentos de natureza orçamentária, contábil, financeira, patrimonial, técnico-operacional e de recursos humanos;</text:p>
        </text:list-item>
        <text:list-item>
          <text:p text:style-name="P174">criar condições necessárias para ratificar a eficácia dos<text:s/>controles interno e externo, zelando pela regularidade na utilização dos recursos públicos;</text:p>
        </text:list-item>
        <text:list-item>
          <text:p text:style-name="P175">orientar preventivamente a administração para observância da legislação afeta à sua atividade;</text:p>
        </text:list-item>
        <text:list-item>
          <text:p text:style-name="P176">inspecionar regularmente a execução física e financeira dos projetos<text:s/>e atividades internos, inclusive daqueles executados por terceiros;</text:p>
        </text:list-item>
        <text:list-item>
          <text:p text:style-name="P177">realizar auditorias técnico-operacionais, financeiras, contábeis e administrativas com o propósito de avaliar e mensurar a exatidão e regularidade das contas da empresa, avaliando a eficiência e a eficácia na aplicação dos recursos;</text:p>
        </text:list-item>
        <text:list-item>
          <text:p text:style-name="P178">executar auditorias extraordinárias de cunho específico que, no interesse da administração, venham a ser determinadas pelo Conselho de Administração e Conselho Fiscal;</text:p>
        </text:list-item>
        <text:list-item>
          <text:p text:style-name="P179">recomendar a adoção e o aprimoramento de ações que tenham o fim de dar transparência às atividades da empresa e à utilização dos recursos públicos, pela ênfase em publicidade das decisões e fluxos financeiros, como forma de prestar contas à sociedade como um todo;</text:p>
        </text:list-item>
        <text:list-item>
          <text:p text:style-name="P180">zelar pela independência, imparcialidade, e profissionalização dos agentes que compuserem os quadros de controle interno;</text:p>
        </text:list-item>
        <text:list-item>
          <text:p text:style-name="P181">restringir-se à execução de suas atividades típicas, evitando o desvio de funções e preservando sua isenção e imparcialidade;</text:p>
        </text:list-item>
        <text:list-item>
          <text:p text:style-name="P182">atuar como órgão de assessoria quanto ao gerenciamento de riscos relativos às decisões importantes da empresa;</text:p>
        </text:list-item>
        <text:list-item>
          <text:p text:style-name="P183">auditar, preferencialmente, em caráter preventivo e orientador;</text:p>
        </text:list-item>
        <text:list-item>
          <text:p text:style-name="P184">analisar e avaliar os procedimentos, rotinas e controles internos;</text:p>
        </text:list-item>
        <text:list-item>
          <text:p text:style-name="P185">analisar, em articulação com as áreas auditadas, as não<text:s/>conformidades apuradas e manter controle sobre as ações implementadas para correção;</text:p>
        </text:list-item>
        <text:list-item>
          <text:p text:style-name="P186">elaborar o Plano Anual de Atividades da Auditoria Interna (PAINT) e o Relatório Anual das Atividades da Auditoria Interna (RAINT), de acordo com a normatização vigente;</text:p>
        </text:list-item>
        <text:list-item>
          <text:p text:style-name="P187">emitir parecer sobre a prestação de contas anual da PPSA e sobre as tomadas de contas especiais.</text:p>
        </text:list-item>
        <text:list-item>
          <text:p text:style-name="P188">acompanhar a elaboração de respostas às solicitações dos órgãos de controle do Poder Executivo Federal e do Tribunal de Contas da União, bem como o<text:s/>atendimento e a implementação de suas recomendações; e</text:p>
        </text:list-item>
        <text:list-item>
          <text:p text:style-name="P189">manter relacionamento institucional com os órgãos de controle: Controladoria-Geral da União e Tribunal de Contas da União, dando apoio para o exercício de suas atividades.</text:p>
        </text:list-item>
      </text:list>
      <text:p text:style-name="P190"/>
      <text:h text:style-name="P191" text:outline-level="1">Seção III<text:s/></text:h>
      <text:h text:style-name="P192" text:outline-level="1">Dos<text:s/>Diretores<text:s/></text:h>
      <text:p text:style-name="P193"><text:s/></text:p>
      <text:p text:style-name="P194"><text:span text:style-name="T195">Art. 13.<text:s/></text:span><text:span text:style-name="T196"><text:s/>Compete aos<text:s/></text:span><text:span text:style-name="T197">diretores: <text:s/></text:span></text:p>
      <text:p text:style-name="P198"/>
      <text:list text:style-name="LFO8" text:continue-numbering="true">
        <text:list-item>
          <text:p text:style-name="P199">exercer as funções executivas em conformidade com a atribuição de competências;<text:s/></text:p>
        </text:list-item>
        <text:list-item>
          <text:p text:style-name="P200">exercer outras atribuições conferidas pela Diretoria Executiva ou pelo diretor-presidente;</text:p>
        </text:list-item>
        <text:list-item>
          <text:p text:style-name="P201">responder pelas atividades contempladas no Plano Estratégico;</text:p>
        </text:list-item>
        <text:list-item>
          <text:p text:style-name="P202">auxiliar o diretor-presidente na direção e coordenação das atividades da PPSA;<text:s/></text:p>
        </text:list-item>
        <text:list-item>
          <text:p text:style-name="P203">orientar, coordenar, desenvolver e fiscalizar a execução das atividades relacionadas à sua área de competência;<text:s/></text:p>
        </text:list-item>
        <text:list-item>
          <text:p text:style-name="P204">participar das reuniões da Diretoria<text:s/>Executiva, relatando os assuntos da respectiva área de responsabilidade; e</text:p>
        </text:list-item>
        <text:list-item>
          <text:p text:style-name="P205">pautar Propostas de Resolução de Diretoria para instruir decisões da Diretoria Executiva.</text:p>
        </text:list-item>
      </text:list>
      <text:p text:style-name="P206"/>
      <text:h text:style-name="P207" text:outline-level="1">Seção IV<text:s/></text:h>
      <text:h text:style-name="P208" text:outline-level="1">Da Diretoria de Gestão de Contratos<text:s/></text:h>
      <text:p text:style-name="P209"><text:s/></text:p>
      <text:p text:style-name="P210">Art. 14. À Diretoria de Gestão de<text:s/>Contratos cumpre coordenar, orientar, supervisionar, desenvolver e monitorar as atividades relacionadas às Gerências Executivas de Contratos.</text:p>
      <text:p text:style-name="P211"/>
      <text:h text:style-name="P212" text:outline-level="1">Seção V<text:s/></text:h>
      <text:h text:style-name="P213" text:outline-level="1">Das Gerências Executivas de Contratos<text:s/></text:h>
      <text:p text:style-name="P214"><text:s/></text:p>
      <text:p text:style-name="P215">Art. 15. <text:s/>Compete às Gerências Executivas de Contratos:<text:s/></text:p>
      <text:p text:style-name="P216"/>
      <text:list text:style-name="LFO9" text:continue-numbering="true">
        <text:list-item>
          <text:p text:style-name="P217">liderar a gestão dos contratos de partilha da produção, bem como a representação da União nos procedimentos de individualização da produção;<text:s/></text:p>
        </text:list-item>
        <text:list-item>
          <text:p text:style-name="P218">presidir os Comitês Operacionais dos consórcios dos contratos de partilha de produção e coordenar a negociação dos<text:s/>respectivos Regimentos Internos;<text:s/></text:p>
        </text:list-item>
        <text:list-item>
          <text:p text:style-name="P219">avaliar as proposições de programas, planos, orçamentos, autorizações, e demais atividades submetidas à deliberação do comitê operacional, em conjunto com as áreas competentes da PPSA, de forma a assegurar que as melhores<text:s/>práticas da indústria de óleo e gás sejam aplicadas e que as normas legais, contratuais e regulamentares sejam cumpridas;<text:s/></text:p>
        </text:list-item>
        <text:list-item>
          <text:p text:style-name="P220">atuar na seleção de representantes da PPSA a serem designados para os subcomitês criados pelos comitês operacionais;<text:s/></text:p>
        </text:list-item>
        <text:list-item>
          <text:p text:style-name="P221">zelar pelo cumprimento das exigências contratuais por parte de todos os consorciados, em especial do operador;<text:s/></text:p>
        </text:list-item>
        <text:list-item>
          <text:p text:style-name="P222">monitorar a evolução dos projetos, intervindo, junto aos consórcios, sempre que houver desvios injustificados ou risco de prejuízos à União;</text:p>
        </text:list-item>
        <text:list-item>
          <text:p text:style-name="P223">coordenar os processos de reconhecimento de gastos como custo em óleo, de administração da conta custo em óleo, e de apuração do excedente em óleo da União, em articulação com as demais áreas da PPSA;</text:p>
        </text:list-item>
        <text:list-item>
          <text:p text:style-name="P224">manter e atualizar o cadastro de ativos dos contratos de partilha da produção;<text:s/></text:p>
        </text:list-item>
        <text:list-item>
          <text:p text:style-name="P225">manter e atualizar o cadastro de contratações dos contratos de partilha da produção;<text:s/></text:p>
        </text:list-item>
        <text:list-item>
          <text:p text:style-name="P226">coordenar a negociação de pré-acordos e acordos de individualização da produção;<text:s/></text:p>
        </text:list-item>
        <text:list-item>
          <text:p text:style-name="P227">interagir com a Agência Nacional do Petróleo, Gás Natural e<text:s/>Biocombustíveis (ANP) sobre o andamento dos processos de aprovação dos acordos de individualização da produção; e</text:p>
        </text:list-item>
        <text:list-item>
          <text:p text:style-name="P228">interagir com as superintendências e demais unidades organizacionais de modo a receber o suporte necessário à gestão dos contratos de partilha<text:s/>da produção e dos acordos e pré-acordos de individualização da produção.<text:s/></text:p>
        </text:list-item>
      </text:list>
      <text:p text:style-name="P229"/>
      <text:p text:style-name="P230">Seção VI</text:p>
      <text:p text:style-name="P231">Da Diretoria Técnica e de Fiscalização<text:s/></text:p>
      <text:p text:style-name="P232"/>
      <text:p text:style-name="P233">Art. 16. À Diretoria Técnica e de Fiscalização cumpre coordenar, orientar, supervisionar, desenvolver e monitorar as atividades relacionadas às áreas de exploração e produção de petróleo e gás natural.<text:s/></text:p>
      <text:p text:style-name="P234"/>
      <text:p text:style-name="P235"/>
      <text:p text:style-name="P236"/>
      <text:p text:style-name="P237">Art. 17. Compete à Superintendência de Exploração:<text:s/></text:p>
      <text:p text:style-name="P238"/>
      <text:list text:style-name="LFO10" text:continue-numbering="true">
        <text:list-item>
          <text:p text:style-name="P239">prestar suporte técnico à gestão dos contratos de partilha da produção na fase de exploração e aos pré-acordos de<text:s/>individualização da produção em que a PPSA for parte ou interveniente anuente;<text:s/></text:p>
        </text:list-item>
        <text:list-item>
          <text:p text:style-name="P240">acompanhar a evolução tecnológica e as melhores práticas de sua área de competência, disponíveis ou propostas, incluindo seus riscos e custos, e disseminar essas informações para as demais unidades organizacionais da empresa;</text:p>
        </text:list-item>
        <text:list-item>
          <text:p text:style-name="P241">analisar, técnica e economicamente, as propostas e acompanhar a execução dos planos de exploração e de avaliação de descoberta e dos respectivos programas de trabalho e orçamentos anuais;<text:s/></text:p>
        </text:list-item>
        <text:list-item>
          <text:p text:style-name="P242">avaliar os custos<text:s/>apresentados pelo operador no que diz respeito à sua área de competência, garantindo a aplicação das melhores práticas da indústria do petróleo, com obediência às normas relativas à saúde, meio ambiente e segurança operacional e atendendo às exigências de<text:s/>conteúdo local;<text:s/></text:p>
        </text:list-item>
        <text:list-item>
          <text:p text:style-name="P243">representar a PPSA em subcomitês dos consórcios;<text:s/></text:p>
        </text:list-item>
        <text:list-item>
          <text:p text:style-name="P244">propor e acompanhar processos de licitação e contratação de produtos e serviços da PPSA relacionados à sua área de competência;<text:s/></text:p>
        </text:list-item>
        <text:list-item>
          <text:p text:style-name="P245">emitir manifestação ou nota técnica sobre as propostas submetidas à aprovação dos comitês operacionais dos consórcios que se relacionem à sua área de atividade, quando solicitado pela respectiva Gerência Executiva;<text:s/></text:p>
        </text:list-item>
        <text:list-item>
          <text:p text:style-name="P246">contribuir para o desenvolvimento de estudos e projetos de planejamento estratégico relacionados a<text:s/>sua área de competência;<text:s/></text:p>
        </text:list-item>
        <text:list-item>
          <text:p text:style-name="P247">analisar os dados e informações fornecidos pela ANP e pelo operador, gerados durante o planejamento e a execução das atividades relacionadas a sua área de competência, bem como responsabilizar-se por sua guarda, preservação e confidencialidade; e</text:p>
        </text:list-item>
        <text:list-item>
          <text:p text:style-name="P248"><text:span text:style-name="T249">executar estudos sobre o potencial petrolífero das bacias sedimentares contidas no Polígono do Pré-Sal, incluindo estimativas dos volumes de petróleo<text:s/></text:span><text:span text:style-name="T250">in place</text:span><text:span text:style-name="T251"><text:s/>contidos nos prospectos e descobertas avaliados.</text:span></text:p>
        </text:list-item>
      </text:list>
      <text:p text:style-name="P252"/>
      <text:p text:style-name="P253">Art. 18. Compete à Superintendência de Reservatórios:<text:s/></text:p>
      <text:p text:style-name="P254"/>
      <text:list text:style-name="LFO11" text:continue-numbering="true">
        <text:list-item>
          <text:p text:style-name="P255">prestar suporte técnico à gestão dos contratos de partilha da produção, aos acordos de individualização da produção, aos acordos de coparticipação e à avaliação de volumes excedentes aos contratos da cessão onerosa em que a<text:s/>PPSA for parte, interveniente anuente ou representante designada; <text:s/></text:p>
        </text:list-item>
        <text:list-item>
          <text:p text:style-name="P256">analisar, técnica e economicamente, as propostas e acompanhar a execução dos planos de avaliação de descoberta e de desenvolvimento e dos respectivos programas de trabalho e orçamentos anuais;</text:p>
        </text:list-item>
        <text:list-item>
          <text:p text:style-name="P257">monitorar o desenvolvimento de novas tecnologias de otimização do plano de drenagem dos projetos;<text:s/></text:p>
        </text:list-item>
        <text:list-item>
          <text:p text:style-name="P258">acompanhar a evolução tecnológica e as melhores práticas de sua área de competência, disponíveis ou propostas, incluindo seus riscos e custos, e disseminar essas informações para as demais unidades organizacionais da empresa;<text:s/></text:p>
        </text:list-item>
        <text:list-item>
          <text:p text:style-name="P259">avaliar os custos apresentados pelo operador no que diz respeito à sua área de competência, garantindo a aplicação das melhores práticas da indústria do petróleo, com obediência às<text:s/>normas relativas à saúde, meio ambiente e segurança operacional e atendendo às exigências de conteúdo local;<text:s/></text:p>
        </text:list-item>
        <text:list-item>
          <text:p text:style-name="P260">representar a PPSA em subcomitês dos consórcios;<text:s/></text:p>
        </text:list-item>
        <text:list-item>
          <text:p text:style-name="P261">propor e acompanhar processos de licitação e contratação de produtos e serviços da PPSA relacionados à sua área de competência;<text:s/></text:p>
        </text:list-item>
        <text:list-item>
          <text:p text:style-name="P262">emitir manifestação ou nota técnica sobre as propostas submetidas à aprovação dos comitês operacionais dos consórcios que se relacionem à sua área de competência, quando solicitado pela respectiva Gerência Executiva;</text:p>
        </text:list-item>
        <text:list-item>
          <text:p text:style-name="P263">contribuir para o desenvolvimento de estudos e projetos de planejamento estratégico relacionados a sua área de competência; e<text:s/></text:p>
        </text:list-item>
        <text:list-item>
          <text:p text:style-name="P264">analisar os dados e informações fornecidos pela ANP e pelo operador, gerados durante o planejamento e a execução das atividades relacionadas a sua área de competência, bem como responsabilizar-se por sua guarda, preservação e confidencialidade.<text:s/></text:p>
        </text:list-item>
      </text:list>
      <text:p text:style-name="P265"/>
      <text:p text:style-name="P266">Art. 19. Compete à Superintendência de Desenvolvimento e Produção:<text:s/></text:p>
      <text:p text:style-name="P267"/>
      <text:list text:style-name="LFO12" text:continue-numbering="true">
        <text:list-item>
          <text:p text:style-name="P268">prestar suporte técnico à gestão dos contratos de partilha da produção, aos<text:s/>acordos e pré-acordos de individualização da produção, aos acordos de coparticipação e à avaliação de volumes excedentes aos contratos da cessão onerosa em que a PPSA for parte, interveniente anuente ou representante designada; <text:s/></text:p>
        </text:list-item>
        <text:list-item>
          <text:p text:style-name="P269">analisar, técnica e<text:s/>economicamente, as propostas e acompanhar a execução dos planos de desenvolvimento, dos planos de desativação de instalações e dos respectivos programas de trabalho e orçamentos anuais;<text:s/></text:p>
        </text:list-item>
        <text:list-item>
          <text:p text:style-name="P270">zelar para que inovações tecnológicas e modelos de gestão otimizada sejam aplicados pelos operadores para contribuir com a execução dos projetos ligados à atividade de desenvolvimento e produção;<text:s/></text:p>
        </text:list-item>
        <text:list-item>
          <text:p text:style-name="P271">acompanhar a evolução tecnológica e as melhores práticas de sua área de competência, disponíveis ou propostas, incluindo seus riscos e custos, e disseminar essas informações para as demais unidades organizacionais da empresa;</text:p>
        </text:list-item>
        <text:list-item>
          <text:p text:style-name="P272">avaliar os custos apresentados pelo operador no que diz respeito à sua área de competência, garantindo a aplicação das melhores práticas da indústria do petróleo, com obediência às normas relativas à saúde, meio ambiente e segurança operacional e atendendo às exigências de conteúdo local;<text:s/></text:p>
        </text:list-item>
        <text:list-item>
          <text:p text:style-name="P273">representar a PPSA em subcomitês dos consórcios;</text:p>
        </text:list-item>
        <text:list-item>
          <text:p text:style-name="P274">propor e acompanhar processos de licitação e contratação de produtos e serviços da PPSA relacionados à sua área de competência;</text:p>
        </text:list-item>
        <text:list-item>
          <text:p text:style-name="P275">emitir manifestação ou nota técnica sobre as propostas submetidas à aprovação dos comitês operacionais dos consórcios que se relacionem à sua área de competência, quando solicitado pela respectiva Gerência Executiva;<text:s/></text:p>
        </text:list-item>
        <text:list-item>
          <text:p text:style-name="P276">contribuir para o desenvolvimento de estudos e projetos de planejamento estratégico relacionados a sua área de atividade;<text:s/></text:p>
        </text:list-item>
        <text:list-item>
          <text:p text:style-name="P277">analisar os dados e informações fornecidos pelo operador, gerados durante o planejamento e a execução das<text:s/>atividades relacionadas a sua área de competência, bem como responsabilizar-se pela sua guarda, preservação e confidencialidade;</text:p>
        </text:list-item>
        <text:list-item>
          <text:p text:style-name="P278">analisar técnica e economicamente os projetos de desenvolvimento da produção de óleo e gás e injeção de fluidos, assim como os<text:s/>projetos de medição, coleta e movimentação da parcela da produção pertencente à União; e</text:p>
        </text:list-item>
        <text:list-item>
          <text:p text:style-name="P279">analisar dados e relatórios relativos à produção de petróleo e gás natural produzidos nos contratos de partilha de produção e acordos de individualização da produção.<text:s/><text:s/></text:p>
        </text:list-item>
      </text:list>
      <text:p text:style-name="P280"/>
      <text:p text:style-name="P281"><text:span text:style-name="T282"><text:s text:c="2"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Seção VI</text:span><text:span text:style-name="T288">I</text:span><text:span text:style-name="T289"><text:s/></text:span></text:p>
      <text:h text:style-name="P290" text:outline-level="1">Da Diretoria de Administração, Controle e Finanças<text:s/></text:h>
      <text:p text:style-name="P291"><text:s/></text:p>
      <text:p text:style-name="P292">Art. 20. À Diretoria de Administração, Controle e Finanças cumpre coordenar, orientar, supervisionar, desenvolver e monitorar as atividades contábeis e financeiras, de<text:s/>administração, de recursos humanos e de suporte corporativo, de licitações e contratos, de comercialização de petróleo e gás natural e de tecnologia da informação.</text:p>
      <text:p text:style-name="P293"><text:s/></text:p>
      <text:p text:style-name="P294">Art. 21. Compete à Gerência de Recursos Humanos e Suporte Corporativo:<text:s/></text:p>
      <text:p text:style-name="P295"/>
      <text:list text:style-name="LFO13" text:continue-numbering="true">
        <text:list-item>
          <text:p text:style-name="P296">gerir o quadro de<text:s/>pessoal, operando os seus registros e controlando o seu efetivo;</text:p>
        </text:list-item>
        <text:list-item>
          <text:p text:style-name="P297">coordenar a elaboração dos processos seletivos públicos externos, de caráter competitivo, visando à formação do quadro de pessoal próprio da PPSA;</text:p>
        </text:list-item>
        <text:list-item>
          <text:p text:style-name="P298">estabelecer e coordenar o processo seletivo<text:s/>simplificado para o preenchimento das vagas por prazo determinado;</text:p>
        </text:list-item>
        <text:list-item>
          <text:p text:style-name="P299">elaborar o plano de cargos e salários e o plano de funções gratificadas;<text:s/></text:p>
        </text:list-item>
        <text:list-item>
          <text:p text:style-name="P300">estabelecer o plano de carreira;<text:s/></text:p>
        </text:list-item>
        <text:list-item>
          <text:p text:style-name="P301">implantar a sistemática de avaliação de desempenho;<text:s/></text:p>
        </text:list-item>
        <text:list-item>
          <text:p text:style-name="P302">formular critérios para os<text:s/>programas de treinamento de pessoal, no País e no exterior;</text:p>
        </text:list-item>
        <text:list-item>
          <text:p text:style-name="P303">propor e administrar a política salarial e de benefícios;<text:s/></text:p>
        </text:list-item>
        <text:list-item>
          <text:p text:style-name="P304">participar diretamente das negociações salariais e da participação nos lucros e resultados em consonância com as diretrizes da Administração Pública;<text:s/></text:p>
        </text:list-item>
        <text:list-item>
          <text:p text:style-name="P305">articular o relacionamento com os sindicatos;<text:s/></text:p>
        </text:list-item>
        <text:list-item>
          <text:p text:style-name="P306">coordenar o processamento da folha de pagamento, bem como as rotinas de administração de pessoal;<text:s/></text:p>
        </text:list-item>
        <text:list-item>
          <text:p text:style-name="P307">implantar e manter o plano de previdência complementar;<text:s/></text:p>
        </text:list-item>
        <text:list-item>
          <text:p text:style-name="P308">zelar pelo atendimento da legislação trabalhista e previdenciária; <text:s/></text:p>
        </text:list-item>
        <text:list-item>
          <text:p text:style-name="P309">administrar a infraestrutura, incluindo locação de imóveis, conservação e limpeza, segurança e guarda de documentação administrativa; <text:s/></text:p>
        </text:list-item>
        <text:list-item>
          <text:p text:style-name="P310">Propor e acompanhar os processos de licitação e contratação bens e serviços em sua área de<text:s/>competência, administrando os respectivos contratos; e</text:p>
        </text:list-item>
        <text:list-item>
          <text:p text:style-name="P311">atender aos requerimentos solicitados pela Secretaria de Coordenação e Governança das Empresas Estatais, através do Sistema de Informação das Estatais.</text:p>
        </text:list-item>
      </text:list>
      <text:p text:style-name="P312"/>
      <text:p text:style-name="P313">Art. 22. Compete à Gerência de Controle e<text:s/>Finanças:<text:s/></text:p>
      <text:p text:style-name="P314"/>
      <text:list text:style-name="LFO14" text:continue-numbering="true">
        <text:list-item>
          <text:p text:style-name="P315">elaborar o Programa de Dispêndios Globais, o controle de recursos de aporte de capital e o acompanhamento orçamentário mensal nos sistemas orçamentários do governo;</text:p>
        </text:list-item>
        <text:list-item>
          <text:p text:style-name="P316">elaborar o relatório de gestão mensal para apresentação à Diretoria Executiva,<text:s/>Comitê de Auditoria Estatutário e Conselho Fiscal;</text:p>
        </text:list-item>
        <text:list-item>
          <text:p text:style-name="P317">coordenar o fechamento contábil e fiscal mensal, elaborar os balancetes mensais e as demonstrações financeiras trimestrais;</text:p>
        </text:list-item>
        <text:list-item>
          <text:p text:style-name="P318">elaborar as demonstrações contábeis anuais, a proposta de destinação dos resultados e manter o controle do capital social e reservas da PPSA;</text:p>
        </text:list-item>
        <text:list-item>
          <text:p text:style-name="P319">zelar pela regularidade fiscal da PPSA, acompanhando seu status, planejamento, recolhimento de tributos e recepção de documentos fiscais;</text:p>
        </text:list-item>
        <text:list-item>
          <text:p text:style-name="P320">processar o pagamento da folha de pessoal e das contas a<text:s/>pagar aprovados pelos fiscais de contratos;</text:p>
        </text:list-item>
        <text:list-item>
          <text:p text:style-name="P321">coordenar a execução dos serviços de auditoria trimestral e anual;</text:p>
        </text:list-item>
        <text:list-item>
          <text:p text:style-name="P322">coordenar a realização de inventário físico, incluindo a etiquetagem dos bens físicos patrimoniais;</text:p>
        </text:list-item>
        <text:list-item>
          <text:p text:style-name="P323">cuidar do relacionamento bancário e realizar<text:s/>operações de crédito para obtenção de recursos para a PPSA, quando necessário;</text:p>
        </text:list-item>
        <text:list-item>
          <text:p text:style-name="P324">gerenciar o fluxo de caixa e as aplicações financeiras da PPSA e os recursos financeiros da União sob gestão da PPSA;</text:p>
        </text:list-item>
        <text:list-item>
          <text:p text:style-name="P325">acompanhar a análise dos gastos relacionados a contratos de<text:s/>partilha de produção e seu reconhecimento como custo em óleo;</text:p>
        </text:list-item>
        <text:list-item>
          <text:p text:style-name="P326">prover orientação contábil, tributária e financeira à Diretoria de Gestão de Contratos na negociação e operacionalização dos acordos e pré-acordos de individualização da produção;</text:p>
        </text:list-item>
        <text:list-item>
          <text:p text:style-name="P327">prover<text:s/>orientação contábil, tributária e financeira à Superintendência de Comercialização na validação de modelos de comercialização e venda de petróleo e gás natural da União, com ou sem a interveniência de agente comercializador;</text:p>
        </text:list-item>
        <text:list-item>
          <text:p text:style-name="P328">emitir as notas fiscais de comercialização de petróleo e gás natural da União, executar o controle contábil dos estoques e a apuração fiscal do ICMS; <text:s/></text:p>
        </text:list-item>
        <text:list-item>
          <text:p text:style-name="P329">manter livros contábeis e fiscais segregados para as operações de comercialização de petróleo e gás natural da União;</text:p>
        </text:list-item>
        <text:list-item>
          <text:p text:style-name="P330">elaborar o plano<text:s/>anual de seguros e efetuar a contratação das coberturas requeridas;</text:p>
        </text:list-item>
        <text:list-item>
          <text:p text:style-name="P331">prestar suporte à Assessoria de Fiscalização, Conteúdo Local e SMS nas auditorias de custo em óleo;</text:p>
        </text:list-item>
        <text:list-item>
          <text:p text:style-name="P332">dar suporte à Auditoria Interna e à Diretoria Executiva e ao atendimento a demandas de órgãos de controle e ministérios nos assuntos relacionados à sua competência organizacional; e</text:p>
        </text:list-item>
        <text:list-item>
          <text:p text:style-name="P333">Propor e acompanhar os processos de licitação e contratação de bens e serviços relacionados a sua área de competência.</text:p>
        </text:list-item>
      </text:list>
      <text:p text:style-name="P334"/>
      <text:p text:style-name="P335">Art. 23. Compete à Gerência de<text:s/>Licitações e Contratos:</text:p>
      <text:p text:style-name="P336"/>
      <text:list text:style-name="LFO15" text:continue-numbering="true">
        <text:list-item>
          <text:p text:style-name="P337">orientar as áreas requisitantes sobre a adequada instrução processual relacionada com as demandas de contratações de bens e de serviços;</text:p>
        </text:list-item>
        <text:list-item>
          <text:p text:style-name="P338">proceder às licitações de bens e serviços através de pregões eletrônicos ou outras modalidades<text:s/>licitatórias, elaborando os editais de licitação, participando das comissões de licitação e das equipes de apoio e verificando a habilitação de fornecedores;</text:p>
        </text:list-item>
        <text:list-item>
          <text:p text:style-name="P339">proceder às contratações de bens e serviços, providenciando a tramitação dos processos de homologação, adjudicação e afins;</text:p>
        </text:list-item>
        <text:list-item>
          <text:p text:style-name="P340">proceder aos apostilamentos e aos aditamentos contratuais eventualmente necessários; e</text:p>
        </text:list-item>
        <text:list-item>
          <text:p text:style-name="P341">orientar as áreas requisitantes na elaboração dos termos de referência e projetos básicos e pesquisas de preços necessárias à fundamentação do<text:s/>orçamento estimado para as contratações de bens e serviços.<text:s/></text:p>
        </text:list-item>
      </text:list>
      <text:p text:style-name="P342"/>
      <text:p text:style-name="P343">Art. 24. Compete à Superintendência de Comercialização de Petróleo e Gás Natural:<text:s/></text:p>
      <text:p text:style-name="P344"/>
      <text:list text:style-name="LFO16" text:continue-numbering="true">
        <text:list-item>
          <text:p text:style-name="P345">praticar todos os atos necessários para gestão dos contratos de comercialização de petróleo e gás natural da<text:s/>União;<text:s/></text:p>
        </text:list-item>
        <text:list-item>
          <text:p text:style-name="P346">avaliar e propor os termos dos contratos de comercialização de petróleo e gás natural da União, com ou sem a interveniência de agente comercializador, levando em consideração os aspectos técnicos, econômicos e legais, bem como as diretrizes da política de comercialização proposta pelo Conselho Nacional de Política Energética;<text:s/></text:p>
        </text:list-item>
        <text:list-item>
          <text:p text:style-name="P347">verificar o cumprimento, pelos agentes comercializadores, da política de comercialização de petróleo e gás natural da União;<text:s/></text:p>
        </text:list-item>
        <text:list-item>
          <text:p text:style-name="P348">monitorar e auditar as operações, os custos e<text:s/>os preços de venda de petróleo e gás natural praticados pelo agente comercializador;<text:s/></text:p>
        </text:list-item>
        <text:list-item>
          <text:p text:style-name="P349">planejar e orientar as atividades de comercialização;<text:s/></text:p>
        </text:list-item>
        <text:list-item>
          <text:p text:style-name="P350">prover suporte e informação para a Diretoria Executiva quanto às melhores práticas de mercado para comercialização<text:s/>de petróleo e gás natural, visando à otimização dos resultados financeiros para a União.<text:s/></text:p>
        </text:list-item>
        <text:list-item>
          <text:p text:style-name="P351"><text:span text:style-name="T352">negociar os acordos de levantamento da produção de petróleo (</text:span><text:span text:style-name="T353">lifting agreements</text:span><text:span text:style-name="T354">);<text:s/></text:span></text:p>
        </text:list-item>
        <text:list-item>
          <text:p text:style-name="P355">gerenciar as operações de carregamento e transporte de petróleo e gás natural da União;<text:s/></text:p>
        </text:list-item>
        <text:list-item>
          <text:p text:style-name="P356">coordenar os processos relacionados à obtenção de licenças e autorizações e à verificação de conformidade (certificações) de embarcações necessárias ao transporte e exportação de petróleo e gás natural; <text:s/></text:p>
        </text:list-item>
        <text:list-item>
          <text:p text:style-name="P357">manter controle dos volumes diários de produção petróleo da União e informar mensalmente à Gerência de Controle e Finanças a movimentação e o saldo final por unidade de produção; e</text:p>
        </text:list-item>
        <text:list-item>
          <text:p text:style-name="P358">propor e acompanhar os processos de licitação e contratação de bens e serviços em sua área de competência.</text:p>
        </text:list-item>
      </text:list>
      <text:p text:style-name="P359"/>
      <text:p text:style-name="P360">Art. 25. Compete à Gerência de Tecnologia de Informação:</text:p>
      <text:p text:style-name="P361"/>
      <text:list text:style-name="LFO17" text:continue-numbering="true">
        <text:list-item>
          <text:p text:style-name="P362">gerir os recursos de tecnologia de informação e de comunicações;<text:s/></text:p>
        </text:list-item>
        <text:list-item>
          <text:p text:style-name="P363">prover a segurança da informação e da comunicação;<text:s/></text:p>
        </text:list-item>
        <text:list-item>
          <text:p text:style-name="P364">prover estudos e consultoria de TI e comunicação para apoio à tomada de decisões da Diretoria Executiva e demais unidades organizacionais;<text:s/></text:p>
        </text:list-item>
        <text:list-item>
          <text:p text:style-name="P365">Propor e acompanhar os processos de licitação para contratação de bens e serviços em sua área de competência; e</text:p>
        </text:list-item>
        <text:list-item>
          <text:p text:style-name="P366">acompanhar a evolução tecnológica e as melhores práticas de sua área de competência, disponíveis<text:s/>ou propostas, incluindo seus riscos e custos, e disseminar essas informações para as demais unidades organizacionais da empresa.</text:p>
        </text:list-item>
      </text:list>
      <text:p text:style-name="P367"><text:s/></text:p>
      <text:p text:style-name="P368"/>
      <text:p text:style-name="P369"/>
      <text:p text:style-name="P370"/>
      <text:p text:style-name="P371"/>
      <text:p text:style-name="P372"/>
      <text:h text:style-name="P373" text:outline-level="1">Seção VIII<text:s/></text:h>
      <text:h text:style-name="P374" text:outline-level="1">Das Unidades de Assessoramento <text:s/></text:h>
      <text:p text:style-name="P375"/>
      <text:p text:style-name="P376">Art. 26. Compete à Assessoria de Planejamento Estratégico<text:s/></text:p>
      <text:p text:style-name="P377"/>
      <text:list text:style-name="LFO18" text:continue-numbering="true">
        <text:list-item>
          <text:p text:style-name="P378">avaliar o impacto do desenvolvimento de fontes não convencionais de petróleo e gás natural e fontes alternativas de energia como potenciais substitutos das demandas de fontes fósseis convencionais;<text:s/></text:p>
        </text:list-item>
        <text:list-item>
          <text:p text:style-name="P379">estudar as condições internas da demanda de petróleo e gás natural e a geopolítica internacional, para subsidiar a proposição da política de comercialização do óleo e gás da União;<text:s/></text:p>
        </text:list-item>
        <text:list-item>
          <text:p text:style-name="P380">desenvolver métricas de avaliação de desempenho da PPSA, no que se refere à gestão dos contratos de partilha da produção, à representação da União nos acordos de individualização da produção e à comercialização do petróleo e gás natural da União, submetendo-as à Diretoria Executiva;<text:s/></text:p>
        </text:list-item>
        <text:list-item>
          <text:p text:style-name="P381">coordenar a elaboração e o monitoramento do planejamento estratégico da PPSA e de suas revisões anuais; <text:s/></text:p>
        </text:list-item>
        <text:list-item>
          <text:p text:style-name="P382">coordenar a implantação e o monitoramento da gerência da rotina;<text:s/></text:p>
        </text:list-item>
        <text:list-item>
          <text:p text:style-name="P383">coordenar a implantação e monitorar a gestão de riscos;<text:s/></text:p>
        </text:list-item>
        <text:list-item>
          <text:p text:style-name="P384">avaliar economicamente os projetos de exploração e desenvolvimento da produção;<text:s/></text:p>
        </text:list-item>
        <text:list-item>
          <text:p text:style-name="P385">desenvolver ferramentas e processos para análise<text:s/>econômica de projetos de exploração e produção de petróleo e gás natural, possibilitando a simulação <text:s/>de variados cenários econômicos, alavancando o poder de avaliação, crítica e gestão dos projetos em andamento ou futuros e, consequentemente, aumentando<text:s/>a possibilidade de reduzir riscos, reduzir custos e aumentar a taxa de retorno, maximizando os resultados para a União, independentemente do tipo de regime (partilha de produção, concessão ou cessão onerosa);</text:p>
        </text:list-item>
        <text:list-item>
          <text:p text:style-name="P386"><text:span text:style-name="T387">realizar projeções diversas, especialmente as r</text:span><text:span text:style-name="T388">elativas ao excedente em óleo da União e ao </text:span><text:span text:style-name="T389">government take</text:span><text:span text:style-name="T390">;</text:span></text:p>
        </text:list-item>
        <text:list-item>
          <text:p text:style-name="P391">validar economicamente os planos de desenvolvimento dos contratos de partilha de produção e acordos de individualização da produção;</text:p>
        </text:list-item>
        <text:list-item>
          <text:p text:style-name="P392">dar suporte à análise de votações por correspondência nos comitês operacionais dos consórcios; e</text:p>
        </text:list-item>
        <text:list-item>
          <text:p text:style-name="P393">dar suporte aos acordos de individualização da produção;<text:s/></text:p>
        </text:list-item>
      </text:list>
      <text:p text:style-name="P394"/>
      <text:p text:style-name="P395"><text:span text:style-name="T396">Art. 27</text:span><text:span text:style-name="T397">.<text:s/></text:span><text:span text:style-name="T398">Compete à Secretaria de Governança Corporativa:<text:s/></text:span></text:p>
      <text:p text:style-name="P399"/>
      <text:list text:style-name="LFO19" text:continue-numbering="true">
        <text:list-item>
          <text:p text:style-name="P400">gerir a governança de todos os colegiados da PPSA, atuando como interface entre as áreas<text:s/>operacionais da companhia e as diferentes alçadas de competência, viabilizando os trabalhos da Diretoria Executiva, dos Conselhos de Administração e Fiscal e dos Comitês de Auditoria Estatutário e de Elegibilidade e da Assembleia Geral;</text:p>
        </text:list-item>
        <text:list-item>
          <text:p text:style-name="P401">dar andamento aos projetos de caráter interdisciplinar necessários ao cumprimento das resoluções dos Conselhos e ao exercício do assessoramento ao diretor-presidente;<text:s/></text:p>
        </text:list-item>
        <text:list-item>
          <text:p text:style-name="P402">acompanhar os planos de trabalho dos colegiados em alinhamento com as atividades das unidades organizacionais de modo a garantir que os prazos para apresentações e envio da documentação completa e tempestiva aos Conselhos, aos Comitês e à Assembleia Geral sejam cumpridos, permitindo prévia e organizada análise sobre os assuntos a serem deliberados durante as reuniões colegiadas;</text:p>
        </text:list-item>
        <text:list-item>
          <text:p text:style-name="P403">coordenar a elaboração de projetos e atividades no âmbito da Presidência;<text:s/></text:p>
        </text:list-item>
        <text:list-item>
          <text:p text:style-name="P404">coordenar a instrução documental para indicação dos administradores e conselheiros fiscais;</text:p>
        </text:list-item>
        <text:list-item>
          <text:p text:style-name="P405">acompanhar o trabalho de análise sobre o preenchimento dos requisitos<text:s/>e ausência de vedações por parte do Comitê de Elegibilidade;<text:s/></text:p>
        </text:list-item>
        <text:list-item>
          <text:p text:style-name="P406">pautar as respectivas eleições pela Assembleia Geral ou Conselho de Administração e elaborar as atas elegendo administradores, conselheiros fiscais e membros do Comitê de Auditoria;<text:s/></text:p>
        </text:list-item>
        <text:list-item>
          <text:p text:style-name="P407">coordenar e<text:s/>supervisionar os trabalhos do gabinete da Presidência;<text:s/></text:p>
        </text:list-item>
        <text:list-item>
          <text:p text:style-name="P408">interagir com os responsáveis pelas unidades organizacionais visando agilizar o encaminhamento e a solução de assuntos de interesse da Presidência; <text:s text:c="2"/></text:p>
        </text:list-item>
        <text:list-item>
          <text:p text:style-name="P409">elaborar as propostas orçamentárias dos colegiados;</text:p>
        </text:list-item>
        <text:list-item>
          <text:p text:style-name="P410">coordenar a atualização deste Regimento Interno e as revisões do Estatuto Social da PPSA; e</text:p>
        </text:list-item>
        <text:list-item>
          <text:p text:style-name="P411">secretariar as Assembleias Gerais e as reuniões do Conselho de Administração, do Conselho Fiscal, do Comitê de Auditoria Estatutário e da Diretoria Executiva.<text:s/></text:p>
        </text:list-item>
      </text:list>
      <text:p text:style-name="P412"><text:s/></text:p>
      <text:p text:style-name="P413">Art. 28. Compete à Assessoria Especial de Comunicação e Ouvidoria:</text:p>
      <text:p text:style-name="P414"/>
      <text:list text:style-name="LFO20" text:continue-numbering="true">
        <text:list-item>
          <text:p text:style-name="P415">estruturar a comunicação corporativa (comunicação interna, externa, patrocínios e marca) de forma integrada, estratégica e alinhada com o negócio, para a consolidação da reputação positiva da empresa perante os públicos de interesse;<text:s/></text:p>
        </text:list-item>
        <text:list-item>
          <text:p text:style-name="P416">coordenar e executar as ações de gestão da marca, de publicidade institucional e patrocínios, identificando segmentos de público e as respectivas informações a serem veiculadas;<text:s/></text:p>
        </text:list-item>
        <text:list-item>
          <text:p text:style-name="P417">interagir com a mídia e<text:s/>preparar estratégias de comunicação visando o melhor resultado para o negócio;<text:s/></text:p>
        </text:list-item>
        <text:list-item>
          <text:p text:style-name="P418">propor ações necessárias para medir percepção e construir reputação junto a públicos de interesse;<text:s/></text:p>
        </text:list-item>
        <text:list-item>
          <text:p text:style-name="P419">analisar, selecionar, interpretar e divulgar notícias que digam<text:s/>respeito à PPSA;<text:s/></text:p>
        </text:list-item>
        <text:list-item>
          <text:p text:style-name="P420">prestar suporte ao diretor-presidente e aos demais porta-vozes para entrevistas e contatos com a mídia;<text:s/></text:p>
        </text:list-item>
        <text:list-item>
          <text:p text:style-name="P421">consolidar informações de interesse público que se refiram a ações e resultados produzidos pela PPSA, em atendimento ao princípio da<text:s/>transparência; <text:s/></text:p>
        </text:list-item>
        <text:list-item>
          <text:p text:style-name="P422">analisar criticamente o conteúdo das informações a serem veiculadas na mídia e nos canais institucionais da companhia;<text:s/></text:p>
        </text:list-item>
        <text:list-item>
          <text:p text:style-name="P423">elaborar ações de comunicação interna que visem à informação e à integração do corpo funcional da companhia;</text:p>
        </text:list-item>
        <text:list-item>
          <text:p text:style-name="P424">atuar como<text:s/>interface entre o cidadão e partes interessadas no recebimento de sugestões, queixas e denúncias a respeito da atuação da PPSA;<text:s/></text:p>
        </text:list-item>
        <text:list-item>
          <text:p text:style-name="P425">coordenar a distribuição interna e acompanhamento das demandas apresentadas, bem como a sua conclusão dentro do prazo estabelecido, para resposta ao demandante; e</text:p>
        </text:list-item>
        <text:list-item>
          <text:p text:style-name="P426">elaborar relatórios com dados gerenciais, indicadores e estatísticas sobre as demandas recebidas para a Administração. <text:s/></text:p>
        </text:list-item>
      </text:list>
      <text:p text:style-name="P427"/>
      <text:p text:style-name="P428">Art. 29. Compete à Assessoria de Fiscalização, Conteúdo Local e SMS:</text:p>
      <text:p text:style-name="P429"/>
      <text:list text:style-name="LFO21" text:continue-numbering="true">
        <text:list-item>
          <text:p text:style-name="P430">acompanhar os projetos de exploração e de produção dos contratos de partilha de produção para fins de planejamento e execução das auditorias de custo e excedente em óleo;</text:p>
        </text:list-item>
        <text:list-item>
          <text:p text:style-name="P431">monitorar, no Sistema de Gestão de Gastos de Partilha de Produção (“SGPP”), o cumprimento dos compromissos de Conteúdo Local previstos nos contratos de partilha de produção e nos acordos de individualização da produção;</text:p>
        </text:list-item>
        <text:list-item>
          <text:p text:style-name="P432">monitorar o reconhecimento de gastos como custo em óleo nos contratos de partilha de produção e acordos de individualização da produção no SGPP; <text:s/></text:p>
        </text:list-item>
        <text:list-item>
          <text:p text:style-name="P433">executar as auditorias de custo e excedente em óleo nos contratos de partilha da produção e nos acordos de individualização da produção, rastreando a atividade por meio dos achados de auditoria e da emissão do Relatório Final de Auditoria;<text:s/></text:p>
        </text:list-item>
        <text:list-item>
          <text:p text:style-name="P434">manter os gerentes executivos e informados acerca do andamento dos trabalhos de auditoria de custo e excedente em óleo, seus impactos e resultados;</text:p>
        </text:list-item>
        <text:list-item>
          <text:p text:style-name="P435">encaminhar o Relatório Final de Auditoria, aprovado pelo Gerente Executivo, ao conhecimento da Diretoria Executiva, para fins de aprovação;</text:p>
        </text:list-item>
        <text:list-item>
          <text:p text:style-name="P436">representar a PPSA nos subcomitês de conteúdo local e de logística dos contratos de partilha de produção e acordos de individualização da produção; e</text:p>
        </text:list-item>
        <text:list-item>
          <text:p text:style-name="P437">representar a PPSA nos assuntos referentes ao REPETRO (regime aduaneiro especial de exportação e importação de bens destinados às atividades de pesquisas e lavras de jazidas de petróleo e de gás natural) nos contratos de partilha de produção e acordos de individualização da produção.<text:s/></text:p>
        </text:list-item>
      </text:list>
      <text:p text:style-name="P438"/>
      <text:p text:style-name="P439">Art. 30. Compete à Área de Integridade:<text:s/></text:p>
      <text:p text:style-name="P440"/>
      <text:p text:style-name="Normal"><text:span text:style-name="T441">§ 1º. A</text:span><text:span text:style-name="T442">s<text:s/></text:span><text:span text:style-name="T443">atribuições da Área de Integridade estão definidas no art. 76 do Estatuto Social e no Código de Conduta e Integridade da PPSA (PG.DAF.001.2020.00).</text:span></text:p>
      <text:p text:style-name="P444"/>
      <text:h text:style-name="P445" text:outline-level="1">Capítulo V<text:s/></text:h>
      <text:h text:style-name="P446" text:outline-level="1">Da contratação de Mão de Obra por Tempo Determinado<text:s/></text:h>
      <text:p text:style-name="P447"><text:s/></text:p>
      <text:p text:style-name="P448">Art. 31. <text:s/>A PPSA poderá efetuar a contratação de mão de obra temporária, nos termos do art. 15 da Lei 12.304/2010.<text:s/></text:p>
      <text:p text:style-name="P449"><text:s/></text:p>
      <text:p text:style-name="P450">§ 1º. A contratação de mão de obra por tempo determinado destina-se à execução de serviços cuja natureza ou transitoriedade justifiquem a predeterminação do prazo ou a execução de atividades empresariais de caráter transitório, observadas as seguintes condições:<text:s/></text:p>
      <text:p text:style-name="P451"><text:s/></text:p>
      <text:list text:style-name="LFO22" text:continue-numbering="true">
        <text:list-item>
          <text:p text:style-name="P452">a contratação de que trata este § 1º poderá ser prorrogada apenas uma vez, desde que a soma dos dois períodos não ultrapasse dois anos;<text:s/></text:p>
        </text:list-item>
        <text:list-item>
          <text:p text:style-name="P453">a seleção dos candidatos à contratação de que trata este § 1º terá início com a definição, pela Diretoria Executiva, do perfil profissional demandado pela PPSA;<text:s/></text:p>
        </text:list-item>
        <text:list-item>
          <text:p text:style-name="P454">na definição do perfil profissional demandado são admissíveis exigências de experiência, titulação e fluência em idiomas;<text:s/></text:p>
        </text:list-item>
        <text:list-item>
          <text:p text:style-name="P455">deverá ser dada ampla publicidade ao processo de contratação da mão de obra temporária;<text:s/></text:p>
        </text:list-item>
        <text:list-item>
          <text:p text:style-name="P456">o processo seletivo simplificado referido no caput será composto de prova objetiva e prova discursiva; e</text:p>
        </text:list-item>
        <text:list-item>
          <text:p text:style-name="P457">adicionalmente, a critério da Diretoria Executiva, poderão ser incluídos no processo seletivo simplificado exigências de prova de títulos, entrevistas e avaliação psicológica.<text:s/></text:p>
        </text:list-item>
      </text:list>
      <text:p text:style-name="P458"/>
      <text:p text:style-name="P459"/>
      <text:p text:style-name="P460"/>
      <text:p text:style-name="P461">Capítulo VI<text:s/></text:p>
      <text:p text:style-name="P462">Das Disposições Complementares<text:s/></text:p>
      <text:p text:style-name="P463"><text:s/></text:p>
      <text:p text:style-name="P464">Art. 32. As dúvidas advindas da aplicação do presente Regimento Interno e os casos<text:s/>omissos serão analisados pela Diretoria Executiva e, conforme o caso, levados à deliberação do Conselho de Administração.<text:s/></text:p>
      <text:p text:style-name="P465"><text:s/></text:p>
      <text:p text:style-name="P466"><text:span text:style-name="T467">Art. 33. Este Regimento Interno entra em vigor imediatamente após sua aprovação pelo Conselho de Administração da PPS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83in" fo:line-height="110%" fo:margin-left="2.2659in" fo:margin-right="2.2243in" fo:text-indent="-0.0069in">
        <style:tab-stops/>
      </style:paragraph-properties>
      <style:text-properties style:font-name-asian="Calibri" style:font-name-complex="Calibri" fo:font-weight="bold" style:font-weight-asian="bold" fo:color="#000000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text-align="justify" fo:margin-bottom="0.034in" fo:line-height="110%" fo:margin-left="0.0069in" fo:margin-right="0.0013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SemEspaçamento" style:display-name="Sem Espaçamento" style:family="paragraph">
      <style:paragraph-properties fo:text-align="justify" fo:margin-bottom="0in" fo:line-height="100%" fo:margin-left="0.0069in" fo:margin-right="0.0013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libri" style:font-name-asian="Calibri" style:font-name-complex="Calibri" fo:font-style="italic" style:font-style-asian="italic" style:font-style-complex="italic" fo:color="#404040" fo:font-size="12pt" style:font-size-asian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Char" style:display-name="Parágrafo da Lista Char" style:family="text" style:parent-style-name="Fonteparág.padrão">
      <style:text-properties style:font-name="Calibri" style:font-name-asian="Calibri" style:font-name-complex="Calibri" fo:color="#000000" fo:font-size="12pt" style:font-size-asian="12pt"/>
    </style:style>
    <style:style style:name="Revisão" style:display-name="Revisão" style:family="paragraph">
      <style:paragraph-properties fo:margin-bottom="0in" fo:line-height="100%"/>
      <style:text-properties style:font-name-asian="Calibri" style:font-name-complex="Calibri" fo:color="#000000" fo:font-size="12pt" style:font-size-asian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 fo:font-size="12pt" style:font-size-asian="12pt"/>
    </style:style>
    <style:style style:name="Rodapé" style:display-name="Rodapé" style:family="paragraph" style:parent-style-name="Normal">
      <style:paragraph-properties fo:text-align="start" fo:margin-bottom="0in" fo:line-height="100%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Times New Roman" style:font-name-complex="Times New Roman" style:use-window-font-color="true" fo:font-size="11pt" style:font-size-asian="11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1in" fo:text-indent="1.375in"/>
        </style:list-level-properties>
      </text:list-level-style-number>
      <text:list-level-style-number text:level="4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1.5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2in" fo:text-indent="2.25in"/>
        </style:list-level-properties>
      </text:list-level-style-number>
      <text:list-level-style-number text:level="6" style:num-suffix="." style:num-format="i">
        <style:list-level-properties fo:text-align="end" text:space-before="5.375in" text:min-label-width="0in" text:list-level-position-and-space-mode="label-alignment">
          <style:list-level-label-alignment text:label-followed-by="listtab" fo:margin-left="2.5in" fo:text-indent="2.875in"/>
        </style:list-level-properties>
      </text:list-level-style-number>
      <text:list-level-style-number text:level="7" style:num-suffix="." style:num-format="1">
        <style:list-level-properties text:space-before="6.25in" text:min-label-width="0in" text:list-level-position-and-space-mode="label-alignment">
          <style:list-level-label-alignment text:label-followed-by="listtab" fo:margin-left="3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3.5in" fo:text-indent="3.75in"/>
        </style:list-level-properties>
      </text:list-level-style-number>
      <text:list-level-style-number text:level="9" style:num-suffix="." style:num-format="i">
        <style:list-level-properties fo:text-align="end" text:space-before="8.375in" text:min-label-width="0in" text:list-level-position-and-space-mode="label-alignment">
          <style:list-level-label-alignment text:label-followed-by="listtab" fo:margin-left="4in" fo:text-indent="4.37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5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5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5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5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5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6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6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6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6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6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-0.4472in" fo:text-indent="0.4472in"/>
        </style:list-level-properties>
      </text:list-level-style-number>
      <text:list-level-style-number text:level="2" style:num-suffix="." style:num-format="a" style:num-letter-sync="true">
        <style:list-level-properties text:space-before="2.1444in" text:min-label-width="0in" text:list-level-position-and-space-mode="label-alignment">
          <style:list-level-label-alignment text:label-followed-by="listtab" fo:margin-left="1.1972in" fo:text-indent="0.9472in"/>
        </style:list-level-properties>
      </text:list-level-style-number>
      <text:list-level-style-number text:level="3" style:num-suffix="." style:num-format="i">
        <style:list-level-properties fo:text-align="end" text:space-before="3.2694in" text:min-label-width="0in" text:list-level-position-and-space-mode="label-alignment">
          <style:list-level-label-alignment text:label-followed-by="listtab" fo:margin-left="1.6972in" fo:text-indent="1.5722in"/>
        </style:list-level-properties>
      </text:list-level-style-number>
      <text:list-level-style-number text:level="4" style:num-suffix="." style:num-format="1">
        <style:list-level-properties text:space-before="4.1444in" text:min-label-width="0in" text:list-level-position-and-space-mode="label-alignment">
          <style:list-level-label-alignment text:label-followed-by="listtab" fo:margin-left="2.1972in" fo:text-indent="1.9472in"/>
        </style:list-level-properties>
      </text:list-level-style-number>
      <text:list-level-style-number text:level="5" style:num-suffix="." style:num-format="a" style:num-letter-sync="true">
        <style:list-level-properties text:space-before="5.1444in" text:min-label-width="0in" text:list-level-position-and-space-mode="label-alignment">
          <style:list-level-label-alignment text:label-followed-by="listtab" fo:margin-left="2.6972in" fo:text-indent="2.4472in"/>
        </style:list-level-properties>
      </text:list-level-style-number>
      <text:list-level-style-number text:level="6" style:num-suffix="." style:num-format="i">
        <style:list-level-properties fo:text-align="end" text:space-before="6.2694in" text:min-label-width="0in" text:list-level-position-and-space-mode="label-alignment">
          <style:list-level-label-alignment text:label-followed-by="listtab" fo:margin-left="3.1972in" fo:text-indent="3.0722in"/>
        </style:list-level-properties>
      </text:list-level-style-number>
      <text:list-level-style-number text:level="7" style:num-suffix="." style:num-format="1">
        <style:list-level-properties text:space-before="7.1444in" text:min-label-width="0in" text:list-level-position-and-space-mode="label-alignment">
          <style:list-level-label-alignment text:label-followed-by="listtab" fo:margin-left="3.6972in" fo:text-indent="3.4472in"/>
        </style:list-level-properties>
      </text:list-level-style-number>
      <text:list-level-style-number text:level="8" style:num-suffix="." style:num-format="a" style:num-letter-sync="true">
        <style:list-level-properties text:space-before="8.1444in" text:min-label-width="0in" text:list-level-position-and-space-mode="label-alignment">
          <style:list-level-label-alignment text:label-followed-by="listtab" fo:margin-left="4.1972in" fo:text-indent="3.9472in"/>
        </style:list-level-properties>
      </text:list-level-style-number>
      <text:list-level-style-number text:level="9" style:num-suffix="." style:num-format="i">
        <style:list-level-properties fo:text-align="end" text:space-before="9.2694in" text:min-label-width="0in" text:list-level-position-and-space-mode="label-alignment">
          <style:list-level-label-alignment text:label-followed-by="listtab" fo:margin-left="4.6972in" fo:text-indent="4.5722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00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45in"/>
      </style:footer-style>
    </style:page-layout>
    <style:style style:name="P2" style:parent-style-name="Cabeçalho" style:family="paragraph">
      <style:paragraph-properties fo:text-align="center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4.8229in"/>
    </style:style>
    <style:style style:name="Table3" style:family="table">
      <style:table-properties style:width="5.6104in" fo:margin-left="0.098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start" fo:margin-bottom="0in" fo:line-height="100%" fo:margin-left="0in" fo:margin-righ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-asian="Times New Roman" style:font-name-complex="Times New Roman" style:use-window-font-color="true" style:font-size-complex="12pt" style:language-asian="en" style:country-asian="U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 fo:margin-left="0in" fo:margin-righ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font-weight="bold" style:font-weight-asian="bold" style:font-size-complex="12pt" style:language-asian="en" style:country-asian="US"/>
    </style:style>
    <style:style style:name="P12" style:parent-style-name="Normal" style:family="paragraph">
      <style:paragraph-properties fo:text-align="center" fo:margin-bottom="0in" fo:line-height="100%" fo:margin-left="0in" fo:margin-righ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font-weight="bold" style:font-weight-asian="bold" style:font-size-complex="12pt" style:language-asian="en" style:country-asian="US"/>
    </style:style>
    <style:style style:name="P13" style:parent-style-name="Normal" style:family="paragraph">
      <style:paragraph-properties fo:text-align="center" fo:margin-bottom="0in" fo:line-height="100%" fo:margin-left="0in" fo:margin-righ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onteparág.padrão" style:family="text">
      <style:text-properties style:font-name-asian="Times New Roman" fo:font-weight="bold" style:font-weight-asian="bold" style:font-size-complex="12pt" style:language-asian="en" style:country-asian="US"/>
    </style:style>
    <style:style style:name="P15" style:parent-style-name="Cabeçalho" style:family="paragraph">
      <style:paragraph-properties fo:text-align="end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10">
              <text:p text:style-name="P11">EMPRESA BRASILEIRA DE ADMINISTRAÇÃO DE PETRÓLEO</text:p>
              <text:p text:style-name="P12">E GÁS NATURAL S. A. <text:s/>- <text:s/>PRÉ-SAL PETRÓLEO S. A. <text:s/>- <text:s/>PPSA</text:p>
              <text:p text:style-name="P13"><text:span text:style-name="T14">NIRE: <text:s/>53 5 0000531-5 <text:s text:c="2"/>- <text:s text:c="2"/>CNPJ: 18.738.727/0001-36</text:span></text:p>
            </table:table-cell>
          </table:table-row>
        </table:table>
        <text:p text:style-name="P15"/>
      </style:header>
      <style:footer>
        <text:p text:style-name="P16">Página<text:s/><text:span text:style-name="T17"><text:page-number text:fixed="false">16</text:page-number></text:span><text:s/>de<text:s/><text:span text:style-name="T18"><text:page-count>16</text:page-count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berto AFS. Fonseca Santos</meta:initial-creator>
    <dc:creator>Andrea Dunningham Baptista</dc:creator>
    <meta:creation-date>2022-04-05T20:48:00Z</meta:creation-date>
    <dc:date>2022-04-05T20:48:00Z</dc:date>
    <meta:print-date>2020-09-18T14:29:00Z</meta:print-date>
    <meta:template xlink:href="Normal" xlink:type="simple"/>
    <meta:editing-cycles>2</meta:editing-cycles>
    <meta:editing-duration>PT0S</meta:editing-duration>
    <meta:user-defined meta:name="ContentTypeId">0x0101007A728ABE03B4C24BA95DEB947A66501E</meta:user-defined>
    <meta:document-statistic meta:page-count="3" meta:paragraph-count="80" meta:word-count="6263" meta:character-count="40005" meta:row-count="281" meta:non-whitespace-character-count="33822"/>
  </office:meta>
</office:document-meta>
</file>