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 fo:margin-right="-0.0006in"/>
    </style:style>
    <style:style style:name="T19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normaltextrun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24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paragraph" style:family="paragraph">
      <style:paragraph-properties fo:text-align="center" style:vertical-align="baseline" fo:margin-top="0in" fo:margin-bottom="0in" fo:margin-right="-0.0006in"/>
    </style:style>
    <style:style style:name="T26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2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3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4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6" style:parent-style-name="paragraph" style:family="paragraph">
      <style:paragraph-properties fo:text-align="justify" style:vertical-align="baseline" fo:margin-top="0in" fo:margin-bottom="0in" fo:margin-right="-0.0006in" fo:background-color="#FFFFFF"/>
    </style:style>
    <style:style style:name="T37" style:parent-style-name="eop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margin-right="-0.0006in" fo:background-color="#FFFFFF"/>
    </style:style>
    <style:style style:name="T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Arial" fo:color="#222222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Calibri" style:font-name-complex="Arial" fo:color="#222222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Calibri" style:font-name-complex="Arial" fo:color="#222222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Calibri" style:font-name-complex="Arial" fo:color="#222222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Calibri" style:font-name-complex="Arial" fo:color="#222222" fo:font-size="11pt" style:font-size-asian="11pt" style:font-size-complex="11pt" fo:background-color="#FFFFFF"/>
    </style:style>
    <style:style style:name="T58" style:parent-style-name="Fonteparág.padrão" style:family="text">
      <style:text-properties style:font-name="Calibri" style:font-name-complex="Arial" fo:color="#222222" fo:font-size="11pt" style:font-size-asian="11pt" style:font-size-complex="11pt" fo:background-color="#FFFFFF"/>
    </style:style>
    <style:style style:name="T59" style:parent-style-name="Fonteparág.padrão" style:family="text">
      <style:text-properties style:font-name="Calibri" style:font-name-complex="Arial" fo:color="#222222" fo:font-size="11pt" style:font-size-asian="11pt" style:font-size-complex="11pt" fo:background-color="#FFFFFF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94" style:parent-style-name="Normal" style:family="paragraph">
      <style:paragraph-properties fo:text-align="justify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5" style:parent-style-name="Normal" style:family="paragraph">
      <style:paragraph-properties style:text-autospace="none" fo:text-align="justify"/>
    </style:style>
    <style:style style:name="T96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P212" style:parent-style-name="Normal" style:family="paragraph">
      <style:paragraph-properties style:text-autospace="none" fo:text-align="justify"/>
      <style:text-properties style:font-name="Calibri" style:font-name-asian="MS Mincho" style:font-weight-complex="bold" fo:font-size="11pt" style:font-size-asian="11pt" style:font-size-complex="11pt"/>
    </style:style>
    <style:style style:name="P213" style:parent-style-name="Normal" style:family="paragraph">
      <style:paragraph-properties fo:text-align="justify"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214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215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216" style:parent-style-name="Normal" style:family="paragraph">
      <style:paragraph-properties fo:text-align="center"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217" style:parent-style-name="Normal" style:family="paragraph">
      <style:paragraph-properties fo:text-align="center" fo:line-height="115%" fo:margin-right="-0.0006in" fo:background-color="#FFFFFF"/>
    </style:style>
    <style:style style:name="T2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219" style:parent-style-name="Normal" style:family="paragraph">
      <style:paragraph-properties fo:text-align="justify" fo:line-height="115%" fo:margin-right="-0.0006in"/>
      <style:text-properties style:font-name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9">EXTRATO DA<text:s/></text:span><text:span text:style-name="T20">ATA DA </text:span><text:span text:style-name="T21">7</text:span><text:span text:style-name="T22">2</text:span><text:span text:style-name="T23">a</text:span><text:span text:style-name="T24"> REUNIÃO ORDINÁRIA DO CONSELHO DE ADMINISTRAÇÃO,</text:span></text:p>
      <text:p text:style-name="P25"><text:span text:style-name="T26">REALIZADA </text:span><text:span text:style-name="T27">EM </text:span><text:span text:style-name="T28">30</text:span><text:span text:style-name="T29"><text:s/></text:span><text:span text:style-name="T30">DE<text:s/></text:span><text:span text:style-name="T31">JANEIRO<text:s/></text:span><text:span text:style-name="T32">DE</text:span><text:span text:style-name="T33"><text:s/></text:span><text:span text:style-name="T34">20</text:span><text:span text:style-name="T35">20</text:span></text:p>
      <text:p text:style-name="P36"><text:span text:style-name="T37"> </text:span></text:p>
      <text:p text:style-name="P38"><text:span text:style-name="T39">Aos</text:span><text:span text:style-name="T40"><text:s/></text:span><text:span text:style-name="T41">trinta<text:s/></text:span><text:span text:style-name="T42">dias do mês de<text:s/></text:span><text:span text:style-name="T43">janeiro</text:span><text:span text:style-name="T44"><text:s/></text:span><text:span text:style-name="T45">do ano de dois mil e<text:s/></text:span><text:span text:style-name="T46">vinte,<text:s/></text:span><text:span text:style-name="T47">às<text:s/></text:span><text:span text:style-name="T48">nove horas e trinta minutos,<text:s/></text:span><text:span text:style-name="T49">no Escritório Central da PPSA, Av. Rio Branco, 1 – 4ºandar</text:span><text:span text:style-name="T50">, sala 02,<text:s/></text:span><text:span text:style-name="T51">e, por videoconferência,<text:s/></text:span><text:span text:style-name="T52">no Ministério de Minas e Energia, Esplanada dos Ministérios,<text:s/></text:span><text:span text:style-name="T53">Bloco “U”, 5</text:span><text:span text:style-name="T54">º andar,<text:s/></text:span><text:span text:style-name="T55">s</text:span><text:span text:style-name="T56">ala<text:s/></text:span><text:span text:style-name="T57">de<text:s/></text:span><text:span text:style-name="T58">555</text:span><text:span text:style-name="T59">, <text:s text:c="2"/></text:span><text:span text:style-name="T60">Brasília, DF,</text:span><text:span text:style-name="T61"><text:s/></text:span><text:span text:style-name="T62">realizou-se a<text:s/></text:span><text:span text:style-name="T63">7</text:span><text:span text:style-name="T64">2</text:span><text:span text:style-name="T65">ª<text:s/></text:span><text:span text:style-name="T66">Reunião<text:s/></text:span><text:span text:style-name="T67">Ordinária<text:s/></text:span><text:span text:style-name="T68">do Conselho de Administração da Empresa Brasileira de Administração de Petróleo e Gás Natural S. A. – Pré-Sal Petróleo S. A. A reunião foi conduzida</text:span><text:span text:style-name="T69"><text:s/></text:span><text:span text:style-name="T70">pelo presidente do Conselho<text:s/></text:span><text:span text:style-name="T71">MARCIO FELIX CARVALHO BEZERRA<text:s/></text:span><text:span text:style-name="T72">e dela participaram os conselheiros</text:span><text:span text:style-name="T73"><text:s/></text:span><text:span text:style-name="T74"><text:s/></text:span><text:span text:style-name="T75">GERALDO JULIÃO JÚNIOR,<text:s/></text:span><text:span text:style-name="T76">JOSÉ EDUARDO VINHAES GERK</text:span><text:span text:style-name="T77"><text:s/>e<text:s/></text:span><text:span text:style-name="T78">MARCELO PACHECO DOS GUARANYS</text:span><text:span text:style-name="T79">.<text:s/></text:span><text:span text:style-name="T80">P</text:span><text:span text:style-name="T81">ara a apresentação de itens específicos da pauta, particip</text:span><text:span text:style-name="T82">ou o diretor de Administração, Controle e Finanças, SAMIR PASSOS AWAD,<text:s/></text:span><text:span text:style-name="T83">o diretor Técnico e de Fiscalização, PAULO MOREIRA DE<text:s/></text:span><text:span text:style-name="T84">CARVALHO,<text:s/></text:span><text:span text:style-name="T85">o superintendente de Comercialização do Petróleo, NELSON DE FARIAS ALMEIDA,<text:s/></text:span><text:span text:style-name="T86">o</text:span><text:span text:style-name="T87"><text:s/>ass</text:span><text:span text:style-name="T88">essor de Planejamento Estratégico, A</text:span><text:span text:style-name="T89">NTONIO CLÁUDIO DE FRANÇA CORRÊA e o</text:span><text:span text:style-name="T90"><text:s/>coordenador de Geologia de Reservatório, CLAUDIO MARTINS KUYVEN.</text:span><text:span text:style-name="T91"><text:s/></text:span><text:span text:style-name="T92"><text:s/></text:span><text:span text:style-name="T93">A assessora da Presidência, MARIA LUIZA PAIVA PEREIRA SOARES, foi designada secretária. <text:s/>O presidente do Conselho de Administração deu início à reunião colocando em apreciação os assuntos em pauta, que passaram a ser tratados na ordem e da forma a seguir relatadas.<text:s/></text:span></text:p>
      <text:p text:style-name="P94"/>
      <text:p text:style-name="P95"><text:span text:style-name="T96">(1)<text:s/></text:span><text:span text:style-name="T97">Aprovação da ata e extrato da ata da 7</text:span><text:span text:style-name="T98">1</text:span><text:span text:style-name="T99">ª Reunião Ordinária em 28/11/2019<text:s/></text:span><text:span text:style-name="T100">-<text:s/></text:span><text:span text:style-name="T101">A</text:span><text:span text:style-name="T102"><text:s/>ata foi lida, aprovada</text:span><text:span text:style-name="T103"><text:s/>e</text:span><text:span text:style-name="T104"><text:s/></text:span><text:span text:style-name="T105">assinada pelos conselheiros</text:span><text:span text:style-name="T106">, em conjunto com o extrato da ata para divulgação</text:span><text:span text:style-name="T107"><text:s/></text:span><text:span text:style-name="T108">no</text:span><text:span text:style-name="T109"><text:s/>sítio</text:span><text:span text:style-name="T110"><text:s/></text:span><text:span text:style-name="T111">eletrônico da empresa</text:span><text:span text:style-name="T112">.<text:s/></text:span><text:span text:style-name="T113">(2)<text:s/></text:span><text:span text:style-name="T114">Aprovação do Relatório dos Resultados do Plano Estratégico 2019–2023</text:span><text:span text:style-name="T115"><text:s/></text:span><text:span text:style-name="T116">–</text:span><text:span text:style-name="T117"><text:s/></text:span><text:span text:style-name="T118">O Conselho analisou e aprovou o atendimento das metas e resultados do Plano Estratégico<text:s/></text:span><text:span text:style-name="T119">de<text:s/></text:span><text:span text:style-name="T120">2019</text:span><text:span text:style-name="T121">.<text:s/></text:span><text:span text:style-name="T122">(3</text:span><text:span text:style-name="T123">)<text:s/></text:span><text:span text:style-name="T124">Relatório de Atividades do COAUD 2019</text:span><text:span text:style-name="T125"><text:s/></text:span><text:span text:style-name="T126">​</text:span><text:span text:style-name="T127">–</text:span><text:span text:style-name="T128"><text:s/></text:span><text:span text:style-name="T129">O Conselho acatou o<text:s/></text:span><text:span text:style-name="T130">Relatório de Atividades do COAUD 2019</text:span><text:span text:style-name="T131">.</text:span><text:span text:style-name="T132"><text:s/></text:span><text:span text:style-name="T133">(</text:span><text:span text:style-name="T134">4</text:span><text:span text:style-name="T135">)<text:s/></text:span><text:span text:style-name="T136">Previsão de Receitas da União – 2019</text:span><text:span text:style-name="T137"><text:s/>-<text:s/></text:span><text:span text:style-name="T138"><text:s/></text:span><text:span text:style-name="T139">O Conselho</text:span><text:span text:style-name="T140"><text:s/>solicitou</text:span><text:span text:style-name="T141"><text:s/>adicionalmente</text:span><text:span text:style-name="T142">, para a próxima reunião,<text:s/></text:span><text:span text:style-name="T143">a</text:span><text:span text:style-name="T144">presentação<text:s/></text:span><text:span text:style-name="T145">do</text:span><text:span text:style-name="T146"><text:s/>cronograma<text:s/></text:span><text:span text:style-name="T147">para a contratação de agente comercializador.<text:s/></text:span><text:span text:style-name="T148">(5)</text:span><text:span text:style-name="T149"><text:s/>Assuntos para<text:s/></text:span><text:span text:style-name="T150">ciência</text:span><text:span text:style-name="T151"><text:s/></text:span><text:span text:style-name="T152">-<text:s/></text:span><text:span text:style-name="T153"><text:s/></text:span><text:span text:style-name="T154">AEGV do AIP de Lula</text:span><text:span text:style-name="T155">,<text:s/></text:span><text:span text:style-name="T156">Regimento Interno do Comitê Operacional do CPP de Sudoeste de Tartaruga Verde</text:span><text:span text:style-name="T157">,</text:span><text:span text:style-name="T158"><text:s/>Contrato<text:s/></text:span><text:span text:style-name="T159">de<text:s/></text:span><text:span text:style-name="T160">Consórcio<text:s/></text:span><text:span text:style-name="T161">do<text:s/></text:span><text:span text:style-name="T162">AIP</text:span><text:span text:style-name="T163"><text:s/>de</text:span><text:span text:style-name="T164"><text:s/>Atapu</text:span><text:span text:style-name="T165"><text:s/>e</text:span><text:span text:style-name="T166"><text:s/>Termo Aditivo nº1 ao AIP de Atapu</text:span><text:span text:style-name="T167"><text:s/>-</text:span><text:span text:style-name="T168"><text:s/>O Conselho tomou<text:s/></text:span><text:span text:style-name="T169">ciência</text:span><text:span text:style-name="T170"><text:s/>sobre os quatro tópicos.</text:span><text:span text:style-name="T171"><text:s/></text:span><text:span text:style-name="T172">(6)<text:s/></text:span><text:span text:style-name="T173">Análise das atas do C</text:span><text:span text:style-name="T174">omitê de Auditoria – COAUD</text:span><text:span text:style-name="T175"><text:s/></text:span><text:span text:style-name="T176">–</text:span><text:span text:style-name="T177"><text:s/></text:span><text:span text:style-name="T178">As atas foram analisadas<text:s/></text:span><text:span text:style-name="T179">e<text:s/></text:span><text:span text:style-name="T180">não houve comentários.</text:span><text:span text:style-name="T181"><text:s/></text:span><text:span text:style-name="T182">(</text:span><text:span text:style-name="T183">7</text:span><text:span text:style-name="T184">)</text:span><text:span text:style-name="T185"><text:s/></text:span><text:span text:style-name="T186">A</text:span><text:span text:style-name="T187">ssuntos gerais</text:span><text:span text:style-name="T188"><text:s/>– (</text:span><text:span text:style-name="T189">a)</text:span><text:span text:style-name="T190"><text:s/></text:span><text:span text:style-name="T191">Aprovação do Plano Anual de Negócios 2020</text:span><text:span text:style-name="T192"><text:s/></text:span><text:span text:style-name="T193">–</text:span><text:span text:style-name="T194"><text:s/></text:span><text:span text:style-name="T195">O Conselho recomendou<text:s/></text:span><text:span text:style-name="T196">que</text:span><text:span text:style-name="T197">, caso não seja possível o cumprimento do que fora planejado na rubrica de orçamento de investimento, seja<text:s/></text:span><text:span text:style-name="T198">elaborada<text:s/></text:span><text:span text:style-name="T199">Nota Técnica<text:s/></text:span><text:span text:style-name="T200">com o histórico e justificativa do<text:s/></text:span><text:span text:style-name="T201">não cumprimento.<text:s/></text:span><text:span text:style-name="T202">(b) Ausência de Conselheiro</text:span><text:span text:style-name="T203"><text:s/></text:span><text:span text:style-name="T204">–</text:span><text:span text:style-name="T205"><text:s/></text:span><text:span text:style-name="T206">A conselheira Natasha<text:s/></text:span><text:span text:style-name="T207">justificou sua ausência nesta reunião em função</text:span><text:span text:style-name="T208"><text:s/>de</text:span><text:span text:style-name="T209"><text:s/></text:span><text:span text:style-name="T210">Missão à Colômbia, conforme Diário Oficial da União de 21/01/2020.<text:s/></text:span><text:span text:style-name="T211">O Conselho acatou a justificativa.</text:span></text:p>
      <text:p text:style-name="P212"/>
      <text:p text:style-name="P213">Atesto que as<text:s/>deliberações<text:s/>acima foram<text:s/>extraídas<text:s/>da ata<text:s/>que constará no Livro de Atas de Reuniões do Conselho de Administração<text:s/>da empresa.</text:p>
      <text:p text:style-name="P214"><text:s text:c="60"/></text:p>
      <text:p text:style-name="P215"/>
      <text:p text:style-name="P216">Maria Luiza Paiva Pereira Soares</text:p>
      <text:p text:style-name="P217"><text:span text:style-name="T218">Secretária<text:s/>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onteparág.padrão"/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inciso" style:display-name="incis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_9072084921962043629gmail-m_2834252591352171250msolistparagraph" style:display-name="m_9072084921962043629gmail-m_2834252591352171250msolistparagraph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492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6104in" fo:margin-left="0.098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T7" style:parent-style-name="Fonteparág.padrão" style:family="text">
      <style:text-properties style:font-name="Calibri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" style:parent-style-name="Cabeçalho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3" style:parent-style-name="Normal" style:family="paragraph">
      <style:paragraph-properties fo:margin-right="0.0131in">
        <style:tab-stops>
          <style:tab-stop style:type="left" style:position="0in"/>
        </style:tab-stops>
      </style:paragraph-properties>
      <style:text-properties fo:color="#FF0000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Calibri" style:font-name-complex="Calibri" fo:font-size="11pt" style:font-size-asian="11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7" style:parent-style-name="Fonteparág.padrão" style:family="text">
      <style:text-properties style:font-name="Calibri" style:font-name-complex="Calibri" fo:font-size="11pt" style:font-size-asian="11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8">
              <text:p text:style-name="P9">EMPRESA BRASILEIRA DE ADMINISTRAÇÃO DE PETRÓLEO</text:p>
              <text:p text:style-name="P10">E GÁS NATURAL S. A. <text:s/>- <text:s/>PRÉ-SAL PETRÓLEO S. A. <text:s/>- <text:s/>PPSA</text:p>
              <text:p text:style-name="P11"><text:span text:style-name="T12">NIRE: <text:s/>53 5 0000531-5 <text:s text:c="2"/>- <text:s text:c="2"/>CNPJ: 18.738.727/0001-36</text:span></text:p>
            </table:table-cell>
          </table:table-row>
        </table:table>
        <text:p text:style-name="P13"/>
      </style:header>
      <style:footer>
        <text:p text:style-name="P14"><text:span text:style-name="T15">Página<text:s/></text:span><text:span text:style-name="T16"><text:page-number text:fixed="false">1</text:page-number></text:span><text:span text:style-name="T17"><text:s/>de<text:s/></text:span><text:span text:style-name="T1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edrosa</meta:initial-creator>
    <dc:creator>bruno.souvital@gmail.com</dc:creator>
    <meta:creation-date>2020-05-27T00:32:00Z</meta:creation-date>
    <dc:date>2020-05-27T00:32:00Z</dc:date>
    <meta:print-date>2020-02-06T18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1" meta:character-count="3201" meta:row-count="22" meta:non-whitespace-character-count="2706"/>
  </office:meta>
</office:document-meta>
</file>