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paragraph" style:master-page-name="MP0" style:family="paragraph">
      <style:paragraph-properties fo:break-before="page" fo:text-align="center" style:vertical-align="baseline" fo:margin-right="-0.0006in"/>
    </style:style>
    <style:style style:name="T19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justify" fo:margin-right="-0.0006in" fo:background-color="#FFFFFF"/>
    </style:style>
    <style:style style:name="T2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3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54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55" style:parent-style-name="normaltextrun" style:family="text">
      <style:text-properties style:font-name="Calibri" style:font-name-complex="Calibri" fo:color="#000000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59" style:parent-style-name="Normal" style:family="paragraph">
      <style:paragraph-properties fo:text-align="justify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8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9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9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9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9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0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153" style:parent-style-name="Normal" style:family="paragraph">
      <style:paragraph-properties style:text-autospace="none" fo:text-align="justify"/>
      <style:text-properties style:font-name="Calibri" style:font-name-asian="MS Mincho" style:font-weight-complex="bold" fo:font-size="11pt" style:font-size-asian="11pt" style:font-size-complex="11pt"/>
    </style:style>
    <style:style style:name="P154" style:parent-style-name="Normal" style:family="paragraph">
      <style:paragraph-properties fo:text-align="justify"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155" style:parent-style-name="Normal" style:family="paragraph">
      <style:paragraph-properties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156" style:parent-style-name="Normal" style:family="paragraph">
      <style:paragraph-properties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157" style:parent-style-name="Normal" style:family="paragraph">
      <style:paragraph-properties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158" style:parent-style-name="Normal" style:family="paragraph">
      <style:paragraph-properties fo:text-align="center"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159" style:parent-style-name="Normal" style:family="paragraph">
      <style:paragraph-properties fo:text-align="center" fo:line-height="115%" fo:margin-right="-0.0006in" fo:background-color="#FFFFFF"/>
    </style:style>
    <style:style style:name="T1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161" style:parent-style-name="Normal" style:family="paragraph">
      <style:paragraph-properties fo:text-align="justify" fo:line-height="115%" fo:margin-right="-0.0006in"/>
      <style:text-properties style:font-name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19">EXTRATO DA<text:s/></text:span><text:span text:style-name="T20">ATA DA 74</text:span><text:span text:style-name="T21">ª</text:span><text:span text:style-name="T22"><text:s/>REUNIÃO ORDINÁRIA DO CONSELHO DE ADMINISTRAÇÃO,</text:span><text:span text:style-name="T23"><text:s/></text:span><text:span text:style-name="T24">REALIZADA EM 26 DE MARÇO DE 2020</text:span></text:p>
      <text:p text:style-name="P25"><text:span text:style-name="T26">Aos</text:span><text:span text:style-name="T27"><text:s/>vinte e seis dias do mês de março<text:s/></text:span><text:span text:style-name="T28">do ano de dois mil e<text:s/></text:span><text:span text:style-name="T29">vinte,<text:s/></text:span><text:span text:style-name="T30">às<text:s/></text:span><text:span text:style-name="T31">nove horas e trinta minutos,<text:s/></text:span><text:span text:style-name="T32">realizou-se</text:span><text:span text:style-name="T33">, de maneira remota,<text:s/></text:span><text:span text:style-name="T34">a<text:s/></text:span><text:span text:style-name="T35">74ª<text:s/></text:span><text:span text:style-name="T36">Reunião<text:s/></text:span><text:span text:style-name="T37">Ordinária<text:s/></text:span><text:span text:style-name="T38">do Conselho de Administração da Empresa Brasileira de Administração de Petróleo e Gás Natural S. A. – Pré-Sal Petróleo S. A.</text:span><text:span text:style-name="T39"><text:s/></text:span><text:span text:style-name="T40">A reunião foi conduzida</text:span><text:span text:style-name="T41"><text:s/>pela conselheira<text:s/></text:span><text:span text:style-name="T42">NATASHA TORRES GIL NUNES</text:span><text:span text:style-name="T43">,<text:s/></text:span><text:span text:style-name="T44">que presidiu o Conselho na ausência de seu presidente titular, após ter sido escolhida consensualmente pelos demais membros do colegiado. Da reunião participaram os conselheiros<text:s/></text:span><text:span text:style-name="T45">MARCELO PACHECO DOS GUARANYS,<text:s/></text:span><text:span text:style-name="T46">LUCAS PEDREIRA DO COUTO FERRAZ</text:span><text:span text:style-name="T47"><text:s/>e<text:s/></text:span><text:span text:style-name="T48">JOSÉ EDUARDO VINHAES GERK</text:span><text:span text:style-name="T49">.<text:s/></text:span><text:span text:style-name="T50">P</text:span><text:span text:style-name="T51">ara a apresentação de itens específicos da pauta, particip</text:span><text:span text:style-name="T52">ou o diretor de Administração, Controle e Finanças, SAMIR PASSOS AWAD, o gerente de Controle e Finanças, MAURO BRAZ ROCHA, a assessora especial de Planejamento Estratégico, LEANDRA RIBEIRO DE OLIVEIRA E SILVA, além dos membros do Comitê de Auditoria Estatutário,</text:span><text:span text:style-name="T53"><text:s/></text:span><text:span text:style-name="T54">WILLIAM BEZERRA CAVALCANTI FILHO</text:span><text:span text:style-name="T55"><text:s/>e NILO JOSÉ PANAZZOLO.<text:s/></text:span><text:span text:style-name="T56">A assessora da Presidência, MARIA LUIZA PAIVA PEREIRA SOARES, foi designada secretária. <text:s/></text:span><text:span text:style-name="T57">A</text:span><text:span text:style-name="T58"><text:s/>presidente do Conselho de Administração deu início à reunião colocando em apreciação os assuntos em pauta, que passaram a ser tratados na ordem e da forma a seguir relatadas.<text:s/></text:span></text:p>
      <text:p text:style-name="P59"/>
      <text:p text:style-name="P60"><text:span text:style-name="T61">(1)<text:s/></text:span><text:span text:style-name="T62">Aprovação da ata e extrato da ata da 7</text:span><text:span text:style-name="T63">3</text:span><text:span text:style-name="T64">ª Reunião Ordinária</text:span><text:span text:style-name="T65"><text:s/></text:span><text:span text:style-name="T66">em<text:s/></text:span><text:span text:style-name="T67">20/02/2020 -<text:s/></text:span><text:span text:style-name="T68">A</text:span><text:span text:style-name="T69"><text:s/>ata</text:span><text:span text:style-name="T70"><text:s/>foi lida, aprovada e<text:s/></text:span><text:span text:style-name="T71">assinada pelos conselheiros<text:s/></text:span><text:span text:style-name="T72">que igualmente aprovaram o<text:s/></text:span><text:span text:style-name="T73">extrato da ata para divulgação no</text:span><text:span text:style-name="T74"><text:s/>sítio<text:s/></text:span><text:span text:style-name="T75">eletrônico da empresa</text:span><text:span text:style-name="T76">.<text:s/></text:span><text:span text:style-name="T77">(2)<text:s/></text:span><text:span text:style-name="T78">Aprovação da reprogramação do P</text:span><text:span text:style-name="T79">rograma de Dispêndios Globais (P</text:span><text:span text:style-name="T80">DG</text:span><text:span text:style-name="T81">)</text:span><text:span text:style-name="T82"><text:s/></text:span><text:span text:style-name="T83">–</text:span><text:span text:style-name="T84"><text:s/></text:span><text:span text:style-name="T85">O Conselho aprovou o ajuste no PDG de 2020.<text:s/></text:span><text:span text:style-name="T86">(3</text:span><text:span text:style-name="T87">)<text:s/></text:span><text:span text:style-name="T88">Aprovação da remuneração d</text:span><text:span text:style-name="T89">e diretores, conselheiros e<text:s/></text:span><text:span text:style-name="T90">membros do Comitê de Auditoria</text:span><text:span text:style-name="T91"><text:s/></text:span><text:span text:style-name="T92">​</text:span><text:span text:style-name="T93">–</text:span><text:span text:style-name="T94"><text:s/></text:span><text:span text:style-name="T95">O Conselho de Administração<text:s/></text:span><text:span text:style-name="T96">manifestou sua concordância com vistas ao encaminhamento<text:s/></text:span><text:span text:style-name="T97">do assunto<text:s/></text:span><text:span text:style-name="T98">para a deliberação da Assembleia Geral<text:s/></text:span><text:span text:style-name="T99">Ordinária.<text:s/></text:span><text:span text:style-name="T100">(4</text:span><text:span text:style-name="T101">)<text:s/></text:span><text:span text:style-name="T102">Apresentaçã</text:span><text:span text:style-name="T103">o PAINT / RAINT –</text:span><text:span text:style-name="T104"><text:s/>O Conselho aprovou o PAINT, juntamente com as sugestões propostas e tomou ciência do R</text:span><text:span text:style-name="T105">elatório<text:s/></text:span><text:span text:style-name="T106">A</text:span><text:span text:style-name="T107">nual de A</text:span><text:span text:style-name="T108">tividades da Auditoria Interna 2019 – RAINT.<text:s/></text:span><text:span text:style-name="T109">(5)</text:span><text:span text:style-name="T110"><text:s/>Demonstrações Contábeis 2019</text:span><text:span text:style-name="T111"><text:s/>–<text:s/></text:span><text:span text:style-name="T112">O</text:span><text:span text:style-name="T113">s conselheiros decidiram tratar deste tópico em<text:s/></text:span><text:span text:style-name="T114">Reunião Extraordinária<text:s/></text:span><text:span text:style-name="T115">a ser marcada<text:s/></text:span><text:span text:style-name="T116">na próxima semana</text:span><text:span text:style-name="T117">.<text:s/></text:span><text:span text:style-name="T118">(</text:span><text:span text:style-name="T119">6</text:span><text:span text:style-name="T120">)<text:s/></text:span><text:span text:style-name="T121">Acompanhamento da execução do Plano Estratégico<text:s/></text:span><text:span text:style-name="T122">– Fevereiro –<text:s/></text:span><text:span text:style-name="T123">O Conselho tomou ciência do progresso das atividades do Planejamento Estratégico 20-24.<text:s/></text:span><text:span text:style-name="T124">(7)<text:s/></text:span><text:span text:style-name="T125">Previsão de Receitas da União – 20</text:span><text:span text:style-name="T126">20</text:span><text:span text:style-name="T127"><text:s/></text:span><text:span text:style-name="T128">- O Conselho foi atualizado sobre as ações desenvolvidas na área de comercialização de petróleo e gás da União.<text:s/></text:span><text:span text:style-name="T129">(8)<text:s/></text:span><text:span text:style-name="T130">Avaliação de Desempenho CA<text:s/></text:span><text:span text:style-name="T131">- <text:s/></text:span><text:span text:style-name="T132">Os conselheiros decidiram postergar o processo de Avaliação de Desempenho para a próxima reunião.<text:s/></text:span><text:span text:style-name="T133">(9)<text:s/></text:span><text:span text:style-name="T134">Análise das atas do C</text:span><text:span text:style-name="T135">omitê de Auditoria – COAUD</text:span><text:span text:style-name="T136"><text:s/></text:span><text:span text:style-name="T137">–<text:s/></text:span><text:span text:style-name="T138">As atas foram analisadas<text:s/></text:span><text:span text:style-name="T139">e não houve comentários.<text:s/></text:span><text:span text:style-name="T140">(10</text:span><text:span text:style-name="T141">)</text:span><text:span text:style-name="T142"><text:s/></text:span><text:span text:style-name="T143">A</text:span><text:span text:style-name="T144">ssuntos gerais –<text:s/></text:span><text:span text:style-name="T145">Apresentação Comercialização<text:s/></text:span><text:span text:style-name="T146">–<text:s/></text:span><text:span text:style-name="T147">O Conselho decidiu<text:s/></text:span><text:span text:style-name="T148">tratar deste tópico em<text:s/></text:span><text:span text:style-name="T149">Reunião Extraordinária<text:s/></text:span><text:span text:style-name="T150">a ser marcada<text:s/></text:span><text:span text:style-name="T151">na próxima semana</text:span><text:span text:style-name="T152">.<text:s/></text:span></text:p>
      <text:p text:style-name="P153"/>
      <text:p text:style-name="P154">Atesto que as<text:s/>deliberações<text:s/>acima foram<text:s/>extraídas<text:s/>da ata<text:s/>que constará no Livro de Atas de Reuniões do Conselho de Administração<text:s/>da empresa.</text:p>
      <text:p text:style-name="P155"><text:s text:c="60"/></text:p>
      <text:p text:style-name="P156"/>
      <text:p text:style-name="P157"/>
      <text:p text:style-name="P158">Maria Luiza Paiva Pereira Soares</text:p>
      <text:p text:style-name="P159"><text:span text:style-name="T160">Secretária<text:s/>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Fonteparág.padrão"/>
    <style:style style:name="artigo" style:display-name="artigo" style:family="paragraph" style:parent-style-name="Normal">
      <style:paragraph-properties fo:margin-top="0.0694in" fo:margin-bottom="0.0694in"/>
      <style:text-properties fo:hyphenate="false"/>
    </style:style>
    <style:style style:name="inciso" style:display-name="inciso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Times New Roman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m_9072084921962043629gmail-m_2834252591352171250msolistparagraph" style:display-name="m_9072084921962043629gmail-m_2834252591352171250msolistparagraph" style:family="paragraph" style:parent-style-name="Normal">
      <style:paragraph-properties fo:margin-top="0.0694in" fo:margin-bottom="0.0694in"/>
      <style:text-properties fo:language="en" fo:country="US" style:language-asian="en" style:country-asian="US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aragraph" style:display-name="paragraph" style:family="paragraph" style:parent-style-name="Normal">
      <style:paragraph-properties fo:margin-top="0.0694in" fo:margin-bottom="0.0694in"/>
      <style:text-properties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4923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4.8229in"/>
    </style:style>
    <style:style style:name="Table2" style:family="table">
      <style:table-properties style:width="5.6104in" fo:margin-left="0.098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T7" style:parent-style-name="Fonteparág.padrão" style:family="text">
      <style:text-properties style:font-name="Calibri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0" style:parent-style-name="Cabeçalho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13" style:parent-style-name="Normal" style:family="paragraph">
      <style:paragraph-properties fo:margin-right="0.0131in">
        <style:tab-stops>
          <style:tab-stop style:type="left" style:position="0in"/>
        </style:tab-stops>
      </style:paragraph-properties>
      <style:text-properties fo:color="#FF0000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style:font-name="Calibri" style:font-name-complex="Calibri" fo:font-size="11pt" style:font-size-asian="11pt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7" style:parent-style-name="Fonteparág.padrão" style:family="text">
      <style:text-properties style:font-name="Calibri" style:font-name-complex="Calibri" fo:font-size="11pt" style:font-size-asian="11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Picture 6" text:anchor-type="as-char" svg:x="0in" svg:y="0in" svg:width="0.59116in" svg:height="0.9997in" style:rel-width="scale" style:rel-height="scale"><draw:image xlink:href="media/image1.png" xlink:type="simple" xlink:show="embed" xlink:actuate="onLoad"/><svg:title/><svg:desc>151218guia_de_marca_021-01.png</svg:desc></draw:frame></text:span></text:p>
            </table:table-cell>
            <table:table-cell table:style-name="TableCell8">
              <text:p text:style-name="P9">EMPRESA BRASILEIRA DE ADMINISTRAÇÃO DE PETRÓLEO</text:p>
              <text:p text:style-name="P10">E GÁS NATURAL S. A. <text:s/>- <text:s/>PRÉ-SAL PETRÓLEO S. A. <text:s/>- <text:s/>PPSA</text:p>
              <text:p text:style-name="P11"><text:span text:style-name="T12">NIRE: <text:s/>53 5 0000531-5 <text:s text:c="2"/>- <text:s text:c="2"/>CNPJ: 18.738.727/0001-36</text:span></text:p>
            </table:table-cell>
          </table:table-row>
        </table:table>
        <text:p text:style-name="P13"/>
      </style:header>
      <style:footer>
        <text:p text:style-name="P14"><text:span text:style-name="T15">Página<text:s/></text:span><text:span text:style-name="T16"><text:page-number text:fixed="false">1</text:page-number></text:span><text:span text:style-name="T17"><text:s/>de<text:s/></text:span><text:span text:style-name="T1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pedrosa</meta:initial-creator>
    <dc:creator>bruno.souvital@gmail.com</dc:creator>
    <meta:creation-date>2020-05-27T14:24:00Z</meta:creation-date>
    <dc:date>2020-05-27T14:24:00Z</dc:date>
    <meta:print-date>2020-02-06T18:1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01" meta:character-count="3204" meta:row-count="22" meta:non-whitespace-character-count="2709"/>
  </office:meta>
</office:document-meta>
</file>