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margin-right="-0.0006in"/>
    </style:style>
    <style:style style:name="T19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2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paragraph" style:family="paragraph">
      <style:paragraph-properties fo:text-align="center" style:vertical-align="baseline" fo:margin-top="0in" fo:margin-bottom="0in" fo:margin-right="-0.0006in"/>
    </style:style>
    <style:style style:name="T27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" style:parent-style-name="paragraph" style:family="paragraph">
      <style:paragraph-properties fo:text-align="justify" style:vertical-align="baseline" fo:margin-top="0in" fo:margin-bottom="0in" fo:margin-right="-0.0006in" fo:background-color="#FFFFFF"/>
    </style:style>
    <style:style style:name="T31" style:parent-style-name="eop" style:family="text">
      <style:text-properties style:font-name="Calibri" style:font-name-complex="Calibri"/>
    </style:style>
    <style:style style:name="P32" style:parent-style-name="Normal" style:family="paragraph">
      <style:paragraph-properties fo:text-align="justify" fo:margin-right="-0.0006in" fo:background-color="#FFFFFF"/>
    </style:style>
    <style:style style:name="T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65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Calibri" style:font-name-asian="MS Mincho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6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7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8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9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00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01" style:parent-style-name="Normal" style:family="paragraph">
      <style:paragraph-properties fo:text-align="center" fo:line-height="115%" fo:margin-right="-0.0006in" fo:background-color="#FFFFFF"/>
    </style:style>
    <style:style style:name="T1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03" style:parent-style-name="Normal" style:family="paragraph">
      <style:paragraph-properties fo:text-align="justify" fo:line-height="115%" fo:margin-right="-0.0006in"/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9">EXTRATO DA<text:s/></text:span><text:span text:style-name="T20">ATA DA </text:span><text:span text:style-name="T21">18</text:span><text:span text:style-name="T22">a</text:span><text:span text:style-name="T23"> REUNIÃO </text:span><text:span text:style-name="T24">EXTRA</text:span><text:span text:style-name="T25">ORDINÁRIA DO CONSELHO DE ADMINISTRAÇÃO,</text:span></text:p>
      <text:p text:style-name="P26"><text:span text:style-name="T27">REALIZADA </text:span><text:span text:style-name="T28">EM </text:span><text:span text:style-name="T29">30 DE MARÇO DE 2020</text:span></text:p>
      <text:p text:style-name="P30"><text:span text:style-name="T31"> </text:span></text:p>
      <text:p text:style-name="P32"><text:span text:style-name="T33">Aos</text:span><text:span text:style-name="T34"><text:s/>trinta dias do mês de março<text:s/></text:span><text:span text:style-name="T35">do ano de dois mil e<text:s/></text:span><text:span text:style-name="T36">vinte,<text:s/></text:span><text:span text:style-name="T37">às<text:s/></text:span><text:span text:style-name="T38">quinze horas,<text:s/></text:span><text:span text:style-name="T39">realizou-se, de maneira remota, a<text:s/></text:span><text:span text:style-name="T40">18</text:span><text:span text:style-name="T41">ª Reunião<text:s/></text:span><text:span text:style-name="T42">Extrao</text:span><text:span text:style-name="T43">rdinária do Conselho de Administração da Empresa Brasileira de Administração de Petróleo e Gás Natural S. A. – Pré-Sal Petróleo S. A. A reunião foi conduzida pela conselheira<text:s/></text:span><text:span text:style-name="T44">NATASHA TORRES GIL NUNES</text:span><text:span text:style-name="T45">, que presidiu o Conselho na aus</text:span><text:span text:style-name="T46">ência de seu presidente titular,<text:s/></text:span><text:span text:style-name="T47">escolhida consensualmente pelos demais membros do colegiado</text:span><text:span text:style-name="T48"><text:s/>na 74ª<text:s/></text:span><text:span text:style-name="T49">Reunião<text:s/></text:span><text:span text:style-name="T50">Ordinária. D</text:span><text:span text:style-name="T51">a reunião participaram os conselheiros<text:s/></text:span><text:span text:style-name="T52">MARCELO PACHECO DOS GUARANYS, LUCAS PEDREIRA DO COUTO FERRAZ e JOSÉ EDUARDO VINHAES GERK</text:span><text:span text:style-name="T53">. Para a apresentação de itens específicos da pauta, participou o diretor de Administração, Controle e Finanças, SAMIR PASSOS AWAD, o consultor jurídico, OLAVO BENTES DAVID e os membros do Comitê de Auditoria Estatutário</text:span><text:span text:style-name="T54">, L</text:span><text:span text:style-name="T55">UIZ AUGUSTO PEREIRA DE ANDRADE FIGUEIRA</text:span><text:span text:style-name="T56">,</text:span><text:span text:style-name="T57"><text:s/></text:span><text:span text:style-name="T58">WILLIAM BEZERRA CAVALCANTI FILHO</text:span><text:span text:style-name="T59"><text:s/></text:span><text:span text:style-name="T60">e NILO JOSÉ PANAZZ</text:span><text:span text:style-name="T61">OLO, para participarem do primeiro item da pauta.<text:s/></text:span><text:span text:style-name="T62">A assessora da Presidência, MARIA LUIZA PAIVA PEREIRA SOARES, foi designada secretária. <text:s/></text:span><text:span text:style-name="T63">A</text:span><text:span text:style-name="T64"><text:s/>presidente do Conselho de Administração deu início à reunião colocando em apreciação os assuntos em pauta, que passaram a ser tratados na ordem e da forma a seguir relatadas.</text:span></text:p>
      <text:p text:style-name="P65"/>
      <text:p text:style-name="P66"><text:span text:style-name="T67">(1) D</text:span><text:span text:style-name="T68">emonstrações Contábeis 2019<text:s/></text:span><text:span text:style-name="T69">–</text:span><text:span text:style-name="T70"><text:s/></text:span><text:span text:style-name="T71">(1.1) – Exposição<text:s/></text:span><text:span text:style-name="T72">de assunto pela<text:s/></text:span><text:span text:style-name="T73">Diretoria de Administração, Controle e Finanças</text:span><text:span text:style-name="T74"><text:s/>-</text:span><text:span text:style-name="T75"><text:s/></text:span><text:span text:style-name="T76">O diretor<text:s/></text:span><text:span text:style-name="T77">Samir<text:s/></text:span><text:span text:style-name="T78">fez detalhado histórico transcorrido desde a contratação da referida empresa, em setembro de 2019, até o presente momento, esclarecendo que tanto o Conselho Fiscal quanto o Comitê de Auditoria Estatutário (COAUD) acompanharam e analisaram</text:span><text:span text:style-name="T79"><text:s/></text:span><text:span text:style-name="T80">constantemente a evolução desse tópico. (</text:span><text:span text:style-name="T81">1.2</text:span><text:span text:style-name="T82">) – Exposição de assunto pelo Comitê de Auditoria - COAUD<text:s/></text:span><text:span text:style-name="T83">-<text:s/></text:span><text:span text:style-name="T84">O Conselho de Administração concordou com a sugestão do COAUD e solicitou que a empresa lhe encaminhasse a documentação disponível para análise prévia, antes da reunião a ser marcada com o Conselho Fiscal.<text:s/></text:span><text:span text:style-name="T85">(2) Apresentação Comercialização –</text:span><text:span text:style-name="T86"><text:s/></text:span><text:span text:style-name="T87">O Conselho tomou ciência sobre as questões que envolvem a contratação do agente comercializador e se disponibilizou, em caso de necessidade, a apoiar a empresa no agendamento de reuniões de alinhamento de informações com o Ministério da Economia.<text:s/></text:span><text:span text:style-name="T88">(3) Assuntos gerais – (a) Seguro D&amp;O<text:s/></text:span><text:span text:style-name="T89">O Conselho agendou Reunião Extraordinária no dia 09/04 para tratar desse assunto; e<text:s/></text:span><text:span text:style-name="T90">(b)</text:span><text:span text:style-name="T91"><text:s/>Sustentabilidade Financeira da PPSA –</text:span><text:span text:style-name="T92"><text:s/></text:span><text:span text:style-name="T93">O conselho tomou ciência das ações da empresa objetivando a sustentabilidade financeira da PPSA.<text:s/></text:span></text:p>
      <text:p text:style-name="P94"/>
      <text:p text:style-name="P95">Atesto que as<text:s/>deliberações<text:s/>acima foram<text:s/>extraídas<text:s/>da ata<text:s/>que constará no Livro de Atas de Reuniões do Conselho de Administração<text:s/>da empresa.</text:p>
      <text:p text:style-name="P96"><text:s text:c="60"/></text:p>
      <text:p text:style-name="P97"/>
      <text:p text:style-name="P98"/>
      <text:p text:style-name="P99"/>
      <text:p text:style-name="P100">Maria Luiza Paiva Pereira Soares</text:p>
      <text:p text:style-name="P101"><text:span text:style-name="T102">Secretária<text:s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inciso" style:display-name="incis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_9072084921962043629gmail-m_2834252591352171250msolistparagraph" style:display-name="m_9072084921962043629gmail-m_2834252591352171250msolist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6104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Calibri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" style:parent-style-name="Normal" style:family="paragraph">
      <style:paragraph-properties fo:margin-right="0.0131in">
        <style:tab-stops>
          <style:tab-stop style:type="left" style:position="0in"/>
        </style:tab-stops>
      </style:paragraph-properties>
      <style:text-properties fo:color="#FF0000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8">
              <text:p text:style-name="P9">EMPRESA BRASILEIRA DE ADMINISTRAÇÃO DE PETRÓLEO</text:p>
              <text:p text:style-name="P10">E GÁS NATURAL S. A. <text:s/>- <text:s/>PRÉ-SAL PETRÓLEO S. A. <text:s/>- <text:s/>PPSA</text:p>
              <text:p text:style-name="P11"><text:span text:style-name="T12">NIRE: <text:s/>53 5 0000531-5 <text:s text:c="2"/>- <text:s text:c="2"/>CNPJ: 18.738.727/0001-36</text:span></text:p>
            </table:table-cell>
          </table:table-row>
        </table:table>
        <text:p text:style-name="P13"/>
      </style:header>
      <style:footer>
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drosa</meta:initial-creator>
    <dc:creator>bruno.souvital@gmail.com</dc:creator>
    <meta:creation-date>2020-05-27T14:25:00Z</meta:creation-date>
    <dc:date>2020-05-27T14:25:00Z</dc:date>
    <meta:print-date>2020-02-06T18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1" meta:character-count="2821" meta:row-count="19" meta:non-whitespace-character-count="2385"/>
  </office:meta>
</office:document-meta>
</file>