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 fo:margin-right="-0.0006in"/>
    </style:style>
    <style:style style:name="P19" style:parent-style-name="paragraph" style:family="paragraph">
      <style:paragraph-properties fo:text-align="center" style:vertical-align="baseline" fo:margin-top="0in" fo:margin-bottom="0in" fo:margin-right="-0.0006in"/>
    </style:style>
    <style:style style:name="P20" style:parent-style-name="paragraph" style:family="paragraph">
      <style:paragraph-properties fo:text-align="center" style:vertical-align="baseline" fo:margin-top="0in" fo:margin-bottom="0in" fo:margin-right="-0.0006in"/>
    </style:style>
    <style:style style:name="T21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normaltextrun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26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paragraph" style:family="paragraph">
      <style:paragraph-properties fo:text-align="center" style:vertical-align="baseline" fo:margin-top="0in" fo:margin-bottom="0in" fo:margin-right="-0.0006in"/>
    </style:style>
    <style:style style:name="T30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2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3" style:parent-style-name="normaltextrun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4" style:parent-style-name="paragraph" style:family="paragraph">
      <style:paragraph-properties fo:text-align="justify" style:vertical-align="baseline" fo:margin-top="0in" fo:margin-bottom="0in" fo:margin-right="-0.0006in" fo:background-color="#FFFFFF"/>
    </style:style>
    <style:style style:name="T35" style:parent-style-name="eop" style:family="text">
      <style:text-properties style:font-name="Calibri" style:font-name-complex="Calibri"/>
    </style:style>
    <style:style style:name="P36" style:parent-style-name="Normal" style:family="paragraph">
      <style:paragraph-properties fo:text-align="justify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37" style:parent-style-name="Normal" style:family="paragraph">
      <style:paragraph-properties fo:text-align="justify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38" style:parent-style-name="Normal" style:family="paragraph">
      <style:paragraph-properties fo:text-align="justify" fo:margin-right="-0.0006in" fo:background-color="#FFFFFF"/>
    </style:style>
    <style:style style:name="T3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80" style:parent-style-name="Normal" style:family="paragraph">
      <style:paragraph-properties fo:text-align="justify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81" style:parent-style-name="Normal" style:family="paragraph">
      <style:paragraph-properties style:text-autospace="none" fo:text-align="justify"/>
    </style:style>
    <style:style style:name="T82" style:parent-style-name="Fonteparág.padrão" style:family="text">
      <style:text-properties style:font-name="Calibri" style:font-name-asian="MS Mincho"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MS Mincho" style:font-weight-complex="bold" fo:font-size="11pt" style:font-size-asian="11pt" style:font-size-complex="11pt"/>
    </style:style>
    <style:style style:name="P89" style:parent-style-name="Normal" style:family="paragraph">
      <style:paragraph-properties style:text-autospace="none" fo:text-align="justify"/>
      <style:text-properties style:font-name="Calibri" style:font-name-asian="MS Mincho"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91" style:parent-style-name="Normal" style:family="paragraph">
      <style:paragraph-properties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92" style:parent-style-name="Normal" style:family="paragraph">
      <style:paragraph-properties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93" style:parent-style-name="Normal" style:family="paragraph">
      <style:paragraph-properties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94" style:parent-style-name="Normal" style:family="paragraph">
      <style:paragraph-properties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95" style:parent-style-name="Normal" style:family="paragraph">
      <style:paragraph-properties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96" style:parent-style-name="Normal" style:family="paragraph">
      <style:paragraph-properties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97" style:parent-style-name="Normal" style:family="paragraph">
      <style:paragraph-properties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98" style:parent-style-name="Normal" style:family="paragraph">
      <style:paragraph-properties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99" style:parent-style-name="Normal" style:family="paragraph">
      <style:paragraph-properties fo:text-align="center" fo:line-height="115%" fo:margin-right="-0.0006in" fo:background-color="#FFFFFF"/>
      <style:text-properties style:font-name="Calibri" style:font-name-asian="MS Mincho" fo:font-size="11pt" style:font-size-asian="11pt" style:font-size-complex="11pt"/>
    </style:style>
    <style:style style:name="P100" style:parent-style-name="Normal" style:family="paragraph">
      <style:paragraph-properties fo:text-align="center" fo:line-height="115%" fo:margin-right="-0.0006in" fo:background-color="#FFFFFF"/>
    </style:style>
    <style:style style:name="T101" style:parent-style-name="Fonteparág.padrão" style:family="text">
      <style:text-properties style:font-name="Calibri" style:font-name-asian="MS Mincho" fo:font-size="11pt" style:font-size-asian="11pt" style:font-size-complex="11pt"/>
    </style:style>
  </office:automatic-styles>
  <office:body>
    <office:text text:use-soft-page-breaks="true">
      <text:p text:style-name="P1"/>
      <text:p text:style-name="P19"/>
      <text:p text:style-name="P20"><text:span text:style-name="T21">EXTRATO DA<text:s/></text:span><text:span text:style-name="T22">ATA DA </text:span><text:span text:style-name="T23">1</text:span><text:span text:style-name="T24">9</text:span><text:span text:style-name="T25">a</text:span><text:span text:style-name="T26"> REUNIÃO </text:span><text:span text:style-name="T27">EXTRA</text:span><text:span text:style-name="T28">ORDINÁRIA DO CONSELHO DE ADMINISTRAÇÃO,</text:span></text:p>
      <text:p text:style-name="P29"><text:span text:style-name="T30">REALIZADA </text:span><text:span text:style-name="T31">EM </text:span><text:span text:style-name="T32">09 DE ABRIL<text:s/></text:span><text:span text:style-name="T33">DE 2020</text:span></text:p>
      <text:p text:style-name="P34"><text:span text:style-name="T35"> </text:span></text:p>
      <text:p text:style-name="P36"/>
      <text:p text:style-name="P37"/>
      <text:p text:style-name="P38"><text:span text:style-name="T39">Aos</text:span><text:span text:style-name="T40"><text:s/></text:span><text:span text:style-name="T41">nove<text:s/></text:span><text:span text:style-name="T42">dias do mês de<text:s/></text:span><text:span text:style-name="T43">abril<text:s/></text:span><text:span text:style-name="T44">do ano de dois mil e<text:s/></text:span><text:span text:style-name="T45">vinte</text:span><text:span text:style-name="T46">,<text:s/></text:span><text:span text:style-name="T47">às<text:s/></text:span><text:span text:style-name="T48">quinze horas,<text:s/></text:span><text:span text:style-name="T49">realizou-se, de maneira remota, a<text:s/></text:span><text:span text:style-name="T50">1</text:span><text:span text:style-name="T51">9</text:span><text:span text:style-name="T52">ª Reunião<text:s/></text:span><text:span text:style-name="T53">Extrao</text:span><text:span text:style-name="T54">rdinária do Conselho de Administração da Empresa Brasileira de Administração de Petróleo e Gás Natural S. A. – Pré-Sal Petróleo S. A. A reunião foi conduzida pel</text:span><text:span text:style-name="T55">o</text:span><text:span text:style-name="T56"><text:s/>conselheir</text:span><text:span text:style-name="T57">o<text:s/></text:span><text:span text:style-name="T58">MARCELO PACHECO DOS GUARANYS</text:span><text:span text:style-name="T59">, que presidiu o Conselho na aus</text:span><text:span text:style-name="T60">ência de seu presidente titular</text:span><text:span text:style-name="T61">,<text:s/></text:span><text:span text:style-name="T62">escolhid</text:span><text:span text:style-name="T63">o</text:span><text:span text:style-name="T64"><text:s/>consensualmente pelos demais membros do colegiado</text:span><text:span text:style-name="T65">.<text:s/></text:span><text:span text:style-name="T66">D</text:span><text:span text:style-name="T67">a reunião participaram os conselheiros</text:span><text:span text:style-name="T68">, LUCAS PEDREIRA DO COUTO FERRAZ e JOSÉ EDUARDO VINHAES GERK</text:span><text:span text:style-name="T69">. Para a apresentação d</text:span><text:span text:style-name="T70">e item específico<text:s/></text:span><text:span text:style-name="T71">da pauta, participou o diretor de Administração, Controle e Finanças, SAMIR PASSOS AWAD</text:span><text:span text:style-name="T72">. A<text:s/></text:span><text:span text:style-name="T73">assessora da Presidência, MARIA LUIZA PAIVA PEREIRA SOARES, foi designada secretária. <text:s/></text:span><text:span text:style-name="T74">O</text:span><text:span text:style-name="T75"><text:s/>presidente do Conselho de Administração deu início à reunião colocando em apreciação<text:s/></text:span><text:span text:style-name="T76">o único assunto da pauta,<text:s/></text:span><text:span text:style-name="T77">que pass</text:span><text:span text:style-name="T78">ou a ser<text:s/></text:span><text:span text:style-name="T79">tratado na ordem e da forma a seguir relatadas.</text:span></text:p>
      <text:p text:style-name="P80"/>
      <text:p text:style-name="P81"><text:span text:style-name="T82">Aprovação do Seguro D&amp;O<text:s/></text:span><text:span text:style-name="T83">–</text:span><text:span text:style-name="T84"><text:s/></text:span><text:span text:style-name="T85">O Conselho decidiu aprovar a<text:s/></text:span><text:span text:style-name="T86">prorrogação do contrato</text:span><text:span text:style-name="T87">, conforme proposto</text:span><text:span text:style-name="T88">. <text:s/></text:span></text:p>
      <text:p text:style-name="P89"/>
      <text:p text:style-name="P90">Atesto que as deliberações acima foram extraídas da ata que constará no Livro de Atas de Reuniões do Conselho de Administração da empresa.</text:p>
      <text:p text:style-name="P91"><text:s text:c="60"/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Maria Luiza Paiva Pereira Soares</text:p>
      <text:p text:style-name="P100"><text:span text:style-name="T101">Secretári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Fonteparág.padrão"/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inciso" style:display-name="inciso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_9072084921962043629gmail-m_2834252591352171250msolistparagraph" style:display-name="m_9072084921962043629gmail-m_2834252591352171250msolistparagraph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4923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6104in" fo:margin-left="0.098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T7" style:parent-style-name="Fonteparág.padrão" style:family="text">
      <style:text-properties style:font-name="Calibri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0" style:parent-style-name="Cabeçalho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13" style:parent-style-name="Normal" style:family="paragraph">
      <style:paragraph-properties fo:margin-right="0.0131in">
        <style:tab-stops>
          <style:tab-stop style:type="left" style:position="0in"/>
        </style:tab-stops>
      </style:paragraph-properties>
      <style:text-properties fo:color="#FF0000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="Calibri" style:font-name-complex="Calibri" fo:font-size="11pt" style:font-size-asian="11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7" style:parent-style-name="Fonteparág.padrão" style:family="text">
      <style:text-properties style:font-name="Calibri" style:font-name-complex="Calibri" fo:font-size="11pt" style:font-size-asian="11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8">
              <text:p text:style-name="P9">EMPRESA BRASILEIRA DE ADMINISTRAÇÃO DE PETRÓLEO</text:p>
              <text:p text:style-name="P10">E GÁS NATURAL S. A. <text:s/>- <text:s/>PRÉ-SAL PETRÓLEO S. A. <text:s/>- <text:s/>PPSA</text:p>
              <text:p text:style-name="P11"><text:span text:style-name="T12">NIRE: <text:s/>53 5 0000531-5 <text:s text:c="2"/>- <text:s text:c="2"/>CNPJ: 18.738.727/0001-36</text:span></text:p>
            </table:table-cell>
          </table:table-row>
        </table:table>
        <text:p text:style-name="P13"/>
      </style:header>
      <style:footer>
        <text:p text:style-name="P14"><text:span text:style-name="T15">Página<text:s/></text:span><text:span text:style-name="T16"><text:page-number text:fixed="false">1</text:page-number></text:span><text:span text:style-name="T17"><text:s/>de<text:s/></text:span><text:span text:style-name="T1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edrosa</meta:initial-creator>
    <dc:creator>bruno.souvital@gmail.com</dc:creator>
    <meta:creation-date>2020-05-27T14:27:00Z</meta:creation-date>
    <dc:date>2020-05-27T14:27:00Z</dc:date>
    <meta:print-date>2019-11-19T20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2" meta:character-count="1419" meta:row-count="9" meta:non-whitespace-character-count="1199"/>
  </office:meta>
</office:document-meta>
</file>