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right="-0.0006in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paragraph" style:family="paragraph">
      <style:paragraph-properties fo:text-align="center" style:vertical-align="baseline" fo:margin-top="0in" fo:margin-bottom="0in" fo:margin-right="-0.0006in"/>
    </style:style>
    <style:style style:name="T2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" style:parent-style-name="paragraph" style:family="paragraph">
      <style:paragraph-properties fo:text-align="justify" style:vertical-align="baseline" fo:margin-top="0in" fo:margin-bottom="0in" fo:margin-right="-0.0006in" fo:background-color="#FFFFFF"/>
    </style:style>
    <style:style style:name="T31" style:parent-style-name="eop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-0.0006in" fo:background-color="#FFFFFF"/>
    </style:style>
    <style:style style:name="T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73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0" style:parent-style-name="paragraph" style:family="paragraph">
      <style:paragraph-properties fo:text-align="center" style:vertical-align="baseline" fo:margin-top="0in" fo:margin-bottom="0in" fo:margin-right="-0.0006in"/>
      <style:text-properties style:font-name="Calibri" style:font-name-asian="MS Mincho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2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3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4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5" style:parent-style-name="Normal" style:family="paragraph">
      <style:paragraph-properties fo:text-align="center" fo:line-height="115%" fo:margin-right="-0.0006in" fo:background-color="#FFFFFF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7" style:parent-style-name="Normal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9">EXTRATO DA<text:s/></text:span><text:span text:style-name="T20">ATA DA </text:span><text:span text:style-name="T21">73</text:span><text:span text:style-name="T22">a</text:span><text:span text:style-name="T23"> REUNIÃO ORDINÁRIA DO CONSELHO DE ADMINISTRAÇÃO,</text:span></text:p>
      <text:p text:style-name="P24"><text:span text:style-name="T25">REALIZADA </text:span><text:span text:style-name="T26">EM </text:span><text:span text:style-name="T27">20 DE FEVEREIRO DE<text:s/></text:span><text:span text:style-name="T28">20</text:span><text:span text:style-name="T29">20</text:span></text:p>
      <text:p text:style-name="P30"><text:span text:style-name="T31"> </text:span></text:p>
      <text:p text:style-name="P32"><text:span text:style-name="T33">Aos</text:span><text:span text:style-name="T34"><text:s/>vinte dias do mês de fevereiro<text:s/></text:span><text:span text:style-name="T35">do ano de dois mil e<text:s/></text:span><text:span text:style-name="T36">vinte,<text:s/></text:span><text:span text:style-name="T37">às<text:s/></text:span><text:span text:style-name="T38">nove horas e trinta minutos,<text:s/></text:span><text:span text:style-name="T39">no Escritório Central da PPSA, Av. Rio Branco, 1 – 4º</text:span><text:span text:style-name="T40"><text:s/></text:span><text:span text:style-name="T41">andar</text:span><text:span text:style-name="T42">, sala 02,<text:s/></text:span><text:span text:style-name="T43">e, por videoconferência,<text:s/></text:span><text:span text:style-name="T44">no Ministério de Minas e Energia, Esplanada dos Ministérios,<text:s/></text:span><text:span text:style-name="T45">Bloco “U”, 5</text:span><text:span text:style-name="T46">º andar,<text:s/></text:span><text:span text:style-name="T47">s</text:span><text:span text:style-name="T48">ala<text:s/></text:span><text:span text:style-name="T49">de 555, <text:s text:c="2"/></text:span><text:span text:style-name="T50">Brasília, DF,</text:span><text:span text:style-name="T51"><text:s/></text:span><text:span text:style-name="T52">realizou-se a<text:s/></text:span><text:span text:style-name="T53">73ª<text:s/></text:span><text:span text:style-name="T54">Reunião<text:s/></text:span><text:span text:style-name="T55">Ordinária<text:s/></text:span><text:span text:style-name="T56">do Conselho de Administração da Empresa Brasileira de Administração de Petróleo e Gás Natural S. A. – Pré-Sal Petróleo S. A. A reunião foi conduzida</text:span><text:span text:style-name="T57"><text:s/></text:span><text:span text:style-name="T58">pelo presidente do Conselho<text:s/></text:span><text:span text:style-name="T59">MARCIO FELIX CARVALHO BEZERRA<text:s/></text:span><text:span text:style-name="T60">e dela participaram os conselheiros</text:span><text:span text:style-name="T61"><text:s/></text:span><text:span text:style-name="T62"><text:s/></text:span><text:span text:style-name="T63">GERALDO JULIÃO JÚNIOR,<text:s/></text:span><text:span text:style-name="T64">JOSÉ EDUARDO VINHAES GERK</text:span><text:span text:style-name="T65">,<text:s/></text:span><text:span text:style-name="T66">MARCELO PACHECO DOS GUARANYS e</text:span><text:s/><text:span text:style-name="T67">NATASHA TORRES GIL NUNES</text:span><text:span text:style-name="T68">.<text:s/></text:span><text:span text:style-name="T69">P</text:span><text:span text:style-name="T70">ara a apresentação de itens específicos da pauta, particip</text:span><text:span text:style-name="T71">ou o diretor de Administração, Controle e Finanças, SAMIR PASSOS AWAD, a assessora especial de Planejamento Estratégico, LEANDRA RIBEIRO DE OLIVEIRA E SILVA e o consultor jurídico, OLAVO BENTES DAVID. <text:s/></text:span><text:span text:style-name="T72">A assessora da Presidência, MARIA LUIZA PAIVA PEREIRA SOARES, foi designada secretária. <text:s/>O presidente do Conselho de Administração deu início à reunião colocando em apreciação os assuntos em pauta, que passaram a ser tratados na ordem e da forma a seguir relatadas.<text:s/></text:span></text:p>
      <text:p text:style-name="P73"/>
      <text:p text:style-name="P74"><text:span text:style-name="T75">(1)<text:s/></text:span><text:span text:style-name="T76">Aprovação da ata e extrato da ata da 7</text:span><text:span text:style-name="T77">2</text:span><text:span text:style-name="T78">ª Reunião Ordinária</text:span><text:span text:style-name="T79"><text:s/></text:span><text:span text:style-name="T80">em<text:s/></text:span><text:span text:style-name="T81">30/01/2020 e da ata e extrato da ata da 17ª Reunião Extraordinária em 04/02/2020 -<text:s/></text:span><text:span text:style-name="T82">A</text:span><text:span text:style-name="T83">s</text:span><text:span text:style-name="T84"><text:s/>ata</text:span><text:span text:style-name="T85">s</text:span><text:span text:style-name="T86"><text:s/>fo</text:span><text:span text:style-name="T87">ram<text:s/></text:span><text:span text:style-name="T88">lida</text:span><text:span text:style-name="T89">s</text:span><text:span text:style-name="T90">, aprovada</text:span><text:span text:style-name="T91">s e</text:span><text:span text:style-name="T92"><text:s/>assinada</text:span><text:span text:style-name="T93">s</text:span><text:span text:style-name="T94"><text:s/>pelos conselheiros, em conjunto com o extrato da</text:span><text:span text:style-name="T95">s</text:span><text:span text:style-name="T96"><text:s/>ata</text:span><text:span text:style-name="T97">s</text:span><text:span text:style-name="T98"><text:s/>para divulgação no</text:span><text:span text:style-name="T99"><text:s/>sítio<text:s/></text:span><text:span text:style-name="T100">eletrônico da empresa</text:span><text:span text:style-name="T101">.<text:s/></text:span><text:span text:style-name="T102">(2)<text:s/></text:span><text:span text:style-name="T103">Aprovação de aditivo ao contrato com a Geoquest Systems BV (Petrel/OFM)</text:span><text:span text:style-name="T104"><text:s/></text:span><text:span text:style-name="T105">–</text:span><text:span text:style-name="T106"><text:s/></text:span><text:span text:style-name="T107">O Conselho de Administração aprovou</text:span><text:s/><text:span text:style-name="T108">o aditivo nº 01 ao contrato CT-PPSA-019/2019</text:span><text:span text:style-name="T109">.<text:s/></text:span><text:span text:style-name="T110">(3</text:span><text:span text:style-name="T111">)<text:s/></text:span><text:span text:style-name="T112">Apresentação sobre Imunidade Tributária<text:s/></text:span><text:span text:style-name="T113">​</text:span><text:span text:style-name="T114">–</text:span><text:span text:style-name="T115"><text:s/></text:span><text:span text:style-name="T116">O Conselho julgou o assunto devidamente esclarecido.<text:s/></text:span><text:span text:style-name="T117">(</text:span><text:span text:style-name="T118">4</text:span><text:span text:style-name="T119">)<text:s/></text:span><text:span text:style-name="T120">Acompanhamento da execução do Plano Estratégico<text:s/></text:span><text:span text:style-name="T121">–</text:span><text:span text:style-name="T122"><text:s/>Janeiro</text:span><text:span text:style-name="T123"><text:s/>–<text:s/></text:span><text:span text:style-name="T124">O Conselho tomou ciência do progresso das atividades do Planejamento Estratégico.<text:s/></text:span><text:span text:style-name="T125">(5)<text:s/></text:span><text:span text:style-name="T126">Previsão de Receitas da União – 20</text:span><text:span text:style-name="T127">20 -<text:s/></text:span><text:span text:style-name="T128">O Conselho tomou conhecimento das atividades desenvolvidas na área de comercialização.<text:s/></text:span><text:span text:style-name="T129">(6)<text:s/></text:span><text:span text:style-name="T130">Avaliação de Desempenho CA<text:s/></text:span><text:span text:style-name="T131">- <text:s/></text:span><text:span text:style-name="T132">O Conselho decidiu postergar o processo de Avaliação de Desempenho para a próxima reunião.<text:s/></text:span><text:span text:style-name="T133">(7)<text:s/></text:span><text:span text:style-name="T134">Análise das atas do C</text:span><text:span text:style-name="T135">omitê de Auditoria – COAUD</text:span><text:span text:style-name="T136"><text:s/></text:span><text:span text:style-name="T137">–<text:s/></text:span><text:span text:style-name="T138">As atas foram analisadas<text:s/></text:span><text:span text:style-name="T139">e não houve comentários.<text:s/></text:span><text:span text:style-name="T140">(8</text:span><text:span text:style-name="T141">)</text:span><text:span text:style-name="T142"><text:s/></text:span><text:span text:style-name="T143">A</text:span><text:span text:style-name="T144">ssuntos gerais – (</text:span><text:span text:style-name="T145">a)</text:span><text:span text:style-name="T146"><text:s/></text:span><text:span text:style-name="T147">Demonstrações contábeis auditadas</text:span><text:span text:style-name="T148"><text:s/>–<text:s/></text:span><text:span text:style-name="T149">O Conselho tomou ciência e foi atualizado sobre andamento do assunto.</text:span></text:p>
      <text:p text:style-name="P150"/>
      <text:p text:style-name="P151">Atesto que as<text:s/>deliberações<text:s/>acima foram<text:s/>extraídas<text:s/>da ata<text:s/>que constará no Livro de Atas de Reuniões do Conselho de Administração<text:s/>da empresa.</text:p>
      <text:p text:style-name="P152"><text:s text:c="60"/></text:p>
      <text:p text:style-name="P153"/>
      <text:p text:style-name="P154">Maria Luiza Paiva Pereira Soares</text:p>
      <text:p text:style-name="P155"><text:span text:style-name="T156">Secretária<text:s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14:28:00Z</meta:creation-date>
    <dc:date>2020-05-27T14:28:00Z</dc:date>
    <meta:print-date>2020-02-06T18:1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2" meta:character-count="2761" meta:row-count="19" meta:non-whitespace-character-count="2334"/>
  </office:meta>
</office:document-meta>
</file>