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P19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0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1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2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3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4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5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6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27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P28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P29" style:parent-style-name="Normal" style:family="paragraph">
      <style:paragraph-properties fo:text-align="justify" fo:margin-bottom="0in" fo:line-height="100%" fo:margin-left="-0.2958in">
        <style:tab-stops/>
      </style:paragraph-properties>
    </style:style>
    <style:style style:name="P30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31" style:parent-style-name="Normal" style:family="paragraph">
      <style:paragraph-properties fo:margin-bottom="0in" fo:line-height="150%" fo:margin-left="-0.2958in">
        <style:tab-stops/>
      </style:paragraph-properties>
    </style:style>
    <style:style style:name="P32" style:parent-style-name="Normal" style:family="paragraph">
      <style:paragraph-properties fo:margin-bottom="0in" fo:line-height="150%" fo:margin-left="-0.2958in">
        <style:tab-stops/>
      </style:paragraph-properties>
    </style:style>
    <style:style style:name="P33" style:parent-style-name="Normal" style:family="paragraph">
      <style:paragraph-properties fo:margin-bottom="0in" fo:line-height="150%" fo:margin-left="-0.2958in">
        <style:tab-stops/>
      </style:paragraph-properties>
    </style:style>
    <style:style style:name="P34" style:parent-style-name="Normal" style:family="paragraph">
      <style:paragraph-properties fo:margin-bottom="0in" fo:line-height="150%" fo:margin-left="-0.2958in">
        <style:tab-stops/>
      </style:paragraph-properties>
    </style:style>
    <style:style style:name="P35" style:parent-style-name="Normal" style:family="paragraph">
      <style:paragraph-properties fo:margin-bottom="0in" fo:line-height="150%" fo:margin-left="-0.2958in">
        <style:tab-stops/>
      </style:paragraph-properties>
    </style:style>
    <style:style style:name="P36" style:parent-style-name="Normal" style:family="paragraph">
      <style:paragraph-properties fo:margin-bottom="0in" fo:line-height="150%" fo:margin-left="-0.2958in">
        <style:tab-stops/>
      </style:paragraph-properties>
    </style:style>
    <style:style style:name="P37" style:parent-style-name="Normal" style:family="paragraph">
      <style:paragraph-properties fo:text-align="justify" fo:margin-bottom="0in" fo:line-height="100%" fo:margin-left="-0.2958in">
        <style:tab-stops/>
      </style:paragraph-properties>
    </style:style>
  </office:automatic-styles>
  <office:body>
    <office:text text:use-soft-page-breaks="true">
      <text:p text:style-name="P1"/>
      <text:p text:style-name="P16"><text:s/><text:span text:style-name="T17">EXTRATO DA ATA DA 28ª REUNIÃO ORDINÁRIA DO COMITÊ DE AUDITORIA<text:s/></text:span></text:p>
      <text:p text:style-name="P18">REALIZADA EM 27 DE FEVEREIRO DE 2020<text:s/></text:p>
      <text:p text:style-name="P19"/>
      <text:p text:style-name="P20"/>
      <text:p text:style-name="P21">Horário de início: 9h<text:s/></text:p>
      <text:p text:style-name="P22"/>
      <text:p text:style-name="P23">Local: Escritório Central<text:s/></text:p>
      <text:p text:style-name="P24"/>
      <text:p text:style-name="P25">Participantes:<text:s/></text:p>
      <text:p text:style-name="P26"/>
      <text:p text:style-name="P27">Membros do Comitê de Auditoria (COAUD): LUIZ AUGUSTO PEREIRA DE ANDRADE FIGUEIRA, presidente; WILLIAM BEZERRA CAVALCANTI FILHO e NILO JOSÉ PANAZZOLO.<text:s/></text:p>
      <text:p text:style-name="P28"/>
      <text:p text:style-name="P29">Estiveram presentes o diretor de Administração, Controle e Finanças, SAMIR PASSOS AWAD, o gerente de Controle e Finanças, MAURO BRAZ ROCHA e a assessora especial de Planejamento Estratégico, LEANDRA RIBEIRO DE OLIVEIRA. A assessora da Presidência, MARIA LUIZA PAIVA PEREIRA SOARES, foi designada secretária.<text:s/></text:p>
      <text:p text:style-name="P30"/>
      <text:p text:style-name="P31">1. Aprovação da ata da 27ª Reunião do COAUD em 14/02/2020<text:s/></text:p>
      <text:p text:style-name="P32">2. Status das Demonstrações Contábeis de 2019<text:s/></text:p>
      <text:p text:style-name="P33">3. Reporte mensal da gestão de riscos e acompanhamento do Plano Estratégico<text:s/></text:p>
      <text:p text:style-name="P34">4. Pauta da próxima reunião<text:s/></text:p>
      <text:p text:style-name="P35">5. Assuntos gerais<text:s/></text:p>
      <text:p text:style-name="P36"/>
      <text:p text:style-name="P37">* O Conselho de Administração da PPSA, conforme recomendação do Comitê de Auditoria Estatutário, aprovou a divulgação das atas deste Comitê apenas no formato de extrato, com o conteúdo da agenda das reuniões. As atas, em sua totalidade, permanecerão arquivadas na empresa e disponíveis aos órgãos de controle, mediante solici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7T12:57:00Z</meta:creation-date>
    <dc:date>2020-05-27T12:57:00Z</dc:date>
    <meta:print-date>2020-02-11T17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