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 fo:font-style="italic" style:font-style-asian="italic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 fo:font-style="italic" style:font-style-asian="italic"/>
    </style:style>
    <style:style style:name="T26" style:parent-style-name="Fonteparág.padrão" style:family="text">
      <style:text-properties style:font-name-complex="Arial"/>
    </style:style>
    <style:style style:name="P27" style:parent-style-name="Normal" style:family="paragraph">
      <style:paragraph-properties fo:text-align="justify" fo:margin-bottom="0in" fo:line-height="100%"/>
      <style:text-properties style:font-name-complex="Arial"/>
    </style:style>
    <style:style style:name="P28" style:parent-style-name="Normal" style:family="paragraph">
      <style:paragraph-properties fo:text-align="justify" fo:margin-bottom="0in" fo:line-height="100%"/>
      <style:text-properties style:font-name-complex="Arial"/>
    </style:style>
    <style:style style:name="P29" style:parent-style-name="Normal" style:family="paragraph">
      <style:paragraph-properties fo:text-align="justify" fo:margin-bottom="0in" fo:line-height="100%"/>
      <style:text-properties style:font-name-complex="Arial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asian="Calibri" style:font-name-complex="Arial" style:language-asian="en" style:country-asian="US"/>
    </style:style>
    <style:style style:name="T33" style:parent-style-name="Fonteparág.padrão" style:family="text">
      <style:text-properties style:font-name-asian="Calibri" style:font-name-complex="Arial" style:language-asian="en" style:country-asian="US"/>
    </style:style>
    <style:style style:name="T34" style:parent-style-name="Fonteparág.padrão" style:family="text">
      <style:text-properties style:font-name-asian="Calibri" style:font-name-complex="Arial" style:language-asian="en" style:country-asian="US"/>
    </style:style>
    <style:style style:name="P35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6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7" style:parent-style-name="Normal" style:family="paragraph">
      <style:paragraph-properties fo:text-align="justify" fo:margin-bottom="0in" fo:line-height="100%"/>
      <style:text-properties style:font-name-complex="Arial"/>
    </style:style>
    <style:style style:name="P38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39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0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1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2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3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4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45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6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7" style:parent-style-name="Normal" style:family="paragraph">
      <style:paragraph-properties fo:text-align="justify" fo:margin-bottom="0in"/>
    </style:style>
    <style:style style:name="T48" style:parent-style-name="Fonteparág.padrão" style:family="text">
      <style:text-properties style:font-name-asian="Calibri" style:font-name-complex="Calibri" fo:font-size="12pt" style:font-size-asian="12pt"/>
    </style:style>
    <style:style style:name="T49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50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51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 ATA DA<text:s/>32ª<text:s/>REUNIÃO ORDINÁRIA DO COMITÊ DE AUDITORIA</text:p>
      <text:p text:style-name="P16">REALIZADA EM 29 DE ABRIL DE 2020</text:p>
      <text:p text:style-name="P17"/>
      <text:p text:style-name="P18">Horário de início:<text:s/>10h</text:p>
      <text:p text:style-name="P19"/>
      <text:p text:style-name="P20"><text:span text:style-name="T21">Local: <text:s/></text:span><text:span text:style-name="T22">Reunião remota via<text:s/></text:span><text:span text:style-name="T23">Skype for Business</text:span><text:span text:style-name="T24"><text:s/>ou<text:s/></text:span><text:span text:style-name="T25">Microsoft Teams</text:span><text:span text:style-name="T26"><text:s/></text:span></text:p>
      <text:p text:style-name="P27"/>
      <text:p text:style-name="P28">Participantes:<text:s/></text:p>
      <text:p text:style-name="P29"/>
      <text:p text:style-name="P30"><text:span text:style-name="T31">M</text:span><text:span text:style-name="T32">embros do Comitê de Auditoria</text:span><text:span text:style-name="T33"><text:s/>(COAUD)</text:span><text:span text:style-name="T34">: LUIZ AUGUSTO PEREIRA DE ANDRADE FIGUEIRA, presidente; WILLIAM BEZERRA CAVALCANTI FILHO e NILO JOSÉ PANAZZOLO.<text:s/></text:span></text:p>
      <text:p text:style-name="P35"/>
      <text:p text:style-name="P36">Estiveram presentes o diretor de Administração, Controle e Finanças, SAMIR PASSOS AWAD, o gerente de Controle e Finanças, MAURO BRAZ ROCHA e a assessora especial de Planejamento Estratégico, LEANDRA RIBEIRO DE OLIVEIRA E SILVA. A assessora da Presidência, MARIA LUIZA PAIVA PEREIRA SOARES, foi designada secretária.</text:p>
      <text:p text:style-name="P37"/>
      <text:list text:style-name="LFO5" text:continue-numbering="true">
        <text:list-item>
          <text:p text:style-name="P38">Aprovação da ata da 31ª Reunião do COAUD em 15/04/2020<text:s/></text:p>
        </text:list-item>
        <text:list-item>
          <text:p text:style-name="P39">Status das Demonstrações Contábeis de 2019<text:s/><text:s/></text:p>
        </text:list-item>
        <text:list-item>
          <text:p text:style-name="P40">Reporte mensal da gestão de riscos e acompanhamento do Plano Estratégico<text:tab/></text:p>
        </text:list-item>
        <text:list-item>
          <text:p text:style-name="P41">Monitorar Canal de denúncias e Controles Internos</text:p>
        </text:list-item>
        <text:list-item>
          <text:p text:style-name="P42">Efeitos da crise econômica e reflexos da pandemia do coronavírus na empresa</text:p>
        </text:list-item>
        <text:list-item>
          <text:p text:style-name="P43">Pauta da próxima reunião<text:s/></text:p>
        </text:list-item>
        <text:list-item>
          <text:p text:style-name="P44">Assuntos gerais<text:s/></text:p>
        </text:list-item>
      </text:list>
      <text:p text:style-name="P45"/>
      <text:p text:style-name="P46"/>
      <text:p text:style-name="P47"><text:span text:style-name="T48">*<text:s/></text:span><text:span text:style-name="T49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6:08:00Z</meta:creation-date>
    <dc:date>2020-05-26T16:08:00Z</dc:date>
    <meta:print-date>2020-05-14T17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3" meta:row-count="9" meta:non-whitespace-character-count="1144"/>
  </office:meta>
</office:document-meta>
</file>