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20" style:parent-style-name="Fonteparág.padrão" style:family="text">
      <style:text-properties style:font-name-asian="MS Mincho"/>
    </style:style>
    <style:style style:name="T21" style:parent-style-name="Fonteparág.padrão" style:family="text">
      <style:text-properties style:font-name-asian="MS Mincho"/>
    </style:style>
    <style:style style:name="T22" style:parent-style-name="Fonteparág.padrão" style:family="text">
      <style:text-properties style:font-name-asian="MS Mincho"/>
    </style:style>
    <style:style style:name="T23" style:parent-style-name="Fonteparág.padrão" style:family="text">
      <style:text-properties style:font-name-asian="MS Mincho"/>
    </style:style>
    <style:style style:name="T24" style:parent-style-name="Fonteparág.padrão" style:family="text">
      <style:text-properties style:font-name-asian="MS Mincho"/>
    </style:style>
    <style:style style:name="T25" style:parent-style-name="Fonteparág.padrão" style:family="text">
      <style:text-properties style:font-name-asian="MS Mincho"/>
    </style:style>
    <style:style style:name="T26" style:parent-style-name="Fonteparág.padrão" style:family="text">
      <style:text-properties style:font-name-asian="MS Mincho"/>
    </style:style>
    <style:style style:name="T27" style:parent-style-name="Fonteparág.padrão" style:family="text">
      <style:text-properties style:font-name-asian="MS Mincho"/>
    </style:style>
    <style:style style:name="T28" style:parent-style-name="Fonteparág.padrão" style:family="text">
      <style:text-properties style:font-name-asian="MS Mincho"/>
    </style:style>
    <style:style style:name="T29" style:parent-style-name="Fonteparág.padrão" style:family="text">
      <style:text-properties style:font-name-asian="MS Mincho"/>
    </style:style>
    <style:style style:name="T30" style:parent-style-name="Fonteparág.padrão" style:family="text">
      <style:text-properties style:font-name-asian="MS Mincho"/>
    </style:style>
    <style:style style:name="T31" style:parent-style-name="Fonteparág.padrão" style:family="text">
      <style:text-properties style:font-name-asian="MS Mincho"/>
    </style:style>
    <style:style style:name="T32" style:parent-style-name="Fonteparág.padrão" style:family="text">
      <style:text-properties style:font-name-complex="Arial" fo:background-color="#FFFFFF"/>
    </style:style>
    <style:style style:name="T33" style:parent-style-name="Fonteparág.padrão" style:family="text">
      <style:text-properties style:font-name-complex="Arial" fo:background-color="#FFFFFF"/>
    </style:style>
    <style:style style:name="T34" style:parent-style-name="Fonteparág.padrão" style:family="text">
      <style:text-properties style:font-name-complex="Arial" fo:background-color="#FFFFFF"/>
    </style:style>
    <style:style style:name="T35" style:parent-style-name="Fonteparág.padrão" style:family="text">
      <style:text-properties style:font-name-complex="Arial" fo:background-color="#FFFFFF"/>
    </style:style>
    <style:style style:name="T36" style:parent-style-name="Fonteparág.padrão" style:family="text">
      <style:text-properties style:font-name-asian="MS Mincho"/>
    </style:style>
    <style:style style:name="T37" style:parent-style-name="Fonteparág.padrão" style:family="text">
      <style:text-properties style:font-name-asian="MS Mincho" style:font-name-complex="Calibri"/>
    </style:style>
    <style:style style:name="T38" style:parent-style-name="Fonteparág.padrão" style:family="text">
      <style:text-properties style:font-name-asian="MS Mincho" style:font-name-complex="Calibri" style:font-weight-complex="bold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1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2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3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-asian="MS Mincho" style:font-name-complex="Calibri" style:font-weight-complex="bold"/>
    </style:style>
    <style:style style:name="T50" style:parent-style-name="Fonteparág.padrão" style:family="text">
      <style:text-properties style:font-name-asian="MS Mincho" style:font-name-complex="Calibri" style:font-weight-complex="bold"/>
    </style:style>
    <style:style style:name="T51" style:parent-style-name="Fonteparág.padrão" style:family="text">
      <style:text-properties style:font-name-asian="MS Mincho" style:font-name-complex="Calibri" style:font-weight-complex="bold"/>
    </style:style>
    <style:style style:name="T52" style:parent-style-name="Fonteparág.padrão" style:family="text">
      <style:text-properties style:font-name-asian="MS Mincho" style:font-name-complex="Calibri" style:font-weight-complex="bold"/>
    </style:style>
    <style:style style:name="T53" style:parent-style-name="Fonteparág.padrão" style:family="text">
      <style:text-properties style:font-name-asian="MS Mincho" style:font-name-complex="Calibri" style:font-weight-complex="bold"/>
    </style:style>
    <style:style style:name="T54" style:parent-style-name="Fonteparág.padrão" style:family="text">
      <style:text-properties style:font-name-asian="MS Mincho" style:font-name-complex="Calibri" style:font-weight-complex="bold"/>
    </style:style>
    <style:style style:name="T55" style:parent-style-name="Fonteparág.padrão" style:family="text">
      <style:text-properties style:font-name-asian="MS Mincho" style:font-name-complex="Calibri" style:font-weight-complex="bold"/>
    </style:style>
    <style:style style:name="T56" style:parent-style-name="Fonteparág.padrão" style:family="text">
      <style:text-properties style:font-name-asian="MS Mincho" style:font-name-complex="Calibri" style:font-weight-complex="bold"/>
    </style:style>
    <style:style style:name="T57" style:parent-style-name="Fonteparág.padrão" style:family="text">
      <style:text-properties style:font-name-asian="MS Mincho" style:font-name-complex="Calibri" style:font-weight-complex="bold"/>
    </style:style>
    <style:style style:name="T58" style:parent-style-name="Fonteparág.padrão" style:family="text">
      <style:text-properties style:font-name-asian="MS Mincho" style:font-name-complex="Calibri" style:font-weight-complex="bold"/>
    </style:style>
    <style:style style:name="T59" style:parent-style-name="Fonteparág.padrão" style:family="text">
      <style:text-properties style:font-name-asian="MS Mincho" style:font-name-complex="Calibri" style:font-weight-complex="bold"/>
    </style:style>
    <style:style style:name="T60" style:parent-style-name="Fonteparág.padrão" style:family="text">
      <style:text-properties style:font-name-asian="MS Mincho" style:font-name-complex="Calibri" style:font-weight-complex="bold"/>
    </style:style>
    <style:style style:name="T61" style:parent-style-name="Fonteparág.padrão" style:family="text">
      <style:text-properties style:font-name-asian="MS Mincho" style:font-name-complex="Calibri" style:font-weight-complex="bold"/>
    </style:style>
    <style:style style:name="T62" style:parent-style-name="Fonteparág.padrão" style:family="text">
      <style:text-properties style:font-name-asian="MS Mincho" style:font-name-complex="Calibri" style:font-weight-complex="bold"/>
    </style:style>
    <style:style style:name="T63" style:parent-style-name="Fonteparág.padrão" style:family="text">
      <style:text-properties style:font-name-asian="MS Mincho" style:font-name-complex="Calibri" style:font-weight-complex="bold"/>
    </style:style>
    <style:style style:name="T64" style:parent-style-name="Fonteparág.padrão" style:family="text">
      <style:text-properties style:font-name-asian="MS Mincho" style:font-name-complex="Calibri" style:font-weight-complex="bold"/>
    </style:style>
    <style:style style:name="T65" style:parent-style-name="Fonteparág.padrão" style:family="text">
      <style:text-properties style:font-name-asian="MS Mincho" style:font-name-complex="Calibri" style:font-weight-complex="bold"/>
    </style:style>
    <style:style style:name="T66" style:parent-style-name="Fonteparág.padrão" style:family="text">
      <style:text-properties style:font-name-asian="MS Mincho" style:font-name-complex="Calibri" style:font-weight-complex="bold"/>
    </style:style>
    <style:style style:name="T67" style:parent-style-name="Fonteparág.padrão" style:family="text">
      <style:text-properties style:font-name-asian="MS Mincho" style:font-name-complex="Calibri" style:font-weight-complex="bold"/>
    </style:style>
    <style:style style:name="T68" style:parent-style-name="Fonteparág.padrão" style:family="text">
      <style:text-properties style:font-name-asian="MS Mincho" style:font-name-complex="Calibri" style:font-weight-complex="bold"/>
    </style:style>
    <style:style style:name="T69" style:parent-style-name="Fonteparág.padrão" style:family="text">
      <style:text-properties style:font-name-asian="MS Mincho" style:font-name-complex="Calibri" style:font-weight-complex="bold"/>
    </style:style>
    <style:style style:name="P70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T83" style:parent-style-name="Fonteparág.padrão" style:family="text">
      <style:text-properties style:font-weight-complex="bold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weight-complex="bold"/>
    </style:style>
    <style:style style:name="T89" style:parent-style-name="Fonteparág.padrão" style:family="text">
      <style:text-properties style:font-weight-complex="bold"/>
    </style:style>
    <style:style style:name="T90" style:parent-style-name="Fonteparág.padrão" style:family="text">
      <style:text-properties style:font-weight-complex="bold"/>
    </style:style>
    <style:style style:name="T91" style:parent-style-name="Fonteparág.padrão" style:family="text">
      <style:text-properties style:font-weight-complex="bold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style:font-weight-complex="bold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weight-complex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 fo:font-style="italic" style:font-style-asian="italic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0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0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0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0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0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0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0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0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09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1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1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1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1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1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1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16" style:parent-style-name="Fonteparág.padrão" style:family="text">
      <style:text-properties style:font-name-asian="Calibri" style:font-name-complex="Calibri" style:font-weight-complex="bold"/>
    </style:style>
    <style:style style:name="T117" style:parent-style-name="Fonteparág.padrão" style:family="text">
      <style:text-properties style:font-name-asian="Calibri" style:font-name-complex="Calibri" style:font-weight-complex="bold"/>
    </style:style>
    <style:style style:name="T118" style:parent-style-name="Fonteparág.padrão" style:family="text">
      <style:text-properties style:font-name-asian="Calibri" style:font-name-complex="Calibri" style:font-weight-complex="bold"/>
    </style:style>
    <style:style style:name="T119" style:parent-style-name="Fonteparág.padrão" style:family="text">
      <style:text-properties style:font-name-asian="Calibri" style:font-name-complex="Calibri" style:font-weight-complex="bold"/>
    </style:style>
    <style:style style:name="T120" style:parent-style-name="Fonteparág.padrão" style:family="text">
      <style:text-properties style:font-name-asian="Calibri" style:font-name-complex="Calibri" style:font-weight-complex="bold"/>
    </style:style>
    <style:style style:name="T121" style:parent-style-name="Fonteparág.padrão" style:family="text">
      <style:text-properties style:font-name-asian="Calibri" style:font-name-complex="Calibri" style:font-weight-complex="bold"/>
    </style:style>
    <style:style style:name="T122" style:parent-style-name="Fonteparág.padrão" style:family="text">
      <style:text-properties style:font-name-asian="Calibri" style:font-name-complex="Calibri" style:font-weight-complex="bold"/>
    </style:style>
    <style:style style:name="T123" style:parent-style-name="Fonteparág.padrão" style:family="text">
      <style:text-properties style:font-name-asian="Calibri" style:font-name-complex="Calibri" style:font-weight-complex="bold"/>
    </style:style>
    <style:style style:name="T124" style:parent-style-name="Fonteparág.padrão" style:family="text">
      <style:text-properties style:font-name-asian="Calibri" style:font-name-complex="Calibri" style:font-weight-complex="bold"/>
    </style:style>
    <style:style style:name="T125" style:parent-style-name="Fonteparág.padrão" style:family="text">
      <style:text-properties style:font-name-asian="Calibri" style:font-name-complex="Calibri" style:font-weight-complex="bold"/>
    </style:style>
    <style:style style:name="T126" style:parent-style-name="Fonteparág.padrão" style:family="text">
      <style:text-properties style:font-name-asian="Calibri" style:font-name-complex="Calibri" style:font-weight-complex="bold"/>
    </style:style>
    <style:style style:name="T12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2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2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9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9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7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7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7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1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2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6" style:parent-style-name="Fonteparág.padrão" style:family="text">
      <style:text-properties style:font-name-asian="MS Mincho" style:font-name-complex="Calibri" style:font-weight-complex="bold"/>
    </style:style>
    <style:style style:name="T187" style:parent-style-name="Fonteparág.padrão" style:family="text">
      <style:text-properties style:font-name-asian="MS Mincho" style:font-name-complex="Calibri" style:font-weight-complex="bold"/>
    </style:style>
    <style:style style:name="T188" style:parent-style-name="Fonteparág.padrão" style:family="text">
      <style:text-properties style:font-name-asian="MS Mincho" style:font-name-complex="Calibri" style:font-weight-complex="bold"/>
    </style:style>
    <style:style style:name="T189" style:parent-style-name="Fonteparág.padrão" style:family="text">
      <style:text-properties style:font-name-asian="MS Mincho" style:font-name-complex="Calibri" style:font-weight-complex="bold"/>
    </style:style>
    <style:style style:name="T190" style:parent-style-name="Fonteparág.padrão" style:family="text">
      <style:text-properties style:font-name-asian="Calibri" style:font-name-complex="Calibri" style:font-weight-complex="bold"/>
    </style:style>
    <style:style style:name="T191" style:parent-style-name="Fonteparág.padrão" style:family="text">
      <style:text-properties style:font-name-asian="Calibri" style:font-name-complex="Calibri" style:font-weight-complex="bold"/>
    </style:style>
    <style:style style:name="T192" style:parent-style-name="Fonteparág.padrão" style:family="text">
      <style:text-properties style:font-name-asian="Calibri" style:font-name-complex="Calibri" style:font-weight-complex="bold"/>
    </style:style>
    <style:style style:name="T193" style:parent-style-name="Fonteparág.padrão" style:family="text">
      <style:text-properties style:font-name-asian="Calibri" style:font-name-complex="Calibri" style:font-weight-complex="bold"/>
    </style:style>
    <style:style style:name="T194" style:parent-style-name="Fonteparág.padrão" style:family="text">
      <style:text-properties style:font-name-asian="Calibri" style:font-name-complex="Calibri" style:font-weight-complex="bold"/>
    </style:style>
    <style:style style:name="T195" style:parent-style-name="Fonteparág.padrão" style:family="text">
      <style:text-properties style:font-name-asian="Calibri" style:font-name-complex="Calibri" style:font-weight-complex="bold"/>
    </style:style>
    <style:style style:name="T196" style:parent-style-name="Fonteparág.padrão" style:family="text">
      <style:text-properties style:font-name-asian="Calibri" style:font-name-complex="Calibri" style:font-weight-complex="bold"/>
    </style:style>
    <style:style style:name="T197" style:parent-style-name="Fonteparág.padrão" style:family="text">
      <style:text-properties style:font-name-asian="Calibri" style:font-name-complex="Calibri" style:font-weight-complex="bold"/>
    </style:style>
    <style:style style:name="T198" style:parent-style-name="Fonteparág.padrão" style:family="text">
      <style:text-properties style:font-name-asian="Calibri" style:font-name-complex="Calibri" style:font-weight-complex="bold"/>
    </style:style>
    <style:style style:name="T199" style:parent-style-name="Fonteparág.padrão" style:family="text">
      <style:text-properties style:font-name-asian="MS Mincho" style:font-name-complex="Calibri" style:font-weight-complex="bold"/>
    </style:style>
    <style:style style:name="T200" style:parent-style-name="Fonteparág.padrão" style:family="text">
      <style:text-properties style:font-name-asian="MS Mincho" style:font-name-complex="Calibri" style:font-weight-complex="bold"/>
    </style:style>
    <style:style style:name="T201" style:parent-style-name="Fonteparág.padrão" style:family="text">
      <style:text-properties style:font-name-asian="MS Mincho" style:font-name-complex="Calibri" style:font-weight-complex="bold"/>
    </style:style>
    <style:style style:name="T202" style:parent-style-name="Fonteparág.padrão" style:family="text">
      <style:text-properties style:font-name-asian="MS Mincho" style:font-name-complex="Calibri" style:font-weight-complex="bold"/>
    </style:style>
    <style:style style:name="T203" style:parent-style-name="Fonteparág.padrão" style:family="text">
      <style:text-properties style:font-name-asian="MS Mincho" style:font-name-complex="Calibri" style:font-weight-complex="bold"/>
    </style:style>
    <style:style style:name="T204" style:parent-style-name="Fonteparág.padrão" style:family="text">
      <style:text-properties style:font-name-asian="MS Mincho" style:font-name-complex="Calibri" style:font-weight-complex="bold"/>
    </style:style>
    <style:style style:name="T205" style:parent-style-name="Fonteparág.padrão" style:family="text">
      <style:text-properties style:font-name-asian="MS Mincho" style:font-name-complex="Calibri" style:font-weight-complex="bold"/>
    </style:style>
    <style:style style:name="T206" style:parent-style-name="Fonteparág.padrão" style:family="text">
      <style:text-properties style:font-name-asian="Calibri" style:font-name-complex="Calibri" fo:font-weight="bold" style:font-weight-asian="bold"/>
    </style:style>
    <style:style style:name="T207" style:parent-style-name="Fonteparág.padrão" style:family="text">
      <style:text-properties style:font-name-asian="Calibri" style:font-name-complex="Calibri" fo:font-weight="bold" style:font-weight-asian="bold"/>
    </style:style>
    <style:style style:name="T208" style:parent-style-name="Fonteparág.padrão" style:family="text">
      <style:text-properties style:font-name-asian="Calibri" style:font-name-complex="Calibri" fo:font-weight="bold" style:font-weight-asian="bold"/>
    </style:style>
    <style:style style:name="T209" style:parent-style-name="Fonteparág.padrão" style:family="text">
      <style:text-properties style:font-name-asian="Calibri" style:font-name-complex="Calibri" fo:font-weight="bold" style:font-weight-asian="bold"/>
    </style:style>
    <style:style style:name="T21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211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212" style:parent-style-name="Fonteparág.padrão" style:family="text">
      <style:text-properties style:font-name-asian="MS Mincho" style:font-name-complex="Calibri" style:font-weight-complex="bold"/>
    </style:style>
    <style:style style:name="T213" style:parent-style-name="Fonteparág.padrão" style:family="text">
      <style:text-properties style:font-name-asian="MS Mincho" style:font-name-complex="Calibri" style:font-weight-complex="bold"/>
    </style:style>
    <style:style style:name="T214" style:parent-style-name="Fonteparág.padrão" style:family="text">
      <style:text-properties style:font-name-asian="Calibri" style:font-name-complex="Calibri" style:font-weight-complex="bold"/>
    </style:style>
    <style:style style:name="T215" style:parent-style-name="Fonteparág.padrão" style:family="text">
      <style:text-properties style:font-name-asian="Calibri" style:font-name-complex="Calibri" style:font-weight-complex="bold"/>
    </style:style>
    <style:style style:name="T216" style:parent-style-name="Fonteparág.padrão" style:family="text">
      <style:text-properties style:font-name-asian="Calibri" style:font-name-complex="Calibri" style:font-weight-complex="bold"/>
    </style:style>
    <style:style style:name="T217" style:parent-style-name="Fonteparág.padrão" style:family="text">
      <style:text-properties style:font-name-asian="Calibri" style:font-name-complex="Calibri" style:font-weight-complex="bold"/>
    </style:style>
    <style:style style:name="T218" style:parent-style-name="Fonteparág.padrão" style:family="text">
      <style:text-properties style:font-name-asian="Calibri" style:font-name-complex="Calibri" style:font-weight-complex="bold"/>
    </style:style>
    <style:style style:name="T219" style:parent-style-name="Fonteparág.padrão" style:family="text">
      <style:text-properties style:font-name-asian="Calibri" style:font-name-complex="Calibri" style:font-weight-complex="bold"/>
    </style:style>
    <style:style style:name="T220" style:parent-style-name="Fonteparág.padrão" style:family="text">
      <style:text-properties style:font-name-asian="Calibri" style:font-name-complex="Calibri" style:font-weight-complex="bold"/>
    </style:style>
    <style:style style:name="T221" style:parent-style-name="Fonteparág.padrão" style:family="text">
      <style:text-properties style:font-name-asian="Calibri" style:font-name-complex="Calibri" style:font-weight-complex="bold"/>
    </style:style>
    <style:style style:name="T222" style:parent-style-name="Fonteparág.padrão" style:family="text">
      <style:text-properties style:font-name-asian="Calibri" style:font-name-complex="Calibri" style:font-weight-complex="bold"/>
    </style:style>
    <style:style style:name="T223" style:parent-style-name="Fonteparág.padrão" style:family="text">
      <style:text-properties style:font-name-asian="Calibri" style:font-name-complex="Calibri" style:font-weight-complex="bold"/>
    </style:style>
    <style:style style:name="T224" style:parent-style-name="Fonteparág.padrão" style:family="text">
      <style:text-properties style:font-name-asian="Calibri" style:font-name-complex="Calibri" style:font-weight-complex="bold"/>
    </style:style>
    <style:style style:name="T225" style:parent-style-name="Fonteparág.padrão" style:family="text">
      <style:text-properties style:font-name-asian="MS Mincho" style:font-name-complex="Calibri" style:font-weight-complex="bold"/>
    </style:style>
    <style:style style:name="T226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227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228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229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230" style:parent-style-name="Fonteparág.padrão" style:family="text">
      <style:text-properties style:font-name-asian="MS Mincho" style:font-name-complex="Calibri" style:font-weight-complex="bold"/>
    </style:style>
    <style:style style:name="T231" style:parent-style-name="Fonteparág.padrão" style:family="text">
      <style:text-properties style:font-name-asian="MS Mincho" style:font-name-complex="Calibri" style:font-weight-complex="bold"/>
    </style:style>
    <style:style style:name="T232" style:parent-style-name="Fonteparág.padrão" style:family="text">
      <style:text-properties style:font-name-asian="Calibri" style:font-name-complex="Calibri" style:font-weight-complex="bold"/>
    </style:style>
    <style:style style:name="T233" style:parent-style-name="Fonteparág.padrão" style:family="text">
      <style:text-properties style:font-name-asian="Calibri" style:font-name-complex="Calibri" style:font-weight-complex="bold"/>
    </style:style>
    <style:style style:name="T23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3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3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3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3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3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4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4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4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4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4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4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4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4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4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49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5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5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5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5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5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5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5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5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5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59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6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6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7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7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7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7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7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7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7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7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7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7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8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8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8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8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8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P285" style:parent-style-name="Normal" style:family="paragraph">
      <style:paragraph-properties fo:text-align="justify" fo:margin-right="-0.0006in" fo:background-color="#FFFFFF"/>
      <style:text-properties style:font-name-asian="MS Mincho"/>
    </style:style>
    <style:style style:name="P286" style:parent-style-name="Normal" style:family="paragraph">
      <style:paragraph-properties fo:margin-right="-0.0006in" fo:background-color="#FFFFFF"/>
      <style:text-properties style:font-name-asian="MS Mincho"/>
    </style:style>
    <style:style style:name="P287" style:parent-style-name="Normal" style:family="paragraph">
      <style:paragraph-properties fo:margin-right="-0.0006in" fo:background-color="#FFFFFF"/>
      <style:text-properties style:font-name-asian="MS Mincho"/>
    </style:style>
    <style:style style:name="P288" style:parent-style-name="Normal" style:family="paragraph">
      <style:paragraph-properties fo:text-align="center" fo:margin-right="-0.0006in" fo:background-color="#FFFFFF"/>
      <style:text-properties style:font-name-asian="MS Mincho"/>
    </style:style>
    <style:style style:name="P289" style:parent-style-name="Normal" style:family="paragraph">
      <style:paragraph-properties fo:text-align="center" fo:margin-right="-0.0006in" fo:background-color="#FFFFFF"/>
    </style:style>
    <style:style style:name="T290" style:parent-style-name="Fonteparág.padrão" style:family="text">
      <style:text-properties style:font-name-asian="MS Mincho"/>
    </style:style>
    <style:style style:name="P291" style:parent-style-name="Normal" style:family="paragraph">
      <style:paragraph-properties fo:text-align="justify" fo:margin-bottom="0.0833in"/>
      <style:text-properties style:font-name-complex="Calibri"/>
    </style:style>
    <style:style style:name="P292" style:parent-style-name="Normal" style:family="paragraph">
      <style:paragraph-properties fo:text-align="justify" fo:margin-bottom="0.0833in"/>
      <style:text-properties style:font-name-complex="Calibri"/>
    </style:style>
  </office:automatic-styles>
  <office:body>
    <office:text text:use-soft-page-breaks="true">
      <text:p text:style-name="P1">EXTRATO DA<text:s/>ATA DA 71ª REUNIÃO ORDINÁRIA DO CONSELHO FISCAL,</text:p>
      <text:p text:style-name="P17">REALIZADA EM<text:s/>25<text:s/>DE<text:s/>OUTUBRO<text:s/>DE 2019</text:p>
      <text:p text:style-name="P18"/>
      <text:p text:style-name="P19"><text:span text:style-name="T20">Aos</text:span><text:span text:style-name="T21"><text:s/>vinte e cinco dias<text:s/></text:span><text:span text:style-name="T22">do<text:s/></text:span><text:span text:style-name="T23">mês<text:s/></text:span><text:span text:style-name="T24">de</text:span><text:span text:style-name="T25"><text:s/></text:span><text:span text:style-name="T26">outubro</text:span><text:span text:style-name="T27">,<text:s/></text:span><text:span text:style-name="T28">às<text:s/></text:span><text:span text:style-name="T29">nove horas,<text:s/></text:span><text:span text:style-name="T30">no Escritório Central da PPSA, Av. Rio Branco, 1 – 4ºandar e, por videoconferência, n</text:span><text:span text:style-name="T31">o Ministério de Minas e Energia,<text:s/></text:span><text:span text:style-name="T32">Esplanada dos Min</text:span><text:span text:style-name="T33">istérios, Bloco “U”, 9º andar, S</text:span><text:span text:style-name="T34">ala<text:s/></text:span><text:span text:style-name="T35">de Telepresença,<text:s/></text:span><text:span text:style-name="T36">Brasília, DF,</text:span><text:span text:style-name="T37"><text:s/>reuniu-se ordinariamente o Conselho Fiscal (CONFIS) da Empresa Brasileira de Administração de Petróleo e Gás Natural S. A. - Pré-Sal Petróleo S. A. - PPSA. Participaram da reunião<text:s/></text:span>os conselheiros<text:span text:style-name="T38"><text:s/>titulares<text:s/></text:span><text:span text:style-name="T39">ALEXANDRE VIDIGAL DE OLIVEIRA</text:span><text:span text:style-name="T40">,</text:span><text:span text:style-name="T41"><text:s/></text:span><text:span text:style-name="T42">presidente,<text:s/></text:span><text:span text:style-name="T43">FABIANO MAIA PEREIRA</text:span><text:span text:style-name="T44"><text:s/>e</text:span><text:span text:style-name="T45"><text:s/></text:span><text:span text:style-name="T46">SERGIO HENRIQUE LOPES DE SOUSA</text:span><text:span text:style-name="T47">.</text:span><text:span text:style-name="T48"><text:s/></text:span><text:span text:style-name="T49">Para apresentação de itens específicos da pauta e esclarecimentos solicitados pelo colegiado</text:span><text:span text:style-name="T50">,</text:span><text:span text:style-name="T51"><text:s/>participaram<text:s/></text:span><text:span text:style-name="T52">também<text:s/></text:span><text:span text:style-name="T53">o diretor<text:s/></text:span><text:span text:style-name="T54">de Administração, Controle e Finanças, SAMIR PASSOS AWAD, o</text:span><text:span text:style-name="T55"><text:s/>gerente de Controle e Finanças, MAURO BRAZ ROCHA</text:span><text:span text:style-name="T56">,<text:s/></text:span><text:span text:style-name="T57">o auditor interno, NELSON ALVES SANTIAGO NETO</text:span><text:span text:style-name="T58"><text:s/>e a assistente de planejamento pleno, LEANDRA RIBE</text:span><text:span text:style-name="T59">IRO<text:s/></text:span><text:span text:style-name="T60">DE OLIVEIRA E SILVA</text:span><text:span text:style-name="T61">.<text:s/></text:span><text:span text:style-name="T62">C</text:span><text:span text:style-name="T63">omo secretária foi designada,<text:s/></text:span><text:span text:style-name="T64">MARIA LUIZA PAIVA PEREIRA SOARES,<text:s/></text:span><text:span text:style-name="T65">a</text:span><text:span text:style-name="T66">ssessora<text:s/></text:span><text:span text:style-name="T67">da Presidência</text:span><text:span text:style-name="T68">.<text:s/></text:span><text:span text:style-name="T69"><text:s/>Os assuntos em pauta foram tratados na ordem e da forma que a seguir se descrevem.<text:s/></text:span></text:p>
      <text:p text:style-name="P70"><text:span text:style-name="T71">Aprovação da ata da<text:s/></text:span><text:span text:style-name="T72">70</text:span><text:span text:style-name="T73">ª Reunião Ordinária, de<text:s/></text:span><text:span text:style-name="T74">30</text:span><text:span text:style-name="T75">/0</text:span><text:span text:style-name="T76">9</text:span><text:span text:style-name="T77">/2019</text:span><text:span text:style-name="T78"><text:s/>–<text:s/></text:span><text:span text:style-name="T79">A<text:s/></text:span><text:span text:style-name="T80">ata foi<text:s/></text:span><text:span text:style-name="T81">lida,<text:s/></text:span><text:span text:style-name="T82">e, após ajuste</text:span><text:span text:style-name="T83">s</text:span><text:span text:style-name="T84">,<text:s/></text:span><text:span text:style-name="T85">aprova</text:span><text:span text:style-name="T86">da e assinada pelo presidente</text:span><text:span text:style-name="T87">,</text:span><text:span text:style-name="T88"><text:s/>Alexandre Vidigal</text:span><text:span text:style-name="T89">,</text:span><text:span text:style-name="T90"><text:s/>e pelo conselheiro</text:span><text:span text:style-name="T91">,</text:span><text:span text:style-name="T92"><text:s/>Sergio Lopes de Souza</text:span><text:span text:style-name="T93">.</text:span><text:span text:style-name="T94"><text:s/></text:span><text:span text:style-name="T95">O conselheiro Fabiano Pereira<text:s/></text:span><text:span text:style-name="T96">acordou</text:span><text:span text:style-name="T97"><text:s/>de assiná-la<text:s/></text:span><text:span text:style-name="T98">a posteriori</text:span><text:span text:style-name="T99">.<text:s/></text:span><text:span text:style-name="T100">(</text:span><text:span text:style-name="T101">2</text:span><text:span text:style-name="T102">)<text:s/></text:span><text:span text:style-name="T103">Análise das Pendências<text:s/></text:span><text:span text:style-name="T104">–</text:span><text:span text:style-name="T105"><text:s/></text:span><text:span text:style-name="T106">O quadro das pendências foi apresentado pela secretária</text:span><text:span text:style-name="T107">,</text:span><text:span text:style-name="T108"><text:s/>e não houve comentários.</text:span><text:span text:style-name="T109"><text:s/></text:span><text:span text:style-name="T110">(3</text:span><text:span text:style-name="T111">)<text:s/></text:span><text:span text:style-name="T112">Apresentação da Semana da Integridade<text:s/></text:span><text:span text:style-name="T113">–</text:span><text:span text:style-name="T114"><text:s/></text:span><text:span text:style-name="T115">Os conselheiros<text:s/></text:span><text:span text:style-name="T116">sugeriram</text:span><text:span text:style-name="T117">, em futura pesquisa</text:span><text:span text:style-name="T118"><text:s/>de opinião</text:span><text:span text:style-name="T119">,<text:s/></text:span><text:span text:style-name="T120">a inclusão de perguntas<text:s/></text:span><text:span text:style-name="T121">adicionais<text:s/></text:span><text:span text:style-name="T122">relacionadas ao conhecimento prévio<text:s/></text:span><text:span text:style-name="T123">e nível de<text:s/></text:span><text:span text:style-name="T124">confiança nos<text:s/></text:span><text:span text:style-name="T125">canais<text:s/></text:span><text:span text:style-name="T126">de denúncia.<text:s/></text:span><text:span text:style-name="T127">(</text:span><text:span text:style-name="T128">4</text:span><text:span text:style-name="T129">)<text:s/></text:span><text:span text:style-name="T130"><text:s/></text:span><text:span text:style-name="T131">Análise do Relatório de Gestão Administrativa, Contábil, Orçamentária e Financeira</text:span><text:span text:style-name="T132">.</text:span><text:span text:style-name="T133"><text:s/></text:span><text:span text:style-name="T134">O Conselho<text:s/></text:span><text:span text:style-name="T135">Fiscal<text:s/></text:span><text:span text:style-name="T136">analisou o Relatório</text:span><text:s/><text:span text:style-name="T137">de Gestão Administrativa, Contábil, Orçamentária e Financeira</text:span><text:span text:style-name="T138">,</text:span><text:span text:style-name="T139"><text:s/>e o considerou adequado.<text:s/></text:span><text:span text:style-name="T140">(5</text:span><text:span text:style-name="T141">)</text:span><text:span text:style-name="T142"><text:s/></text:span><text:span text:style-name="T143">Acompanhar</text:span><text:span text:style-name="T144"><text:s/>a execução do Planejamento Estratégico<text:s/></text:span><text:span text:style-name="T145">–</text:span><text:span text:style-name="T146"><text:s/></text:span><text:span text:style-name="T147">Os conselheiros sugeriram que na apresentação de slides haja clara identificação das diretrizes estratégicas, para que conste tanto os títulos específicos quanto sua numeração. <text:s/></text:span><text:span text:style-name="T148">(6)</text:span><text:span text:style-name="T149"><text:s/></text:span><text:span text:style-name="T150">Acompanhar</text:span><text:span text:style-name="T151"><text:s/>o PAINT –</text:span><text:span text:style-name="T152"><text:s/></text:span><text:span text:style-name="T153">No que tange aos Recursos Humanos disponíveis, o Conselho Fiscal recomendou que a Auditoria Interna evidenciasse ao Conselho de Administração a necessidade de homem/hora para a execução da totalidade d</text:span><text:span text:style-name="T154">e suas atividades e<text:s/></text:span><text:span text:style-name="T155">assim permitir que aquele colegiado delimite</text:span><text:span text:style-name="T156"><text:s/>o<text:s/></text:span><text:span text:style-name="T157">apetite a risco.</text:span><text:span text:style-name="T158"><text:s/></text:span><text:span text:style-name="T159">(7)<text:s/></text:span><text:span text:style-name="T160">Revisão<text:s/></text:span><text:span text:style-name="T161">da minuta do Regimento Interno do CONFIS</text:span><text:span text:style-name="T162"><text:s/></text:span><text:span text:style-name="T163">–</text:span><text:span text:style-name="T164"><text:s/></text:span><text:span text:style-name="T165">Os conselheiros<text:s/></text:span><text:span text:style-name="T166">deram início à<text:s/></text:span><text:span text:style-name="T167">revisão<text:s/></text:span><text:span text:style-name="T168">do Regimento Interno</text:span><text:span text:style-name="T169"><text:s/>do Conselho Fiscal</text:span><text:span text:style-name="T170">,<text:s/></text:span><text:span text:style-name="T171">com<text:s/></text:span><text:span text:style-name="T172">a<text:s/></text:span><text:span text:style-name="T173">explanação do relator, Alexandre Vidigal, quanto aos aspectos que serão tratados</text:span><text:span text:style-name="T174">. D</text:span><text:span text:style-name="T175">ecidiram fazer a revisão por etapas.<text:s/></text:span><text:span text:style-name="T176"><text:s/></text:span><text:span text:style-name="T177">(</text:span><text:span text:style-name="T178">8</text:span><text:span text:style-name="T179">)<text:s/></text:span><text:span text:style-name="T180">Análise</text:span><text:span text:style-name="T181"><text:s/>das atas das R</text:span><text:span text:style-name="T182">euniões da Diretoria Executiva</text:span><text:span text:style-name="T183"><text:s/>(RDEs)<text:s/></text:span><text:span text:style-name="T184">–</text:span><text:span text:style-name="T185"><text:s/></text:span><text:span text:style-name="T186">Os conselheiros<text:s/></text:span><text:span text:style-name="T187">analisaram as<text:s/></text:span><text:span text:style-name="T188">atas<text:s/></text:span><text:span text:style-name="T189">da<text:s/></text:span><text:span text:style-name="T190">2</text:span><text:span text:style-name="T191">6</text:span><text:span text:style-name="T192">9</text:span><text:span text:style-name="T193">ª<text:s/></text:span><text:span text:style-name="T194">até a</text:span><text:span text:style-name="T195"><text:s/></text:span><text:span text:style-name="T196">27</text:span><text:span text:style-name="T197">7</text:span><text:span text:style-name="T198">ª<text:s/></text:span><text:span text:style-name="T199">Reuniões Ordinárias da D</text:span><text:span text:style-name="T200">iretoria Executiva</text:span><text:span text:style-name="T201"><text:s/></text:span><text:span text:style-name="T202">e a 21ª Reunião Extraordinária da Diretoria Executiva</text:span><text:span text:style-name="T203">,</text:span><text:span text:style-name="T204"><text:s/>e não houve comentários</text:span><text:span text:style-name="T205">.<text:s/></text:span><text:span text:style-name="T206">(</text:span><text:span text:style-name="T207">9</text:span><text:span text:style-name="T208">)</text:span><text:span text:style-name="T209"><text:s/></text:span><text:span text:style-name="T210">Análise das atas das reuniões do Conselho de Administração ​</text:span><text:span text:style-name="T211">–<text:s/></text:span><text:span text:style-name="T212">Os conselheiros<text:s/></text:span><text:span text:style-name="T213">analisaram as atas da<text:s/></text:span><text:span text:style-name="T214">6</text:span><text:span text:style-name="T215">5 e 66ª<text:s/></text:span><text:span text:style-name="T216">Reuni</text:span><text:span text:style-name="T217">ões<text:s/></text:span><text:span text:style-name="T218">Ordinária</text:span><text:span text:style-name="T219">s</text:span><text:span text:style-name="T220"><text:s/>do Conselho de Administração</text:span><text:span text:style-name="T221">,</text:span><text:span text:style-name="T222"><text:s/></text:span><text:span text:style-name="T223">e não houve comentários</text:span><text:span text:style-name="T224">.</text:span><text:span text:style-name="T225"><text:s/></text:span><text:span text:style-name="T226"><text:tab/></text:span><text:span text:style-name="T227">(10)<text:s/></text:span><text:span text:style-name="T228">Análise das atas das Assembleias Gerais<text:s/></text:span><text:span text:style-name="T229">-<text:s/></text:span><text:span text:style-name="T230">Os conselheiros analisaram a ata Assembleia Geral Extraordinária</text:span><text:span text:style-name="T231">,</text:span><text:span text:style-name="T232"><text:s/>e não houve comentários.</text:span><text:span text:style-name="T233"><text:s/></text:span><text:span text:style-name="T234">(</text:span><text:span text:style-name="T235">1</text:span><text:span text:style-name="T236">1</text:span><text:span text:style-name="T237">)<text:s/></text:span><text:span text:style-name="T238">Vista do Plano de Trabalho do CONFIS –</text:span><text:span text:style-name="T239"><text:s/></text:span><text:span text:style-name="T240">O Plano de trabalho foi analisado e não houve comentários.</text:span><text:span text:style-name="T241"><text:s/></text:span><text:span text:style-name="T242">(12) Assuntos gerais<text:s/></text:span><text:span text:style-name="T243">–</text:span><text:span text:style-name="T244"><text:s/></text:span><text:span text:style-name="T245">(a)<text:s/></text:span><text:span text:style-name="T246">Demonstrações Contábeis</text:span><text:span text:style-name="T247"><text:s/>– O</text:span><text:span text:style-name="T248">s conselheiros convidaram<text:s/></text:span><text:span text:style-name="T249">os auditores externos a participarem da próxima<text:s/></text:span><text:span text:style-name="T250">reunião do Conselho<text:s/></text:span><text:span text:style-name="T251">com o objetivo de apresentar as Demonstrações Contábeis auditadas do 1º e 2º trimestres de 2019</text:span><text:span text:style-name="T252">;</text:span><text:span text:style-name="T253"><text:s text:c="2"/></text:span><text:span text:style-name="T254">(</text:span><text:span text:style-name="T255">b</text:span><text:span text:style-name="T256">) Apresentação sobre Integridade –<text:s/></text:span><text:span text:style-name="T257">Seguindo o Plano de Trabalho da consultoria contratada pela empresa</text:span><text:span text:style-name="T258"><text:s/></text:span><text:span text:style-name="T259">para a implantação do Programa de<text:s/></text:span><text:soft-page-break/><text:span text:style-name="T260">Integridade, a</text:span><text:span text:style-name="T261"><text:s/>secretária informou que haverá uma apresentação sobre Integridade</text:span><text:span text:style-name="T262"><text:s/></text:span><text:span text:style-name="T263">na próxima reunião do Conselho</text:span><text:span text:style-name="T264">,<text:s/></text:span><text:span text:style-name="T265">com a presença do<text:s/></text:span><text:span text:style-name="T266">COAUD</text:span><text:span text:style-name="T267">;<text:s/></text:span><text:span text:style-name="T268">(</text:span><text:span text:style-name="T269">c</text:span><text:span text:style-name="T270">) Divulgação das<text:s/></text:span><text:span text:style-name="T271">atas do Conselho Fiscal</text:span><text:span text:style-name="T272"><text:s/>-</text:span><text:span text:style-name="T273"><text:s/></text:span><text:span text:style-name="T274">Os conselheiros decidiram, a partir desta reunião, divulgar as atas de reunião, em formato de extrato</text:span><text:span text:style-name="T275">; e<text:s/></text:span><text:span text:style-name="T276"><text:s/></text:span><text:span text:style-name="T277">(d)</text:span><text:span text:style-name="T278"><text:s/></text:span><text:span text:style-name="T279">Consulta</text:span><text:span text:style-name="T280"><text:s/>-<text:s/></text:span><text:span text:style-name="T281">A pedido do Conselheiro Alexandre Vidigal, o CONFIS decidiu encaminhar consulta<text:s/></text:span><text:span text:style-name="T282">sobre teto remuneratório<text:s/></text:span><text:span text:style-name="T283">aos órgãos de gestão da PPSA</text:span><text:span text:style-name="T284">.<text:s/></text:span></text:p>
      <text:p text:style-name="P285">Atesto que as<text:s/>deliberações<text:s/>acima foram<text:s/>extraídas<text:s/>da ata<text:s/>que constará no Livro de Atas de Reuniões do Conselho de<text:s/>Fiscal da empresa.</text:p>
      <text:p text:style-name="P286"><text:s text:c="60"/></text:p>
      <text:p text:style-name="P287"/>
      <text:p text:style-name="P288">Maria Luiza Paiva Pereira Soares</text:p>
      <text:p text:style-name="P289"><text:span text:style-name="T290">Secretária<text:s/>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Cabeçalho"/>
        <text:p text:style-name="Cabeçalho"/>
      </style:header>
      <style:footer>
        <text:p text:style-name="P14">Página<text:s/><text:span text:style-name="T15"><text:page-number text:fixed="false">1</text:page-number></text:span><text:s/>de<text:s/><text:span text:style-name="T16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21:00Z</meta:creation-date>
    <dc:date>2020-05-26T15:21:00Z</dc:date>
    <meta:print-date>2019-11-22T13:5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8" meta:character-count="4527" meta:row-count="31" meta:non-whitespace-character-count="3828"/>
  </office:meta>
</office:document-meta>
</file>