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411 Rio <text:s text:c="22"/>CONSELHO ADMINISTRATIVO <text:s text:c="22"/>Emissão: 26/02/2021 10:38:09</text:p>
      <text:p text:style-name="Preformatted_20_Text">18.738.727/0002-17 <text:s text:c="33"/>Comp: 02/2021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37 - CAIO MARIO PAES DE ANDRADE <text:s text:c="26"/>CONSELHEIRO (A) ADMINISTRACAO <text:s text:c="12"/>Ativo <text:s text:c="21"/></text:p>
      <text:p text:style-name="Preformatted_20_Text">18/12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7 - JOSE EDUARDO VINHAES GERK <text:s text:c="27"/>CONSELHEIRO (A) ADMINISTRACAO <text:s text:c="12"/>Ativo <text:s text:c="21"/></text:p>
      <text:p text:style-name="Preformatted_20_Text">01/04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938,87 <text:s/></text:p>
      <text:p text:style-name="Preformatted_20_Text"><text:s text:c="133"/></text:p>
      <text:p text:style-name="Preformatted_20_Text">Proventos <text:s text:c="12"/>7.050,45 <text:s text:c="3"/>Descontos <text:s text:c="12"/>1.938,87 <text:s text:c="3"/>Líquido <text:s text:c="14"/>5.111,58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4 - JOSE MAURO FERREIRA COELHO <text:s text:c="26"/>CONSELHEIRO (A) ADMINISTRACAO <text:s text:c="12"/>Ativo <text:s text:c="21"/></text:p>
      <text:p text:style-name="Preformatted_20_Text">04/05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<text:soft-page-break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14 - MARCELO PACHECO DOS GUARANYS <text:s text:c="24"/>CONSELHEIRO (A) ADMINISTRACAO <text:s text:c="12"/>Ativo <text:s text:c="21"/></text:p>
      <text:p text:style-name="Preformatted_20_Text">29/09/2016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6 - SERGIO JOSE PEREIRA <text:s text:c="33"/>CONSELHEIRO (A) ADMINISTRACAO <text:s text:c="12"/>Ativo <text:s text:c="21"/></text:p>
      <text:p text:style-name="Preformatted_20_Text">09/10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411 Rio <text:s text:c="22"/>CONSELHO ADMINISTRATIVO <text:s text:c="22"/>Emissão: 26/02/2021 10:38:09</text:p>
      <text:p text:style-name="Preformatted_20_Text">18.738.727/0002-17 <text:s text:c="33"/>Comp: 02/2021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<text:soft-page-break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5 <text:s text:c="6"/>150 <text:s/>35.252,25 <text:s text:c="3"/>7001 I.R.R.F. <text:s text:c="28"/>5 <text:s text:c="8"/>0 <text:s text:c="2"/>6.216,9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35.252,25 <text:s text:c="3"/>Descontos <text:s text:c="12"/>6.216,91 <text:s text:c="3"/>Líquido <text:s text:c="13"/>29.035,34 <text:s text:c="33"/></text:p>
      <text:p text:style-name="Preformatted_20_Text">Base FGTS (SEFIP <text:s text:c="9"/>0,00 <text:s text:c="3"/>Base INSS - GPS <text:s text:c="10"/>0,00 <text:s text:c="3"/>Base IRRF <text:s text:c="11"/>35.252,2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14.100,9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5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5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<text:s/>411 Ri <text:s text:c="26"/>CONSELHO FISCAL <text:s text:c="26"/>Emissão: 26/02/2021 10:38:09</text:p>
      <text:p text:style-name="Preformatted_20_Text">18.738.727/0002-17 <text:s text:c="33"/>Comp: 02/2021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8 - ALEXANDRE VIDIGAL DE OLIVEIRA <text:s text:c="23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<text:soft-page-break/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0 - FABIANO MAIA PEREIRA <text:s text:c="32"/>CONSELHEIRO (A) FISCAL <text:s text:c="19"/>Ativo <text:s text:c="21"/></text:p>
      <text:p text:style-name="Preformatted_20_Text">25/05/2017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5 - RENATA BECKERT ISFER <text:s text:c="32"/>CONSELHEIRO (A) FISCAL <text:s text:c="19"/>Ativo <text:s text:c="21"/></text:p>
      <text:p text:style-name="Preformatted_20_Text">29/07/2020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<text:s/>411 Ri <text:s text:c="26"/>CONSELHO FISCAL <text:s text:c="26"/>Emissão: 26/02/2021 10:38:09</text:p>
      <text:p text:style-name="Preformatted_20_Text">18.738.727/0002-17 <text:s text:c="33"/>Comp: 02/2021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3 <text:s text:c="7"/>90 <text:s/>21.151,35 <text:s text:c="3"/>7001 I.R.R.F. <text:s text:c="28"/>3 <text:s text:c="8"/>0 <text:s text:c="2"/>3.208,53 <text:s/></text:p>
      <text:p text:style-name="Preformatted_20_Text">------------------------------------------------------------------------------------------------------------------------------------</text:p>
      <text:p text:style-name="Preformatted_20_Text"><text:soft-page-break/>Proventos <text:s text:c="11"/>21.151,35 <text:s text:c="3"/>Descontos <text:s text:c="12"/>3.208,53 <text:s text:c="3"/>Líquido <text:s text:c="13"/>17.942,82 <text:s text:c="33"/></text:p>
      <text:p text:style-name="Preformatted_20_Text">Base FGTS (SEFIP <text:s text:c="9"/>0,00 <text:s text:c="3"/>Base INSS - GPS <text:s text:c="10"/>0,00 <text:s text:c="3"/>Base IRRF <text:s text:c="11"/>21.151,3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3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3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ENIDA RIO BRANCO,1,4 ANDAR RIO DE JANEIRO <text:s/>EMPRESA BRASILEIRA DE ADMINISTRACAO DE PETROLEO E GAS NAT <text:s/>Emissão: 26/02/2021 10:38:09</text:p>
      <text:p text:style-name="Preformatted_20_Text">18.738.727/0001-36 <text:s text:c="33"/>Comp: 02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8 <text:s text:c="6"/>240 <text:s/>56.403,60 <text:s text:c="3"/>7001 I.R.R.F. <text:s text:c="28"/>8 <text:s text:c="8"/>0 <text:s text:c="2"/>9.425,44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56.403,60 <text:s text:c="3"/>Descontos <text:s text:c="12"/>9.425,44 <text:s text:c="3"/>Líquido <text:s text:c="13"/>46.978,16 <text:s text:c="33"/></text:p>
      <text:p text:style-name="Preformatted_20_Text">Base FGTS <text:s text:c="16"/>0,00 <text:s text:c="3"/>Base INSS - GPS <text:s text:c="10"/>0,00 <text:s text:c="3"/>Base IRRF <text:s text:c="11"/>56.403,60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9"/>0,00 <text:s text:c="3"/>Base INSS 13º - <text:s text:c="10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14.100,9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8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<text:soft-page-break/>Outros: <text:s text:c="33"/>0 <text:s text:c="2"/>Lic. Remunerada: <text:s text:c="24"/>0 <text:s text:c="2"/>C/ Dem. Mês: <text:s text:c="28"/>0</text:p>
      <text:p text:style-name="Preformatted_20_Text">Funcs: <text:s text:c="34"/>8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6" meta:paragraph-count="184" meta:word-count="1340" meta:character-count="23984" meta:non-whitespace-character-count="10647"/>
    <meta:generator>LibreOffice/6.4.4.2$Windows_X86_64 LibreOffice_project/3d775be2011f3886db32dfd395a6a6d1ca2630ff</meta:generator>
  </office:meta>
</office:document-meta>
</file>