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01/04/2021 19:00:43</text:p>
      <text:p text:style-name="Preformatted_20_Text">18.738.727/0002-17 <text:s text:c="33"/>Comp: 03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37 - CAIO MARIO PAES DE ANDRADE <text:s text:c="26"/>CONSELHEIRO (A) ADMINISTRACAO <text:s text:c="12"/>Ativo <text:s text:c="21"/></text:p>
      <text:p text:style-name="Preformatted_20_Text">18/12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7 - JOSE EDUARDO VINHAES GERK <text:s text:c="27"/>CONSELHEIRO (A) ADMINISTRACAO <text:s text:c="12"/>Ativo <text:s text:c="21"/></text:p>
      <text:p text:style-name="Preformatted_20_Text">01/04/2019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938,87 <text:s/></text:p>
      <text:p text:style-name="Preformatted_20_Text"><text:s text:c="133"/></text:p>
      <text:p text:style-name="Preformatted_20_Text">Proventos <text:s text:c="12"/>7.050,45 <text:s text:c="3"/>Descontos <text:s text:c="12"/>1.938,87 <text:s text:c="3"/>Líquido <text:s text:c="14"/>5.111,58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4 - JOSE MAURO FERREIRA COELHO <text:s text:c="26"/>CONSELHEIRO (A) ADMINISTRACAO <text:s text:c="12"/>Ativo <text:s text:c="21"/></text:p>
      <text:p text:style-name="Preformatted_20_Text">04/05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<text:soft-page-break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14 - MARCELO PACHECO DOS GUARANYS <text:s text:c="24"/>CONSELHEIRO (A) ADMINISTRACAO <text:s text:c="12"/>Ativo <text:s text:c="21"/></text:p>
      <text:p text:style-name="Preformatted_20_Text">29/09/2016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6 - SERGIO JOSE PEREIRA <text:s text:c="33"/>CONSELHEIRO (A) ADMINISTRACAO <text:s text:c="12"/>Ativo <text:s text:c="21"/></text:p>
      <text:p text:style-name="Preformatted_20_Text">09/10/2020 <text:s text:c="25"/>7.050,45 <text:s text:c="2"/>2.1.06 - CONSELHO ADMINISTRATIVO <text:s text:c="52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9003 INSS OUTRO EMPREGO <text:s text:c="28"/>0 <text:s text:c="4"/>707,69 B <text:s text:c="67"/></text:p>
      <text:p text:style-name="Preformatted_20_Text">9007 BASE DE INSS DE OUTRO EMPREGO <text:s text:c="17"/>0 <text:s/>22.117,56 B <text:s text:c="67"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5"/>7.050,4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411 Rio <text:s text:c="22"/>CONSELHO ADMINISTRATIVO <text:s text:c="22"/>Emissão: 01/04/2021 19:00:43</text:p>
      <text:p text:style-name="Preformatted_20_Text">18.738.727/0002-17 <text:s text:c="33"/>Comp: 03/2021 - Cx: 0 - Per: 2 <text:s text:c="21"/>Seção: 2.1.06</text:p>
      <text:p text:style-name="Preformatted_20_Text">====================================================================================================================================</text:p>
      <text:p text:style-name="Preformatted_20_Text"><text:soft-page-break/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5 <text:s text:c="6"/>150 <text:s/>35.252,25 <text:s text:c="3"/>7001 I.R.R.F. <text:s text:c="28"/>5 <text:s text:c="8"/>0 <text:s text:c="2"/>6.216,91 <text:s/></text:p>
      <text:p text:style-name="Preformatted_20_Text">9003 INSS OUTRO EMPREGO <text:s text:c="18"/>1 <text:s text:c="8"/>0 <text:s text:c="4"/>707,69 B <text:s text:c="67"/></text:p>
      <text:p text:style-name="Preformatted_20_Text">9007 BASE DE INSS DE OUTRO EMPREGO <text:s text:c="7"/>1 <text:s text:c="8"/>0 <text:s/>22.117,56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35.252,25 <text:s text:c="3"/>Descontos <text:s text:c="12"/>6.216,91 <text:s text:c="3"/>Líquido <text:s text:c="13"/>29.035,34 <text:s text:c="33"/></text:p>
      <text:p text:style-name="Preformatted_20_Text">Base FGTS (SEFIP <text:s text:c="9"/>0,00 <text:s text:c="3"/>Base INSS - GPS <text:s text:c="10"/>0,00 <text:s text:c="3"/>Base IRRF <text:s text:c="11"/>35.252,25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5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5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01/04/2021 19:00:43</text:p>
      <text:p text:style-name="Preformatted_20_Text">18.738.727/0002-17 <text:s text:c="33"/>Comp: 03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C-0028 - ALEXANDRE VIDIGAL DE OLIVEIRA <text:s text:c="23"/>CONSELHEIRO (A) FISCAL <text:s text:c="19"/>Ativo <text:s text:c="21"/></text:p>
      <text:p text:style-name="Preformatted_20_Text">02/05/2019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<text:soft-page-break/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20 - FABIANO MAIA PEREIRA <text:s text:c="32"/>CONSELHEIRO (A) FISCAL <text:s text:c="19"/>Ativo <text:s text:c="21"/></text:p>
      <text:p text:style-name="Preformatted_20_Text">25/05/2017 <text:s text:c="25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069,51 <text:s/></text:p>
      <text:p text:style-name="Preformatted_20_Text"><text:s text:c="133"/></text:p>
      <text:p text:style-name="Preformatted_20_Text">Proventos <text:s text:c="12"/>7.050,45 <text:s text:c="3"/>Descontos <text:s text:c="12"/>1.069,51 <text:s text:c="3"/>Líquido <text:s text:c="14"/>5.980,94 <text:s text:c="33"/></text:p>
      <text:p text:style-name="Preformatted_20_Text">Base FGTS 13º (S <text:s text:c="9"/>0,00 <text:s text:c="3"/>Base INSS - Enve <text:s text:c="9"/>0,00 <text:s text:c="3"/>Base IRRF <text:s text:c="12"/>7.050,45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C-0035 - RENATA BECKERT ISFER <text:s text:c="32"/>CONSELHEIRO (A) FISCAL <text:s text:c="19"/>Demitido <text:s text:c="18"/></text:p>
      <text:p text:style-name="Preformatted_20_Text">29/07/2020 <text:s text:c="3"/>25/03/2021 <text:s text:c="11"/>7.050,45 <text:s text:c="2"/>2.1.12 - CONSELHO FISCAL <text:s text:c="60"/></text:p>
      <text:p text:style-name="Preformatted_20_Text"><text:s text:c="133"/></text:p>
      <text:p text:style-name="Preformatted_20_Text">5486 HONORÁRIOS DE CONSELHEIROS <text:s text:c="19"/>30 <text:s text:c="2"/>7.050,45 <text:s text:c="3"/>7001 I.R.R.F. <text:s text:c="35"/>27,5 <text:s text:c="2"/>1.554,23 <text:s/></text:p>
      <text:p text:style-name="Preformatted_20_Text">5533 2ª PARC. GRATIF. NATALINA (CONSELHEIROS) <text:s text:c="6"/>0 <text:s text:c="2"/>1.762,61 <text:s text:c="69"/></text:p>
      <text:p text:style-name="Preformatted_20_Text"><text:s text:c="133"/></text:p>
      <text:p text:style-name="Preformatted_20_Text">Proventos <text:s text:c="12"/>8.813,06 <text:s text:c="3"/>Descontos <text:s text:c="12"/>1.554,23 <text:s text:c="3"/>Líquido <text:s text:c="14"/>7.258,83 <text:s text:c="33"/></text:p>
      <text:p text:style-name="Preformatted_20_Text">Base FGTS 13º (S <text:s text:c="9"/>0,00 <text:s text:c="3"/>Base INSS - Enve <text:s text:c="9"/>0,00 <text:s text:c="3"/>Base IRRF <text:s text:c="12"/>8.813,06 <text:s text:c="33"/></text:p>
      <text:p text:style-name="Preformatted_20_Text">Base FGTS (SEFIP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13º - <text:s text:c="10"/>0,00 <text:s text:c="3"/>Base IRRF Férias <text:s text:c="9"/>0,00 <text:s text:c="33"/></text:p>
      <text:p text:style-name="Preformatted_20_Text">Base FGTS 13º <text:s text:c="12"/>0,00 <text:s text:c="3"/>Base INSS - GPS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 RIO BRANCO 01 SALA 401 A <text:s/>411 Ri <text:s text:c="26"/>CONSELHO FISCAL <text:s text:c="26"/>Emissão: 01/04/2021 19:00:43</text:p>
      <text:p text:style-name="Preformatted_20_Text">18.738.727/0002-17 <text:s text:c="33"/>Comp: 03/2021 - Cx: 0 - Per: 2 <text:s text:c="21"/>Seção: 2.1.1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<text:soft-page-break/>----------------------------------------------------</text:p>
      <text:p text:style-name="Preformatted_20_Text">5486 HONORÁRIOS DE CONSELHEIROS <text:s text:c="10"/>3 <text:s text:c="7"/>90 <text:s/>21.151,35 <text:s text:c="3"/>7001 I.R.R.F. <text:s text:c="28"/>3 <text:s text:c="8"/>0 <text:s text:c="2"/>3.693,25 <text:s/></text:p>
      <text:p text:style-name="Preformatted_20_Text">5533 2ª PARC. GRATIF. NATALINA (CONSELHEI 1 <text:s text:c="8"/>0 <text:s text:c="2"/>1.762,61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22.913,96 <text:s text:c="3"/>Descontos <text:s text:c="12"/>3.693,25 <text:s text:c="3"/>Líquido <text:s text:c="13"/>19.220,71 <text:s text:c="33"/></text:p>
      <text:p text:style-name="Preformatted_20_Text">Base FGTS (SEFIP <text:s text:c="9"/>0,00 <text:s text:c="3"/>Base INSS - GPS <text:s text:c="10"/>0,00 <text:s text:c="3"/>Base IRRF <text:s text:c="11"/>22.913,96 <text:s text:c="33"/></text:p>
      <text:p text:style-name="Preformatted_20_Text">Base FGTS 13º (S <text:s text:c="9"/>0,00 <text:s text:c="3"/>Base INSS 13º - <text:s text:c="10"/>0,00 <text:s text:c="3"/>Base IRRF 13º <text:s text:c="12"/>0,00 <text:s text:c="33"/></text:p>
      <text:p text:style-name="Preformatted_20_Text">Base FGTS <text:s text:c="16"/>0,00 <text:s text:c="3"/>Base INSS - Enve <text:s text:c="9"/>0,00 <text:s text:c="3"/>Base IRRF Férias <text:s text:c="9"/>0,00 <text:s text:c="33"/></text:p>
      <text:p text:style-name="Preformatted_20_Text">Base FGTS 13º <text:s text:c="12"/>0,00 <text:s text:c="3"/>Base INSS 13º - <text:s text:c="10"/>0,00 <text:s text:c="3"/>Num. Depend. IRR <text:s text:c="9"/>0,00 <text:s text:c="33"/></text:p>
      <text:p text:style-name="Preformatted_20_Text"><text:s text:c="34"/>Base INSS Pro-La <text:s text:c="9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2 <text:s text:c="2"/>Demitidos: <text:s text:c="30"/>1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3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3"/>FOLHA ANALITICA - CONSELHEIROS <text:s text:c="37"/>V.12.1.28.235</text:p>
      <text:p text:style-name="Preformatted_20_Text">AVENIDA RIO BRANCO,1,4 ANDAR RIO DE JANEIRO <text:s/>EMPRESA BRASILEIRA DE ADMINISTRACAO DE PETROLEO E GAS NAT <text:s/>Emissão: 01/04/2021 19:00:43</text:p>
      <text:p text:style-name="Preformatted_20_Text">18.738.727/0001-36 <text:s text:c="33"/>Comp: 03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486 HONORÁRIOS DE CONSELHEIROS <text:s text:c="10"/>8 <text:s text:c="6"/>240 <text:s/>56.403,60 <text:s text:c="3"/>7001 I.R.R.F. <text:s text:c="28"/>8 <text:s text:c="8"/>0 <text:s text:c="2"/>9.910,16 <text:s/></text:p>
      <text:p text:style-name="Preformatted_20_Text">5533 2ª PARC. GRATIF. NATALINA (CONSELHEI 1 <text:s text:c="8"/>0 <text:s text:c="2"/>1.762,61 <text:s text:c="69"/></text:p>
      <text:p text:style-name="Preformatted_20_Text">9003 INSS OUTRO EMPREGO <text:s text:c="18"/>1 <text:s text:c="8"/>0 <text:s text:c="4"/>707,69 B <text:s text:c="67"/></text:p>
      <text:p text:style-name="Preformatted_20_Text">9007 BASE DE INSS DE OUTRO EMPREGO <text:s text:c="7"/>1 <text:s text:c="8"/>0 <text:s/>22.117,56 B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58.166,21 <text:s text:c="3"/>Descontos <text:s text:c="12"/>9.910,16 <text:s text:c="3"/>Líquido <text:s text:c="13"/>48.256,05 <text:s text:c="33"/></text:p>
      <text:p text:style-name="Preformatted_20_Text">Base FGTS <text:s text:c="16"/>0,00 <text:s text:c="3"/>Base INSS - GPS <text:s text:c="10"/>0,00 <text:s text:c="3"/>Base IRRF <text:s text:c="11"/>58.166,21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9"/>0,00 <text:s text:c="3"/>Base INSS 13º - <text:s text:c="10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oft-page-break/><text:s text:c="34"/>Base INSS Pro-La <text:s text:c="4"/>21.151,35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7 <text:s text:c="2"/>Demitidos: <text:s text:c="30"/>1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8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document-statistic meta:table-count="0" meta:image-count="0" meta:object-count="0" meta:page-count="6" meta:paragraph-count="193" meta:word-count="1422" meta:character-count="25190" meta:non-whitespace-character-count="11010"/>
  </office:meta>
</office:document-meta>
</file>