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28/01/2021 17:26:29</text:p>
      <text:p text:style-name="Preformatted_20_Text">18.738.727/0002-17 <text:s text:c="33"/>Comp: 01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15,72 <text:s/></text:p>
      <text:p text:style-name="Preformatted_20_Text">5489 REEMBOLSO DE ASSIST. MEDICA <text:s text:c="19"/>0 <text:s text:c="2"/>1.870,76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28/01/2021 17:26:29</text:p>
      <text:p text:style-name="Preformatted_20_Text">18.738.727/0002-17 <text:s text:c="33"/>Comp: 01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15,72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28/01/2021 17:26:29</text:p>
      <text:p text:style-name="Preformatted_20_Text">18.738.727/0002-17 <text:s text:c="33"/>Comp: 01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40,90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<text:soft-page-break/>AV RIO BRANCO 01 SALA 401 A 411 Rio <text:s text:c="19"/>DIRETORIA GESTAO DE CONTRATOS <text:s text:c="19"/>Emissão: 28/01/2021 17:26:29</text:p>
      <text:p text:style-name="Preformatted_20_Text">18.738.727/0002-17 <text:s text:c="33"/>Comp: 01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40,90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6"/>DIRETORIA TECNICA E DE FISCALIZACAO <text:s text:c="16"/>Emissão: 28/01/2021 17:26:29</text:p>
      <text:p text:style-name="Preformatted_20_Text">18.738.727/0002-17 <text:s text:c="33"/>Comp: 01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ECNICO E DE FISCALIZAÇÃO <text:s text:c="4"/>Ativo <text:s text:c="21"/></text:p>
      <text:p text:style-name="Preformatted_20_Text">16/11/2016 <text:s text:c="25"/>69.661,89 <text:s/>2.1.02 - DIRETORIA TECNICA E DE FISCALI <text:s text:c="45"/></text:p>
      <text:p text:style-name="Preformatted_20_Text"><text:s text:c="133"/></text:p>
      <text:p text:style-name="Preformatted_20_Text"><text:soft-page-break/>5393 HONORÁRIOS (COM FGTS) <text:s text:c="24"/>30 <text:s/>69.661,89 <text:s text:c="3"/>7001 I.R.R.F. <text:s text:c="35"/>27,5 <text:s/>18.093,04 <text:s/></text:p>
      <text:p text:style-name="Preformatted_20_Text">5489 REEMBOLSO DE ASSIST. MEDICA <text:s text:c="19"/>0 <text:s text:c="2"/>1.752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1.413,89 <text:s text:c="3"/>Descontos <text:s text:c="11"/>18.800,73 <text:s text:c="3"/>Líquido <text:s text:c="13"/>52.613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6"/>DIRETORIA TECNICA E DE FISCALIZACAO <text:s text:c="16"/>Emissão: 28/01/2021 17:26:29</text:p>
      <text:p text:style-name="Preformatted_20_Text">18.738.727/0002-17 <text:s text:c="33"/>Comp: 01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2"/>1.752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1.413,89 <text:s text:c="3"/>Descontos <text:s text:c="11"/>18.800,73 <text:s text:c="3"/>Líquido <text:s text:c="13"/>52.613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2"/>DIRETORIA ADMINISTRACAO, CONTROLE E FINANCAS <text:s text:c="11"/>Emissão: 28/01/2021 17:26:29</text:p>
      <text:p text:style-name="Preformatted_20_Text">18.738.727/0002-17 <text:s text:c="33"/>Comp: 01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(A) DE ADM CONTROLE E FINANCAS <text:s text:c="3"/>Ativo <text:s text:c="21"/></text:p>
      <text:p text:style-name="Preformatted_20_Text">02/09/2019 <text:s text:c="25"/>69.661,89 <text:s/>2.1.03 - DIRETORIA ADMINISTRACAO, CONTR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5489 REEMBOLSO DE ASSIST. MEDICA <text:s text:c="19"/>0 <text:s text:c="4"/>740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0.401,89 <text:s text:c="3"/>Descontos <text:s text:c="11"/>18.800,73 <text:s text:c="3"/>Líquido <text:s text:c="13"/>51.601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2"/>DIRETORIA ADMINISTRACAO, CONTROLE E FINANCAS <text:s text:c="11"/>Emissão: 28/01/2021 17:26:29</text:p>
      <text:p text:style-name="Preformatted_20_Text">18.738.727/0002-17 <text:s text:c="33"/>Comp: 01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4"/>740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401,89 <text:s text:c="3"/>Descontos <text:s text:c="11"/>18.800,73 <text:s text:c="3"/>Líquido <text:s text:c="13"/>51.601,16 <text:s text:c="33"/></text:p>
      <text:p text:style-name="Preformatted_20_Text">Base FGTS <text:s text:c="11"/>69.661,89 <text:s text:c="3"/>Base INSS 13º - <text:s text:c="10"/>0,00 <text:s text:c="3"/>Base IRRF <text:s text:c="11"/><text:soft-page-break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ENIDA RIO BRANCO,1,4 ANDAR RIO DE JANEIRO <text:s/>EMPRESA BRASILEIRA DE ADMINISTRACAO DE PETROLEO E GAS NAT <text:s/>Emissão: 28/01/2021 17:26:29</text:p>
      <text:p text:style-name="Preformatted_20_Text">18.738.727/0002-17 <text:s text:c="33"/>Comp: 01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42,70 <text:s/></text:p>
      <text:p text:style-name="Preformatted_20_Text">5489 REEMBOLSO DE ASSIST. MEDICA <text:s text:c="9"/>3 <text:s text:c="8"/>0 <text:s text:c="2"/>4.362,76 <text:s text:c="3"/>7388 INSS HONORARIOS <text:s text:c="21"/>4 <text:s text:c="8"/>0 <text:s text:c="2"/>2.830,76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6.381,05 <text:s text:c="3"/>Descontos <text:s text:c="11"/>75.973,46 <text:s text:c="3"/>Líquido <text:s text:c="12"/>210.407,59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<text:soft-page-break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09" meta:word-count="1586" meta:character-count="27052" meta:non-whitespace-character-count="13679"/>
    <meta:generator>LibreOffice/6.4.4.2$Windows_X86_64 LibreOffice_project/3d775be2011f3886db32dfd395a6a6d1ca2630ff</meta:generator>
  </office:meta>
</office:document-meta>
</file>