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26/02/2021 10:48:25</text:p>
      <text:p text:style-name="Preformatted_20_Text">18.738.727/0002-17 <text:s text:c="33"/>Comp: 02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9 - JOSE EDUARDO VINHAES GERK <text:s text:c="27"/>DIRETOR (A) PRESIDENTE <text:s text:c="19"/>Ativo <text:s text:c="21"/></text:p>
      <text:p text:style-name="Preformatted_20_Text">01/04/2019 <text:s text:c="25"/>73.032,62 <text:s/>2.1.00 - GABINETE DA PRESIDENCIA <text:s text:c="52"/></text:p>
      <text:p text:style-name="Preformatted_20_Text"><text:s text:c="133"/></text:p>
      <text:p text:style-name="Preformatted_20_Text">5393 HONORÁRIOS (COM FGTS) <text:s text:c="24"/>30 <text:s/>73.032,62 <text:s text:c="3"/>7001 I.R.R.F. <text:s text:c="35"/>27,5 <text:s/>18.915,72 <text:s/></text:p>
      <text:p text:style-name="Preformatted_20_Text">5489 REEMBOLSO DE ASSIST. MEDICA <text:s text:c="19"/>0 <text:s text:c="2"/>1.700,00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4.732,62 <text:s text:c="3"/>Descontos <text:s text:c="11"/>19.623,41 <text:s text:c="3"/>Líquido <text:s text:c="13"/>55.109,21 <text:s text:c="33"/></text:p>
      <text:p text:style-name="Preformatted_20_Text">Base FGTS <text:s text:c="11"/>73.032,62 <text:s text:c="3"/>Base INSS - GPS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2"/>GABINETE DA PRESIDENCIA <text:s text:c="22"/>Emissão: 26/02/2021 10:48:25</text:p>
      <text:p text:style-name="Preformatted_20_Text">18.738.727/0002-17 <text:s text:c="33"/>Comp: 02/2021 - Cx: 0 - Per: 2 <text:s text:c="21"/>Seção: 2.1.00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73.032,62 <text:s text:c="3"/>7001 I.R.R.F. <text:s text:c="28"/>1 <text:s text:c="8"/>0 <text:s/>18.915,72 <text:s/></text:p>
      <text:p text:style-name="Preformatted_20_Text">5489 REEMBOLSO DE ASSIST. MEDICA <text:s text:c="9"/>1 <text:s text:c="8"/>0 <text:s text:c="2"/>1.700,00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4.732,62 <text:s text:c="3"/>Descontos <text:s text:c="11"/>19.623,41 <text:s text:c="3"/>Líquido <text:s text:c="13"/>55.109,21 <text:s text:c="33"/></text:p>
      <text:p text:style-name="Preformatted_20_Text">Base FGTS <text:s text:c="11"/>73.032,62 <text:s text:c="3"/>Base INSS 13º - <text:s text:c="10"/>0,00 <text:s text:c="3"/>Base IRRF <text:s text:c="11"/>73.032,62 <text:s text:c="33"/></text:p>
      <text:p text:style-name="Preformatted_20_Text">Base FGTS 13º <text:s text:c="12"/>0,00 <text:s text:c="3"/>Base INSS 13º - <text:s text:c="10"/>0,00 <text:s text:c="3"/>Base IRRF <text:soft-page-break/>13º <text:s text:c="12"/>0,00 <text:s text:c="33"/></text:p>
      <text:p text:style-name="Preformatted_20_Text">Base FGTS (SEFIP <text:s text:c="4"/>73.032,62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2,00 <text:s text:c="33"/></text:p>
      <text:p text:style-name="Preformatted_20_Text"><text:s text:c="34"/>Base INSS Pro-La <text:s text:c="4"/>73.032,62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19"/>DIRETORIA GESTAO DE CONTRATOS <text:s text:c="19"/>Emissão: 26/02/2021 10:48:25</text:p>
      <text:p text:style-name="Preformatted_20_Text">18.738.727/0002-17 <text:s text:c="33"/>Comp: 02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1 - OSMOND COELHO JUNIOR <text:s text:c="32"/>DIRETOR (A) DE GESTAO DE CONTRATOS <text:s text:c="7"/>Ativo <text:s text:c="21"/></text:p>
      <text:p text:style-name="Preformatted_20_Text">02/12/2019 <text:s text:c="25"/>69.661,89 <text:s/>2.1.01 - DIRETORIA GESTAO DE CONTRATOS <text:s text:c="46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40,90 <text:s/></text:p>
      <text:p text:style-name="Preformatted_20_Text"><text:s text:c="68"/>7388 INSS HONORARIOS <text:s text:c="31"/>0 <text:s text:c="4"/>707,69 <text:s/></text:p>
      <text:p text:style-name="Preformatted_20_Text"><text:s text:c="133"/>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<text:soft-page-break/>AV RIO BRANCO 01 SALA 401 A 411 Rio <text:s text:c="19"/>DIRETORIA GESTAO DE CONTRATOS <text:s text:c="19"/>Emissão: 26/02/2021 10:48:25</text:p>
      <text:p text:style-name="Preformatted_20_Text">18.738.727/0002-17 <text:s text:c="33"/>Comp: 02/2021 - Cx: 0 - Per: 2 <text:s text:c="21"/>Seção: 2.1.01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40,90 <text:s/></text:p>
      <text:p text:style-name="Preformatted_20_Text"><text:s text:c="68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69.661,89 <text:s text:c="3"/>Descontos <text:s text:c="11"/>18.748,59 <text:s text:c="3"/>Líquido <text:s text:c="13"/>50.913,30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1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26/02/2021 10:48:25</text:p>
      <text:p text:style-name="Preformatted_20_Text">18.738.727/0002-17 <text:s text:c="33"/>Comp: 02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07 - PAULO MOREIRA DE CARVALHO <text:s text:c="27"/>DIRETOR (A) TÉCNICO <text:s text:c="22"/>Ativo <text:s text:c="21"/></text:p>
      <text:p text:style-name="Preformatted_20_Text">16/11/2016 <text:s text:c="25"/>69.661,89 <text:s/>2.1.02 - DIRETORIA TECNICA <text:s text:c="58"/></text:p>
      <text:p text:style-name="Preformatted_20_Text"><text:s text:c="133"/></text:p>
      <text:p text:style-name="Preformatted_20_Text">5393 HONORÁRIOS (COM FGTS) <text:s text:c="24"/>30 <text:s/>69.661,89 <text:s text:c="3"/>7001 <text:soft-page-break/>I.R.R.F. <text:s text:c="35"/>27,5 <text:s/>18.093,04 <text:s/></text:p>
      <text:p text:style-name="Preformatted_20_Text">5489 REEMBOLSO DE ASSIST. MEDICA <text:s text:c="19"/>0 <text:s text:c="2"/>1.516,00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1.177,89 <text:s text:c="3"/>Descontos <text:s text:c="11"/>18.800,73 <text:s text:c="3"/>Líquido <text:s text:c="13"/>52.377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25"/>DIRETORIA TECNICA <text:s text:c="25"/>Emissão: 26/02/2021 10:48:25</text:p>
      <text:p text:style-name="Preformatted_20_Text">18.738.727/0002-17 <text:s text:c="33"/>Comp: 02/2021 - Cx: 0 - Per: 2 <text:s text:c="21"/>Seção: 2.1.02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2"/>1.516,00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1.177,89 <text:s text:c="3"/>Descontos <text:s text:c="11"/>18.800,73 <text:s text:c="3"/>Líquido <text:s text:c="13"/>52.377,16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<text:soft-page-break/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26/02/2021 10:48:25</text:p>
      <text:p text:style-name="Preformatted_20_Text">18.738.727/0002-17 <text:s text:c="33"/>Comp: 02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Chapa - Nome do Funcionário <text:s text:c="35"/>Função <text:s text:c="35"/>Situação <text:s text:c="18"/></text:p>
      <text:p text:style-name="Preformatted_20_Text">Admissão <text:s text:c="5"/>Demissão <text:s text:c="13"/>Salário <text:s text:c="3"/>Seção <text:s text:c="33"/>Status Movimento <text:s text:c="2"/>Início - Fim Últ. Afast. <text:s text:c="2"/></text:p>
      <text:p text:style-name="Preformatted_20_Text">------------------------------------------------------------------------------------------------------------------------------------</text:p>
      <text:p text:style-name="Preformatted_20_Text">2D-0010 - SAMIR PASSOS AWAD <text:s text:c="35"/>DIRETOR DE ADMINISTRAÇÃO FINANÇAS E COMERCAtivo <text:s text:c="21"/></text:p>
      <text:p text:style-name="Preformatted_20_Text">02/09/2019 <text:s text:c="25"/>69.661,89 <text:s/>2.1.03 - DIRETORIA ADMINISTRACAO, FINAN <text:s text:c="45"/></text:p>
      <text:p text:style-name="Preformatted_20_Text"><text:s text:c="133"/></text:p>
      <text:p text:style-name="Preformatted_20_Text">5393 HONORÁRIOS (COM FGTS) <text:s text:c="24"/>30 <text:s/>69.661,89 <text:s text:c="3"/>7001 I.R.R.F. <text:s text:c="35"/>27,5 <text:s/>18.093,04 <text:s/></text:p>
      <text:p text:style-name="Preformatted_20_Text">5489 REEMBOLSO DE ASSIST. MEDICA <text:s text:c="19"/>0 <text:s text:c="4"/>350,00 <text:s text:c="3"/>7388 INSS HONORARIOS <text:s text:c="31"/>0 <text:s text:c="4"/>707,69 <text:s/></text:p>
      <text:p text:style-name="Preformatted_20_Text"><text:s text:c="133"/></text:p>
      <text:p text:style-name="Preformatted_20_Text">Proventos <text:s text:c="11"/>70.011,89 <text:s text:c="3"/>Descontos <text:s text:c="11"/>18.800,73 <text:s text:c="3"/>Líquido <text:s text:c="13"/>51.211,16 <text:s text:c="33"/></text:p>
      <text:p text:style-name="Preformatted_20_Text">Base FGTS <text:s text:c="11"/>69.661,89 <text:s text:c="3"/>Base INSS - GPS <text:s text:c="10"/>0,00 <text:s text:c="3"/>Base IRRF <text:s text:c="11"/>69.661,89 <text:s text:c="33"/></text:p>
      <text:p text:style-name="Preformatted_20_Text"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 RIO BRANCO 01 SALA 401 A 411 Rio <text:s text:c="8"/>DIRETORIA ADMINISTRACAO, FINANCAS E COMERCIALIZACAO <text:s text:c="8"/>Emissão: 26/02/2021 10:48:25</text:p>
      <text:p text:style-name="Preformatted_20_Text">18.738.727/0002-17 <text:s text:c="33"/>Comp: 02/2021 - Cx: 0 - Per: 2 <text:s text:c="21"/>Seção: 2.1.03</text:p>
      <text:p text:style-name="Preformatted_20_Text">====================================================================================================================================</text:p>
      <text:p text:style-name="Preformatted_20_Text"><text:s text:c="59"/>TOTAIS DA SEÇÃO <text:s text:c="58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1 <text:s text:c="7"/>30 <text:s/>69.661,89 <text:s text:c="3"/>7001 I.R.R.F. <text:s text:c="28"/>1 <text:s text:c="8"/>0 <text:s/>18.093,04 <text:s/></text:p>
      <text:p text:style-name="Preformatted_20_Text">5489 REEMBOLSO DE ASSIST. MEDICA <text:s text:c="9"/>1 <text:s text:c="8"/>0 <text:s text:c="4"/>350,00 <text:s text:c="3"/>7388 INSS HONORARIOS <text:s text:c="21"/>1 <text:s text:c="8"/>0 <text:s text:c="4"/>707,69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1"/>70.011,89 <text:s text:c="3"/>Descontos <text:s text:c="11"/>18.800,73 <text:s text:c="3"/>Líquido <text:s text:c="13"/>51.211,16 <text:s text:c="33"/></text:p>
      <text:p text:style-name="Preformatted_20_Text">Base FGTS <text:s text:c="11"/>69.661,89 <text:s text:c="3"/>Base INSS 13º - <text:s text:c="10"/>0,00 <text:s text:c="3"/>Base IRRF <text:s text:c="11"/>69.661,89 <text:s text:c="33"/></text:p>
      <text:p text:style-name="Preformatted_20_Text"><text:soft-page-break/>Base FGTS 13º <text:s text:c="12"/>0,00 <text:s text:c="3"/>Base INSS 13º - <text:s text:c="10"/>0,00 <text:s text:c="3"/>Base IRRF 13º <text:s text:c="12"/>0,00 <text:s text:c="33"/></text:p>
      <text:p text:style-name="Preformatted_20_Text">Base FGTS (SEFIP <text:s text:c="4"/>69.661,89 <text:s text:c="3"/>Base INSS - Enve <text:s text:c="9"/>0,00 <text:s text:c="3"/>Base IRRF Férias <text:s text:c="9"/>0,00 <text:s text:c="33"/></text:p>
      <text:p text:style-name="Preformatted_20_Text">Base FGTS 13º (S <text:s text:c="9"/>0,00 <text:s text:c="3"/>Base INSS - GPS <text:s text:c="10"/>0,00 <text:s text:c="3"/>Num. Depend. IRR <text:s text:c="9"/>0,00 <text:s text:c="33"/></text:p>
      <text:p text:style-name="Preformatted_20_Text"><text:s text:c="34"/>Base INSS Pro-La <text:s text:c="4"/>69.661,89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1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Funcs: <text:s text:c="34"/>1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  <text:p text:style-name="Preformatted_20_Text">====================================================================================================================================</text:p>
      <text:p text:style-name="Preformatted_20_Text">EMPRESA BRASILEIRA DE ADMINISTRACAO D <text:s text:c="14"/>FOLHA ANALITICA - DIRIGENTES <text:s text:c="38"/>V.12.1.28.235</text:p>
      <text:p text:style-name="Preformatted_20_Text">AVENIDA RIO BRANCO,1,4 ANDAR RIO DE JANEIRO <text:s/>EMPRESA BRASILEIRA DE ADMINISTRACAO DE PETROLEO E GAS NAT <text:s/>Emissão: 26/02/2021 10:48:25</text:p>
      <text:p text:style-name="Preformatted_20_Text">18.738.727/0002-17 <text:s text:c="33"/>Comp: 02/2021 - Cx: 0 - Per: 2 <text:s text:c="21"/>Seção: ??????</text:p>
      <text:p text:style-name="Preformatted_20_Text">====================================================================================================================================</text:p>
      <text:p text:style-name="Preformatted_20_Text"><text:s text:c="61"/>TOTAL GERAL <text:s text:c="60"/></text:p>
      <text:p text:style-name="Preformatted_20_Text">Cod <text:s/>Descrição <text:s text:c="27"/>N.F. <text:s text:c="3"/>Ref <text:s text:c="5"/>Valor <text:s text:c="3"/>Cod <text:s/>Descrição <text:s text:c="27"/>N.F. <text:s text:c="3"/>Ref <text:s text:c="5"/>Valor</text:p>
      <text:p text:style-name="Preformatted_20_Text">------------------------------------------------------------------------------------------------------------------------------------</text:p>
      <text:p text:style-name="Preformatted_20_Text">5393 HONORÁRIOS (COM FGTS) <text:s text:c="15"/>4 <text:s text:c="6"/>120 282.018,29 <text:s text:c="3"/>7001 I.R.R.F. <text:s text:c="28"/>4 <text:s text:c="8"/>0 <text:s/>73.142,70 <text:s/></text:p>
      <text:p text:style-name="Preformatted_20_Text">5489 REEMBOLSO DE ASSIST. MEDICA <text:s text:c="9"/>3 <text:s text:c="8"/>0 <text:s text:c="2"/>3.566,00 <text:s text:c="3"/>7388 INSS HONORARIOS <text:s text:c="21"/>4 <text:s text:c="8"/>0 <text:s text:c="2"/>2.830,76 <text:s/></text:p>
      <text:p text:style-name="Preformatted_20_Text">------------------------------------------------------------------------------------------------------------------------------------</text:p>
      <text:p text:style-name="Preformatted_20_Text">Proventos <text:s text:c="10"/>285.584,29 <text:s text:c="3"/>Descontos <text:s text:c="11"/>75.973,46 <text:s text:c="3"/>Líquido <text:s text:c="12"/>209.610,83 <text:s text:c="33"/></text:p>
      <text:p text:style-name="Preformatted_20_Text">Base FGTS <text:s text:c="10"/>282.018,29 <text:s text:c="3"/>Base INSS - GPS <text:s text:c="10"/>0,00 <text:s text:c="3"/>Base IRRF <text:s text:c="10"/>282.018,29 <text:s text:c="33"/></text:p>
      <text:p text:style-name="Preformatted_20_Text">Base FGTS 13º <text:s text:c="12"/>0,00 <text:s text:c="3"/>Base INSS - Enve <text:s text:c="9"/>0,00 <text:s text:c="3"/>Base IRRF 13º <text:s text:c="12"/>0,00 <text:s text:c="33"/></text:p>
      <text:p text:style-name="Preformatted_20_Text">Base FGTS (SEFIP <text:s text:c="3"/>282.018,29 <text:s text:c="3"/>Base INSS Pro-La <text:s text:c="3"/>282.018,29 <text:s text:c="3"/>Base IRRF Férias <text:s text:c="9"/>0,00 <text:s text:c="33"/></text:p>
      <text:p text:style-name="Preformatted_20_Text">Base FGTS 13º (S <text:s text:c="9"/>0,00 <text:s text:c="3"/>Base INSS 13º - <text:s text:c="10"/>0,00 <text:s text:c="3"/>Num. Depend. IRR <text:s text:c="9"/>3,00 <text:s text:c="33"/></text:p>
      <text:p text:style-name="Preformatted_20_Text"><text:s text:c="34"/>Base INSS 13º - <text:s text:c="10"/>0,00 <text:s text:c="67"/></text:p>
      <text:p text:style-name="Preformatted_20_Text">------------------------------------------------------------------------------------------------------------------------------------</text:p>
      <text:p text:style-name="Preformatted_20_Text">Ativos: <text:s text:c="33"/>4 <text:s text:c="2"/>Demitidos: <text:s text:c="30"/>0 <text:s text:c="2"/>Lic.Maternidade: <text:s text:c="24"/>0</text:p>
      <text:p text:style-name="Preformatted_20_Text">Serv. Militar: <text:s text:c="26"/>0 <text:s text:c="2"/>Af. Previdência: <text:s text:c="24"/>0 <text:s text:c="2"/>Aviso Prévio: <text:s text:c="27"/>0</text:p>
      <text:p text:style-name="Preformatted_20_Text">Férias: <text:s text:c="33"/>0 <text:s text:c="2"/>Af. Ac. Trabalho: <text:s text:c="23"/>0 <text:s text:c="2"/>Lic. Sem Vecto.: <text:s text:c="24"/>0</text:p>
      <text:p text:style-name="Preformatted_20_Text">Outros: <text:s text:c="33"/>0 <text:s text:c="2"/>Lic. Remunerada: <text:s text:c="24"/>0 <text:s text:c="2"/>C/ Dem. Mês: <text:s text:c="28"/>0</text:p>
      <text:p text:style-name="Preformatted_20_Text"><text:soft-page-break/>Funcs: <text:s text:c="34"/>4 <text:s text:c="2"/>Transf. No Mês: <text:s text:c="25"/>0 <text:s text:c="2"/>C/ Resc. Compl.: <text:s text:c="24"/>0</text:p>
      <text:p text:style-name="Preformatted_20_Text">Apos. Invalidez: <text:s text:c="24"/>0</text:p>
      <text:p text:style-name="Preformatted_20_Text">------------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0" meta:image-count="0" meta:object-count="0" meta:page-count="7" meta:paragraph-count="209" meta:word-count="1572" meta:character-count="27052" meta:non-whitespace-character-count="13643"/>
    <meta:generator>LibreOffice/6.4.4.2$Windows_X86_64 LibreOffice_project/3d775be2011f3886db32dfd395a6a6d1ca2630ff</meta:generator>
  </office:meta>
</office:document-meta>
</file>