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2"/>GABINETE DA PRESIDENCIA <text:s text:c="22"/>Emissão: 01/04/2021 19:02:37</text:p>
      <text:p text:style-name="Preformatted_20_Text">18.738.727/0002-17 <text:s text:c="33"/>Comp: 03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9 - JOSE EDUARDO VINHAES GERK <text:s text:c="27"/>DIRETOR (A) PRESIDENTE <text:s text:c="19"/>Ativo <text:s text:c="21"/></text:p>
      <text:p text:style-name="Preformatted_20_Text">01/04/2019 <text:s text:c="25"/>73.032,62 <text:s/>2.1.00 - GABINETE DA PRESIDENCIA <text:s text:c="52"/></text:p>
      <text:p text:style-name="Preformatted_20_Text"><text:s text:c="133"/></text:p>
      <text:p text:style-name="Preformatted_20_Text">5393 HONORÁRIOS (COM FGTS) <text:s text:c="24"/>30 <text:s/>73.032,62 <text:s text:c="3"/>7001 I.R.R.F. <text:s text:c="35"/>27,5 <text:s/>18.915,72 <text:s/></text:p>
      <text:p text:style-name="Preformatted_20_Text">5489 REEMBOLSO DE ASSIST. MEDICA <text:s text:c="19"/>0 <text:s text:c="2"/>1.870,76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4.903,38 <text:s text:c="3"/>Descontos <text:s text:c="11"/>19.623,41 <text:s text:c="3"/>Líquido <text:s text:c="13"/>55.279,97 <text:s text:c="33"/></text:p>
      <text:p text:style-name="Preformatted_20_Text">Base FGTS <text:s text:c="11"/>73.032,62 <text:s text:c="3"/>Base INSS - GPS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2"/>GABINETE DA PRESIDENCIA <text:s text:c="22"/>Emissão: 01/04/2021 19:02:37</text:p>
      <text:p text:style-name="Preformatted_20_Text">18.738.727/0002-17 <text:s text:c="33"/>Comp: 03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73.032,62 <text:s text:c="3"/>7001 I.R.R.F. <text:s text:c="28"/>1 <text:s text:c="8"/>0 <text:s/>18.915,72 <text:s/></text:p>
      <text:p text:style-name="Preformatted_20_Text">5489 REEMBOLSO DE ASSIST. MEDICA <text:s text:c="9"/>1 <text:s text:c="8"/>0 <text:s text:c="2"/>1.870,76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4.903,38 <text:s text:c="3"/>Descontos <text:s text:c="11"/>19.623,41 <text:s text:c="3"/>Líquido <text:s text:c="13"/>55.279,97 <text:s text:c="33"/></text:p>
      <text:p text:style-name="Preformatted_20_Text">Base FGTS <text:s text:c="11"/>73.032,62 <text:s text:c="3"/>Base INSS 13º -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<text:soft-page-break/>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19"/>DIRETORIA GESTAO DE CONTRATOS <text:s text:c="19"/>Emissão: 01/04/2021 19:02:37</text:p>
      <text:p text:style-name="Preformatted_20_Text">18.738.727/0002-17 <text:s text:c="33"/>Comp: 03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1 - OSMOND COELHO JUNIOR <text:s text:c="32"/>DIRETOR (A) DE GESTAO DE CONTRATOS <text:s text:c="7"/>Ativo <text:s text:c="21"/></text:p>
      <text:p text:style-name="Preformatted_20_Text">02/12/2019 <text:s text:c="25"/>69.661,89 <text:s/>2.1.01 - DIRETORIA GESTAO DE CONTRATOS <text:s text:c="46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24.426,58 <text:s/></text:p>
      <text:p text:style-name="Preformatted_20_Text">5485 HONORÁRIOS DE FÉRIAS <text:s text:c="26"/>0 <text:s/>23.220,63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92.882,52 <text:s text:c="3"/>Descontos <text:s text:c="11"/>25.134,27 <text:s text:c="3"/>Líquido <text:s text:c="13"/>67.748,25 <text:s text:c="33"/></text:p>
      <text:p text:style-name="Preformatted_20_Text">Base FGTS <text:s text:c="11"/>92.882,52 <text:s text:c="3"/>Base INSS - GPS <text:s text:c="10"/>0,00 <text:s text:c="3"/>Base IRRF <text:s text:c="11"/>92.882,5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92.882,5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1,00 <text:s text:c="33"/></text:p>
      <text:p text:style-name="Preformatted_20_Text"><text:s text:c="34"/>Base INSS Pro-La <text:s text:c="4"/>92.882,5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<text:soft-page-break/>AV RIO BRANCO 01 SALA 401 A 411 Rio <text:s text:c="19"/>DIRETORIA GESTAO DE CONTRATOS <text:s text:c="19"/>Emissão: 01/04/2021 19:02:37</text:p>
      <text:p text:style-name="Preformatted_20_Text">18.738.727/0002-17 <text:s text:c="33"/>Comp: 03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24.426,58 <text:s/></text:p>
      <text:p text:style-name="Preformatted_20_Text">5485 HONORÁRIOS DE FÉRIAS <text:s text:c="16"/>1 <text:s text:c="8"/>0 <text:s/>23.220,63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92.882,52 <text:s text:c="3"/>Descontos <text:s text:c="11"/>25.134,27 <text:s text:c="3"/>Líquido <text:s text:c="13"/>67.748,25 <text:s text:c="33"/></text:p>
      <text:p text:style-name="Preformatted_20_Text">Base FGTS <text:s text:c="11"/>92.882,52 <text:s text:c="3"/>Base INSS 13º - <text:s text:c="10"/>0,00 <text:s text:c="3"/>Base IRRF <text:s text:c="11"/>92.882,5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92.882,5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1,00 <text:s text:c="33"/></text:p>
      <text:p text:style-name="Preformatted_20_Text"><text:s text:c="34"/>Base INSS Pro-La <text:s text:c="4"/>92.882,5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5"/>DIRETORIA TECNICA <text:s text:c="25"/>Emissão: 01/04/2021 19:02:37</text:p>
      <text:p text:style-name="Preformatted_20_Text">18.738.727/0002-17 <text:s text:c="33"/>Comp: 03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7 - PAULO MOREIRA DE CARVALHO <text:s text:c="27"/>DIRETOR (A) TÉCNICO <text:s text:c="22"/>Ativo <text:s text:c="21"/></text:p>
      <text:p text:style-name="Preformatted_20_Text">16/11/2016 <text:s text:c="25"/>69.661,89 <text:s/>2.1.02 - DIRETORIA TECNICA <text:s text:c="58"/></text:p>
      <text:p text:style-name="Preformatted_20_Text"><text:s text:c="133"/></text:p>
      <text:p text:style-name="Preformatted_20_Text">5393 HONORÁRIOS (COM FGTS) <text:s text:c="24"/>30 <text:s/>69.661,89 <text:s text:c="3"/>7001 <text:soft-page-break/>I.R.R.F. <text:s text:c="35"/>27,5 <text:s/>24.478,71 <text:s/></text:p>
      <text:p text:style-name="Preformatted_20_Text">5485 HONORÁRIOS DE FÉRIAS <text:s text:c="26"/>0 <text:s/>23.220,63 <text:s text:c="3"/>7388 INSS HONORARIOS <text:s text:c="31"/>0 <text:s text:c="4"/>707,69 <text:s/></text:p>
      <text:p text:style-name="Preformatted_20_Text">5489 REEMBOLSO DE ASSIST. MEDICA <text:s text:c="19"/>0 <text:s text:c="4"/>595,00 <text:s text:c="69"/></text:p>
      <text:p text:style-name="Preformatted_20_Text"><text:s text:c="133"/></text:p>
      <text:p text:style-name="Preformatted_20_Text">Proventos <text:s text:c="11"/>93.477,52 <text:s text:c="3"/>Descontos <text:s text:c="11"/>25.186,40 <text:s text:c="3"/>Líquido <text:s text:c="13"/>68.291,12 <text:s text:c="33"/></text:p>
      <text:p text:style-name="Preformatted_20_Text">Base FGTS <text:s text:c="11"/>92.882,52 <text:s text:c="3"/>Base INSS - GPS <text:s text:c="10"/>0,00 <text:s text:c="3"/>Base IRRF <text:s text:c="11"/>92.882,5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92.882,5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92.882,5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5"/>DIRETORIA TECNICA <text:s text:c="25"/>Emissão: 01/04/2021 19:02:37</text:p>
      <text:p text:style-name="Preformatted_20_Text">18.738.727/0002-17 <text:s text:c="33"/>Comp: 03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24.478,71 <text:s/></text:p>
      <text:p text:style-name="Preformatted_20_Text">5485 HONORÁRIOS DE FÉRIAS <text:s text:c="16"/>1 <text:s text:c="8"/>0 <text:s/>23.220,63 <text:s text:c="3"/>7388 INSS HONORARIOS <text:s text:c="21"/>1 <text:s text:c="8"/>0 <text:s text:c="4"/>707,69 <text:s/></text:p>
      <text:p text:style-name="Preformatted_20_Text">5489 REEMBOLSO DE ASSIST. MEDICA <text:s text:c="9"/>1 <text:s text:c="8"/>0 <text:s text:c="4"/>595,00 <text:s text:c="69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93.477,52 <text:s text:c="3"/>Descontos <text:s text:c="11"/>25.186,40 <text:s text:c="3"/>Líquido <text:s text:c="13"/>68.291,12 <text:s text:c="33"/></text:p>
      <text:p text:style-name="Preformatted_20_Text">Base FGTS <text:s text:c="11"/>92.882,52 <text:s text:c="3"/>Base INSS 13º - <text:s text:c="10"/>0,00 <text:s text:c="3"/>Base IRRF <text:s text:c="11"/>92.882,5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92.882,5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92.882,5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<text:soft-page-break/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8"/>DIRETORIA ADMINISTRACAO, FINANCAS E COMERCIALIZACAO <text:s text:c="8"/>Emissão: 01/04/2021 19:02:37</text:p>
      <text:p text:style-name="Preformatted_20_Text">18.738.727/0002-17 <text:s text:c="33"/>Comp: 03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0 - SAMIR PASSOS AWAD <text:s text:c="35"/>DIRETOR DE ADMINISTRAÇÃO FINANÇAS E COMERCAtivo <text:s text:c="21"/></text:p>
      <text:p text:style-name="Preformatted_20_Text">02/09/2019 <text:s text:c="25"/>69.661,89 <text:s/>2.1.03 - DIRETORIA ADMINISTRACAO, FINAN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24.478,71 <text:s/></text:p>
      <text:p text:style-name="Preformatted_20_Text">5485 HONORÁRIOS DE FÉRIAS <text:s text:c="26"/>0 <text:s/>23.220,63 <text:s text:c="3"/>7388 INSS HONORARIOS <text:s text:c="31"/>0 <text:s text:c="4"/>707,69 <text:s/></text:p>
      <text:p text:style-name="Preformatted_20_Text">5489 REEMBOLSO DE ASSIST. MEDICA <text:s text:c="19"/>0 <text:s text:c="2"/>1.050,00 <text:s text:c="69"/></text:p>
      <text:p text:style-name="Preformatted_20_Text"><text:s text:c="133"/></text:p>
      <text:p text:style-name="Preformatted_20_Text">Proventos <text:s text:c="11"/>93.932,52 <text:s text:c="3"/>Descontos <text:s text:c="11"/>25.186,40 <text:s text:c="3"/>Líquido <text:s text:c="13"/>68.746,12 <text:s text:c="33"/></text:p>
      <text:p text:style-name="Preformatted_20_Text">Base FGTS <text:s text:c="11"/>92.882,52 <text:s text:c="3"/>Base INSS - GPS <text:s text:c="10"/>0,00 <text:s text:c="3"/>Base IRRF <text:s text:c="11"/>92.882,5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92.882,5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92.882,5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8"/>DIRETORIA ADMINISTRACAO, FINANCAS E COMERCIALIZACAO <text:s text:c="8"/>Emissão: 01/04/2021 19:02:37</text:p>
      <text:p text:style-name="Preformatted_20_Text">18.738.727/0002-17 <text:s text:c="33"/>Comp: 03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24.478,71 <text:s/></text:p>
      <text:p text:style-name="Preformatted_20_Text">5485 HONORÁRIOS DE FÉRIAS <text:s text:c="16"/>1 <text:s text:c="8"/>0 <text:s/>23.220,63 <text:s text:c="3"/>7388 INSS HONORARIOS <text:s text:c="21"/>1 <text:s text:c="8"/>0 <text:s text:c="4"/>707,69 <text:s/></text:p>
      <text:p text:style-name="Preformatted_20_Text">5489 REEMBOLSO DE ASSIST. MEDICA <text:s text:c="9"/>1 <text:s text:c="8"/>0 <text:s text:c="2"/>1.050,00 <text:s text:c="69"/></text:p>
      <text:p text:style-name="Preformatted_20_Text">------------------------------------------------------------------------------------------------------------------------------------</text:p>
      <text:p text:style-name="Preformatted_20_Text"><text:soft-page-break/>Proventos <text:s text:c="11"/>93.932,52 <text:s text:c="3"/>Descontos <text:s text:c="11"/>25.186,40 <text:s text:c="3"/>Líquido <text:s text:c="13"/>68.746,12 <text:s text:c="33"/></text:p>
      <text:p text:style-name="Preformatted_20_Text">Base FGTS <text:s text:c="11"/>92.882,52 <text:s text:c="3"/>Base INSS 13º - <text:s text:c="10"/>0,00 <text:s text:c="3"/>Base IRRF <text:s text:c="11"/>92.882,5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92.882,5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92.882,5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ENIDA RIO BRANCO,1,4 ANDAR RIO DE JANEIRO <text:s/>EMPRESA BRASILEIRA DE ADMINISTRACAO DE PETROLEO E GAS NAT <text:s/>Emissão: 01/04/2021 19:02:37</text:p>
      <text:p text:style-name="Preformatted_20_Text">18.738.727/0002-17 <text:s text:c="33"/>Comp: 03/2021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4 <text:s text:c="6"/>120 282.018,29 <text:s text:c="3"/>7001 I.R.R.F. <text:s text:c="28"/>4 <text:s text:c="8"/>0 <text:s/>92.299,72 <text:s/></text:p>
      <text:p text:style-name="Preformatted_20_Text">5485 HONORÁRIOS DE FÉRIAS <text:s text:c="16"/>3 <text:s text:c="8"/>0 <text:s/>69.661,89 <text:s text:c="3"/>7388 INSS HONORARIOS <text:s text:c="21"/>4 <text:s text:c="8"/>0 <text:s text:c="2"/>2.830,76 <text:s/></text:p>
      <text:p text:style-name="Preformatted_20_Text">5489 REEMBOLSO DE ASSIST. MEDICA <text:s text:c="9"/>3 <text:s text:c="8"/>0 <text:s text:c="2"/>3.515,76 <text:s text:c="69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355.195,94 <text:s text:c="3"/>Descontos <text:s text:c="11"/>95.130,48 <text:s text:c="3"/>Líquido <text:s text:c="12"/>260.065,46 <text:s text:c="33"/></text:p>
      <text:p text:style-name="Preformatted_20_Text">Base FGTS <text:s text:c="10"/>351.680,18 <text:s text:c="3"/>Base INSS - GPS <text:s text:c="10"/>0,00 <text:s text:c="3"/>Base IRRF <text:s text:c="10"/>351.680,18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3"/>351.680,18 <text:s text:c="3"/>Base INSS Pro-La <text:s text:c="3"/>351.680,18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3,00 <text:s text:c="33"/></text:p>
      <text:p text:style-name="Preformatted_20_Text"><text:s text:c="34"/>Base INSS 13º - <text:s text:c="10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4 <text:s text:c="2"/>Demitidos: <text:s text:c="30"/>0 <text:s text:c="2"/>Lic.Maternidade: <text:s text:c="24"/>0</text:p>
      <text:p text:style-name="Preformatted_20_Text">Serv. Militar: <text:s text:c="26"/>0 <text:s text:c="2"/>Af. Previdência: <text:s text:c="24"/><text:soft-page-break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4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7" meta:paragraph-count="214" meta:word-count="1618" meta:character-count="27722" meta:non-whitespace-character-count="13871"/>
    <meta:generator>LibreOffice/6.4.4.2$Windows_X86_64 LibreOffice_project/3d775be2011f3886db32dfd395a6a6d1ca2630ff</meta:generator>
  </office:meta>
</office:document-meta>
</file>