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5.237</text:p>
      <text:p text:style-name="Preformatted_20_Text">AV RIO BRANCO 01 SALA 401 A 411 Rio <text:s text:c="22"/>CONSELHO ADMINISTRATIVO <text:s text:c="22"/>Emissão: 24/06/2020 09:13:24</text:p>
      <text:p text:style-name="Preformatted_20_Text">18.738.727/0002-17 <text:s text:c="33"/>Comp: 06/2020 - Cx: 0 - Per: 2 <text:s text:c="21"/>Seção: 2.1.06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C-0027 - JOSE EDUARDO VINHAES GERK <text:s text:c="27"/>CONSELHEIRO (A) ADMINISTRACAO <text:s text:c="12"/>Ativo <text:s text:c="21"/></text:p>
      <text:p text:style-name="Preformatted_20_Text">01/04/2019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2.908,31 <text:s/></text:p>
      <text:p text:style-name="Preformatted_20_Text">5487 GRATIFICAÇÃO NATALINA (CONSELHEIROS) <text:s text:c="10"/>0 <text:s text:c="2"/>3.525,23 <text:s text:c="69"/></text:p>
      <text:p text:style-name="Preformatted_20_Text"><text:s text:c="133"/></text:p>
      <text:p text:style-name="Preformatted_20_Text">Proventos <text:s text:c="11"/>10.575,68 <text:s text:c="3"/>Descontos <text:s text:c="12"/>2.908,31 <text:s text:c="3"/>Líquido <text:s text:c="14"/>7.667,37 <text:s text:c="33"/></text:p>
      <text:p text:style-name="Preformatted_20_Text">Base FGTS 13º (S <text:s text:c="9"/>0,00 <text:s text:c="3"/>Base INSS - Enve <text:s text:c="9"/>0,00 <text:s text:c="3"/>Base IRRF <text:s text:c="11"/>10.575,68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4"/>10.575,68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4 - JOSE MAURO FERREIRA COELHO <text:s text:c="26"/>CONSELHEIRO (A) ADMINISTRACAO <text:s text:c="12"/>Ativo <text:s text:c="21"/></text:p>
      <text:p text:style-name="Preformatted_20_Text">04/05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231,08 <text:s/></text:p>
      <text:p text:style-name="Preformatted_20_Text">5487 GRATIFICAÇÃO NATALINA (CONSELHEIROS) <text:s text:c="10"/>0 <text:s text:c="4"/>587,54 <text:s text:c="69"/></text:p>
      <text:p text:style-name="Preformatted_20_Text"><text:s text:c="133"/></text:p>
      <text:p text:style-name="Preformatted_20_Text">Proventos <text:s text:c="12"/>7.637,99 <text:s text:c="3"/>Descontos <text:s text:c="12"/>1.231,08 <text:s text:c="3"/>Líquido <text:s text:c="14"/>6.406,91 <text:s text:c="33"/></text:p>
      <text:p text:style-name="Preformatted_20_Text">Base FGTS 13º (S <text:s text:c="9"/>0,00 <text:s text:c="3"/>Base INSS - Enve <text:s text:c="9"/>0,00 <text:s text:c="3"/>Base IRRF <text:s text:c="12"/>7.637,99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637,9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3 - LUCAS PEDREIRA DO COUTO FERRAZ <text:s text:c="22"/>CONSELHEIRO (A) ADMINISTRACAO <text:s text:c="12"/>Ativo <text:s text:c="21"/></text:p>
      <text:p text:style-name="Preformatted_20_Text">09/03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392,66 <text:s/></text:p>
      <text:p text:style-name="Preformatted_20_Text"><text:soft-page-break/>5487 GRATIFICAÇÃO NATALINA (CONSELHEIROS) <text:s text:c="10"/>0 <text:s text:c="2"/>1.175,08 <text:s text:c="69"/></text:p>
      <text:p text:style-name="Preformatted_20_Text">9003 INSS OUTRO EMPREGO <text:s text:c="28"/>0 <text:s text:c="4"/>671,11 B <text:s text:c="67"/></text:p>
      <text:p text:style-name="Preformatted_20_Text">9007 BASE DE INSS DE OUTRO EMPREGO <text:s text:c="17"/>0 <text:s/>16.944,90 B <text:s text:c="67"/></text:p>
      <text:p text:style-name="Preformatted_20_Text"><text:s text:c="133"/></text:p>
      <text:p text:style-name="Preformatted_20_Text">Proventos <text:s text:c="12"/>8.225,53 <text:s text:c="3"/>Descontos <text:s text:c="12"/>1.392,66 <text:s text:c="3"/>Líquido <text:s text:c="14"/>6.832,87 <text:s text:c="33"/></text:p>
      <text:p text:style-name="Preformatted_20_Text">Base FGTS 13º (S <text:s text:c="9"/>0,00 <text:s text:c="3"/>Base INSS - Enve <text:s text:c="9"/>0,00 <text:s text:c="3"/>Base IRRF <text:s text:c="12"/>8.225,53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8.225,53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14 - MARCELO PACHECO DOS GUARANYS <text:s text:c="24"/>CONSELHEIRO (A) ADMINISTRACAO <text:s text:c="12"/>Ativo <text:s text:c="21"/></text:p>
      <text:p text:style-name="Preformatted_20_Text">29/09/2016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2.038,95 <text:s/></text:p>
      <text:p text:style-name="Preformatted_20_Text">5487 GRATIFICAÇÃO NATALINA (CONSELHEIROS) <text:s text:c="10"/>0 <text:s text:c="2"/>3.525,23 <text:s text:c="69"/></text:p>
      <text:p text:style-name="Preformatted_20_Text"><text:s text:c="133"/></text:p>
      <text:p text:style-name="Preformatted_20_Text">Proventos <text:s text:c="11"/>10.575,68 <text:s text:c="3"/>Descontos <text:s text:c="12"/>2.038,95 <text:s text:c="3"/>Líquido <text:s text:c="14"/>8.536,73 <text:s text:c="33"/></text:p>
      <text:p text:style-name="Preformatted_20_Text">Base FGTS 13º (S <text:s text:c="9"/>0,00 <text:s text:c="3"/>Base INSS - Enve <text:s text:c="9"/>0,00 <text:s text:c="3"/>Base IRRF <text:s text:c="11"/>10.575,68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2 - NATASHA TORRES GIL NUNES <text:s text:c="28"/>CONSELHEIRO (A) ADMINISTRACAO <text:s text:c="12"/>Ativo <text:s text:c="21"/></text:p>
      <text:p text:style-name="Preformatted_20_Text">17/10/2019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2.038,95 <text:s/></text:p>
      <text:p text:style-name="Preformatted_20_Text">5487 GRATIFICAÇÃO NATALINA (CONSELHEIROS) <text:s text:c="10"/>0 <text:s text:c="2"/>3.525,23 <text:s text:c="69"/></text:p>
      <text:p text:style-name="Preformatted_20_Text"><text:s text:c="133"/></text:p>
      <text:p text:style-name="Preformatted_20_Text">Proventos <text:s text:c="11"/>10.575,68 <text:s text:c="3"/>Descontos <text:s text:c="12"/>2.038,95 <text:s text:c="3"/>Líquido <text:s text:c="14"/>8.536,73 <text:s text:c="33"/></text:p>
      <text:p text:style-name="Preformatted_20_Text">Base FGTS 13º (S <text:s text:c="9"/>0,00 <text:s text:c="3"/>Base INSS - Enve <text:s text:c="9"/>0,00 <text:s text:c="3"/>Base IRRF <text:s text:c="11"/>10.575,68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5.237</text:p>
      <text:p text:style-name="Preformatted_20_Text">AV RIO BRANCO 01 SALA 401 A 411 Rio <text:s text:c="22"/>CONSELHO <text:soft-page-break/>ADMINISTRATIVO <text:s text:c="22"/>Emissão: 24/06/2020 09:13:24</text:p>
      <text:p text:style-name="Preformatted_20_Text">18.738.727/0002-17 <text:s text:c="33"/>Comp: 06/2020 - Cx: 0 - Per: 2 <text:s text:c="21"/>Seção: 2.1.06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5 <text:s text:c="6"/>150 <text:s/>35.252,25 <text:s text:c="3"/>7001 I.R.R.F. <text:s text:c="28"/>5 <text:s text:c="8"/>0 <text:s text:c="2"/>9.609,95 <text:s/></text:p>
      <text:p text:style-name="Preformatted_20_Text">5487 GRATIFICAÇÃO NATALINA (CONSELHEIROS) 5 <text:s text:c="8"/>0 <text:s/>12.338,31 <text:s text:c="69"/></text:p>
      <text:p text:style-name="Preformatted_20_Text">9003 INSS OUTRO EMPREGO <text:s text:c="18"/>1 <text:s text:c="8"/>0 <text:s text:c="4"/>671,11 B <text:s text:c="67"/></text:p>
      <text:p text:style-name="Preformatted_20_Text">9007 BASE DE INSS DE OUTRO EMPREGO <text:s text:c="7"/>1 <text:s text:c="8"/>0 <text:s/>16.944,90 B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47.590,56 <text:s text:c="3"/>Descontos <text:s text:c="12"/>9.609,95 <text:s text:c="3"/>Líquido <text:s text:c="13"/>37.980,61 <text:s text:c="33"/></text:p>
      <text:p text:style-name="Preformatted_20_Text">Base FGTS (SEFIP <text:s text:c="9"/>0,00 <text:s text:c="3"/>Base INSS - GPS <text:s text:c="10"/>0,00 <text:s text:c="3"/>Base IRRF <text:s text:c="11"/>47.590,56 <text:s text:c="33"/></text:p>
      <text:p text:style-name="Preformatted_20_Text">Base FGTS 13º (S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- Enve <text:s text:c="9"/>0,00 <text:s text:c="3"/>Base IRRF Férias <text:s text:c="9"/>0,00 <text:s text:c="33"/></text:p>
      <text:p text:style-name="Preformatted_20_Text">Base FGTS 13º <text:s text:c="12"/>0,00 <text:s text:c="3"/>Base INSS 13º - <text:s text:c="10"/>0,00 <text:s text:c="3"/>Num. Depend. IRR <text:s text:c="9"/>0,00 <text:s text:c="33"/></text:p>
      <text:p text:style-name="Preformatted_20_Text"><text:s text:c="34"/>Base INSS Pro-La <text:s text:c="4"/>26.439,2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5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5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5.237</text:p>
      <text:p text:style-name="Preformatted_20_Text">AV RIO BRANCO 01 SALA 401 A <text:s/>411 Ri <text:s text:c="26"/>CONSELHO FISCAL <text:s text:c="26"/>Emissão: 24/06/2020 09:13:24</text:p>
      <text:p text:style-name="Preformatted_20_Text">18.738.727/0002-17 <text:s text:c="33"/>Comp: 06/2020 - Cx: 0 - Per: 2 <text:s text:c="21"/>Seção: 2.1.12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C-0028 - ALEXANDRE VIDIGAL DE OLIVEIRA <text:s text:c="23"/>CONSELHEIRO (A) FISCAL <text:s text:c="19"/>Ativo <text:s text:c="21"/></text:p>
      <text:p text:style-name="Preformatted_20_Text">02/05/2019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<text:soft-page-break/>I.R.R.F. <text:s text:c="35"/>27,5 <text:s text:c="2"/>2.038,95 <text:s/></text:p>
      <text:p text:style-name="Preformatted_20_Text">5487 GRATIFICAÇÃO NATALINA (CONSELHEIROS) <text:s text:c="10"/>0 <text:s text:c="2"/>3.525,23 <text:s text:c="69"/></text:p>
      <text:p text:style-name="Preformatted_20_Text"><text:s text:c="133"/></text:p>
      <text:p text:style-name="Preformatted_20_Text">Proventos <text:s text:c="11"/>10.575,68 <text:s text:c="3"/>Descontos <text:s text:c="12"/>2.038,95 <text:s text:c="3"/>Líquido <text:s text:c="14"/>8.536,73 <text:s text:c="33"/></text:p>
      <text:p text:style-name="Preformatted_20_Text">Base FGTS 13º (S <text:s text:c="9"/>0,00 <text:s text:c="3"/>Base INSS - Enve <text:s text:c="9"/>0,00 <text:s text:c="3"/>Base IRRF <text:s text:c="11"/>10.575,68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20 - FABIANO MAIA PEREIRA <text:s text:c="32"/>CONSELHEIRO (A) FISCAL <text:s text:c="19"/>Ativo <text:s text:c="21"/></text:p>
      <text:p text:style-name="Preformatted_20_Text">25/05/2017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2.038,95 <text:s/></text:p>
      <text:p text:style-name="Preformatted_20_Text">5487 GRATIFICAÇÃO NATALINA (CONSELHEIROS) <text:s text:c="10"/>0 <text:s text:c="2"/>3.525,23 <text:s text:c="69"/></text:p>
      <text:p text:style-name="Preformatted_20_Text"><text:s text:c="133"/></text:p>
      <text:p text:style-name="Preformatted_20_Text">Proventos <text:s text:c="11"/>10.575,68 <text:s text:c="3"/>Descontos <text:s text:c="12"/>2.038,95 <text:s text:c="3"/>Líquido <text:s text:c="14"/>8.536,73 <text:s text:c="33"/></text:p>
      <text:p text:style-name="Preformatted_20_Text">Base FGTS 13º (S <text:s text:c="9"/>0,00 <text:s text:c="3"/>Base INSS - Enve <text:s text:c="9"/>0,00 <text:s text:c="3"/>Base IRRF <text:s text:c="11"/>10.575,68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29 - SERGIO HENRIQUE LOPES DE SOUSA <text:s text:c="22"/>CONSELHEIRO (A) FISCAL <text:s text:c="19"/>Ativo <text:s text:c="21"/></text:p>
      <text:p text:style-name="Preformatted_20_Text">02/05/2019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2.038,95 <text:s/></text:p>
      <text:p text:style-name="Preformatted_20_Text">5487 GRATIFICAÇÃO NATALINA (CONSELHEIROS) <text:s text:c="10"/>0 <text:s text:c="2"/>3.525,23 <text:s text:c="69"/></text:p>
      <text:p text:style-name="Preformatted_20_Text">9003 INSS OUTRO EMPREGO <text:s text:c="28"/>0 <text:s text:c="4"/>671,11 B <text:s text:c="67"/></text:p>
      <text:p text:style-name="Preformatted_20_Text">9007 BASE DE INSS DE OUTRO EMPREGO <text:s text:c="17"/>0 <text:s/>13.623,39 B <text:s text:c="67"/></text:p>
      <text:p text:style-name="Preformatted_20_Text"><text:s text:c="133"/></text:p>
      <text:p text:style-name="Preformatted_20_Text">Proventos <text:s text:c="11"/>10.575,68 <text:s text:c="3"/>Descontos <text:s text:c="12"/>2.038,95 <text:s text:c="3"/>Líquido <text:s text:c="14"/>8.536,73 <text:s text:c="33"/></text:p>
      <text:p text:style-name="Preformatted_20_Text">Base FGTS 13º (S <text:s text:c="9"/>0,00 <text:s text:c="3"/>Base INSS - Enve <text:s text:c="9"/>0,00 <text:s text:c="3"/>Base IRRF <text:s text:c="11"/>10.575,68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4"/>10.575,68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5.237</text:p>
      <text:p text:style-name="Preformatted_20_Text"><text:soft-page-break/>AV RIO BRANCO 01 SALA 401 A <text:s/>411 Ri <text:s text:c="26"/>CONSELHO FISCAL <text:s text:c="26"/>Emissão: 24/06/2020 09:13:24</text:p>
      <text:p text:style-name="Preformatted_20_Text">18.738.727/0002-17 <text:s text:c="33"/>Comp: 06/2020 - Cx: 0 - Per: 2 <text:s text:c="21"/>Seção: 2.1.12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3 <text:s text:c="7"/>90 <text:s/>21.151,35 <text:s text:c="3"/>7001 I.R.R.F. <text:s text:c="28"/>3 <text:s text:c="8"/>0 <text:s text:c="2"/>6.116,85 <text:s/></text:p>
      <text:p text:style-name="Preformatted_20_Text">5487 GRATIFICAÇÃO NATALINA (CONSELHEIROS) 3 <text:s text:c="8"/>0 <text:s/>10.575,69 <text:s text:c="69"/></text:p>
      <text:p text:style-name="Preformatted_20_Text">9003 INSS OUTRO EMPREGO <text:s text:c="18"/>1 <text:s text:c="8"/>0 <text:s text:c="4"/>671,11 B <text:s text:c="67"/></text:p>
      <text:p text:style-name="Preformatted_20_Text">9007 BASE DE INSS DE OUTRO EMPREGO <text:s text:c="7"/>1 <text:s text:c="8"/>0 <text:s/>13.623,39 B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31.727,04 <text:s text:c="3"/>Descontos <text:s text:c="12"/>6.116,85 <text:s text:c="3"/>Líquido <text:s text:c="13"/>25.610,19 <text:s text:c="33"/></text:p>
      <text:p text:style-name="Preformatted_20_Text">Base FGTS (SEFIP <text:s text:c="9"/>0,00 <text:s text:c="3"/>Base INSS - GPS <text:s text:c="10"/>0,00 <text:s text:c="3"/>Base IRRF <text:s text:c="11"/>31.727,04 <text:s text:c="33"/></text:p>
      <text:p text:style-name="Preformatted_20_Text">Base FGTS 13º (S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- Enve <text:s text:c="9"/>0,00 <text:s text:c="3"/>Base IRRF Férias <text:s text:c="9"/>0,00 <text:s text:c="33"/></text:p>
      <text:p text:style-name="Preformatted_20_Text">Base FGTS 13º <text:s text:c="12"/>0,00 <text:s text:c="3"/>Base INSS 13º - <text:s text:c="10"/>0,00 <text:s text:c="3"/>Num. Depend. IRR <text:s text:c="9"/>0,00 <text:s text:c="33"/></text:p>
      <text:p text:style-name="Preformatted_20_Text"><text:s text:c="34"/>Base INSS Pro-La <text:s text:c="4"/>10.575,68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3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3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5.237</text:p>
      <text:p text:style-name="Preformatted_20_Text">AVENIDA RIO BRANCO,1,4 ANDAR RIO DE JANEIRO <text:s/>EMPRESA BRASILEIRA DE ADMINISTRACAO DE PETROLEO E GAS NAT <text:s/>Emissão: 24/06/2020 09:13:24</text:p>
      <text:p text:style-name="Preformatted_20_Text">18.738.727/0001-36 <text:s text:c="33"/>Comp: 06/2020 - Cx: 0 - Per: 2 <text:s text:c="21"/>Seção: ??????</text:p>
      <text:p text:style-name="Preformatted_20_Text">====================================================================================================================================</text:p>
      <text:p text:style-name="Preformatted_20_Text"><text:s text:c="61"/>TOTAL GERAL <text:s text:c="60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8 <text:s text:c="6"/>240 <text:s/>56.403,60 <text:s text:c="3"/>7001 I.R.R.F. <text:s text:c="28"/>8 <text:s text:c="8"/>0 <text:s/>15.726,80 <text:s/></text:p>
      <text:p text:style-name="Preformatted_20_Text">5487 GRATIFICAÇÃO NATALINA (CONSELHEIROS) 8 <text:s text:c="8"/>0 <text:s/>22.914,00 <text:s text:c="69"/></text:p>
      <text:p text:style-name="Preformatted_20_Text">9003 INSS OUTRO EMPREGO <text:s text:c="18"/>2 <text:s text:c="8"/>0 <text:s text:c="2"/>1.342,22 B <text:s text:c="67"/></text:p>
      <text:p text:style-name="Preformatted_20_Text">9007 BASE DE INSS DE OUTRO EMPREGO <text:s text:c="7"/>2 <text:s text:c="8"/>0 <text:s/>30.568,29 B <text:s text:c="67"/></text:p>
      <text:p text:style-name="Preformatted_20_Text"><text:soft-page-break/>------------------------------------------------------------------------------------------------------------------------------------</text:p>
      <text:p text:style-name="Preformatted_20_Text">Proventos <text:s text:c="11"/>79.317,60 <text:s text:c="3"/>Descontos <text:s text:c="11"/>15.726,80 <text:s text:c="3"/>Líquido <text:s text:c="13"/>63.590,80 <text:s text:c="33"/></text:p>
      <text:p text:style-name="Preformatted_20_Text">Base FGTS <text:s text:c="16"/>0,00 <text:s text:c="3"/>Base INSS - GPS <text:s text:c="10"/>0,00 <text:s text:c="3"/>Base IRRF <text:s text:c="11"/>79.317,60 <text:s text:c="33"/></text:p>
      <text:p text:style-name="Preformatted_20_Text">Base FGTS 13º <text:s text:c="12"/>0,00 <text:s text:c="3"/>Base INSS - Enve <text:s text:c="9"/>0,00 <text:s text:c="3"/>Base IRRF 13º <text:s text:c="12"/>0,00 <text:s text:c="33"/></text:p>
      <text:p text:style-name="Preformatted_20_Text">Base FGTS (SEFIP <text:s text:c="9"/>0,00 <text:s text:c="3"/>Base INSS 13º - <text:s text:c="10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37.014,88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8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8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24T09:22:09.640000000</dc:date>
    <meta:editing-duration>PT2M30S</meta:editing-duration>
    <meta:editing-cycles>1</meta:editing-cycles>
    <meta:document-statistic meta:table-count="0" meta:image-count="0" meta:object-count="0" meta:page-count="6" meta:paragraph-count="205" meta:word-count="1503" meta:character-count="26798" meta:non-whitespace-character-count="11556"/>
    <meta:generator>LibreOffice/6.4.4.2$Windows_X86_64 LibreOffice_project/3d775be2011f3886db32dfd395a6a6d1ca2630ff</meta:generator>
  </office:meta>
</office:document-meta>
</file>