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2/06/2021 16:35:03</text:p>
      <text:p text:style-name="Preformatted_20_Text">18.738.727/0002-17 <text:s text:c="33"/>Comp: 05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<text:soft-page-break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/>22.117,56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2/06/2021 16:35:03</text:p>
      <text:p text:style-name="Preformatted_20_Text">18.738.727/0002-17 <text:s text:c="33"/>Comp: 05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9003 INSS OUTRO EMPREGO <text:s text:c="18"/>1 <text:s text:c="8"/>0 <text:s text:c="4"/>707,69 B <text:s text:c="67"/></text:p>
      <text:p text:style-name="Preformatted_20_Text">9007 BASE DE INSS DE OUTRO EMPREGO <text:s text:c="7"/>1 <text:s text:c="8"/>0 <text:s/>22.117,56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2/06/2021 16:35:03</text:p>
      <text:p text:style-name="Preformatted_20_Text">18.738.727/0002-17 <text:s text:c="33"/>Comp: 05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/>17.402,90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<text:soft-page-break/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8 - JOSE ROBERTO BUENO JUNIOR <text:s text:c="27"/>CONSELHEIRO (A) FISCAL <text:s text:c="19"/>Ativo <text:s text:c="21"/></text:p>
      <text:p text:style-name="Preformatted_20_Text">03/05/2021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28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 text:c="2"/>6.433,57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2/06/2021 16:35:03</text:p>
      <text:p text:style-name="Preformatted_20_Text">18.738.727/0002-17 <text:s text:c="33"/>Comp: 05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<text:soft-page-break/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88 <text:s/>21.151,35 <text:s text:c="3"/>7001 I.R.R.F. <text:s text:c="28"/>3 <text:s text:c="8"/>0 <text:s text:c="2"/>3.208,53 <text:s/></text:p>
      <text:p text:style-name="Preformatted_20_Text">9003 INSS OUTRO EMPREGO <text:s text:c="18"/>2 <text:s text:c="8"/>0 <text:s text:c="2"/>1.415,38 B <text:s text:c="67"/></text:p>
      <text:p text:style-name="Preformatted_20_Text">9007 BASE DE INSS DE OUTRO EMPREGO <text:s text:c="7"/>2 <text:s text:c="8"/>0 <text:s/>23.836,47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14.100,9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ENIDA RIO BRANCO,1,4 ANDAR RIO DE JANEIRO <text:s/>EMPRESA BRASILEIRA DE ADMINISTRACAO DE PETROLEO E GAS NAT <text:s/>Emissão: 02/06/2021 16:35:03</text:p>
      <text:p text:style-name="Preformatted_20_Text">18.738.727/0001-36 <text:s text:c="33"/>Comp: 05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38 <text:s/>56.403,60 <text:s text:c="3"/>7001 I.R.R.F. <text:s text:c="28"/>8 <text:s text:c="8"/>0 <text:s text:c="2"/>9.425,44 <text:s/></text:p>
      <text:p text:style-name="Preformatted_20_Text">9003 INSS OUTRO EMPREGO <text:s text:c="18"/>3 <text:s text:c="8"/>0 <text:s text:c="2"/>2.123,07 B <text:s text:c="67"/></text:p>
      <text:p text:style-name="Preformatted_20_Text">9007 BASE DE INSS DE OUTRO EMPREGO <text:s text:c="7"/>3 <text:s text:c="8"/>0 <text:s/>45.954,03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6.403,60 <text:s text:c="3"/>Descontos <text:s text:c="12"/>9.425,44 <text:s text:c="3"/>Líquido <text:s text:c="13"/>46.978,16 <text:s text:c="33"/></text:p>
      <text:p text:style-name="Preformatted_20_Text">Base FGTS <text:s text:c="16"/>0,00 <text:s text:c="3"/>Base INSS - GPS <text:s text:c="10"/>0,00 <text:s text:c="3"/>Base IRRF <text:s text:c="11"/>56.403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<text:soft-page-break/>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35.252,2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96" meta:word-count="1449" meta:character-count="25592" meta:non-whitespace-character-count="11079"/>
    <meta:generator>LibreOffice/6.4.4.2$Windows_X86_64 LibreOffice_project/3d775be2011f3886db32dfd395a6a6d1ca2630ff</meta:generator>
  </office:meta>
</office:document-meta>
</file>