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5.237</text:p>
      <text:p text:style-name="Preformatted_20_Text">AV RIO BRANCO 01 SALA 401 A 411 Rio <text:s text:c="22"/>GABINETE DA PRESIDENCIA <text:s text:c="22"/>Emissão: 24/06/2020 09:16:37</text:p>
      <text:p text:style-name="Preformatted_20_Text">18.738.727/0002-17 <text:s text:c="33"/>Comp: 06/2020 - Cx: 0 - Per: 2 <text:s text:c="21"/>Seção: 2.1.00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09 - JOSE EDUARDO VINHAES GERK <text:s text:c="27"/>DIRETOR (A) PRESIDENTE <text:s text:c="19"/>Ativo <text:s text:c="21"/></text:p>
      <text:p text:style-name="Preformatted_20_Text">01/04/2019 <text:s text:c="25"/>73.032,62 <text:s/>2.1.00 - GABINETE DA PRESIDENCIA <text:s text:c="52"/></text:p>
      <text:p text:style-name="Preformatted_20_Text"><text:s text:c="133"/></text:p>
      <text:p text:style-name="Preformatted_20_Text">5393 HONORÁRIOS (COM FGTS) <text:s text:c="24"/>30 <text:s/>73.032,62 <text:s text:c="3"/>7001 I.R.R.F. <text:s text:c="35"/>27,5 <text:s/>28.967,76 <text:s/></text:p>
      <text:p text:style-name="Preformatted_20_Text">5488 GRATIFICAÇÃO NATALINA (DIRIGENTES) <text:s text:c="12"/>0 <text:s/>36.516,31 <text:s text:c="3"/>7023 ADIANTAMENTO <text:s text:c="34"/>0 <text:s/>17.649,55 <text:s/></text:p>
      <text:p text:style-name="Preformatted_20_Text">5489 REEMBOLSO DE ASSIST. MEDICA <text:s text:c="19"/>0 <text:s text:c="2"/>1.400,00 <text:s text:c="3"/>7388 INSS HONORARIOS <text:s text:c="31"/>0 <text:s text:c="4"/>671,11 <text:s/></text:p>
      <text:p text:style-name="Preformatted_20_Text"><text:s text:c="133"/></text:p>
      <text:p text:style-name="Preformatted_20_Text">Proventos <text:s text:c="10"/>110.948,93 <text:s text:c="3"/>Descontos <text:s text:c="11"/>47.288,42 <text:s text:c="3"/>Líquido <text:s text:c="13"/>63.660,51 <text:s text:c="33"/></text:p>
      <text:p text:style-name="Preformatted_20_Text">Base FGTS <text:s text:c="10"/>109.548,93 <text:s text:c="3"/>Base INSS - GPS <text:s text:c="10"/>0,00 <text:s text:c="3"/>Base IRRF <text:s text:c="10"/>109.548,93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3"/>109.548,93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2,00 <text:s text:c="33"/></text:p>
      <text:p text:style-name="Preformatted_20_Text"><text:s text:c="34"/>Base INSS Pro-La <text:s text:c="3"/>109.548,93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5.237</text:p>
      <text:p text:style-name="Preformatted_20_Text">AV RIO BRANCO 01 SALA 401 A 411 Rio <text:s text:c="22"/>GABINETE DA PRESIDENCIA <text:s text:c="22"/>Emissão: 24/06/2020 09:16:37</text:p>
      <text:p text:style-name="Preformatted_20_Text">18.738.727/0002-17 <text:s text:c="33"/>Comp: 06/2020 - Cx: 0 - Per: 2 <text:s text:c="21"/>Seção: 2.1.00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73.032,62 <text:s text:c="3"/>7001 I.R.R.F. <text:s text:c="28"/>1 <text:s text:c="8"/>0 <text:s/>28.967,76 <text:s/></text:p>
      <text:p text:style-name="Preformatted_20_Text">5488 GRATIFICAÇÃO NATALINA (DIRIGENTES) <text:s text:c="2"/>1 <text:s text:c="8"/>0 <text:s/>36.516,31 <text:s text:c="3"/>7023 ADIANTAMENTO <text:s text:c="24"/>1 <text:s text:c="8"/>0 <text:s/>17.649,55 <text:s/></text:p>
      <text:p text:style-name="Preformatted_20_Text">5489 REEMBOLSO DE ASSIST. MEDICA <text:s text:c="9"/>1 <text:s text:c="8"/>0 <text:s text:c="2"/>1.400,00 <text:s text:c="3"/>7388 INSS HONORARIOS <text:s text:c="21"/>1 <text:s text:c="8"/>0 <text:s text:c="4"/>671,11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0"/>110.948,93 <text:s text:c="3"/>Descontos <text:s text:c="11"/>47.288,42 <text:s text:c="3"/>Líquido <text:s text:c="13"/><text:soft-page-break/>63.660,51 <text:s text:c="33"/></text:p>
      <text:p text:style-name="Preformatted_20_Text">Base FGTS <text:s text:c="10"/>109.548,93 <text:s text:c="3"/>Base INSS 13º - <text:s text:c="10"/>0,00 <text:s text:c="3"/>Base IRRF <text:s text:c="10"/>109.548,93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3"/>109.548,93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2,00 <text:s text:c="33"/></text:p>
      <text:p text:style-name="Preformatted_20_Text"><text:s text:c="34"/>Base INSS Pro-La <text:s text:c="3"/>109.548,93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5.237</text:p>
      <text:p text:style-name="Preformatted_20_Text">AV RIO BRANCO 01 SALA 401 A 411 Rio <text:s text:c="19"/>DIRETORIA GESTAO DE CONTRATOS <text:s text:c="19"/>Emissão: 24/06/2020 09:16:37</text:p>
      <text:p text:style-name="Preformatted_20_Text">18.738.727/0002-17 <text:s text:c="33"/>Comp: 06/2020 - Cx: 0 - Per: 2 <text:s text:c="21"/>Seção: 2.1.01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11 - OSMOND COELHO JUNIOR <text:s text:c="32"/>DIRETOR (A) DE GESTAO DE CONTRATOS <text:s text:c="7"/>Ativo <text:s text:c="21"/></text:p>
      <text:p text:style-name="Preformatted_20_Text">02/12/2019 <text:s text:c="25"/>69.661,89 <text:s/>2.1.01 - DIRETORIA GESTAO DE CONTRATOS <text:s text:c="46"/></text:p>
      <text:p text:style-name="Preformatted_20_Text"><text:s text:c="133"/></text:p>
      <text:p text:style-name="Preformatted_20_Text">5393 HONORÁRIOS (COM FGTS) <text:s text:c="24"/>30 <text:s/>69.661,89 <text:s text:c="3"/>7001 I.R.R.F. <text:s text:c="35"/>27,5 <text:s/>27.629,47 <text:s/></text:p>
      <text:p text:style-name="Preformatted_20_Text">5488 GRATIFICAÇÃO NATALINA (DIRIGENTES) <text:s text:c="12"/>0 <text:s/>34.830,95 <text:s text:c="3"/>7388 INSS HONORARIOS <text:s text:c="31"/>0 <text:s text:c="4"/>671,11 <text:s/></text:p>
      <text:p text:style-name="Preformatted_20_Text"><text:s text:c="133"/></text:p>
      <text:p text:style-name="Preformatted_20_Text">Proventos <text:s text:c="10"/>104.492,84 <text:s text:c="3"/>Descontos <text:s text:c="11"/>28.300,58 <text:s text:c="3"/>Líquido <text:s text:c="13"/>76.192,26 <text:s text:c="33"/></text:p>
      <text:p text:style-name="Preformatted_20_Text">Base FGTS <text:s text:c="10"/>104.492,84 <text:s text:c="3"/>Base INSS - GPS <text:s text:c="10"/>0,00 <text:s text:c="3"/>Base IRRF <text:s text:c="10"/>104.492,84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3"/>104.492,84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1,00 <text:s text:c="33"/></text:p>
      <text:p text:style-name="Preformatted_20_Text"><text:s text:c="34"/>Base INSS Pro-La <text:s text:c="3"/>104.492,84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<text:soft-page-break/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5.237</text:p>
      <text:p text:style-name="Preformatted_20_Text">AV RIO BRANCO 01 SALA 401 A 411 Rio <text:s text:c="19"/>DIRETORIA GESTAO DE CONTRATOS <text:s text:c="19"/>Emissão: 24/06/2020 09:16:37</text:p>
      <text:p text:style-name="Preformatted_20_Text">18.738.727/0002-17 <text:s text:c="33"/>Comp: 06/2020 - Cx: 0 - Per: 2 <text:s text:c="21"/>Seção: 2.1.01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69.661,89 <text:s text:c="3"/>7001 I.R.R.F. <text:s text:c="28"/>1 <text:s text:c="8"/>0 <text:s/>27.629,47 <text:s/></text:p>
      <text:p text:style-name="Preformatted_20_Text">5488 GRATIFICAÇÃO NATALINA (DIRIGENTES) <text:s text:c="2"/>1 <text:s text:c="8"/>0 <text:s/>34.830,95 <text:s text:c="3"/>7388 INSS HONORARIOS <text:s text:c="21"/>1 <text:s text:c="8"/>0 <text:s text:c="4"/>671,11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0"/>104.492,84 <text:s text:c="3"/>Descontos <text:s text:c="11"/>28.300,58 <text:s text:c="3"/>Líquido <text:s text:c="13"/>76.192,26 <text:s text:c="33"/></text:p>
      <text:p text:style-name="Preformatted_20_Text">Base FGTS <text:s text:c="10"/>104.492,84 <text:s text:c="3"/>Base INSS 13º - <text:s text:c="10"/>0,00 <text:s text:c="3"/>Base IRRF <text:s text:c="10"/>104.492,84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3"/>104.492,84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1,00 <text:s text:c="33"/></text:p>
      <text:p text:style-name="Preformatted_20_Text"><text:s text:c="34"/>Base INSS Pro-La <text:s text:c="3"/>104.492,84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5.237</text:p>
      <text:p text:style-name="Preformatted_20_Text">AV RIO BRANCO 01 SALA 401 A 411 Rio <text:s text:c="16"/>DIRETORIA TECNICA E DE FISCALIZACAO <text:s text:c="16"/>Emissão: 24/06/2020 09:16:37</text:p>
      <text:p text:style-name="Preformatted_20_Text">18.738.727/0002-17 <text:s text:c="33"/>Comp: 06/2020 - Cx: 0 - Per: 2 <text:s text:c="21"/>Seção: 2.1.02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07 - PAULO MOREIRA DE CARVALHO <text:s text:c="27"/>DIRETOR (A) <text:soft-page-break/>TECNICO E DE FISCALIZAÇÃO <text:s text:c="4"/>Ativo <text:s text:c="21"/></text:p>
      <text:p text:style-name="Preformatted_20_Text">16/11/2016 <text:s text:c="25"/>69.661,89 <text:s/>2.1.02 - DIRETORIA TECNICA E DE FISCALI <text:s text:c="45"/></text:p>
      <text:p text:style-name="Preformatted_20_Text"><text:s text:c="133"/></text:p>
      <text:p text:style-name="Preformatted_20_Text">5393 HONORÁRIOS (COM FGTS) <text:s text:c="24"/>30 <text:s/>69.661,89 <text:s text:c="3"/>7001 I.R.R.F. <text:s text:c="35"/>27,5 <text:s/>27.681,61 <text:s/></text:p>
      <text:p text:style-name="Preformatted_20_Text">5488 GRATIFICAÇÃO NATALINA (DIRIGENTES) <text:s text:c="12"/>0 <text:s/>34.830,95 <text:s text:c="3"/>7388 INSS HONORARIOS <text:s text:c="31"/>0 <text:s text:c="4"/>671,11 <text:s/></text:p>
      <text:p text:style-name="Preformatted_20_Text"><text:s text:c="133"/></text:p>
      <text:p text:style-name="Preformatted_20_Text">Proventos <text:s text:c="10"/>104.492,84 <text:s text:c="3"/>Descontos <text:s text:c="11"/>28.352,72 <text:s text:c="3"/>Líquido <text:s text:c="13"/>76.140,12 <text:s text:c="33"/></text:p>
      <text:p text:style-name="Preformatted_20_Text">Base FGTS <text:s text:c="10"/>104.492,84 <text:s text:c="3"/>Base INSS - GPS <text:s text:c="10"/>0,00 <text:s text:c="3"/>Base IRRF <text:s text:c="10"/>104.492,84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3"/>104.492,84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0,00 <text:s text:c="33"/></text:p>
      <text:p text:style-name="Preformatted_20_Text"><text:s text:c="34"/>Base INSS Pro-La <text:s text:c="3"/>104.492,84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5.237</text:p>
      <text:p text:style-name="Preformatted_20_Text">AV RIO BRANCO 01 SALA 401 A 411 Rio <text:s text:c="16"/>DIRETORIA TECNICA E DE FISCALIZACAO <text:s text:c="16"/>Emissão: 24/06/2020 09:16:37</text:p>
      <text:p text:style-name="Preformatted_20_Text">18.738.727/0002-17 <text:s text:c="33"/>Comp: 06/2020 - Cx: 0 - Per: 2 <text:s text:c="21"/>Seção: 2.1.02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69.661,89 <text:s text:c="3"/>7001 I.R.R.F. <text:s text:c="28"/>1 <text:s text:c="8"/>0 <text:s/>27.681,61 <text:s/></text:p>
      <text:p text:style-name="Preformatted_20_Text">5488 GRATIFICAÇÃO NATALINA (DIRIGENTES) <text:s text:c="2"/>1 <text:s text:c="8"/>0 <text:s/>34.830,95 <text:s text:c="3"/>7388 INSS HONORARIOS <text:s text:c="21"/>1 <text:s text:c="8"/>0 <text:s text:c="4"/>671,11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0"/>104.492,84 <text:s text:c="3"/>Descontos <text:s text:c="11"/>28.352,72 <text:s text:c="3"/>Líquido <text:s text:c="13"/>76.140,12 <text:s text:c="33"/></text:p>
      <text:p text:style-name="Preformatted_20_Text">Base FGTS <text:s text:c="10"/>104.492,84 <text:s text:c="3"/>Base INSS 13º - <text:s text:c="10"/>0,00 <text:s text:c="3"/>Base IRRF <text:s text:c="10"/>104.492,84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3"/>104.492,84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0,00 <text:s text:c="33"/></text:p>
      <text:p text:style-name="Preformatted_20_Text"><text:s text:c="34"/>Base INSS Pro-La <text:s text:c="3"/>104.492,84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<text:soft-page-break/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5.237</text:p>
      <text:p text:style-name="Preformatted_20_Text">AV RIO BRANCO 01 SALA 401 A 411 Rio <text:s text:c="12"/>DIRETORIA ADMINISTRACAO, CONTROLE E FINANCAS <text:s text:c="11"/>Emissão: 24/06/2020 09:16:37</text:p>
      <text:p text:style-name="Preformatted_20_Text">18.738.727/0002-17 <text:s text:c="33"/>Comp: 06/2020 - Cx: 0 - Per: 2 <text:s text:c="21"/>Seção: 2.1.03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10 - SAMIR PASSOS AWAD <text:s text:c="35"/>DIRETOR (A) DE ADM CONTROLE E FINANCAS <text:s text:c="3"/>Ativo <text:s text:c="21"/></text:p>
      <text:p text:style-name="Preformatted_20_Text">02/09/2019 <text:s text:c="25"/>69.661,89 <text:s/>2.1.03 - DIRETORIA ADMINISTRACAO, CONTR <text:s text:c="45"/></text:p>
      <text:p text:style-name="Preformatted_20_Text"><text:s text:c="133"/></text:p>
      <text:p text:style-name="Preformatted_20_Text">5393 HONORÁRIOS (COM FGTS) <text:s text:c="24"/>30 <text:s/>69.661,89 <text:s text:c="3"/>7001 I.R.R.F. <text:s text:c="35"/>27,5 <text:s/>27.681,61 <text:s/></text:p>
      <text:p text:style-name="Preformatted_20_Text">5488 GRATIFICAÇÃO NATALINA (DIRIGENTES) <text:s text:c="12"/>0 <text:s/>34.830,95 <text:s text:c="3"/>7388 INSS HONORARIOS <text:s text:c="31"/>0 <text:s text:c="4"/>671,11 <text:s/></text:p>
      <text:p text:style-name="Preformatted_20_Text">5489 REEMBOLSO DE ASSIST. MEDICA <text:s text:c="19"/>0 <text:s text:c="4"/>790,00 <text:s text:c="69"/></text:p>
      <text:p text:style-name="Preformatted_20_Text"><text:s text:c="133"/></text:p>
      <text:p text:style-name="Preformatted_20_Text">Proventos <text:s text:c="10"/>105.282,84 <text:s text:c="3"/>Descontos <text:s text:c="11"/>28.352,72 <text:s text:c="3"/>Líquido <text:s text:c="13"/>76.930,12 <text:s text:c="33"/></text:p>
      <text:p text:style-name="Preformatted_20_Text">Base FGTS <text:s text:c="10"/>104.492,84 <text:s text:c="3"/>Base INSS - GPS <text:s text:c="10"/>0,00 <text:s text:c="3"/>Base IRRF <text:s text:c="10"/>104.492,84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3"/>104.492,84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0,00 <text:s text:c="33"/></text:p>
      <text:p text:style-name="Preformatted_20_Text"><text:s text:c="34"/>Base INSS Pro-La <text:s text:c="3"/>104.492,84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5.237</text:p>
      <text:p text:style-name="Preformatted_20_Text">AV RIO BRANCO 01 SALA 401 A 411 Rio <text:s text:c="12"/>DIRETORIA ADMINISTRACAO, CONTROLE E FINANCAS <text:s text:c="11"/>Emissão: 24/06/2020 09:16:37</text:p>
      <text:p text:style-name="Preformatted_20_Text">18.738.727/0002-17 <text:s text:c="33"/>Comp: 06/2020 - Cx: 0 - Per: 2 <text:s text:c="21"/>Seção: 2.1.03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69.661,89 <text:s text:c="3"/>7001 I.R.R.F. <text:s text:c="28"/>1 <text:s text:c="8"/>0 <text:s/>27.681,61 <text:s/></text:p>
      <text:p text:style-name="Preformatted_20_Text">5488 GRATIFICAÇÃO NATALINA (DIRIGENTES) <text:s text:c="2"/>1 <text:s text:c="8"/>0 <text:s/>34.830,95 <text:s text:c="3"/>7388 INSS HONORARIOS <text:s text:c="21"/>1 <text:s text:c="8"/>0 <text:s text:c="4"/>671,11 <text:s/></text:p>
      <text:p text:style-name="Preformatted_20_Text"><text:soft-page-break/>5489 REEMBOLSO DE ASSIST. MEDICA <text:s text:c="9"/>1 <text:s text:c="8"/>0 <text:s text:c="4"/>790,00 <text:s text:c="69"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0"/>105.282,84 <text:s text:c="3"/>Descontos <text:s text:c="11"/>28.352,72 <text:s text:c="3"/>Líquido <text:s text:c="13"/>76.930,12 <text:s text:c="33"/></text:p>
      <text:p text:style-name="Preformatted_20_Text">Base FGTS <text:s text:c="10"/>104.492,84 <text:s text:c="3"/>Base INSS 13º - <text:s text:c="10"/>0,00 <text:s text:c="3"/>Base IRRF <text:s text:c="10"/>104.492,84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3"/>104.492,84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0,00 <text:s text:c="33"/></text:p>
      <text:p text:style-name="Preformatted_20_Text"><text:s text:c="34"/>Base INSS Pro-La <text:s text:c="3"/>104.492,84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5.237</text:p>
      <text:p text:style-name="Preformatted_20_Text">AVENIDA RIO BRANCO,1,4 ANDAR RIO DE JANEIRO <text:s/>EMPRESA BRASILEIRA DE ADMINISTRACAO DE PETROLEO E GAS NAT <text:s/>Emissão: 24/06/2020 09:16:37</text:p>
      <text:p text:style-name="Preformatted_20_Text">18.738.727/0002-17 <text:s text:c="33"/>Comp: 06/2020 - Cx: 0 - Per: 2 <text:s text:c="21"/>Seção: ??????</text:p>
      <text:p text:style-name="Preformatted_20_Text">====================================================================================================================================</text:p>
      <text:p text:style-name="Preformatted_20_Text"><text:s text:c="61"/>TOTAL GERAL <text:s text:c="60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4 <text:s text:c="6"/>120 282.018,29 <text:s text:c="3"/>7001 I.R.R.F. <text:s text:c="28"/>4 <text:s text:c="8"/>0 111.960,45 <text:s/></text:p>
      <text:p text:style-name="Preformatted_20_Text">5488 GRATIFICAÇÃO NATALINA (DIRIGENTES) <text:s text:c="2"/>4 <text:s text:c="8"/>0 141.009,16 <text:s text:c="3"/>7023 ADIANTAMENTO <text:s text:c="24"/>1 <text:s text:c="8"/>0 <text:s/>17.649,55 <text:s/></text:p>
      <text:p text:style-name="Preformatted_20_Text">5489 REEMBOLSO DE ASSIST. MEDICA <text:s text:c="9"/>2 <text:s text:c="8"/>0 <text:s text:c="2"/>2.190,00 <text:s text:c="3"/>7388 INSS HONORARIOS <text:s text:c="21"/>4 <text:s text:c="8"/>0 <text:s text:c="2"/>2.684,44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0"/>425.217,45 <text:s text:c="3"/>Descontos <text:s text:c="10"/>132.294,44 <text:s text:c="3"/>Líquido <text:s text:c="12"/>292.923,01 <text:s text:c="33"/></text:p>
      <text:p text:style-name="Preformatted_20_Text">Base FGTS <text:s text:c="10"/>423.027,45 <text:s text:c="3"/>Base INSS - GPS <text:s text:c="10"/>0,00 <text:s text:c="3"/>Base IRRF <text:s text:c="10"/>423.027,45 <text:s text:c="33"/></text:p>
      <text:p text:style-name="Preformatted_20_Text">Base FGTS 13º <text:s text:c="12"/>0,00 <text:s text:c="3"/>Base INSS - Enve <text:s text:c="9"/>0,00 <text:s text:c="3"/>Base IRRF 13º <text:s text:c="12"/>0,00 <text:s text:c="33"/></text:p>
      <text:p text:style-name="Preformatted_20_Text">Base FGTS (SEFIP <text:s text:c="3"/>423.027,45 <text:s text:c="3"/>Base INSS Pro-La <text:s text:c="3"/>423.027,45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3,00 <text:s text:c="33"/></text:p>
      <text:p text:style-name="Preformatted_20_Text"><text:s text:c="34"/>Base INSS 13º - <text:s text:c="10"/>0,00 <text:s text:c="67"/></text:p>
      <text:p text:style-name="Preformatted_20_Text">--------------------------------------------------------------------------------<text:soft-page-break/>----------------------------------------------------</text:p>
      <text:p text:style-name="Preformatted_20_Text">Ativos: <text:s text:c="33"/>4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4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0" meta:image-count="0" meta:object-count="0" meta:page-count="7" meta:paragraph-count="214" meta:word-count="1644" meta:character-count="27722" meta:non-whitespace-character-count="14146"/>
    <meta:generator>LibreOffice/6.4.4.2$Windows_X86_64 LibreOffice_project/3d775be2011f3886db32dfd395a6a6d1ca2630ff</meta:generator>
  </office:meta>
</office:document-meta>
</file>