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2"/>GABINETE DA PRESIDENCIA <text:s text:c="22"/>Emissão: 02/06/2021 16:51:57</text:p>
      <text:p text:style-name="Preformatted_20_Text">18.738.727/0002-17 <text:s text:c="33"/>Comp: 05/2021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9 - JOSE EDUARDO VINHAES GERK <text:s text:c="27"/>DIRETOR (A) PRESIDENTE <text:s text:c="19"/>Ativo <text:s text:c="21"/></text:p>
      <text:p text:style-name="Preformatted_20_Text">01/04/2019 <text:s text:c="25"/>73.032,62 <text:s/>2.1.00 - GABINETE DA PRESIDENCIA <text:s text:c="52"/></text:p>
      <text:p text:style-name="Preformatted_20_Text"><text:s text:c="133"/></text:p>
      <text:p text:style-name="Preformatted_20_Text">5393 HONORÁRIOS (COM FGTS) <text:s text:c="24"/>30 <text:s/>73.032,62 <text:s text:c="3"/>7001 I.R.R.F. <text:s text:c="35"/>27,5 <text:s/>18.915,72 <text:s/></text:p>
      <text:p text:style-name="Preformatted_20_Text">5489 REEMBOLSO DE ASSIST. MEDICA <text:s text:c="19"/>0 <text:s text:c="2"/>1.870,76 <text:s text:c="3"/>7388 INSS HONORARIOS <text:s text:c="31"/>0 <text:s text:c="4"/>707,69 <text:s/></text:p>
      <text:p text:style-name="Preformatted_20_Text"><text:s text:c="133"/></text:p>
      <text:p text:style-name="Preformatted_20_Text">Proventos <text:s text:c="11"/>74.903,38 <text:s text:c="3"/>Descontos <text:s text:c="11"/>19.623,41 <text:s text:c="3"/>Líquido <text:s text:c="13"/>55.279,97 <text:s text:c="33"/></text:p>
      <text:p text:style-name="Preformatted_20_Text">Base FGTS <text:s text:c="11"/>73.032,62 <text:s text:c="3"/>Base INSS - GPS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2"/>GABINETE DA PRESIDENCIA <text:s text:c="22"/>Emissão: 02/06/2021 16:51:57</text:p>
      <text:p text:style-name="Preformatted_20_Text">18.738.727/0002-17 <text:s text:c="33"/>Comp: 05/2021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73.032,62 <text:s text:c="3"/>7001 I.R.R.F. <text:s text:c="28"/>1 <text:s text:c="8"/>0 <text:s/>18.915,72 <text:s/></text:p>
      <text:p text:style-name="Preformatted_20_Text">5489 REEMBOLSO DE ASSIST. MEDICA <text:s text:c="9"/>1 <text:s text:c="8"/>0 <text:s text:c="2"/>1.870,76 <text:s text:c="3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4.903,38 <text:s text:c="3"/>Descontos <text:s text:c="11"/>19.623,41 <text:s text:c="3"/>Líquido <text:s text:c="13"/>55.279,97 <text:s text:c="33"/></text:p>
      <text:p text:style-name="Preformatted_20_Text">Base FGTS <text:s text:c="11"/>73.032,62 <text:s text:c="3"/>Base INSS 13º -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<text:soft-page-break/>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19"/>DIRETORIA GESTAO DE CONTRATOS <text:s text:c="19"/>Emissão: 02/06/2021 16:51:57</text:p>
      <text:p text:style-name="Preformatted_20_Text">18.738.727/0002-17 <text:s text:c="33"/>Comp: 05/2021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1 - OSMOND COELHO JUNIOR <text:s text:c="32"/>DIRETOR (A) DE GESTAO DE CONTRATOS <text:s text:c="7"/>Ativo <text:s text:c="21"/></text:p>
      <text:p text:style-name="Preformatted_20_Text">02/12/2019 <text:s text:c="25"/>69.661,89 <text:s/>2.1.01 - DIRETORIA GESTAO DE CONTRATOS <text:s text:c="46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040,90 <text:s/></text:p>
      <text:p text:style-name="Preformatted_20_Text"><text:s text:c="68"/>7388 INSS HONORARIOS <text:s text:c="31"/>0 <text:s text:c="4"/>707,69 <text:s/></text:p>
      <text:p text:style-name="Preformatted_20_Text"><text:s text:c="133"/></text:p>
      <text:p text:style-name="Preformatted_20_Text">Proventos <text:s text:c="11"/>69.661,89 <text:s text:c="3"/>Descontos <text:s text:c="11"/>18.748,59 <text:s text:c="3"/>Líquido <text:s text:c="13"/>50.913,30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<text:soft-page-break/>AV RIO BRANCO 01 SALA 401 A 411 Rio <text:s text:c="19"/>DIRETORIA GESTAO DE CONTRATOS <text:s text:c="19"/>Emissão: 02/06/2021 16:51:57</text:p>
      <text:p text:style-name="Preformatted_20_Text">18.738.727/0002-17 <text:s text:c="33"/>Comp: 05/2021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40,90 <text:s/></text:p>
      <text:p text:style-name="Preformatted_20_Text"><text:s text:c="68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69.661,89 <text:s text:c="3"/>Descontos <text:s text:c="11"/>18.748,59 <text:s text:c="3"/>Líquido <text:s text:c="13"/>50.913,30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5"/>DIRETORIA TECNICA <text:s text:c="25"/>Emissão: 02/06/2021 16:51:57</text:p>
      <text:p text:style-name="Preformatted_20_Text">18.738.727/0002-17 <text:s text:c="33"/>Comp: 05/2021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2 - CRISTIANE FORMOSINHO CONDE <text:s text:c="26"/>DIRETOR (A) TÉCNICO <text:s text:c="22"/>Ativo <text:s text:c="21"/></text:p>
      <text:p text:style-name="Preformatted_20_Text">17/05/2021 <text:s text:c="25"/>69.661,89 <text:s/>2.1.02 - DIRETORIA TECNICA <text:s text:c="58"/></text:p>
      <text:p text:style-name="Preformatted_20_Text"><text:s text:c="133"/></text:p>
      <text:p text:style-name="Preformatted_20_Text">5393 HONORÁRIOS (COM FGTS) <text:s text:c="24"/>14 <text:s/>32.508,88 <text:s text:c="3"/>7001 <text:soft-page-break/>I.R.R.F. <text:s text:c="35"/>27,5 <text:s text:c="2"/>7.875,96 <text:s/></text:p>
      <text:p text:style-name="Preformatted_20_Text"><text:s text:c="68"/>7388 INSS HONORARIOS <text:s text:c="31"/>0 <text:s text:c="4"/>707,69 <text:s/></text:p>
      <text:p text:style-name="Preformatted_20_Text"><text:s text:c="133"/></text:p>
      <text:p text:style-name="Preformatted_20_Text">Proventos <text:s text:c="11"/>32.508,88 <text:s text:c="3"/>Descontos <text:s text:c="12"/>8.583,65 <text:s text:c="3"/>Líquido <text:s text:c="13"/>23.925,23 <text:s text:c="33"/></text:p>
      <text:p text:style-name="Preformatted_20_Text">Base FGTS <text:s text:c="11"/>32.508,88 <text:s text:c="3"/>Base INSS - GPS <text:s text:c="10"/>0,00 <text:s text:c="3"/>Base IRRF <text:s text:c="11"/>32.508,88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32.508,88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32.508,88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2D-0007 - PAULO MOREIRA DE CARVALHO <text:s text:c="27"/>DIRETOR (A) TÉCNICO <text:s text:c="22"/>Demitido <text:s text:c="18"/></text:p>
      <text:p text:style-name="Preformatted_20_Text">16/11/2016 <text:s text:c="3"/>16/05/2021 <text:s text:c="11"/>69.661,89 <text:s/>2.1.02 - DIRETORIA TECNICA <text:s text:c="58"/></text:p>
      <text:p text:style-name="Preformatted_20_Text"><text:s text:c="133"/></text:p>
      <text:p text:style-name="Preformatted_20_Text">5393 HONORÁRIOS (COM FGTS) <text:s text:c="24"/>16 <text:s/>37.153,01 <text:s text:c="3"/>7001 I.R.R.F. <text:s text:c="35"/>27,5 <text:s/>20.328,03 <text:s/></text:p>
      <text:p text:style-name="Preformatted_20_Text">5485 HONORÁRIOS DE FÉRIAS <text:s text:c="26"/>0 <text:s/>11.610,32 <text:s text:c="3"/>7026 TICKET REFEICAO <text:s text:c="31"/>0 <text:s text:c="4"/>469,49 <text:s/></text:p>
      <text:p text:style-name="Preformatted_20_Text">5489 REEMBOLSO DE ASSIST. MEDICA <text:s text:c="19"/>0 <text:s text:c="4"/>700,00 <text:s text:c="3"/>7388 INSS HONORARIOS <text:s text:c="31"/>0 <text:s text:c="4"/>707,69 <text:s/></text:p>
      <text:p text:style-name="Preformatted_20_Text">5534 2ª PARC. GRATIF. NATALINA (DIRIGENTES) <text:s text:c="8"/>0 <text:s/>29.025,79 <text:s text:c="69"/></text:p>
      <text:p text:style-name="Preformatted_20_Text"><text:s text:c="133"/></text:p>
      <text:p text:style-name="Preformatted_20_Text">Proventos <text:s text:c="11"/>78.489,12 <text:s text:c="3"/>Descontos <text:s text:c="11"/>21.505,21 <text:s text:c="3"/>Líquido <text:s text:c="13"/>56.983,91 <text:s text:c="33"/></text:p>
      <text:p text:style-name="Preformatted_20_Text">Base FGTS <text:s text:c="11"/>77.789,12 <text:s text:c="3"/>Base INSS - GPS <text:s text:c="10"/>0,00 <text:s text:c="3"/>Base IRRF <text:s text:c="11"/>77.789,12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77.789,1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77.789,1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5"/>DIRETORIA TECNICA <text:s text:c="25"/>Emissão: 02/06/2021 16:51:57</text:p>
      <text:p text:style-name="Preformatted_20_Text">18.738.727/0002-17 <text:s text:c="33"/>Comp: 05/2021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2 <text:s text:c="7"/>30 <text:s/>69.661,89 <text:s text:c="3"/>7001 I.R.R.F. <text:s text:c="28"/>2 <text:s text:c="8"/>0 <text:s/>28.203,99 <text:s/></text:p>
      <text:p text:style-name="Preformatted_20_Text">5485 HONORÁRIOS DE FÉRIAS <text:s text:c="16"/>1 <text:s text:c="8"/>0 <text:s/>11.610,32 <text:s text:c="3"/>7026 TICKET REFEICAO <text:s text:c="21"/>1 <text:s text:c="8"/>0 <text:s text:c="4"/>469,49 <text:s/></text:p>
      <text:p text:style-name="Preformatted_20_Text">5489 REEMBOLSO DE ASSIST. MEDICA <text:s text:c="9"/>1 <text:s text:c="8"/>0 <text:s text:c="4"/>700,00 <text:s text:c="3"/>7388 INSS HONORARIOS <text:s text:c="21"/>2 <text:s text:c="8"/>0 <text:s text:c="2"/>1.415,38 <text:s/></text:p>
      <text:p text:style-name="Preformatted_20_Text">5534 2ª PARC. GRATIF. NATALINA (DIRIGENTE 1 <text:s text:c="8"/>0 <text:s/>29.025,79 <text:s text:c="69"/></text:p>
      <text:p text:style-name="Preformatted_20_Text"><text:soft-page-break/>------------------------------------------------------------------------------------------------------------------------------------</text:p>
      <text:p text:style-name="Preformatted_20_Text">Proventos <text:s text:c="10"/>110.998,00 <text:s text:c="3"/>Descontos <text:s text:c="11"/>30.088,86 <text:s text:c="3"/>Líquido <text:s text:c="13"/>80.909,14 <text:s text:c="33"/></text:p>
      <text:p text:style-name="Preformatted_20_Text">Base FGTS <text:s text:c="10"/>110.298,00 <text:s text:c="3"/>Base INSS 13º - <text:s text:c="10"/>0,00 <text:s text:c="3"/>Base IRRF <text:s text:c="10"/>110.298,00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10.298,00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3"/>110.298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1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2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8"/>DIRETORIA ADMINISTRACAO, FINANCAS E COMERCIALIZACAO <text:s text:c="8"/>Emissão: 02/06/2021 16:51:57</text:p>
      <text:p text:style-name="Preformatted_20_Text">18.738.727/0002-17 <text:s text:c="33"/>Comp: 05/2021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0 - SAMIR PASSOS AWAD <text:s text:c="35"/>DIRETOR DE ADMINISTRAÇÃO FINANÇAS E COMERCAtivo <text:s text:c="21"/></text:p>
      <text:p text:style-name="Preformatted_20_Text">02/09/2019 <text:s text:c="25"/>69.661,89 <text:s/>2.1.03 - DIRETORIA ADMINISTRACAO, FINAN <text:s text:c="45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093,04 <text:s/></text:p>
      <text:p text:style-name="Preformatted_20_Text"><text:s text:c="68"/>7388 INSS HONORARIOS <text:s text:c="31"/>0 <text:s text:c="4"/>707,69 <text:s/></text:p>
      <text:p text:style-name="Preformatted_20_Text"><text:s text:c="133"/></text:p>
      <text:p text:style-name="Preformatted_20_Text">Proventos <text:s text:c="11"/>69.661,89 <text:s text:c="3"/>Descontos <text:s text:c="11"/>18.800,73 <text:s text:c="3"/>Líquido <text:s text:c="13"/>50.861,16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oft-page-break/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8"/>DIRETORIA ADMINISTRACAO, FINANCAS E COMERCIALIZACAO <text:s text:c="8"/>Emissão: 02/06/2021 16:51:57</text:p>
      <text:p text:style-name="Preformatted_20_Text">18.738.727/0002-17 <text:s text:c="33"/>Comp: 05/2021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93,04 <text:s/></text:p>
      <text:p text:style-name="Preformatted_20_Text"><text:s text:c="68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69.661,89 <text:s text:c="3"/>Descontos <text:s text:c="11"/>18.800,73 <text:s text:c="3"/>Líquido <text:s text:c="13"/>50.861,16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ENIDA RIO BRANCO,1,4 ANDAR RIO DE JANEIRO <text:s/>EMPRESA BRASILEIRA DE ADMINISTRACAO DE PETROLEO E GAS NAT <text:s/>Emissão: 02/06/2021 16:51:57</text:p>
      <text:p text:style-name="Preformatted_20_Text">18.738.727/0002-17 <text:s text:c="33"/>Comp: 05/2021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<text:soft-page-break/>----------------------------------------------------</text:p>
      <text:p text:style-name="Preformatted_20_Text">5393 HONORÁRIOS (COM FGTS) <text:s text:c="15"/>5 <text:s text:c="6"/>120 282.018,29 <text:s text:c="3"/>7001 I.R.R.F. <text:s text:c="28"/>5 <text:s text:c="8"/>0 <text:s/>83.253,65 <text:s/></text:p>
      <text:p text:style-name="Preformatted_20_Text">5485 HONORÁRIOS DE FÉRIAS <text:s text:c="16"/>1 <text:s text:c="8"/>0 <text:s/>11.610,32 <text:s text:c="3"/>7026 TICKET REFEICAO <text:s text:c="21"/>1 <text:s text:c="8"/>0 <text:s text:c="4"/>469,49 <text:s/></text:p>
      <text:p text:style-name="Preformatted_20_Text">5489 REEMBOLSO DE ASSIST. MEDICA <text:s text:c="9"/>2 <text:s text:c="8"/>0 <text:s text:c="2"/>2.570,76 <text:s text:c="3"/>7388 INSS HONORARIOS <text:s text:c="21"/>5 <text:s text:c="8"/>0 <text:s text:c="2"/>3.538,45 <text:s/></text:p>
      <text:p text:style-name="Preformatted_20_Text">5534 2ª PARC. GRATIF. NATALINA (DIRIGENTE 1 <text:s text:c="8"/>0 <text:s/>29.025,79 <text:s text:c="69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325.225,16 <text:s text:c="3"/>Descontos <text:s text:c="11"/>87.261,59 <text:s text:c="3"/>Líquido <text:s text:c="12"/>237.963,57 <text:s text:c="33"/></text:p>
      <text:p text:style-name="Preformatted_20_Text">Base FGTS <text:s text:c="10"/>322.654,40 <text:s text:c="3"/>Base INSS - GPS <text:s text:c="10"/>0,00 <text:s text:c="3"/>Base IRRF <text:s text:c="10"/>322.654,40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3"/>322.654,40 <text:s text:c="3"/>Base INSS Pro-La <text:s text:c="3"/>322.654,4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3,00 <text:s text:c="33"/></text:p>
      <text:p text:style-name="Preformatted_20_Text"><text:s text:c="34"/>Base INSS 13º - <text:s text:c="10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4 <text:s text:c="2"/>Demitidos: <text:s text:c="30"/>1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5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7" meta:paragraph-count="228" meta:word-count="1713" meta:character-count="29578" meta:non-whitespace-character-count="14495"/>
    <meta:generator>LibreOffice/6.4.4.2$Windows_X86_64 LibreOffice_project/3d775be2011f3886db32dfd395a6a6d1ca2630ff</meta:generator>
  </office:meta>
</office:document-meta>
</file>