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right="0.0131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in" fo:margin-right="0.0131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8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-asian="MS Mincho"/>
    </style:style>
    <style:style style:name="P19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20" style:parent-style-name="Fonteparág.padrão" style:family="text">
      <style:text-properties style:font-name-asian="MS Mincho"/>
    </style:style>
    <style:style style:name="T21" style:parent-style-name="Fonteparág.padrão" style:family="text">
      <style:text-properties style:font-name-asian="MS Mincho"/>
    </style:style>
    <style:style style:name="T22" style:parent-style-name="Fonteparág.padrão" style:family="text">
      <style:text-properties style:font-name-asian="MS Mincho"/>
    </style:style>
    <style:style style:name="T23" style:parent-style-name="Fonteparág.padrão" style:family="text">
      <style:text-properties style:font-name-asian="MS Mincho"/>
    </style:style>
    <style:style style:name="T24" style:parent-style-name="Fonteparág.padrão" style:family="text">
      <style:text-properties style:font-name-asian="MS Mincho"/>
    </style:style>
    <style:style style:name="T25" style:parent-style-name="Fonteparág.padrão" style:family="text">
      <style:text-properties style:font-name-asian="MS Mincho"/>
    </style:style>
    <style:style style:name="T26" style:parent-style-name="Fonteparág.padrão" style:family="text">
      <style:text-properties style:font-name-asian="MS Mincho"/>
    </style:style>
    <style:style style:name="T27" style:parent-style-name="Fonteparág.padrão" style:family="text">
      <style:text-properties style:font-name-asian="MS Mincho"/>
    </style:style>
    <style:style style:name="T28" style:parent-style-name="Fonteparág.padrão" style:family="text">
      <style:text-properties style:font-name-asian="MS Mincho"/>
    </style:style>
    <style:style style:name="T29" style:parent-style-name="Fonteparág.padrão" style:family="text">
      <style:text-properties style:font-name-asian="MS Mincho"/>
    </style:style>
    <style:style style:name="T30" style:parent-style-name="Fonteparág.padrão" style:family="text">
      <style:text-properties style:font-name-asian="MS Mincho"/>
    </style:style>
    <style:style style:name="T31" style:parent-style-name="Fonteparág.padrão" style:family="text">
      <style:text-properties style:font-name-asian="MS Mincho"/>
    </style:style>
    <style:style style:name="T32" style:parent-style-name="Fonteparág.padrão" style:family="text">
      <style:text-properties style:font-name-asian="MS Mincho"/>
    </style:style>
    <style:style style:name="T33" style:parent-style-name="Fonteparág.padrão" style:family="text">
      <style:text-properties style:font-name-complex="Arial" fo:background-color="#FFFFFF"/>
    </style:style>
    <style:style style:name="T34" style:parent-style-name="Fonteparág.padrão" style:family="text">
      <style:text-properties style:font-name-complex="Arial" fo:background-color="#FFFFFF"/>
    </style:style>
    <style:style style:name="T35" style:parent-style-name="Fonteparág.padrão" style:family="text">
      <style:text-properties style:font-name-asian="MS Mincho"/>
    </style:style>
    <style:style style:name="T36" style:parent-style-name="Fonteparág.padrão" style:family="text">
      <style:text-properties style:font-name-asian="MS Mincho" style:font-name-complex="Calibri"/>
    </style:style>
    <style:style style:name="T37" style:parent-style-name="Fonteparág.padrão" style:family="text">
      <style:text-properties style:font-name-asian="MS Mincho" style:font-name-complex="Calibri" style:font-weight-complex="bold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39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40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41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-asian="MS Mincho" style:font-name-complex="Calibri" style:font-weight-complex="bold"/>
    </style:style>
    <style:style style:name="T48" style:parent-style-name="Fonteparág.padrão" style:family="text">
      <style:text-properties style:font-name-asian="MS Mincho" style:font-name-complex="Calibri" style:font-weight-complex="bold"/>
    </style:style>
    <style:style style:name="T49" style:parent-style-name="Fonteparág.padrão" style:family="text">
      <style:text-properties style:font-name-asian="MS Mincho" style:font-name-complex="Calibri" style:font-weight-complex="bold"/>
    </style:style>
    <style:style style:name="T50" style:parent-style-name="Fonteparág.padrão" style:family="text">
      <style:text-properties style:font-name-asian="Calibri" style:font-name-complex="Arial" style:language-asian="en" style:country-asian="US"/>
    </style:style>
    <style:style style:name="T51" style:parent-style-name="Fonteparág.padrão" style:family="text">
      <style:text-properties style:font-name-asian="Calibri" style:font-name-complex="Arial" fo:font-weight="bold" style:font-weight-asian="bold" style:language-asian="en" style:country-asian="US"/>
    </style:style>
    <style:style style:name="T52" style:parent-style-name="Fonteparág.padrão" style:family="text">
      <style:text-properties style:font-name-asian="Calibri" style:font-name-complex="Arial" style:language-asian="en" style:country-asian="US"/>
    </style:style>
    <style:style style:name="T53" style:parent-style-name="Fonteparág.padrão" style:family="text">
      <style:text-properties style:font-name-asian="Calibri" style:font-name-complex="Arial" style:language-asian="en" style:country-asian="US"/>
    </style:style>
    <style:style style:name="T54" style:parent-style-name="Fonteparág.padrão" style:family="text">
      <style:text-properties style:font-name-asian="Calibri" style:font-name-complex="Arial" style:language-asian="en" style:country-asian="US"/>
    </style:style>
    <style:style style:name="T55" style:parent-style-name="Fonteparág.padrão" style:family="text">
      <style:text-properties style:font-name-asian="Calibri" style:font-name-complex="Arial" style:language-asian="en" style:country-asian="US"/>
    </style:style>
    <style:style style:name="T56" style:parent-style-name="Fonteparág.padrão" style:family="text">
      <style:text-properties style:font-name-asian="Calibri" style:font-name-complex="Arial" style:language-asian="en" style:country-asian="US"/>
    </style:style>
    <style:style style:name="T57" style:parent-style-name="Fonteparág.padrão" style:family="text">
      <style:text-properties style:font-name-asian="MS Mincho" style:font-name-complex="Calibri" style:font-weight-complex="bold"/>
    </style:style>
    <style:style style:name="T58" style:parent-style-name="Fonteparág.padrão" style:family="text">
      <style:text-properties style:font-name-asian="MS Mincho" style:font-name-complex="Calibri" style:font-weight-complex="bold"/>
    </style:style>
    <style:style style:name="T59" style:parent-style-name="Fonteparág.padrão" style:family="text">
      <style:text-properties style:font-name-asian="MS Mincho" style:font-name-complex="Calibri" style:font-weight-complex="bold"/>
    </style:style>
    <style:style style:name="T60" style:parent-style-name="Fonteparág.padrão" style:family="text">
      <style:text-properties style:font-name-asian="MS Mincho" style:font-name-complex="Calibri" style:font-weight-complex="bold"/>
    </style:style>
    <style:style style:name="T61" style:parent-style-name="Fonteparág.padrão" style:family="text">
      <style:text-properties style:font-name-asian="MS Mincho" style:font-name-complex="Calibri" style:font-weight-complex="bold"/>
    </style:style>
    <style:style style:name="T62" style:parent-style-name="Fonteparág.padrão" style:family="text">
      <style:text-properties style:font-name-asian="MS Mincho" style:font-name-complex="Calibri" style:font-weight-complex="bold"/>
    </style:style>
    <style:style style:name="T63" style:parent-style-name="Fonteparág.padrão" style:family="text">
      <style:text-properties style:font-name-asian="MS Mincho" style:font-name-complex="Calibri" style:font-weight-complex="bold"/>
    </style:style>
    <style:style style:name="T64" style:parent-style-name="Fonteparág.padrão" style:family="text">
      <style:text-properties style:font-name-asian="MS Mincho" style:font-name-complex="Calibri" style:font-weight-complex="bold"/>
    </style:style>
    <style:style style:name="T65" style:parent-style-name="Fonteparág.padrão" style:family="text">
      <style:text-properties style:font-name-asian="MS Mincho" style:font-name-complex="Calibri" style:font-weight-complex="bold"/>
    </style:style>
    <style:style style:name="T66" style:parent-style-name="Fonteparág.padrão" style:family="text">
      <style:text-properties style:font-name-asian="MS Mincho" style:font-name-complex="Calibri" style:font-weight-complex="bold"/>
    </style:style>
    <style:style style:name="T67" style:parent-style-name="Fonteparág.padrão" style:family="text">
      <style:text-properties style:font-name-asian="MS Mincho" style:font-name-complex="Calibri" style:font-weight-complex="bold"/>
    </style:style>
    <style:style style:name="T68" style:parent-style-name="Fonteparág.padrão" style:family="text">
      <style:text-properties style:font-name-asian="MS Mincho" style:font-name-complex="Calibri" style:font-weight-complex="bold"/>
    </style:style>
    <style:style style:name="T69" style:parent-style-name="Fonteparág.padrão" style:family="text">
      <style:text-properties style:font-name-asian="MS Mincho" style:font-weight-complex="bold"/>
    </style:style>
    <style:style style:name="T70" style:parent-style-name="Fonteparág.padrão" style:family="text">
      <style:text-properties style:font-name-asian="MS Mincho" style:font-name-complex="Calibri" style:font-weight-complex="bold"/>
    </style:style>
    <style:style style:name="T71" style:parent-style-name="Fonteparág.padrão" style:family="text">
      <style:text-properties style:font-name-asian="MS Mincho" style:font-name-complex="Calibri" style:font-weight-complex="bold"/>
    </style:style>
    <style:style style:name="T72" style:parent-style-name="Fonteparág.padrão" style:family="text">
      <style:text-properties style:font-name-asian="MS Mincho" style:font-name-complex="Calibri" style:font-weight-complex="bold"/>
    </style:style>
    <style:style style:name="T73" style:parent-style-name="Fonteparág.padrão" style:family="text">
      <style:text-properties style:font-name-asian="MS Mincho" style:font-name-complex="Calibri" style:font-weight-complex="bold"/>
    </style:style>
    <style:style style:name="T74" style:parent-style-name="Fonteparág.padrão" style:family="text">
      <style:text-properties style:font-name-asian="MS Mincho" style:font-name-complex="Calibri" style:font-weight-complex="bold"/>
    </style:style>
    <style:style style:name="T75" style:parent-style-name="Fonteparág.padrão" style:family="text">
      <style:text-properties style:font-name-asian="MS Mincho" style:font-name-complex="Calibri" style:font-weight-complex="bold"/>
    </style:style>
    <style:style style:name="T76" style:parent-style-name="Fonteparág.padrão" style:family="text">
      <style:text-properties style:font-name-asian="MS Mincho" style:font-name-complex="Calibri" style:font-weight-complex="bold"/>
    </style:style>
    <style:style style:name="T77" style:parent-style-name="Fonteparág.padrão" style:family="text">
      <style:text-properties style:font-name-asian="MS Mincho" style:font-name-complex="Calibri" style:font-weight-complex="bold" fo:font-style="italic" style:font-style-asian="italic"/>
    </style:style>
    <style:style style:name="T78" style:parent-style-name="Fonteparág.padrão" style:family="text">
      <style:text-properties style:font-name-asian="MS Mincho" style:font-name-complex="Calibri" style:font-weight-complex="bold"/>
    </style:style>
    <style:style style:name="T79" style:parent-style-name="Fonteparág.padrão" style:family="text">
      <style:text-properties style:font-name-asian="MS Mincho" style:font-name-complex="Calibri" style:font-weight-complex="bold" fo:font-style="italic" style:font-style-asian="italic"/>
    </style:style>
    <style:style style:name="T80" style:parent-style-name="Fonteparág.padrão" style:family="text">
      <style:text-properties style:font-name-asian="MS Mincho" style:font-name-complex="Calibri" style:font-weight-complex="bold"/>
    </style:style>
    <style:style style:name="T81" style:parent-style-name="Fonteparág.padrão" style:family="text">
      <style:text-properties style:font-name-asian="MS Mincho" style:font-name-complex="Calibri" style:font-weight-complex="bold"/>
    </style:style>
    <style:style style:name="T82" style:parent-style-name="Fonteparág.padrão" style:family="text">
      <style:text-properties style:font-name-asian="MS Mincho" style:font-name-complex="Calibri" style:font-weight-complex="bold"/>
    </style:style>
    <style:style style:name="T83" style:parent-style-name="Fonteparág.padrão" style:family="text">
      <style:text-properties style:font-name-asian="MS Mincho" style:font-name-complex="Calibri" style:font-weight-complex="bold"/>
    </style:style>
    <style:style style:name="T84" style:parent-style-name="Fonteparág.padrão" style:family="text">
      <style:text-properties style:font-name-asian="MS Mincho" style:font-name-complex="Calibri" style:font-weight-complex="bold"/>
    </style:style>
    <style:style style:name="T85" style:parent-style-name="Fonteparág.padrão" style:family="text">
      <style:text-properties style:font-name-asian="MS Mincho" style:font-name-complex="Calibri" style:font-weight-complex="bold"/>
    </style:style>
    <style:style style:name="T86" style:parent-style-name="Fonteparág.padrão" style:family="text">
      <style:text-properties style:font-name-asian="MS Mincho" style:font-name-complex="Calibri" style:font-weight-complex="bold"/>
    </style:style>
    <style:style style:name="T87" style:parent-style-name="Fonteparág.padrão" style:family="text">
      <style:text-properties style:font-name-asian="MS Mincho" style:font-name-complex="Calibri" style:font-weight-complex="bold"/>
    </style:style>
    <style:style style:name="T88" style:parent-style-name="Fonteparág.padrão" style:family="text">
      <style:text-properties style:font-name-asian="MS Mincho" style:font-name-complex="Calibri" style:font-weight-complex="bold"/>
    </style:style>
    <style:style style:name="P89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90" style:parent-style-name="Fonteparág.padrão" style:family="text">
      <style:text-properties style:font-name-asian="MS Mincho" style:font-name-complex="Calibri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style:font-weight-complex="bold"/>
    </style:style>
    <style:style style:name="T96" style:parent-style-name="Fonteparág.padrão" style:family="text">
      <style:text-properties style:font-weight-complex="bold"/>
    </style:style>
    <style:style style:name="T97" style:parent-style-name="Fonteparág.padrão" style:family="text">
      <style:text-properties style:font-weight-complex="bold"/>
    </style:style>
    <style:style style:name="T98" style:parent-style-name="Fonteparág.padrão" style:family="text">
      <style:text-properties style:font-weight-complex="bold"/>
    </style:style>
    <style:style style:name="T99" style:parent-style-name="Fonteparág.padrão" style:family="text">
      <style:text-properties style:font-weight-complex="bold"/>
    </style:style>
    <style:style style:name="T100" style:parent-style-name="Fonteparág.padrão" style:family="text">
      <style:text-properties style:font-weight-complex="bold"/>
    </style:style>
    <style:style style:name="T101" style:parent-style-name="Fonteparág.padrão" style:family="text">
      <style:text-properties style:font-weight-complex="bold" fo:font-style="italic" style:font-style-asian="italic"/>
    </style:style>
    <style:style style:name="T102" style:parent-style-name="Fonteparág.padrão" style:family="text">
      <style:text-properties style:font-weight-complex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style:font-weight-complex="bold"/>
    </style:style>
    <style:style style:name="T109" style:parent-style-name="Fonteparág.padrão" style:family="text">
      <style:text-properties style:font-weight-complex="bold"/>
    </style:style>
    <style:style style:name="T110" style:parent-style-name="Fonteparág.padrão" style:family="text">
      <style:text-properties style:font-weight-complex="bold"/>
    </style:style>
    <style:style style:name="T111" style:parent-style-name="Fonteparág.padrão" style:family="text">
      <style:text-properties style:font-weight-complex="bold"/>
    </style:style>
    <style:style style:name="T112" style:parent-style-name="Fonteparág.padrão" style:family="text">
      <style:text-properties style:font-weight-complex="bold"/>
    </style:style>
    <style:style style:name="T113" style:parent-style-name="Fonteparág.padrão" style:family="text">
      <style:text-properties style:font-weight-complex="bold"/>
    </style:style>
    <style:style style:name="T114" style:parent-style-name="Fonteparág.padrão" style:family="text">
      <style:text-properties style:font-weight-complex="bold"/>
    </style:style>
    <style:style style:name="T115" style:parent-style-name="Fonteparág.padrão" style:family="text">
      <style:text-properties style:font-weight-complex="bold"/>
    </style:style>
    <style:style style:name="T116" style:parent-style-name="Fonteparág.padrão" style:family="text">
      <style:text-properties style:font-weight-complex="bold"/>
    </style:style>
    <style:style style:name="T117" style:parent-style-name="Fonteparág.padrão" style:family="text">
      <style:text-properties style:font-weight-complex="bold"/>
    </style:style>
    <style:style style:name="T118" style:parent-style-name="Fonteparág.padrão" style:family="text">
      <style:text-properties style:font-weight-complex="bold"/>
    </style:style>
    <style:style style:name="T119" style:parent-style-name="Fonteparág.padrão" style:family="text">
      <style:text-properties style:font-weight-complex="bold"/>
    </style:style>
    <style:style style:name="T120" style:parent-style-name="Fonteparág.padrão" style:family="text">
      <style:text-properties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style:font-weight-complex="bold"/>
    </style:style>
    <style:style style:name="T131" style:parent-style-name="Fonteparág.padrão" style:family="text">
      <style:text-properties style:font-weight-complex="bold"/>
    </style:style>
    <style:style style:name="T132" style:parent-style-name="Fonteparág.padrão" style:family="text">
      <style:text-properties style:font-weight-complex="bold"/>
    </style:style>
    <style:style style:name="T133" style:parent-style-name="Fonteparág.padrão" style:family="text">
      <style:text-properties style:font-weight-complex="bold"/>
    </style:style>
    <style:style style:name="T134" style:parent-style-name="Fonteparág.padrão" style:family="text">
      <style:text-properties style:font-weight-complex="bold"/>
    </style:style>
    <style:style style:name="T135" style:parent-style-name="Fonteparág.padrão" style:family="text">
      <style:text-properties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4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4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4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8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49" style:parent-style-name="Fonteparág.padrão" style:family="text">
      <style:text-properties style:font-weight-complex="bold"/>
    </style:style>
    <style:style style:name="T150" style:parent-style-name="Fonteparág.padrão" style:family="text">
      <style:text-properties style:font-weight-complex="bold"/>
    </style:style>
    <style:style style:name="T151" style:parent-style-name="Fonteparág.padrão" style:family="text">
      <style:text-properties style:font-weight-complex="bold"/>
    </style:style>
    <style:style style:name="T15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3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4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8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6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6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62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63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64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65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66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6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68" style:parent-style-name="Fonteparág.padrão" style:family="text">
      <style:text-properties style:font-name-asian="MS Mincho" style:font-name-complex="Calibri" style:font-weight-complex="bold"/>
    </style:style>
    <style:style style:name="T169" style:parent-style-name="Fonteparág.padrão" style:family="text">
      <style:text-properties style:font-name-asian="Calibri" style:font-name-complex="Calibri" style:font-weight-complex="bold"/>
    </style:style>
    <style:style style:name="T170" style:parent-style-name="Fonteparág.padrão" style:family="text">
      <style:text-properties style:font-name-asian="Calibri" style:font-name-complex="Calibri" style:font-weight-complex="bold"/>
    </style:style>
    <style:style style:name="T171" style:parent-style-name="Fonteparág.padrão" style:family="text">
      <style:text-properties style:font-name-asian="Calibri" style:font-name-complex="Calibri" style:font-weight-complex="bold"/>
    </style:style>
    <style:style style:name="T172" style:parent-style-name="Fonteparág.padrão" style:family="text">
      <style:text-properties style:font-name-asian="Calibri" style:font-name-complex="Calibri" style:font-weight-complex="bold"/>
    </style:style>
    <style:style style:name="T173" style:parent-style-name="Fonteparág.padrão" style:family="text">
      <style:text-properties style:font-name-asian="Calibri" style:font-name-complex="Calibri" style:font-weight-complex="bold"/>
    </style:style>
    <style:style style:name="T174" style:parent-style-name="Fonteparág.padrão" style:family="text">
      <style:text-properties style:font-name-asian="Calibri" style:font-name-complex="Calibri" style:font-weight-complex="bold"/>
    </style:style>
    <style:style style:name="T175" style:parent-style-name="Fonteparág.padrão" style:family="text">
      <style:text-properties style:font-name-asian="Calibri" style:font-name-complex="Calibri" style:font-weight-complex="bold"/>
    </style:style>
    <style:style style:name="T176" style:parent-style-name="Fonteparág.padrão" style:family="text">
      <style:text-properties style:font-name-asian="MS Mincho" style:font-name-complex="Calibri" style:font-weight-complex="bold"/>
    </style:style>
    <style:style style:name="T177" style:parent-style-name="Fonteparág.padrão" style:family="text">
      <style:text-properties style:font-name-asian="MS Mincho" style:font-name-complex="Calibri" style:font-weight-complex="bold"/>
    </style:style>
    <style:style style:name="T178" style:parent-style-name="Fonteparág.padrão" style:family="text">
      <style:text-properties style:font-name-asian="MS Mincho" style:font-name-complex="Calibri" style:font-weight-complex="bold"/>
    </style:style>
    <style:style style:name="T179" style:parent-style-name="Fonteparág.padrão" style:family="text">
      <style:text-properties style:font-name-asian="Calibri" style:font-name-complex="Calibri" fo:font-weight="bold" style:font-weight-asian="bold"/>
    </style:style>
    <style:style style:name="T180" style:parent-style-name="Fonteparág.padrão" style:family="text">
      <style:text-properties style:font-name-asian="Calibri" style:font-name-complex="Calibri" fo:font-weight="bold" style:font-weight-asian="bold"/>
    </style:style>
    <style:style style:name="T181" style:parent-style-name="Fonteparág.padrão" style:family="text">
      <style:text-properties style:font-name-asian="Calibri" style:font-name-complex="Calibri" fo:font-weight="bold" style:font-weight-asian="bold"/>
    </style:style>
    <style:style style:name="T182" style:parent-style-name="Fonteparág.padrão" style:family="text">
      <style:text-properties style:font-name-asian="Calibri" style:font-name-complex="Calibri" fo:font-weight="bold" style:font-weight-asian="bold"/>
    </style:style>
    <style:style style:name="T183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84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85" style:parent-style-name="Fonteparág.padrão" style:family="text">
      <style:text-properties style:font-name-asian="Calibri" style:font-name-complex="Calibri" style:font-weight-complex="bold"/>
    </style:style>
    <style:style style:name="T18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8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8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8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9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9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9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93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94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9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9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9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9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9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0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0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0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0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0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0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0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0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0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09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1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1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1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1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1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1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21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1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1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1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2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22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P222" style:parent-style-name="Normal" style:family="paragraph">
      <style:paragraph-properties fo:text-align="justify" fo:line-height="100%" fo:margin-right="-0.0006in" fo:background-color="#FFFFFF"/>
      <style:text-properties style:font-name-asian="MS Mincho"/>
    </style:style>
    <style:style style:name="P223" style:parent-style-name="Normal" style:family="paragraph">
      <style:paragraph-properties fo:text-align="center" fo:line-height="100%" fo:margin-right="-0.0006in" fo:background-color="#FFFFFF"/>
      <style:text-properties style:font-name-asian="MS Mincho"/>
    </style:style>
    <style:style style:name="P224" style:parent-style-name="Normal" style:family="paragraph">
      <style:paragraph-properties fo:text-align="center" fo:line-height="100%" fo:margin-right="-0.0006in" fo:background-color="#FFFFFF"/>
      <style:text-properties style:font-name-asian="MS Mincho"/>
    </style:style>
    <style:style style:name="P225" style:parent-style-name="Normal" style:family="paragraph">
      <style:paragraph-properties fo:text-align="center" fo:line-height="100%" fo:margin-right="-0.0006in" fo:background-color="#FFFFFF"/>
    </style:style>
    <style:style style:name="T226" style:parent-style-name="Fonteparág.padrão" style:family="text">
      <style:text-properties style:font-name-asian="MS Mincho"/>
    </style:style>
    <style:style style:name="P227" style:parent-style-name="Normal" style:family="paragraph">
      <style:paragraph-properties fo:text-align="justify" fo:margin-bottom="0in"/>
      <style:text-properties style:font-name-complex="Calibri"/>
    </style:style>
  </office:automatic-styles>
  <office:body>
    <office:text text:use-soft-page-breaks="true">
      <text:p text:style-name="P1">EXTRATO DA<text:s/>ATA DA<text:s/>72ª REUNIÃO ORDINÁRIA DO CONSELHO FISCAL,</text:p>
      <text:p text:style-name="P17">REALIZADA EM<text:s/>29<text:s/>DE<text:s/>NOVEMBRO<text:s/>DE 2019</text:p>
      <text:p text:style-name="P18"/>
      <text:p text:style-name="P19"><text:span text:style-name="T20">Aos</text:span><text:span text:style-name="T21"><text:s/></text:span><text:span text:style-name="T22">vinte e<text:s/></text:span><text:span text:style-name="T23">nove<text:s/></text:span><text:span text:style-name="T24">dias do<text:s/></text:span><text:span text:style-name="T25">mês<text:s/></text:span><text:span text:style-name="T26">de</text:span><text:span text:style-name="T27"><text:s/></text:span><text:span text:style-name="T28">novembro,<text:s/></text:span><text:span text:style-name="T29">às<text:s/></text:span><text:span text:style-name="T30">nove horas e trinta minutos,<text:s/></text:span><text:span text:style-name="T31">no Escritório Central da PPSA, Av. Rio Branco, 1 – 4ºandar e, por videoconferência, n</text:span><text:span text:style-name="T32">o Ministério de Minas e Energia,<text:s/></text:span><text:span text:style-name="T33">Esplanada dos Ministérios, Bloco “U”, 9º andar, Sala<text:s/></text:span><text:span text:style-name="T34">952,<text:s/></text:span><text:span text:style-name="T35">Brasília, DF,</text:span><text:span text:style-name="T36"><text:s/>reuniu-se ordinariamente o Conselho Fiscal (CONFIS) da Empresa Brasileira de Administração de Petróleo e Gás Natural S. A. - Pré-Sal Petróleo S. A. - PPSA. Participaram da reunião<text:s/></text:span>os conselheiros<text:span text:style-name="T37"><text:s/>titulares<text:s/></text:span><text:span text:style-name="T38">ALEXANDRE VIDIGAL DE OLIVEIRA</text:span><text:span text:style-name="T39">,<text:s/></text:span><text:span text:style-name="T40">presidente,<text:s/></text:span><text:span text:style-name="T41">FABIANO MAIA PEREIRA</text:span><text:span text:style-name="T42"><text:s/>e</text:span><text:span text:style-name="T43"><text:s/></text:span><text:span text:style-name="T44">SERGIO HENRIQUE LOPES DE SOUSA</text:span><text:span text:style-name="T45">.</text:span><text:span text:style-name="T46"><text:s/></text:span><text:span text:style-name="T47">Estiveram presentes<text:s/></text:span><text:span text:style-name="T48">também<text:s/></text:span><text:span text:style-name="T49">os membros do Comitê de Auditoria Estatuário<text:s/></text:span><text:span text:style-name="T50">(COAUD):<text:s/></text:span><text:span text:style-name="T51">LUIZ AUGUSTO PEREIRA DE ANDRADE FIGUEIRA, presidente; WILLIAM BEZERRA CAVALCANTI FILHO e NILO JOSÉ PANAZZOLO</text:span><text:span text:style-name="T52"><text:s/>para<text:s/></text:span><text:span text:style-name="T53">a discussão dos tópicos<text:s/></text:span><text:span text:style-name="T54">relacionados a</text:span><text:span text:style-name="T55">os itens<text:s/></text:span><text:span text:style-name="T56">(1) e (2) da pauta.<text:s/></text:span><text:span text:style-name="T57">P</text:span><text:span text:style-name="T58">articip</text:span><text:span text:style-name="T59">ou<text:s/></text:span><text:span text:style-name="T60">da reunião<text:s/></text:span><text:span text:style-name="T61">o<text:s/></text:span><text:span text:style-name="T62">diretor de Administração, Controle e Finanças, SAMIR PASSOS AWAD,<text:s/></text:span><text:span text:style-name="T63">o<text:s/></text:span><text:span text:style-name="T64">gerente de Controle e Finanças, MAURO BRAZ ROCHA,<text:s/></text:span><text:span text:style-name="T65">o assessor especial de licitações e contratações, ARLINDO FERREIRA SEBASTIÃO</text:span><text:span text:style-name="T66">, o consultor jurídico, OLAVO BENTES DAVID</text:span><text:span text:style-name="T67"><text:s/>e a consultora</text:span><text:span text:style-name="T68"><text:s/>jurídica adjunta, MARIA AMÉLIA BRAGA</text:span><text:span text:style-name="T69">.</text:span><text:span text:style-name="T70"><text:s/></text:span><text:span text:style-name="T71">Também e</text:span><text:span text:style-name="T72">st</text:span><text:span text:style-name="T73">eve presente<text:s/></text:span><text:span text:style-name="T74">na reunião<text:s/></text:span><text:span text:style-name="T75">o consultor<text:s/></text:span><text:span text:style-name="T76">da empresa<text:s/></text:span><text:span text:style-name="T77">Compliance Total</text:span><text:span text:style-name="T78">, RICARDO ARDENTE, para apresentação sobre<text:s/></text:span><text:span text:style-name="T79">Compliance</text:span><text:span text:style-name="T80"><text:s/></text:span><text:span text:style-name="T81">aos colegiados</text:span><text:span text:style-name="T82">.<text:s/></text:span><text:span text:style-name="T83">C</text:span><text:span text:style-name="T84">omo secretária foi designada,<text:s/></text:span><text:span text:style-name="T85">MARIA LUIZA PAIVA PEREIRA SOARES,<text:s/></text:span><text:span text:style-name="T86">a</text:span><text:span text:style-name="T87">ssessora<text:s/></text:span><text:span text:style-name="T88">da Presidência da empresa.<text:s/></text:span></text:p>
      <text:p text:style-name="P89"><text:span text:style-name="T90">Os assuntos em pauta foram tratados na ordem e da forma que a seguir se descrevem.<text:s/></text:span><text:span text:style-name="T91">(1)<text:s/></text:span><text:span text:style-name="T92">Treinamento de<text:s/></text:span><text:span text:style-name="T93">Compliance</text:span><text:span text:style-name="T94"><text:s/></text:span><text:span text:style-name="T95">–</text:span><text:span text:style-name="T96"><text:s/></text:span><text:span text:style-name="T97">Os conselheiros fiscais e os membros o Comitê de Auditoria r</text:span><text:span text:style-name="T98">eceberam certificado individual de treinamento</text:span><text:span text:style-name="T99"><text:s/></text:span><text:span text:style-name="T100">assinado pela<text:s/></text:span><text:span text:style-name="T101">Compliance Total</text:span><text:span text:style-name="T102">.<text:s/></text:span><text:span text:style-name="T103">(2)</text:span><text:span text:style-name="T104"><text:s/></text:span><text:span text:style-name="T105">Demonstrações Contábeis 1º, 2º e 3º trimestres<text:s/></text:span><text:span text:style-name="T106">–</text:span><text:span text:style-name="T107"><text:s/></text:span><text:span text:style-name="T108">O Conselho<text:s/></text:span><text:span text:style-name="T109">F</text:span><text:span text:style-name="T110">iscal solicitou mais tempo para<text:s/></text:span><text:span text:style-name="T111">analisar as questões que envolvem<text:s/></text:span><text:span text:style-name="T112">o</text:span><text:span text:style-name="T113"><text:s/>assunto<text:s/></text:span><text:span text:style-name="T114">e decidiu marcar<text:s/></text:span><text:span text:style-name="T115">reunião extraordinária no dia 11/12/2019</text:span><text:span text:style-name="T116"><text:s/>para dar continuidade ao debate<text:s/></text:span><text:span text:style-name="T117">em conjunto<text:s/></text:span><text:span text:style-name="T118">com o C</text:span><text:span text:style-name="T119">OAUD</text:span><text:span text:style-name="T120">.<text:s/></text:span><text:span text:style-name="T121">(3)<text:s/></text:span><text:span text:style-name="T122">Aprovação da ata da<text:s/></text:span><text:span text:style-name="T123">71</text:span><text:span text:style-name="T124">ª Reunião Ordinária, de 2</text:span><text:span text:style-name="T125">5</text:span><text:span text:style-name="T126">/</text:span><text:span text:style-name="T127">10</text:span><text:span text:style-name="T128">/2019</text:span><text:span text:style-name="T129"><text:s/>–<text:s/></text:span><text:span text:style-name="T130">A ata foi<text:s/></text:span><text:span text:style-name="T131">lida, e, após ajuste</text:span><text:span text:style-name="T132">s</text:span><text:span text:style-name="T133">,<text:s/></text:span><text:span text:style-name="T134">aprova</text:span><text:span text:style-name="T135">da e assinada.<text:s/></text:span><text:span text:style-name="T136">(</text:span><text:span text:style-name="T137">4</text:span><text:span text:style-name="T138">)<text:s/></text:span><text:span text:style-name="T139">Análise das Pendências<text:s/></text:span><text:span text:style-name="T140">–</text:span><text:span text:style-name="T141"><text:s/></text:span><text:span text:style-name="T142">O quadro das pendências foi apresentado pela secretária e não houve comentários</text:span><text:span text:style-name="T143">.<text:s/></text:span><text:span text:style-name="T144"><text:s/></text:span><text:span text:style-name="T145">(5</text:span><text:span text:style-name="T146">)<text:s/></text:span><text:span text:style-name="T147">Análise do Relatório de Gestão Administrativa, Contábil, Orçamentária e Financeira –</text:span><text:span text:style-name="T148"><text:s/></text:span><text:span text:style-name="T149">O Conselho analisou o<text:s/></text:span><text:span text:style-name="T150">Relatório de Gestão Administrativa, Contábil, Orçamentária e Financeira<text:s/></text:span><text:span text:style-name="T151">e não houve comentários.</text:span><text:span text:style-name="T152"><text:s/></text:span><text:span text:style-name="T153">(6</text:span><text:span text:style-name="T154">)<text:s/></text:span><text:span text:style-name="T155">Revisão da minuta do Regimento Interno do CONFIS<text:s/></text:span><text:span text:style-name="T156">–</text:span><text:span text:style-name="T157"><text:s/></text:span><text:span text:style-name="T158">O Conselho decidiu marcar reunião específica para tratar este tópico.<text:s/></text:span><text:span text:style-name="T159">(</text:span><text:span text:style-name="T160">7</text:span><text:span text:style-name="T161">)<text:s/></text:span><text:span text:style-name="T162">Análise</text:span><text:span text:style-name="T163"><text:s/>das atas das R</text:span><text:span text:style-name="T164">euniões da Diretoria Executiva</text:span><text:span text:style-name="T165"><text:s/>(RDEs)<text:s/></text:span><text:span text:style-name="T166">–</text:span><text:span text:style-name="T167"><text:s/></text:span><text:span text:style-name="T168">Foram analisadas as atas<text:s/></text:span><text:span text:style-name="T169">da 2</text:span><text:span text:style-name="T170">82</text:span><text:span text:style-name="T171">ª<text:s/></text:span><text:span text:style-name="T172">até a</text:span><text:span text:style-name="T173"><text:s/>2</text:span><text:span text:style-name="T174">85</text:span><text:span text:style-name="T175">ª<text:s/></text:span><text:span text:style-name="T176">Reuniões Ordinárias da D</text:span><text:span text:style-name="T177">iretoria Executiva</text:span><text:span text:style-name="T178">. <text:s/></text:span><text:span text:style-name="T179">(</text:span><text:span text:style-name="T180">8</text:span><text:span text:style-name="T181">)</text:span><text:span text:style-name="T182"><text:s/></text:span><text:span text:style-name="T183">Análise das atas das reuniões do Conselho de Administração ​</text:span><text:span text:style-name="T184">–<text:s/></text:span><text:span text:style-name="T185">Não houve atas para análise.<text:s/></text:span><text:span text:style-name="T186">(</text:span><text:span text:style-name="T187">09</text:span><text:span text:style-name="T188">)<text:s/></text:span><text:span text:style-name="T189">Vista do Plano de Trabalho do CONFIS –</text:span><text:span text:style-name="T190"><text:s/></text:span><text:span text:style-name="T191">O Plano de trabalho foi analisado</text:span><text:span text:style-name="T192"><text:s/>e ajustado.<text:s/></text:span><text:span text:style-name="T193">(</text:span><text:span text:style-name="T194">1</text:span><text:span text:style-name="T195">0</text:span><text:span text:style-name="T196">) Assuntos gerais</text:span><text:span text:style-name="T197"><text:s/></text:span><text:span text:style-name="T198">–</text:span><text:span text:style-name="T199"><text:s/>(a)<text:s/></text:span><text:span text:style-name="T200">Ressarcimento de Despesas –<text:s/></text:span><text:span text:style-name="T201">O assunto foi discutido e será endereçado na revisão do<text:s/></text:span><text:span text:style-name="T202">R</text:span><text:span text:style-name="T203">egimento Interno</text:span><text:span text:style-name="T204"><text:s/>do Conselho Fiscal</text:span><text:span text:style-name="T205">.<text:s/></text:span><text:span text:style-name="T206">(b) Teto<text:s/></text:span><text:span text:style-name="T207">R</text:span><text:span text:style-name="T208">emuneratório –<text:s/></text:span><text:span text:style-name="T209">O Conselho</text:span><text:span text:style-name="T210"><text:s/></text:span><text:span text:style-name="T211">decidiu<text:s/></text:span><text:span text:style-name="T212">aguardar<text:s/></text:span><text:span text:style-name="T213">o posicionamento de Recursos Humanos do Ministério de Minas e Energia – MME<text:s/></text:span><text:span text:style-name="T214">sobre<text:s/></text:span><text:span text:style-name="T215">este tópico.<text:s/></text:span><text:span text:style-name="T216">(</text:span><text:span text:style-name="T217">c</text:span><text:span text:style-name="T218">) Mudança da data da<text:s/></text:span><text:span text:style-name="T219">73</text:span><text:span text:style-name="T220">ª Reunião</text:span><text:span text:style-name="T221"><text:s/>– O presidente Alexandre Vidigal propôs mudança de data da Reunião Ordinária do Conselho Fiscal no mês de dezembro para o dia 12/12/2019. Todos os conselheiros concordaram.</text:span></text:p>
      <text:p text:style-name="P222">Atesto que as<text:s/>deliberações<text:s/>acima foram<text:s/>extraídas<text:s/>da ata<text:s/>que constará no Livro de Atas de Reuniões do Conselho de<text:s/>Fiscal da empresa. <text:s text:c="59"/></text:p>
      <text:p text:style-name="P223"/>
      <text:p text:style-name="P224">Maria Luiza Paiva Pereira Soares</text:p>
      <text:p text:style-name="P225"><text:span text:style-name="T226">Secretária<text:s/>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Cabeçalho"/>
        <text:p text:style-name="Cabeçalho"/>
      </style:header>
      <style:footer>
        <text:p text:style-name="P14">Página<text:s/><text:span text:style-name="T15"><text:page-number text:fixed="false">1</text:page-number></text:span><text:s/>de<text:s/><text:span text:style-name="T16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5:27:00Z</meta:creation-date>
    <dc:date>2020-05-26T15:27:00Z</dc:date>
    <meta:print-date>2019-07-26T12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9" meta:character-count="3635" meta:row-count="25" meta:non-whitespace-character-count="3073"/>
  </office:meta>
</office:document-meta>
</file>