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prefix="(" style:num-suffix=")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prefix="(" style:num-suffix=")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text:style-name="WW_CharLFO5LVL1" style:num-prefix="(" style:num-suffix=")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text:style-name="WW_CharLFO6LVL1" style:num-prefix="9.1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text:style-name="WW_CharLFO7LVL1" style:num-prefix="(" style:num-suffix=")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text:style-name="WW_CharLFO8LVL1" style:num-prefix="(" style:num-suffix=")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text:style-name="WW_CharLFO9LVL1" style:num-prefix="9.2." style:num-suffix=".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prefix="(" style:num-suffix=")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text:style-name="WW_CharLFO11LVL1" style:num-prefix="(" style:num-suffix=")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prefix="(" style:num-suffix=")" style:num-format="i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3">
      <text:list-level-style-number text:level="1" text:style-name="WW_CharLFO13LVL1" style:num-prefix="(" style:num-suffix=")" style:num-format="i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4">
      <text:list-level-style-number text:level="1" text:style-name="WW_CharLFO14LVL1" style:num-prefix="(" style:num-suffix=")" style:num-format="i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5">
      <text:list-level-style-number text:level="1" text:style-name="WW_CharLFO15LVL1" style:num-prefix="(" style:num-suffix=")" style:num-format="i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6">
      <text:list-level-style-number text:level="1" text:style-name="WW_CharLFO16LVL1" style:num-prefix="(" style:num-suffix=")" style:num-format="i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text:style-name="WW_CharLFO20LVL1" style:num-prefix="(" style:num-suffix=")" style:num-format="i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07%"/>
    </style:style>
    <style:style style:name="P15" style:parent-style-name="Normal" style:family="paragraph">
      <style:paragraph-properties fo:text-align="center" fo:margin-bottom="0.0833in" fo:line-height="107%"/>
    </style:style>
    <style:style style:name="T16" style:parent-style-name="Textodocorpo2" style:family="text">
      <style:text-properties style:font-name="Calibri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7" style:parent-style-name="Textodocorpo2" style:family="text">
      <style:text-properties style:font-name="Calibri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8" style:parent-style-name="Textodocorpo2" style:family="text">
      <style:text-properties style:font-name="Calibri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19" style:parent-style-name="Textodocorpo2" style:family="text">
      <style:text-properties style:font-name="Calibri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P20" style:parent-style-name="Normal" style:family="paragraph">
      <style:paragraph-properties fo:text-align="center" fo:margin-bottom="0.0833in" fo:line-height="107%"/>
    </style:style>
    <style:style style:name="P21" style:parent-style-name="Normal" style:family="paragraph">
      <style:paragraph-properties fo:text-align="center" fo:margin-bottom="0.0833in" fo:line-height="107%"/>
    </style:style>
    <style:style style:name="P22" style:parent-style-name="Normal" style:family="paragraph">
      <style:paragraph-properties fo:text-align="center" fo:margin-bottom="0.0833in" fo:line-height="107%"/>
    </style:style>
    <style:style style:name="T23" style:parent-style-name="Textodocorpo2" style:family="text">
      <style:text-properties style:font-name="Calibri" style:language-asian="pt" style:country-asian="BR" style:language-complex="pt" style:country-complex="BR"/>
    </style:style>
    <style:style style:name="P24" style:parent-style-name="Normal" style:family="paragraph">
      <style:paragraph-properties fo:text-align="justify" fo:margin-bottom="0in" fo:line-height="107%" fo:text-indent="0.9847in"/>
    </style:style>
    <style:style style:name="P25" style:parent-style-name="Normal" style:family="paragraph">
      <style:paragraph-properties fo:text-align="justify" fo:margin-bottom="0in" fo:line-height="107%" fo:text-indent="0.9847in"/>
    </style:style>
    <style:style style:name="T26" style:parent-style-name="Textodocorpo2" style:family="text">
      <style:text-properties style:font-name="Calibri" fo:font-weight="bold" style:font-weight-asian="bold" style:language-asian="pt" style:country-asian="BR" style:language-complex="pt" style:country-complex="BR"/>
    </style:style>
    <style:style style:name="T27" style:parent-style-name="Textodocorpo2" style:family="text">
      <style:text-properties style:font-name="Calibri" fo:font-weight="bold" style:font-weight-asian="bold" style:language-asian="pt" style:country-asian="BR" style:language-complex="pt" style:country-complex="BR"/>
    </style:style>
    <style:style style:name="T28" style:parent-style-name="Textodocorpo2" style:family="text">
      <style:text-properties style:font-name="Calibri" fo:font-weight="bold" style:font-weight-asian="bold" style:language-asian="pt" style:country-asian="BR" style:language-complex="pt" style:country-complex="BR"/>
    </style:style>
    <style:style style:name="T29" style:parent-style-name="Textodocorpo2" style:family="text">
      <style:text-properties style:font-name="Calibri" style:language-asian="pt" style:country-asian="BR" style:language-complex="pt" style:country-complex="BR"/>
    </style:style>
    <style:style style:name="T30" style:parent-style-name="Textodocorpo2" style:family="text">
      <style:text-properties style:font-name="Calibri" style:language-asian="pt" style:country-asian="BR" style:language-complex="pt" style:country-complex="BR"/>
    </style:style>
    <style:style style:name="T31" style:parent-style-name="Textodocorpo2" style:family="text">
      <style:text-properties style:font-name="Calibri" style:language-asian="pt" style:country-asian="BR" style:language-complex="pt" style:country-complex="BR"/>
    </style:style>
    <style:style style:name="T32" style:parent-style-name="Textodocorpo2" style:family="text">
      <style:text-properties style:font-name="Calibri" style:language-asian="pt" style:country-asian="BR" style:language-complex="pt" style:country-complex="BR"/>
    </style:style>
    <style:style style:name="T33" style:parent-style-name="Textodocorpo2" style:family="text">
      <style:text-properties style:font-name="Calibri" style:language-asian="pt" style:country-asian="BR" style:language-complex="pt" style:country-complex="BR"/>
    </style:style>
    <style:style style:name="T34" style:parent-style-name="Textodocorpo2" style:family="text">
      <style:text-properties style:font-name="Calibri" style:language-asian="pt" style:country-asian="BR" style:language-complex="pt" style:country-complex="BR"/>
    </style:style>
    <style:style style:name="T35" style:parent-style-name="Textodocorpo2" style:family="text">
      <style:text-properties style:font-name="Calibri" style:language-asian="pt" style:country-asian="BR" style:language-complex="pt" style:country-complex="BR"/>
    </style:style>
    <style:style style:name="T36" style:parent-style-name="Textodocorpo2" style:family="text">
      <style:text-properties style:font-name="Calibri" style:language-asian="pt" style:country-asian="BR" style:language-complex="pt" style:country-complex="BR"/>
    </style:style>
    <style:style style:name="T37" style:parent-style-name="Textodocorpo2" style:family="text">
      <style:text-properties style:font-name="Calibri" style:language-asian="pt" style:country-asian="BR" style:language-complex="pt" style:country-complex="BR"/>
    </style:style>
    <style:style style:name="T38" style:parent-style-name="Textodocorpo2" style:family="text">
      <style:text-properties style:font-name="Calibri" style:language-asian="pt" style:country-asian="BR" style:language-complex="pt" style:country-complex="BR"/>
    </style:style>
    <style:style style:name="T39" style:parent-style-name="Textodocorpo2" style:family="text">
      <style:text-properties style:font-name="Calibri" style:language-asian="pt" style:country-asian="BR" style:language-complex="pt" style:country-complex="BR"/>
    </style:style>
    <style:style style:name="T40" style:parent-style-name="Textodocorpo2" style:family="text">
      <style:text-properties style:font-name="Calibri" style:language-asian="pt" style:country-asian="BR" style:language-complex="pt" style:country-complex="BR"/>
    </style:style>
    <style:style style:name="T41" style:parent-style-name="Textodocorpo2" style:family="text">
      <style:text-properties style:font-name="Calibri" style:language-asian="pt" style:country-asian="BR" style:language-complex="pt" style:country-complex="BR"/>
    </style:style>
    <style:style style:name="T42" style:parent-style-name="Textodocorpo2" style:family="text">
      <style:text-properties style:font-name="Calibri" style:language-asian="pt" style:country-asian="BR" style:language-complex="pt" style:country-complex="BR"/>
    </style:style>
    <style:style style:name="T43" style:parent-style-name="Textodocorpo2" style:family="text">
      <style:text-properties style:font-name="Calibri" style:language-asian="pt" style:country-asian="BR" style:language-complex="pt" style:country-complex="BR"/>
    </style:style>
    <style:style style:name="T44" style:parent-style-name="Textodocorpo2" style:family="text">
      <style:text-properties style:font-name="Calibri" style:language-asian="pt" style:country-asian="BR" style:language-complex="pt" style:country-complex="BR"/>
    </style:style>
    <style:style style:name="T45" style:parent-style-name="Textodocorpo2" style:family="text">
      <style:text-properties style:font-name="Calibri" style:language-asian="pt" style:country-asian="BR" style:language-complex="pt" style:country-complex="BR"/>
    </style:style>
    <style:style style:name="P46" style:parent-style-name="Normal" style:family="paragraph">
      <style:paragraph-properties fo:text-align="justify" fo:margin-bottom="0in" fo:line-height="107%" fo:text-indent="0.9847in"/>
    </style:style>
    <style:style style:name="P47" style:parent-style-name="Normal" style:family="paragraph">
      <style:paragraph-properties fo:text-align="justify" fo:margin-bottom="0in" fo:line-height="107%" fo:text-indent="0.9847in"/>
    </style:style>
    <style:style style:name="T48" style:parent-style-name="Textodocorpo2" style:family="text">
      <style:text-properties style:font-name="Calibri" fo:font-weight="bold" style:font-weight-asian="bold"/>
    </style:style>
    <style:style style:name="T49" style:parent-style-name="Textodocorpo2" style:family="text">
      <style:text-properties style:font-name="Calibri" fo:font-weight="bold" style:font-weight-asian="bold"/>
    </style:style>
    <style:style style:name="T50" style:parent-style-name="Textodocorpo2" style:family="text">
      <style:text-properties style:font-name="Calibri" fo:font-weight="bold" style:font-weight-asian="bold"/>
    </style:style>
    <style:style style:name="T51" style:parent-style-name="Textodocorpo2" style:family="text">
      <style:text-properties style:font-name="Calibri"/>
    </style:style>
    <style:style style:name="T52" style:parent-style-name="Textodocorpo2" style:family="text">
      <style:text-properties style:font-name="Calibri" style:language-asian="pt" style:country-asian="BR" style:language-complex="pt" style:country-complex="BR"/>
    </style:style>
    <style:style style:name="T53" style:parent-style-name="Textodocorpo2" style:family="text">
      <style:text-properties style:font-name="Calibri"/>
    </style:style>
    <style:style style:name="T54" style:parent-style-name="Textodocorpo2" style:family="text">
      <style:text-properties style:font-name="Calibri"/>
    </style:style>
    <style:style style:name="T55" style:parent-style-name="Textodocorpo2" style:family="text">
      <style:text-properties style:font-name="Calibri"/>
    </style:style>
    <style:style style:name="T56" style:parent-style-name="Textodocorpo2" style:family="text">
      <style:text-properties style:font-name="Calibri"/>
    </style:style>
    <style:style style:name="T57" style:parent-style-name="Textodocorpo2" style:family="text">
      <style:text-properties style:font-name="Calibri"/>
    </style:style>
    <style:style style:name="T58" style:parent-style-name="Textodocorpo2" style:family="text">
      <style:text-properties style:font-name="Calibri" style:language-asian="pt" style:country-asian="BR" style:language-complex="pt" style:country-complex="BR"/>
    </style:style>
    <style:style style:name="P59" style:parent-style-name="Normal" style:family="paragraph">
      <style:paragraph-properties fo:text-align="justify" fo:margin-bottom="0in" fo:line-height="107%" fo:text-indent="0.9847in"/>
    </style:style>
    <style:style style:name="P60" style:parent-style-name="Normal" style:family="paragraph">
      <style:paragraph-properties fo:text-align="justify" fo:margin-bottom="0.0833in" fo:line-height="107%" fo:text-indent="0.9847in"/>
    </style:style>
    <style:style style:name="T61" style:parent-style-name="Textodocorpo2" style:family="text">
      <style:text-properties style:font-name="Calibri" fo:font-weight="bold" style:font-weight-asian="bold"/>
    </style:style>
    <style:style style:name="T62" style:parent-style-name="Textodocorpo2" style:family="text">
      <style:text-properties style:font-name="Calibri" fo:font-weight="bold" style:font-weight-asian="bold"/>
    </style:style>
    <style:style style:name="T63" style:parent-style-name="Textodocorpo2" style:family="text">
      <style:text-properties style:font-name="Calibri" fo:font-weight="bold" style:font-weight-asian="bold"/>
    </style:style>
    <style:style style:name="T64" style:parent-style-name="Textodocorpo2" style:family="text">
      <style:text-properties style:font-name="Calibri"/>
    </style:style>
    <style:style style:name="T65" style:parent-style-name="Textodocorpo2" style:family="text">
      <style:text-properties style:font-name="Calibri"/>
    </style:style>
    <style:style style:name="T66" style:parent-style-name="Textodocorpo2" style:family="text">
      <style:text-properties style:font-name="Calibri"/>
    </style:style>
    <style:style style:name="T67" style:parent-style-name="Textodocorpo2" style:family="text">
      <style:text-properties style:font-name="Calibri"/>
    </style:style>
    <style:style style:name="T68" style:parent-style-name="Textodocorpo2" style:family="text">
      <style:text-properties style:font-name="Calibri"/>
    </style:style>
    <style:style style:name="T69" style:parent-style-name="Textodocorpo2" style:family="text">
      <style:text-properties style:font-name="Calibri"/>
    </style:style>
    <style:style style:name="T70" style:parent-style-name="Textodocorpo2" style:family="text">
      <style:text-properties style:font-name="Calibri"/>
    </style:style>
    <style:style style:name="T71" style:parent-style-name="Textodocorpo2" style:family="text">
      <style:text-properties style:font-name="Calibri"/>
    </style:style>
    <style:style style:name="T72" style:parent-style-name="Textodocorpo2" style:family="text">
      <style:text-properties style:font-name="Calibri"/>
    </style:style>
    <style:style style:name="T73" style:parent-style-name="Textodocorpo2" style:family="text">
      <style:text-properties style:font-name="Calibri"/>
    </style:style>
    <style:style style:name="T74" style:parent-style-name="Textodocorpo2" style:family="text">
      <style:text-properties style:font-name="Calibri"/>
    </style:style>
    <style:style style:name="T75" style:parent-style-name="Textodocorpo2" style:family="text">
      <style:text-properties style:font-name="Calibri"/>
    </style:style>
    <style:style style:name="T76" style:parent-style-name="Textodocorpo2" style:family="text">
      <style:text-properties style:font-name="Calibri"/>
    </style:style>
    <style:style style:name="T77" style:parent-style-name="Textodocorpo2" style:family="text">
      <style:text-properties style:font-name="Calibri"/>
    </style:style>
    <style:style style:name="T78" style:parent-style-name="Textodocorpo2" style:family="text">
      <style:text-properties style:font-name="Calibri"/>
    </style:style>
    <style:style style:name="T79" style:parent-style-name="Textodocorpo2" style:family="text">
      <style:text-properties style:font-name="Calibri"/>
    </style:style>
    <style:style style:name="T80" style:parent-style-name="Textodocorpo2" style:family="text">
      <style:text-properties style:font-name="Calibri"/>
    </style:style>
    <style:style style:name="T81" style:parent-style-name="Textodocorpo2" style:family="text">
      <style:text-properties style:font-name="Calibri"/>
    </style:style>
    <style:style style:name="T82" style:parent-style-name="Textodocorpo2" style:family="text">
      <style:text-properties style:font-name="Calibri"/>
    </style:style>
    <style:style style:name="T83" style:parent-style-name="Textodocorpo2" style:family="text">
      <style:text-properties style:font-name="Calibri"/>
    </style:style>
    <style:style style:name="T84" style:parent-style-name="Textodocorpo2" style:family="text">
      <style:text-properties style:font-name="Calibri"/>
    </style:style>
    <style:style style:name="T85" style:parent-style-name="Textodocorpo2" style:family="text">
      <style:text-properties style:font-name="Calibri"/>
    </style:style>
    <style:style style:name="P86" style:parent-style-name="Normal" style:list-style-name="LFO1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312in"/>
        </style:tab-stops>
      </style:paragraph-properties>
    </style:style>
    <style:style style:name="T87" style:parent-style-name="Textodocorpo2" style:family="text">
      <style:text-properties style:font-name="Calibri"/>
    </style:style>
    <style:style style:name="P88" style:parent-style-name="Normal" style:list-style-name="LFO1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312in"/>
        </style:tab-stops>
      </style:paragraph-properties>
    </style:style>
    <style:style style:name="T89" style:parent-style-name="Textodocorpo2" style:family="text">
      <style:text-properties style:font-name="Calibri"/>
    </style:style>
    <style:style style:name="T90" style:parent-style-name="Textodocorpo2Itálico" style:family="text">
      <style:text-properties style:font-name="Calibri" fo:font-style="normal" style:font-style-asian="normal" fo:language="pt" fo:country="PT" style:language-asian="pt" style:country-asian="PT" style:language-complex="pt" style:country-complex="PT"/>
    </style:style>
    <style:style style:name="P91" style:parent-style-name="Normal" style:list-style-name="LFO1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979in"/>
        </style:tab-stops>
      </style:paragraph-properties>
    </style:style>
    <style:style style:name="T92" style:parent-style-name="Textodocorpo2" style:family="text">
      <style:text-properties style:font-name="Calibri"/>
    </style:style>
    <style:style style:name="T93" style:parent-style-name="Textodocorpo2" style:family="text">
      <style:text-properties style:font-name="Calibri"/>
    </style:style>
    <style:style style:name="T94" style:parent-style-name="Textodocorpo2" style:family="text">
      <style:text-properties style:font-name="Calibri"/>
    </style:style>
    <style:style style:name="T95" style:parent-style-name="Textodocorpo2" style:family="text">
      <style:text-properties style:font-name="Calibri" style:language-asian="pt" style:country-asian="BR" style:language-complex="pt" style:country-complex="BR"/>
    </style:style>
    <style:style style:name="T96" style:parent-style-name="Textodocorpo2" style:family="text">
      <style:text-properties style:font-name="Calibri"/>
    </style:style>
    <style:style style:name="T97" style:parent-style-name="Textodocorpo2" style:family="text">
      <style:text-properties style:font-name="Calibri" style:language-asian="pt" style:country-asian="BR" style:language-complex="pt" style:country-complex="BR"/>
    </style:style>
    <style:style style:name="T98" style:parent-style-name="Textodocorpo2" style:family="text">
      <style:text-properties style:font-name="Calibri"/>
    </style:style>
    <style:style style:name="T99" style:parent-style-name="Textodocorpo2" style:family="text">
      <style:text-properties style:font-name="Calibri" style:language-asian="pt" style:country-asian="BR" style:language-complex="pt" style:country-complex="BR"/>
    </style:style>
    <style:style style:name="T100" style:parent-style-name="Textodocorpo2" style:family="text">
      <style:text-properties style:font-name="Calibri"/>
    </style:style>
    <style:style style:name="T101" style:parent-style-name="Textodocorpo2" style:family="text">
      <style:text-properties style:font-name="Calibri" style:language-asian="pt" style:country-asian="BR" style:language-complex="pt" style:country-complex="BR"/>
    </style:style>
    <style:style style:name="T102" style:parent-style-name="Textodocorpo2" style:family="text">
      <style:text-properties style:font-name="Calibri"/>
    </style:style>
    <style:style style:name="P103" style:parent-style-name="Normal" style:list-style-name="LFO1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701in"/>
        </style:tab-stops>
      </style:paragraph-properties>
    </style:style>
    <style:style style:name="T104" style:parent-style-name="Textodocorpo2" style:family="text">
      <style:text-properties style:font-name="Calibri"/>
    </style:style>
    <style:style style:name="P105" style:parent-style-name="Normal" style:list-style-name="LFO1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701in"/>
        </style:tab-stops>
      </style:paragraph-properties>
    </style:style>
    <style:style style:name="T106" style:parent-style-name="Textodocorpo2" style:family="text">
      <style:text-properties style:font-name="Calibri"/>
    </style:style>
    <style:style style:name="T107" style:parent-style-name="Textodocorpo2" style:family="text">
      <style:text-properties style:font-name="Calibri"/>
    </style:style>
    <style:style style:name="T108" style:parent-style-name="Textodocorpo2" style:family="text">
      <style:text-properties style:font-name="Calibri"/>
    </style:style>
    <style:style style:name="P109" style:parent-style-name="Normal" style:list-style-name="LFO1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701in"/>
        </style:tab-stops>
      </style:paragraph-properties>
    </style:style>
    <style:style style:name="T110" style:parent-style-name="Textodocorpo2" style:family="text">
      <style:text-properties style:font-name="Calibri"/>
    </style:style>
    <style:style style:name="T111" style:parent-style-name="Textodocorpo2" style:family="text">
      <style:text-properties style:font-name="Calibri" style:language-asian="pt" style:country-asian="BR" style:language-complex="pt" style:country-complex="BR"/>
    </style:style>
    <style:style style:name="T112" style:parent-style-name="Textodocorpo2" style:family="text">
      <style:text-properties style:font-name="Calibri" style:language-asian="pt" style:country-asian="BR" style:language-complex="pt" style:country-complex="BR"/>
    </style:style>
    <style:style style:name="T113" style:parent-style-name="Textodocorpo2" style:family="text">
      <style:text-properties style:font-name="Calibri" style:language-asian="pt" style:country-asian="BR" style:language-complex="pt" style:country-complex="BR"/>
    </style:style>
    <style:style style:name="T114" style:parent-style-name="Textodocorpo2" style:family="text">
      <style:text-properties style:font-name="Calibri"/>
    </style:style>
    <style:style style:name="T115" style:parent-style-name="Textodocorpo2" style:family="text">
      <style:text-properties style:font-name="Calibri" style:language-asian="pt" style:country-asian="BR" style:language-complex="pt" style:country-complex="BR"/>
    </style:style>
    <style:style style:name="P116" style:parent-style-name="Normal" style:list-style-name="LFO1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3034in"/>
        </style:tab-stops>
      </style:paragraph-properties>
    </style:style>
    <style:style style:name="T117" style:parent-style-name="Textodocorpo2" style:family="text">
      <style:text-properties style:font-name="Calibri"/>
    </style:style>
    <style:style style:name="T118" style:parent-style-name="Textodocorpo2" style:family="text">
      <style:text-properties style:font-name="Calibri"/>
    </style:style>
    <style:style style:name="T119" style:parent-style-name="Textodocorpo2" style:family="text">
      <style:text-properties style:font-name="Calibri"/>
    </style:style>
    <style:style style:name="T120" style:parent-style-name="Textodocorpo2" style:family="text">
      <style:text-properties style:font-name="Calibri"/>
    </style:style>
    <style:style style:name="P121" style:parent-style-name="Normal" style:family="paragraph">
      <style:paragraph-properties fo:text-align="justify" fo:margin-bottom="0in" fo:line-height="107%" fo:text-indent="0.9847in"/>
    </style:style>
    <style:style style:name="P122" style:parent-style-name="Normal" style:family="paragraph">
      <style:paragraph-properties fo:text-align="justify" fo:margin-bottom="0in" fo:line-height="107%" fo:text-indent="0.9847in"/>
    </style:style>
    <style:style style:name="P123" style:parent-style-name="Normal" style:family="paragraph">
      <style:paragraph-properties fo:text-align="center" fo:margin-bottom="0.0833in" fo:line-height="107%"/>
    </style:style>
    <style:style style:name="T124" style:parent-style-name="Textodocorpo2" style:family="text">
      <style:text-properties style:font-name="Calibri"/>
    </style:style>
    <style:style style:name="P125" style:parent-style-name="Normal" style:family="paragraph">
      <style:paragraph-properties fo:text-align="justify" fo:margin-bottom="0in" fo:line-height="107%" fo:text-indent="0.9847in"/>
    </style:style>
    <style:style style:name="P126" style:parent-style-name="Normal" style:family="paragraph">
      <style:paragraph-properties fo:text-align="justify" fo:margin-bottom="0.0833in" fo:line-height="107%" fo:text-indent="0.9847in"/>
    </style:style>
    <style:style style:name="T127" style:parent-style-name="Textodocorpo2" style:family="text">
      <style:text-properties style:font-name="Calibri" fo:font-weight="bold" style:font-weight-asian="bold"/>
    </style:style>
    <style:style style:name="T128" style:parent-style-name="Textodocorpo2" style:family="text">
      <style:text-properties style:font-name="Calibri" fo:font-weight="bold" style:font-weight-asian="bold"/>
    </style:style>
    <style:style style:name="T129" style:parent-style-name="Textodocorpo2" style:family="text">
      <style:text-properties style:font-name="Calibri" fo:font-weight="bold" style:font-weight-asian="bold"/>
    </style:style>
    <style:style style:name="T130" style:parent-style-name="Textodocorpo2" style:family="text">
      <style:text-properties style:font-name="Calibri"/>
    </style:style>
    <style:style style:name="P131" style:parent-style-name="Normal" style:family="paragraph">
      <style:paragraph-properties fo:text-align="justify" fo:margin-bottom="0in" fo:line-height="107%" fo:text-indent="0.9847in"/>
      <style:text-properties style:font-name-asian="Arial Narrow" style:font-name-complex="Arial Narrow" fo:color="#000000" style:language-asian="pt" style:country-asian="PT" style:language-complex="pt" style:country-complex="PT"/>
    </style:style>
    <style:style style:name="P132" style:parent-style-name="Normal" style:family="paragraph">
      <style:paragraph-properties fo:text-align="justify" fo:margin-bottom="0in" fo:line-height="107%" fo:text-indent="0.9847in"/>
      <style:text-properties style:font-name-asian="Arial Narrow" style:font-name-complex="Arial Narrow" fo:color="#000000" style:language-asian="pt" style:country-asian="PT" style:language-complex="pt" style:country-complex="PT"/>
    </style:style>
    <style:style style:name="P133" style:parent-style-name="Normal" style:family="paragraph">
      <style:paragraph-properties fo:text-align="center" fo:margin-bottom="0.0833in" fo:line-height="107%"/>
    </style:style>
    <style:style style:name="T134" style:parent-style-name="Textodocorpo2" style:family="text">
      <style:text-properties style:font-name="Calibri"/>
    </style:style>
    <style:style style:name="P135" style:parent-style-name="Normal" style:family="paragraph">
      <style:paragraph-properties fo:margin-bottom="0in" fo:line-height="107%" fo:text-indent="0.9847in"/>
    </style:style>
    <style:style style:name="P136" style:parent-style-name="Normal" style:family="paragraph">
      <style:paragraph-properties fo:margin-bottom="0.0833in" fo:line-height="107%" fo:text-indent="0.9847in"/>
    </style:style>
    <style:style style:name="T137" style:parent-style-name="Textodocorpo2" style:family="text">
      <style:text-properties style:font-name="Calibri" fo:font-weight="bold" style:font-weight-asian="bold"/>
    </style:style>
    <style:style style:name="T138" style:parent-style-name="Textodocorpo2" style:family="text">
      <style:text-properties style:font-name="Calibri" fo:font-weight="bold" style:font-weight-asian="bold"/>
    </style:style>
    <style:style style:name="T139" style:parent-style-name="Textodocorpo2" style:family="text">
      <style:text-properties style:font-name="Calibri" fo:font-weight="bold" style:font-weight-asian="bold"/>
    </style:style>
    <style:style style:name="T140" style:parent-style-name="Textodocorpo2" style:family="text">
      <style:text-properties style:font-name="Calibri" fo:font-weight="bold" style:font-weight-asian="bold"/>
    </style:style>
    <style:style style:name="T141" style:parent-style-name="Textodocorpo2" style:family="text">
      <style:text-properties style:font-name="Calibri" fo:font-weight="bold" style:font-weight-asian="bold"/>
    </style:style>
    <style:style style:name="T142" style:parent-style-name="Textodocorpo2" style:family="text">
      <style:text-properties style:font-name="Calibri"/>
    </style:style>
    <style:style style:name="T143" style:parent-style-name="Textodocorpo2" style:family="text">
      <style:text-properties style:font-name="Calibri"/>
    </style:style>
    <style:style style:name="T144" style:parent-style-name="Textodocorpo2" style:family="text">
      <style:text-properties style:font-name="Calibri"/>
    </style:style>
    <style:style style:name="P145" style:parent-style-name="Normal" style:family="paragraph">
      <style:paragraph-properties fo:widows="0" fo:orphans="0" fo:text-align="justify" fo:margin-bottom="0.0833in" fo:line-height="107%">
        <style:tab-stops>
          <style:tab-stop style:type="left" style:position="1.2138in"/>
        </style:tab-stops>
      </style:paragraph-properties>
    </style:style>
    <style:style style:name="P146" style:parent-style-name="Normal" style:family="paragraph">
      <style:paragraph-properties fo:widows="0" fo:orphans="0" fo:text-align="justify" fo:margin-bottom="0.0833in" fo:line-height="107%">
        <style:tab-stops>
          <style:tab-stop style:type="left" style:position="1.2138in"/>
        </style:tab-stops>
      </style:paragraph-properties>
    </style:style>
    <style:style style:name="P147" style:parent-style-name="Normal" style:family="paragraph">
      <style:paragraph-properties fo:text-align="center" fo:margin-bottom="0.0833in" fo:line-height="107%"/>
    </style:style>
    <style:style style:name="T148" style:parent-style-name="Textodocorpo2" style:family="text">
      <style:text-properties style:font-name="Calibri"/>
    </style:style>
    <style:style style:name="T149" style:parent-style-name="Textodocorpo2" style:family="text">
      <style:text-properties style:font-name="Calibri"/>
    </style:style>
    <style:style style:name="P150" style:parent-style-name="Normal" style:family="paragraph">
      <style:paragraph-properties fo:text-align="justify" fo:margin-bottom="0in" fo:line-height="107%" fo:text-indent="0.9847in"/>
    </style:style>
    <style:style style:name="P151" style:parent-style-name="Normal" style:family="paragraph">
      <style:paragraph-properties fo:text-align="justify" fo:margin-bottom="0.0833in" fo:line-height="107%" fo:text-indent="0.9847in"/>
    </style:style>
    <style:style style:name="T152" style:parent-style-name="Textodocorpo2" style:family="text">
      <style:text-properties style:font-name="Calibri" fo:font-weight="bold" style:font-weight-asian="bold"/>
    </style:style>
    <style:style style:name="T153" style:parent-style-name="Textodocorpo2" style:family="text">
      <style:text-properties style:font-name="Calibri" fo:font-weight="bold" style:font-weight-asian="bold"/>
    </style:style>
    <style:style style:name="T154" style:parent-style-name="Textodocorpo2" style:family="text">
      <style:text-properties style:font-name="Calibri" fo:font-weight="bold" style:font-weight-asian="bold"/>
    </style:style>
    <style:style style:name="T155" style:parent-style-name="Textodocorpo2" style:family="text">
      <style:text-properties style:font-name="Calibri" fo:font-weight="bold" style:font-weight-asian="bold"/>
    </style:style>
    <style:style style:name="T156" style:parent-style-name="Textodocorpo2" style:family="text">
      <style:text-properties style:font-name="Calibri"/>
    </style:style>
    <style:style style:name="T157" style:parent-style-name="Textodocorpo2" style:family="text">
      <style:text-properties style:font-name="Calibri"/>
    </style:style>
    <style:style style:name="T158" style:parent-style-name="Textodocorpo2" style:family="text">
      <style:text-properties style:font-name="Calibri"/>
    </style:style>
    <style:style style:name="T159" style:parent-style-name="Textodocorpo2" style:family="text">
      <style:text-properties style:font-name="Calibri"/>
    </style:style>
    <style:style style:name="T160" style:parent-style-name="Textodocorpo2" style:family="text">
      <style:text-properties style:font-name="Calibri"/>
    </style:style>
    <style:style style:name="T161" style:parent-style-name="Textodocorpo2" style:family="text">
      <style:text-properties style:font-name="Calibri"/>
    </style:style>
    <style:style style:name="T162" style:parent-style-name="Textodocorpo2" style:family="text">
      <style:text-properties style:font-name="Calibri"/>
    </style:style>
    <style:style style:name="P163" style:parent-style-name="Normal" style:list-style-name="LFO15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in"/>
        </style:tab-stops>
      </style:paragraph-properties>
    </style:style>
    <style:style style:name="T164" style:parent-style-name="Textodocorpo2" style:family="text">
      <style:text-properties style:font-name="Calibri"/>
    </style:style>
    <style:style style:name="P165" style:parent-style-name="Normal" style:list-style-name="LFO15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138in"/>
        </style:tab-stops>
      </style:paragraph-properties>
    </style:style>
    <style:style style:name="T166" style:parent-style-name="Textodocorpo2" style:family="text">
      <style:text-properties style:font-name="Calibri"/>
    </style:style>
    <style:style style:name="T167" style:parent-style-name="Textodocorpo2" style:family="text">
      <style:text-properties style:font-name="Calibri"/>
    </style:style>
    <style:style style:name="T168" style:parent-style-name="Textodocorpo2" style:family="text">
      <style:text-properties style:font-name="Calibri"/>
    </style:style>
    <style:style style:name="T169" style:parent-style-name="Textodocorpo2" style:family="text">
      <style:text-properties style:font-name="Calibri"/>
    </style:style>
    <style:style style:name="T170" style:parent-style-name="Textodocorpo2" style:family="text">
      <style:text-properties style:font-name="Calibri"/>
    </style:style>
    <style:style style:name="T171" style:parent-style-name="Textodocorpo2" style:family="text">
      <style:text-properties style:font-name="Calibri"/>
    </style:style>
    <style:style style:name="P172" style:parent-style-name="Normal" style:list-style-name="LFO15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138in"/>
        </style:tab-stops>
      </style:paragraph-properties>
    </style:style>
    <style:style style:name="T173" style:parent-style-name="Textodocorpo2" style:family="text">
      <style:text-properties style:font-name="Calibri"/>
    </style:style>
    <style:style style:name="T174" style:parent-style-name="Textodocorpo2" style:family="text">
      <style:text-properties style:font-name="Calibri"/>
    </style:style>
    <style:style style:name="T175" style:parent-style-name="Textodocorpo2" style:family="text">
      <style:text-properties style:font-name="Calibri"/>
    </style:style>
    <style:style style:name="T176" style:parent-style-name="Textodocorpo2" style:family="text">
      <style:text-properties style:font-name="Calibri"/>
    </style:style>
    <style:style style:name="T177" style:parent-style-name="Textodocorpo2" style:family="text">
      <style:text-properties style:font-name="Calibri"/>
    </style:style>
    <style:style style:name="T178" style:parent-style-name="Textodocorpo2" style:family="text">
      <style:text-properties style:font-name="Calibri"/>
    </style:style>
    <style:style style:name="T179" style:parent-style-name="Textodocorpo2" style:family="text">
      <style:text-properties style:font-name="Calibri"/>
    </style:style>
    <style:style style:name="T180" style:parent-style-name="Textodocorpo2" style:family="text">
      <style:text-properties style:font-name="Calibri"/>
    </style:style>
    <style:style style:name="T181" style:parent-style-name="Textodocorpo2" style:family="text">
      <style:text-properties style:font-name="Calibri"/>
    </style:style>
    <style:style style:name="P182" style:parent-style-name="Normal" style:list-style-name="LFO15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138in"/>
        </style:tab-stops>
      </style:paragraph-properties>
    </style:style>
    <style:style style:name="T183" style:parent-style-name="Textodocorpo2" style:family="text">
      <style:text-properties style:font-name="Calibri"/>
    </style:style>
    <style:style style:name="T184" style:parent-style-name="Textodocorpo2" style:family="text">
      <style:text-properties style:font-name="Calibri"/>
    </style:style>
    <style:style style:name="T185" style:parent-style-name="Textodocorpo2" style:family="text">
      <style:text-properties style:font-name="Calibri"/>
    </style:style>
    <style:style style:name="P186" style:parent-style-name="Normal" style:list-style-name="LFO15" style:family="paragraph">
      <style:paragraph-properties fo:widows="0" fo:orphans="0" fo:text-align="justify" fo:margin-bottom="0in" fo:line-height="107%" fo:text-indent="0.9847in">
        <style:tab-stops>
          <style:tab-stop style:type="left" style:position="1.2138in"/>
        </style:tab-stops>
      </style:paragraph-properties>
    </style:style>
    <style:style style:name="T187" style:parent-style-name="Textodocorpo2" style:family="text">
      <style:text-properties style:font-name="Calibri"/>
    </style:style>
    <style:style style:name="T188" style:parent-style-name="Textodocorpo2" style:family="text">
      <style:text-properties style:font-name="Calibri"/>
    </style:style>
    <style:style style:name="T189" style:parent-style-name="Textodocorpo2" style:family="text">
      <style:text-properties style:font-name="Calibri"/>
    </style:style>
    <style:style style:name="P190" style:parent-style-name="Normal" style:family="paragraph">
      <style:paragraph-properties fo:widows="0" fo:orphans="0" fo:margin-bottom="0in" fo:line-height="107%" fo:text-indent="0.9847in">
        <style:tab-stops>
          <style:tab-stop style:type="left" style:position="1.2423in"/>
        </style:tab-stops>
      </style:paragraph-properties>
    </style:style>
    <style:style style:name="P191" style:parent-style-name="Normal" style:family="paragraph">
      <style:paragraph-properties fo:text-align="justify" fo:margin-bottom="0.0833in" fo:line-height="107%" fo:text-indent="0.9847in"/>
    </style:style>
    <style:style style:name="T192" style:parent-style-name="Textodocorpo2" style:family="text">
      <style:text-properties style:font-name="Calibri" fo:font-weight="bold" style:font-weight-asian="bold"/>
    </style:style>
    <style:style style:name="T193" style:parent-style-name="Textodocorpo2" style:family="text">
      <style:text-properties style:font-name="Calibri" fo:font-weight="bold" style:font-weight-asian="bold"/>
    </style:style>
    <style:style style:name="T194" style:parent-style-name="Textodocorpo2" style:family="text">
      <style:text-properties style:font-name="Calibri" fo:font-weight="bold" style:font-weight-asian="bold"/>
    </style:style>
    <style:style style:name="T195" style:parent-style-name="Textodocorpo2" style:family="text">
      <style:text-properties style:font-name="Calibri" fo:font-weight="bold" style:font-weight-asian="bold"/>
    </style:style>
    <style:style style:name="T196" style:parent-style-name="Textodocorpo2" style:family="text">
      <style:text-properties style:font-name="Calibri"/>
    </style:style>
    <style:style style:name="T197" style:parent-style-name="Textodocorpo2" style:family="text">
      <style:text-properties style:font-name="Calibri"/>
    </style:style>
    <style:style style:name="T198" style:parent-style-name="Textodocorpo2" style:family="text">
      <style:text-properties style:font-name="Calibri"/>
    </style:style>
    <style:style style:name="T199" style:parent-style-name="Textodocorpo2" style:family="text">
      <style:text-properties style:font-name="Calibri"/>
    </style:style>
    <style:style style:name="T200" style:parent-style-name="Textodocorpo2" style:family="text">
      <style:text-properties style:font-name="Calibri"/>
    </style:style>
    <style:style style:name="P201" style:parent-style-name="Normal" style:list-style-name="LFO16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104in"/>
        </style:tab-stops>
      </style:paragraph-properties>
    </style:style>
    <style:style style:name="T202" style:parent-style-name="Textodocorpo2" style:family="text">
      <style:text-properties style:font-name="Calibri"/>
    </style:style>
    <style:style style:name="T203" style:parent-style-name="Textodocorpo2" style:family="text">
      <style:text-properties style:font-name="Calibri"/>
    </style:style>
    <style:style style:name="T204" style:parent-style-name="Textodocorpo2" style:family="text">
      <style:text-properties style:font-name="Calibri"/>
    </style:style>
    <style:style style:name="P205" style:parent-style-name="Normal" style:list-style-name="LFO16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in"/>
        </style:tab-stops>
      </style:paragraph-properties>
    </style:style>
    <style:style style:name="T206" style:parent-style-name="Textodocorpo2" style:family="text">
      <style:text-properties style:font-name="Calibri"/>
    </style:style>
    <style:style style:name="T207" style:parent-style-name="Textodocorpo2" style:family="text">
      <style:text-properties style:font-name="Calibri"/>
    </style:style>
    <style:style style:name="T208" style:parent-style-name="Textodocorpo2" style:family="text">
      <style:text-properties style:font-name="Calibri"/>
    </style:style>
    <style:style style:name="T209" style:parent-style-name="Textodocorpo2" style:family="text">
      <style:text-properties style:font-name="Calibri"/>
    </style:style>
    <style:style style:name="T210" style:parent-style-name="Textodocorpo2" style:family="text">
      <style:text-properties style:font-name="Calibri"/>
    </style:style>
    <style:style style:name="T211" style:parent-style-name="Textodocorpo2" style:family="text">
      <style:text-properties style:font-name="Calibri"/>
    </style:style>
    <style:style style:name="T212" style:parent-style-name="Textodocorpo2" style:family="text">
      <style:text-properties style:font-name="Calibri"/>
    </style:style>
    <style:style style:name="T213" style:parent-style-name="Textodocorpo2" style:family="text">
      <style:text-properties style:font-name="Calibri"/>
    </style:style>
    <style:style style:name="P214" style:parent-style-name="Normal" style:list-style-name="LFO16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in"/>
        </style:tab-stops>
      </style:paragraph-properties>
    </style:style>
    <style:style style:name="T215" style:parent-style-name="Textodocorpo2" style:family="text">
      <style:text-properties style:font-name="Calibri"/>
    </style:style>
    <style:style style:name="T216" style:parent-style-name="Textodocorpo2" style:family="text">
      <style:text-properties style:font-name="Calibri"/>
    </style:style>
    <style:style style:name="T217" style:parent-style-name="Textodocorpo2" style:family="text">
      <style:text-properties style:font-name="Calibri"/>
    </style:style>
    <style:style style:name="T218" style:parent-style-name="Textodocorpo2" style:family="text">
      <style:text-properties style:font-name="Calibri"/>
    </style:style>
    <style:style style:name="P219" style:parent-style-name="Normal" style:list-style-name="LFO16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in"/>
        </style:tab-stops>
      </style:paragraph-properties>
    </style:style>
    <style:style style:name="T220" style:parent-style-name="Textodocorpo2" style:family="text">
      <style:text-properties style:font-name="Calibri"/>
    </style:style>
    <style:style style:name="T221" style:parent-style-name="Textodocorpo2" style:family="text">
      <style:text-properties style:font-name="Calibri"/>
    </style:style>
    <style:style style:name="T222" style:parent-style-name="Textodocorpo2" style:family="text">
      <style:text-properties style:font-name="Calibri"/>
    </style:style>
    <style:style style:name="T223" style:parent-style-name="Textodocorpo2" style:family="text">
      <style:text-properties style:font-name="Calibri"/>
    </style:style>
    <style:style style:name="T224" style:parent-style-name="Textodocorpo2" style:family="text">
      <style:text-properties style:font-name="Calibri"/>
    </style:style>
    <style:style style:name="T225" style:parent-style-name="Textodocorpo2" style:family="text">
      <style:text-properties style:font-name="Calibri"/>
    </style:style>
    <style:style style:name="T226" style:parent-style-name="Textodocorpo2" style:family="text">
      <style:text-properties style:font-name="Calibri"/>
    </style:style>
    <style:style style:name="T227" style:parent-style-name="Textodocorpo2" style:family="text">
      <style:text-properties style:font-name="Calibri"/>
    </style:style>
    <style:style style:name="P228" style:parent-style-name="Normal" style:list-style-name="LFO16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in"/>
        </style:tab-stops>
      </style:paragraph-properties>
    </style:style>
    <style:style style:name="T229" style:parent-style-name="Textodocorpo2" style:family="text">
      <style:text-properties style:font-name="Calibri"/>
    </style:style>
    <style:style style:name="T230" style:parent-style-name="Textodocorpo2" style:family="text">
      <style:text-properties style:font-name="Calibri"/>
    </style:style>
    <style:style style:name="T231" style:parent-style-name="Textodocorpo2" style:family="text">
      <style:text-properties style:font-name="Calibri"/>
    </style:style>
    <style:style style:name="P232" style:parent-style-name="Normal" style:list-style-name="LFO16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in"/>
        </style:tab-stops>
      </style:paragraph-properties>
    </style:style>
    <style:style style:name="T233" style:parent-style-name="Textodocorpo2" style:family="text">
      <style:text-properties style:font-name="Calibri"/>
    </style:style>
    <style:style style:name="T234" style:parent-style-name="Textodocorpo2" style:family="text">
      <style:text-properties style:font-name="Calibri"/>
    </style:style>
    <style:style style:name="T235" style:parent-style-name="Textodocorpo2" style:family="text">
      <style:text-properties style:font-name="Calibri"/>
    </style:style>
    <style:style style:name="P236" style:parent-style-name="Normal" style:list-style-name="LFO16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in"/>
        </style:tab-stops>
      </style:paragraph-properties>
    </style:style>
    <style:style style:name="T237" style:parent-style-name="Textodocorpo2" style:family="text">
      <style:text-properties style:font-name="Calibri"/>
    </style:style>
    <style:style style:name="T238" style:parent-style-name="Textodocorpo2" style:family="text">
      <style:text-properties style:font-name="Calibri"/>
    </style:style>
    <style:style style:name="T239" style:parent-style-name="Textodocorpo2" style:family="text">
      <style:text-properties style:font-name="Calibri"/>
    </style:style>
    <style:style style:name="T240" style:parent-style-name="Textodocorpo2" style:family="text">
      <style:text-properties style:font-name="Calibri"/>
    </style:style>
    <style:style style:name="T241" style:parent-style-name="Textodocorpo2" style:family="text">
      <style:text-properties style:font-name="Calibri"/>
    </style:style>
    <style:style style:name="T242" style:parent-style-name="Textodocorpo2" style:family="text">
      <style:text-properties style:font-name="Calibri"/>
    </style:style>
    <style:style style:name="T243" style:parent-style-name="Textodocorpo2" style:family="text">
      <style:text-properties style:font-name="Calibri"/>
    </style:style>
    <style:style style:name="T244" style:parent-style-name="Textodocorpo2" style:family="text">
      <style:text-properties style:font-name="Calibri"/>
    </style:style>
    <style:style style:name="P245" style:parent-style-name="Normal" style:list-style-name="LFO16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798in"/>
        </style:tab-stops>
      </style:paragraph-properties>
    </style:style>
    <style:style style:name="T246" style:parent-style-name="Textodocorpo2" style:family="text">
      <style:text-properties style:font-name="Calibri"/>
    </style:style>
    <style:style style:name="T247" style:parent-style-name="Textodocorpo2" style:family="text">
      <style:text-properties style:font-name="Calibri"/>
    </style:style>
    <style:style style:name="T248" style:parent-style-name="Textodocorpo2" style:family="text">
      <style:text-properties style:font-name="Calibri"/>
    </style:style>
    <style:style style:name="P249" style:parent-style-name="Normal" style:list-style-name="LFO16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in"/>
        </style:tab-stops>
      </style:paragraph-properties>
    </style:style>
    <style:style style:name="T250" style:parent-style-name="Textodocorpo2" style:family="text">
      <style:text-properties style:font-name="Calibri"/>
    </style:style>
    <style:style style:name="P251" style:parent-style-name="Normal" style:list-style-name="LFO16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in"/>
        </style:tab-stops>
      </style:paragraph-properties>
    </style:style>
    <style:style style:name="T252" style:parent-style-name="Textodocorpo2" style:family="text">
      <style:text-properties style:font-name="Calibri"/>
    </style:style>
    <style:style style:name="T253" style:parent-style-name="Textodocorpo2" style:family="text">
      <style:text-properties style:font-name="Calibri"/>
    </style:style>
    <style:style style:name="T254" style:parent-style-name="Textodocorpo2" style:family="text">
      <style:text-properties style:font-name="Calibri"/>
    </style:style>
    <style:style style:name="P255" style:parent-style-name="Normal" style:list-style-name="LFO16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in"/>
        </style:tab-stops>
      </style:paragraph-properties>
    </style:style>
    <style:style style:name="T256" style:parent-style-name="Textodocorpo2" style:family="text">
      <style:text-properties style:font-name="Calibri"/>
    </style:style>
    <style:style style:name="T257" style:parent-style-name="Textodocorpo2" style:family="text">
      <style:text-properties style:font-name="Calibri"/>
    </style:style>
    <style:style style:name="T258" style:parent-style-name="Textodocorpo2" style:family="text">
      <style:text-properties style:font-name="Calibri"/>
    </style:style>
    <style:style style:name="P259" style:parent-style-name="ParágrafodaLista" style:list-style-name="LFO17" style:family="paragraph">
      <style:paragraph-properties fo:widows="0" fo:orphans="0" fo:text-align="justify" fo:margin-bottom="0.0833in" fo:line-height="107%" fo:margin-left="0in" fo:text-indent="0.9847in">
        <style:tab-stops>
          <style:tab-stop style:type="left" style:position="1.2in"/>
        </style:tab-stops>
      </style:paragraph-properties>
    </style:style>
    <style:style style:name="T260" style:parent-style-name="Textodocorpo2" style:family="text">
      <style:text-properties style:font-name="Calibri"/>
    </style:style>
    <style:style style:name="T261" style:parent-style-name="Textodocorpo2" style:family="text">
      <style:text-properties style:font-name="Calibri"/>
    </style:style>
    <style:style style:name="T262" style:parent-style-name="Textodocorpo2" style:family="text">
      <style:text-properties style:font-name="Calibri"/>
    </style:style>
    <style:style style:name="T263" style:parent-style-name="Textodocorpo2" style:family="text">
      <style:text-properties style:font-name="Calibri"/>
    </style:style>
    <style:style style:name="P264" style:parent-style-name="ParágrafodaLista" style:list-style-name="LFO17" style:family="paragraph">
      <style:paragraph-properties fo:widows="0" fo:orphans="0" fo:text-align="justify" fo:margin-bottom="0.0833in" fo:line-height="107%" fo:margin-left="0in" fo:text-indent="0.9847in">
        <style:tab-stops>
          <style:tab-stop style:type="left" style:position="1.2in"/>
        </style:tab-stops>
      </style:paragraph-properties>
    </style:style>
    <style:style style:name="T265" style:parent-style-name="Textodocorpo2" style:family="text">
      <style:text-properties style:font-name="Calibri"/>
    </style:style>
    <style:style style:name="T266" style:parent-style-name="Textodocorpo2" style:family="text">
      <style:text-properties style:font-name="Calibri"/>
    </style:style>
    <style:style style:name="P267" style:parent-style-name="ParágrafodaLista" style:list-style-name="LFO17" style:family="paragraph">
      <style:paragraph-properties fo:widows="0" fo:orphans="0" fo:text-align="justify" fo:margin-bottom="0.0833in" fo:line-height="107%" fo:margin-left="0in" fo:text-indent="0.9847in">
        <style:tab-stops>
          <style:tab-stop style:type="left" style:position="1.2in"/>
        </style:tab-stops>
      </style:paragraph-properties>
    </style:style>
    <style:style style:name="T268" style:parent-style-name="Textodocorpo2" style:family="text">
      <style:text-properties style:font-name="Calibri"/>
    </style:style>
    <style:style style:name="T269" style:parent-style-name="Textodocorpo2" style:family="text">
      <style:text-properties style:font-name="Calibri"/>
    </style:style>
    <style:style style:name="T270" style:parent-style-name="Textodocorpo2" style:family="text">
      <style:text-properties style:font-name="Calibri"/>
    </style:style>
    <style:style style:name="T271" style:parent-style-name="Textodocorpo2" style:family="text">
      <style:text-properties style:font-name="Calibri"/>
    </style:style>
    <style:style style:name="P272" style:parent-style-name="Normal" style:list-style-name="LFO16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in"/>
        </style:tab-stops>
      </style:paragraph-properties>
    </style:style>
    <style:style style:name="T273" style:parent-style-name="Textodocorpo2" style:family="text">
      <style:text-properties style:font-name="Calibri"/>
    </style:style>
    <style:style style:name="T274" style:parent-style-name="Textodocorpo2" style:family="text">
      <style:text-properties style:font-name="Calibri"/>
    </style:style>
    <style:style style:name="T275" style:parent-style-name="Textodocorpo2" style:family="text">
      <style:text-properties style:font-name="Calibri"/>
    </style:style>
    <style:style style:name="T276" style:parent-style-name="Textodocorpo2" style:family="text">
      <style:text-properties style:font-name="Calibri"/>
    </style:style>
    <style:style style:name="T277" style:parent-style-name="Textodocorpo2" style:family="text">
      <style:text-properties style:font-name="Calibri"/>
    </style:style>
    <style:style style:name="T278" style:parent-style-name="Textodocorpo2" style:family="text">
      <style:text-properties style:font-name="Calibri"/>
    </style:style>
    <style:style style:name="T279" style:parent-style-name="Textodocorpo2" style:family="text">
      <style:text-properties style:font-name="Calibri"/>
    </style:style>
    <style:style style:name="T280" style:parent-style-name="Textodocorpo2" style:family="text">
      <style:text-properties style:font-name="Calibri"/>
    </style:style>
    <style:style style:name="T281" style:parent-style-name="Textodocorpo2" style:family="text">
      <style:text-properties style:font-name="Calibri"/>
    </style:style>
    <style:style style:name="P282" style:parent-style-name="Normal" style:family="paragraph">
      <style:paragraph-properties fo:text-align="justify" fo:margin-bottom="0in" fo:line-height="107%"/>
    </style:style>
    <style:style style:name="P283" style:parent-style-name="Normal" style:family="paragraph">
      <style:paragraph-properties fo:text-align="justify" fo:margin-bottom="0in" fo:line-height="107%"/>
    </style:style>
    <style:style style:name="P284" style:parent-style-name="Normal" style:family="paragraph">
      <style:paragraph-properties fo:text-align="center" fo:margin-bottom="0.0833in" fo:line-height="107%"/>
    </style:style>
    <style:style style:name="T285" style:parent-style-name="Textodocorpo2" style:family="text">
      <style:text-properties style:font-name="Calibri"/>
    </style:style>
    <style:style style:name="P286" style:parent-style-name="Normal" style:family="paragraph">
      <style:paragraph-properties fo:text-align="justify" fo:margin-bottom="0in" fo:line-height="107%" fo:text-indent="0.9847in"/>
    </style:style>
    <style:style style:name="P287" style:parent-style-name="Normal" style:family="paragraph">
      <style:paragraph-properties fo:text-align="justify" fo:margin-bottom="0.0833in" fo:line-height="107%" fo:text-indent="0.9847in"/>
    </style:style>
    <style:style style:name="T288" style:parent-style-name="Textodocorpo2" style:family="text">
      <style:text-properties style:font-name="Calibri" fo:font-weight="bold" style:font-weight-asian="bold"/>
    </style:style>
    <style:style style:name="T289" style:parent-style-name="Textodocorpo2" style:family="text">
      <style:text-properties style:font-name="Calibri" fo:font-weight="bold" style:font-weight-asian="bold"/>
    </style:style>
    <style:style style:name="T290" style:parent-style-name="Textodocorpo2" style:family="text">
      <style:text-properties style:font-name="Calibri"/>
    </style:style>
    <style:style style:name="T291" style:parent-style-name="Textodocorpo2" style:family="text">
      <style:text-properties style:font-name="Calibri"/>
    </style:style>
    <style:style style:name="T292" style:parent-style-name="Textodocorpo2" style:family="text">
      <style:text-properties style:font-name="Calibri"/>
    </style:style>
    <style:style style:name="T293" style:parent-style-name="Textodocorpo2" style:family="text">
      <style:text-properties style:font-name="Calibri"/>
    </style:style>
    <style:style style:name="T294" style:parent-style-name="Textodocorpo2" style:family="text">
      <style:text-properties style:font-name="Calibri"/>
    </style:style>
    <style:style style:name="T295" style:parent-style-name="Textodocorpo2" style:family="text">
      <style:text-properties style:font-name="Calibri"/>
    </style:style>
    <style:style style:name="T296" style:parent-style-name="Textodocorpo2" style:family="text">
      <style:text-properties style:font-name="Calibri"/>
    </style:style>
    <style:style style:name="P297" style:parent-style-name="Normal" style:family="paragraph">
      <style:paragraph-properties fo:text-align="justify" fo:margin-bottom="0in" fo:line-height="107%" fo:text-indent="0.9847in"/>
    </style:style>
    <style:style style:name="T298" style:parent-style-name="Textodocorpo2" style:family="text">
      <style:text-properties style:font-name="Calibri" fo:font-weight="bold" style:font-weight-asian="bold"/>
    </style:style>
    <style:style style:name="T299" style:parent-style-name="Textodocorpo2" style:family="text">
      <style:text-properties style:font-name="Calibri"/>
    </style:style>
    <style:style style:name="T300" style:parent-style-name="Textodocorpo2" style:family="text">
      <style:text-properties style:font-name="Calibri"/>
    </style:style>
    <style:style style:name="T301" style:parent-style-name="Textodocorpo2" style:family="text">
      <style:text-properties style:font-name="Calibri"/>
    </style:style>
    <style:style style:name="T302" style:parent-style-name="Textodocorpo2" style:family="text">
      <style:text-properties style:font-name="Calibri"/>
    </style:style>
    <style:style style:name="T303" style:parent-style-name="Textodocorpo2" style:family="text">
      <style:text-properties style:font-name="Calibri"/>
    </style:style>
    <style:style style:name="T304" style:parent-style-name="Textodocorpo2" style:family="text">
      <style:text-properties style:font-name="Calibri"/>
    </style:style>
    <style:style style:name="T305" style:parent-style-name="Textodocorpo2" style:family="text">
      <style:text-properties style:font-name="Calibri"/>
    </style:style>
    <style:style style:name="T306" style:parent-style-name="Textodocorpo2" style:family="text">
      <style:text-properties style:font-name="Calibri"/>
    </style:style>
    <style:style style:name="T307" style:parent-style-name="Textodocorpo2" style:family="text">
      <style:text-properties style:font-name="Calibri"/>
    </style:style>
    <style:style style:name="T308" style:parent-style-name="Textodocorpo2" style:family="text">
      <style:text-properties style:font-name="Calibri"/>
    </style:style>
    <style:style style:name="T309" style:parent-style-name="Textodocorpo2" style:family="text">
      <style:text-properties style:font-name="Calibri"/>
    </style:style>
    <style:style style:name="T310" style:parent-style-name="Textodocorpo2" style:family="text">
      <style:text-properties style:font-name="Calibri"/>
    </style:style>
    <style:style style:name="T311" style:parent-style-name="Textodocorpo2" style:family="text">
      <style:text-properties style:font-name="Calibri"/>
    </style:style>
    <style:style style:name="T312" style:parent-style-name="Textodocorpo2" style:family="text">
      <style:text-properties style:font-name="Calibri"/>
    </style:style>
    <style:style style:name="T313" style:parent-style-name="Textodocorpo2" style:family="text">
      <style:text-properties style:font-name="Calibri"/>
    </style:style>
    <style:style style:name="T314" style:parent-style-name="Textodocorpo2" style:family="text">
      <style:text-properties style:font-name="Calibri"/>
    </style:style>
    <style:style style:name="T315" style:parent-style-name="Textodocorpo2" style:family="text">
      <style:text-properties style:font-name="Calibri"/>
    </style:style>
    <style:style style:name="T316" style:parent-style-name="Textodocorpo2" style:family="text">
      <style:text-properties style:font-name="Calibri"/>
    </style:style>
    <style:style style:name="T317" style:parent-style-name="Textodocorpo2" style:family="text">
      <style:text-properties style:font-name="Calibri"/>
    </style:style>
    <style:style style:name="T318" style:parent-style-name="Textodocorpo2" style:family="text">
      <style:text-properties style:font-name="Calibri"/>
    </style:style>
    <style:style style:name="T319" style:parent-style-name="Textodocorpo2" style:family="text">
      <style:text-properties style:font-name="Calibri"/>
    </style:style>
    <style:style style:name="T320" style:parent-style-name="Textodocorpo2" style:family="text">
      <style:text-properties style:font-name="Calibri"/>
    </style:style>
    <style:style style:name="T321" style:parent-style-name="Textodocorpo2" style:family="text">
      <style:text-properties style:font-name="Calibri"/>
    </style:style>
    <style:style style:name="T322" style:parent-style-name="Textodocorpo2" style:family="text">
      <style:text-properties style:font-name="Calibri"/>
    </style:style>
    <style:style style:name="T323" style:parent-style-name="Textodocorpo2" style:family="text">
      <style:text-properties style:font-name="Calibri"/>
    </style:style>
    <style:style style:name="T324" style:parent-style-name="Textodocorpo2" style:family="text">
      <style:text-properties style:font-name="Calibri"/>
    </style:style>
    <style:style style:name="T325" style:parent-style-name="Textodocorpo2" style:family="text">
      <style:text-properties style:font-name="Calibri"/>
    </style:style>
    <style:style style:name="P326" style:parent-style-name="Normal" style:family="paragraph">
      <style:paragraph-properties fo:text-align="justify" fo:margin-bottom="0in" fo:line-height="107%" fo:text-indent="0.9847in"/>
    </style:style>
    <style:style style:name="P327" style:parent-style-name="Normal" style:family="paragraph">
      <style:paragraph-properties fo:text-align="justify" fo:margin-bottom="0.0833in" fo:line-height="107%" fo:text-indent="0.9847in"/>
    </style:style>
    <style:style style:name="T328" style:parent-style-name="Textodocorpo2" style:family="text">
      <style:text-properties style:font-name="Calibri" fo:font-weight="bold" style:font-weight-asian="bold"/>
    </style:style>
    <style:style style:name="T329" style:parent-style-name="Textodocorpo2" style:family="text">
      <style:text-properties style:font-name="Calibri" fo:font-weight="bold" style:font-weight-asian="bold"/>
    </style:style>
    <style:style style:name="T330" style:parent-style-name="Textodocorpo2" style:family="text">
      <style:text-properties style:font-name="Calibri" fo:font-weight="bold" style:font-weight-asian="bold"/>
    </style:style>
    <style:style style:name="T331" style:parent-style-name="Textodocorpo2" style:family="text">
      <style:text-properties style:font-name="Calibri"/>
    </style:style>
    <style:style style:name="T332" style:parent-style-name="Textodocorpo2" style:family="text">
      <style:text-properties style:font-name="Calibri"/>
    </style:style>
    <style:style style:name="T333" style:parent-style-name="Textodocorpo2" style:family="text">
      <style:text-properties style:font-name="Calibri"/>
    </style:style>
    <style:style style:name="T334" style:parent-style-name="Textodocorpo2" style:family="text">
      <style:text-properties style:font-name="Calibri"/>
    </style:style>
    <style:style style:name="T335" style:parent-style-name="Textodocorpo2" style:family="text">
      <style:text-properties style:font-name="Calibri" style:use-window-font-color="true"/>
    </style:style>
    <style:style style:name="T336" style:parent-style-name="Textodocorpo2" style:family="text">
      <style:text-properties style:font-name="Calibri" fo:color="#000000"/>
    </style:style>
    <style:style style:name="T337" style:parent-style-name="Textodocorpo2" style:family="text">
      <style:text-properties style:font-name="Calibri" fo:color="#FF0000"/>
    </style:style>
    <style:style style:name="T338" style:parent-style-name="Textodocorpo2" style:family="text">
      <style:text-properties style:font-name="Calibri"/>
    </style:style>
    <style:style style:name="P339" style:parent-style-name="Normal" style:list-style-name="LFO7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798in"/>
        </style:tab-stops>
      </style:paragraph-properties>
    </style:style>
    <style:style style:name="T340" style:parent-style-name="Textodocorpo2" style:family="text">
      <style:text-properties style:font-name="Calibri"/>
    </style:style>
    <style:style style:name="P341" style:parent-style-name="Normal" style:list-style-name="LFO7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798in"/>
        </style:tab-stops>
      </style:paragraph-properties>
    </style:style>
    <style:style style:name="T342" style:parent-style-name="Textodocorpo2" style:family="text">
      <style:text-properties style:font-name="Calibri"/>
    </style:style>
    <style:style style:name="T343" style:parent-style-name="Textodocorpo2" style:family="text">
      <style:text-properties style:font-name="Calibri"/>
    </style:style>
    <style:style style:name="T344" style:parent-style-name="Textodocorpo2" style:family="text">
      <style:text-properties style:font-name="Calibri"/>
    </style:style>
    <style:style style:name="P345" style:parent-style-name="Normal" style:list-style-name="LFO7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798in"/>
        </style:tab-stops>
      </style:paragraph-properties>
    </style:style>
    <style:style style:name="T346" style:parent-style-name="Textodocorpo2" style:family="text">
      <style:text-properties style:font-name="Calibri"/>
    </style:style>
    <style:style style:name="P347" style:parent-style-name="Normal" style:list-style-name="LFO7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798in"/>
        </style:tab-stops>
      </style:paragraph-properties>
    </style:style>
    <style:style style:name="T348" style:parent-style-name="Textodocorpo2" style:family="text">
      <style:text-properties style:font-name="Calibri" style:language-asian="pt" style:country-asian="BR" style:language-complex="pt" style:country-complex="BR"/>
    </style:style>
    <style:style style:name="T349" style:parent-style-name="Textodocorpo2" style:family="text">
      <style:text-properties style:font-name="Calibri"/>
    </style:style>
    <style:style style:name="P350" style:parent-style-name="Normal" style:list-style-name="LFO7" style:family="paragraph">
      <style:paragraph-properties fo:widows="0" fo:orphans="0" fo:text-align="justify" fo:margin-bottom="0in" fo:line-height="107%" fo:text-indent="0.9847in">
        <style:tab-stops>
          <style:tab-stop style:type="left" style:position="1.2798in"/>
        </style:tab-stops>
      </style:paragraph-properties>
    </style:style>
    <style:style style:name="T351" style:parent-style-name="Textodocorpo2" style:family="text">
      <style:text-properties style:font-name="Calibri"/>
    </style:style>
    <style:style style:name="T352" style:parent-style-name="Textodocorpo2" style:family="text">
      <style:text-properties style:font-name="Calibri"/>
    </style:style>
    <style:style style:name="T353" style:parent-style-name="Textodocorpo2" style:family="text">
      <style:text-properties style:font-name="Calibri"/>
    </style:style>
    <style:style style:name="T354" style:parent-style-name="Textodocorpo2" style:family="text">
      <style:text-properties style:font-name="Calibri"/>
    </style:style>
    <style:style style:name="T355" style:parent-style-name="Textodocorpo2" style:family="text">
      <style:text-properties style:font-name="Calibri" style:language-asian="pt" style:country-asian="BR" style:language-complex="pt" style:country-complex="BR"/>
    </style:style>
    <style:style style:name="T356" style:parent-style-name="Textodocorpo2" style:family="text">
      <style:text-properties style:font-name="Calibri" style:language-asian="pt" style:country-asian="BR" style:language-complex="pt" style:country-complex="BR"/>
    </style:style>
    <style:style style:name="T357" style:parent-style-name="Textodocorpo2" style:family="text">
      <style:text-properties style:font-name="Calibri"/>
    </style:style>
    <style:style style:name="T358" style:parent-style-name="Textodocorpo2" style:family="text">
      <style:text-properties style:font-name="Calibri"/>
    </style:style>
    <style:style style:name="T359" style:parent-style-name="Textodocorpo2" style:family="text">
      <style:text-properties style:font-name="Calibri"/>
    </style:style>
    <style:style style:name="T360" style:parent-style-name="Textodocorpo2" style:family="text">
      <style:text-properties style:font-name="Calibri" style:language-asian="pt" style:country-asian="BR" style:language-complex="pt" style:country-complex="BR"/>
    </style:style>
    <style:style style:name="T361" style:parent-style-name="Textodocorpo2" style:family="text">
      <style:text-properties style:font-name="Calibri" style:language-asian="pt" style:country-asian="BR" style:language-complex="pt" style:country-complex="BR"/>
    </style:style>
    <style:style style:name="T362" style:parent-style-name="Textodocorpo2" style:family="text">
      <style:text-properties style:font-name="Calibri" style:language-asian="pt" style:country-asian="BR" style:language-complex="pt" style:country-complex="BR"/>
    </style:style>
    <style:style style:name="P363" style:parent-style-name="Normal" style:family="paragraph">
      <style:paragraph-properties fo:text-align="justify" fo:margin-bottom="0in" fo:line-height="107%" fo:text-indent="0.9847in"/>
    </style:style>
    <style:style style:name="P364" style:parent-style-name="Normal" style:family="paragraph">
      <style:paragraph-properties fo:text-align="justify" fo:margin-bottom="0.0833in" fo:line-height="107%" fo:text-indent="0.9847in"/>
    </style:style>
    <style:style style:name="T365" style:parent-style-name="Textodocorpo2" style:family="text">
      <style:text-properties style:font-name="Calibri" fo:font-weight="bold" style:font-weight-asian="bold"/>
    </style:style>
    <style:style style:name="T366" style:parent-style-name="Textodocorpo2" style:family="text">
      <style:text-properties style:font-name="Calibri" fo:font-weight="bold" style:font-weight-asian="bold"/>
    </style:style>
    <style:style style:name="T367" style:parent-style-name="Textodocorpo2" style:family="text">
      <style:text-properties style:font-name="Calibri" fo:font-weight="bold" style:font-weight-asian="bold"/>
    </style:style>
    <style:style style:name="T368" style:parent-style-name="Textodocorpo2" style:family="text">
      <style:text-properties style:font-name="Calibri"/>
    </style:style>
    <style:style style:name="T369" style:parent-style-name="Textodocorpo2" style:family="text">
      <style:text-properties style:font-name="Calibri" style:language-asian="pt" style:country-asian="BR" style:language-complex="pt" style:country-complex="BR"/>
    </style:style>
    <style:style style:name="T370" style:parent-style-name="Textodocorpo2" style:family="text">
      <style:text-properties style:font-name="Calibri"/>
    </style:style>
    <style:style style:name="T371" style:parent-style-name="Textodocorpo2" style:family="text">
      <style:text-properties style:font-name="Calibri"/>
    </style:style>
    <style:style style:name="T372" style:parent-style-name="Textodocorpo2" style:family="text">
      <style:text-properties style:font-name="Calibri"/>
    </style:style>
    <style:style style:name="T373" style:parent-style-name="Textodocorpo2" style:family="text">
      <style:text-properties style:font-name="Calibri" style:language-asian="pt" style:country-asian="BR" style:language-complex="pt" style:country-complex="BR"/>
    </style:style>
    <style:style style:name="T374" style:parent-style-name="Textodocorpo2" style:family="text">
      <style:text-properties style:font-name="Calibri"/>
    </style:style>
    <style:style style:name="P375" style:parent-style-name="Normal" style:family="paragraph">
      <style:paragraph-properties fo:text-align="justify" fo:margin-bottom="0.0833in" fo:line-height="107%" fo:text-indent="0.9847in"/>
    </style:style>
    <style:style style:name="T376" style:parent-style-name="Textodocorpo2" style:family="text">
      <style:text-properties style:font-name="Calibri" fo:font-weight="bold" style:font-weight-asian="bold" style:use-window-font-color="true"/>
    </style:style>
    <style:style style:name="T377" style:parent-style-name="Textodocorpo2" style:family="text">
      <style:text-properties style:font-name="Calibri" fo:font-weight="bold" style:font-weight-asian="bold" style:use-window-font-color="true"/>
    </style:style>
    <style:style style:name="T378" style:parent-style-name="Textodocorpo2" style:family="text">
      <style:text-properties style:font-name="Calibri" fo:font-weight="bold" style:font-weight-asian="bold"/>
    </style:style>
    <style:style style:name="T379" style:parent-style-name="Textodocorpo2" style:family="text">
      <style:text-properties style:font-name="Calibri"/>
    </style:style>
    <style:style style:name="T380" style:parent-style-name="Textodocorpo2" style:family="text">
      <style:text-properties style:font-name="Calibri"/>
    </style:style>
    <style:style style:name="T381" style:parent-style-name="Textodocorpo2" style:family="text">
      <style:text-properties style:font-name="Calibri"/>
    </style:style>
    <style:style style:name="T382" style:parent-style-name="Textodocorpo2" style:family="text">
      <style:text-properties style:font-name="Calibri"/>
    </style:style>
    <style:style style:name="T383" style:parent-style-name="Textodocorpo2" style:family="text">
      <style:text-properties style:font-name="Calibri"/>
    </style:style>
    <style:style style:name="T384" style:parent-style-name="Textodocorpo2" style:family="text">
      <style:text-properties style:font-name="Calibri"/>
    </style:style>
    <style:style style:name="T385" style:parent-style-name="Textodocorpo2" style:family="text">
      <style:text-properties style:font-name="Calibri"/>
    </style:style>
    <style:style style:name="P386" style:parent-style-name="Normal" style:family="paragraph">
      <style:paragraph-properties fo:text-align="justify" fo:margin-bottom="0in" fo:line-height="107%" fo:text-indent="0.9847in"/>
    </style:style>
    <style:style style:name="T387" style:parent-style-name="Textodocorpo2" style:family="text">
      <style:text-properties style:font-name="Calibri" fo:font-weight="bold" style:font-weight-asian="bold" style:use-window-font-color="true"/>
    </style:style>
    <style:style style:name="T388" style:parent-style-name="Textodocorpo2" style:family="text">
      <style:text-properties style:font-name="Calibri" fo:font-weight="bold" style:font-weight-asian="bold" style:use-window-font-color="true"/>
    </style:style>
    <style:style style:name="T389" style:parent-style-name="Textodocorpo2" style:family="text">
      <style:text-properties style:font-name="Calibri"/>
    </style:style>
    <style:style style:name="T390" style:parent-style-name="Textodocorpo2" style:family="text">
      <style:text-properties style:font-name="Calibri"/>
    </style:style>
    <style:style style:name="T391" style:parent-style-name="Textodocorpo2" style:family="text">
      <style:text-properties style:font-name="Calibri"/>
    </style:style>
    <style:style style:name="T392" style:parent-style-name="Textodocorpo2" style:family="text">
      <style:text-properties style:font-name="Calibri"/>
    </style:style>
    <style:style style:name="T393" style:parent-style-name="Textodocorpo2" style:family="text">
      <style:text-properties style:font-name="Calibri"/>
    </style:style>
    <style:style style:name="T394" style:parent-style-name="Textodocorpo2" style:family="text">
      <style:text-properties style:font-name="Calibri"/>
    </style:style>
    <style:style style:name="T395" style:parent-style-name="Textodocorpo2" style:family="text">
      <style:text-properties style:font-name="Calibri" style:language-asian="pt" style:country-asian="BR" style:language-complex="pt" style:country-complex="BR"/>
    </style:style>
    <style:style style:name="T396" style:parent-style-name="Textodocorpo2" style:family="text">
      <style:text-properties style:font-name="Calibri"/>
    </style:style>
    <style:style style:name="T397" style:parent-style-name="Textodocorpo2" style:family="text">
      <style:text-properties style:font-name="Calibri"/>
    </style:style>
    <style:style style:name="T398" style:parent-style-name="Textodocorpo2" style:family="text">
      <style:text-properties style:font-name="Calibri"/>
    </style:style>
    <style:style style:name="P399" style:parent-style-name="Normal" style:family="paragraph">
      <style:paragraph-properties fo:text-align="justify" fo:margin-bottom="0in" fo:line-height="107%"/>
    </style:style>
    <style:style style:name="T400" style:parent-style-name="Textodocorpo2" style:family="text">
      <style:text-properties style:font-name="Calibri"/>
    </style:style>
    <style:style style:name="P401" style:parent-style-name="Normal" style:family="paragraph">
      <style:paragraph-properties fo:text-align="justify" fo:margin-bottom="0.0833in" fo:line-height="107%" fo:text-indent="0.9847in"/>
    </style:style>
    <style:style style:name="T402" style:parent-style-name="Textodocorpo2" style:family="text">
      <style:text-properties style:font-name="Calibri" fo:font-weight="bold" style:font-weight-asian="bold" style:language-complex="en" style:country-complex="US"/>
    </style:style>
    <style:style style:name="T403" style:parent-style-name="Textodocorpo2" style:family="text">
      <style:text-properties style:font-name="Calibri" fo:font-weight="bold" style:font-weight-asian="bold" style:language-asian="pt" style:country-asian="BR" style:language-complex="pt" style:country-complex="BR"/>
    </style:style>
    <style:style style:name="T404" style:parent-style-name="Textodocorpo2" style:family="text">
      <style:text-properties style:font-name="Calibri" fo:font-weight="bold" style:font-weight-asian="bold" style:language-asian="pt" style:country-asian="BR" style:language-complex="pt" style:country-complex="BR"/>
    </style:style>
    <style:style style:name="T405" style:parent-style-name="Textodocorpo2" style:family="text">
      <style:text-properties style:font-name="Calibri" fo:font-weight="bold" style:font-weight-asian="bold" style:language-asian="pt" style:country-asian="BR" style:language-complex="pt" style:country-complex="BR"/>
    </style:style>
    <style:style style:name="T406" style:parent-style-name="Textodocorpo2" style:family="text">
      <style:text-properties style:font-name="Calibri" style:language-asian="pt" style:country-asian="BR" style:language-complex="pt" style:country-complex="BR"/>
    </style:style>
    <style:style style:name="T407" style:parent-style-name="Textodocorpo2" style:family="text">
      <style:text-properties style:font-name="Calibri" style:language-asian="pt" style:country-asian="BR" style:language-complex="pt" style:country-complex="BR"/>
    </style:style>
    <style:style style:name="T408" style:parent-style-name="Textodocorpo2" style:family="text">
      <style:text-properties style:font-name="Calibri" style:language-asian="pt" style:country-asian="BR" style:language-complex="pt" style:country-complex="BR"/>
    </style:style>
    <style:style style:name="T409" style:parent-style-name="Textodocorpo2" style:family="text">
      <style:text-properties style:font-name="Calibri" style:language-asian="pt" style:country-asian="BR" style:language-complex="pt" style:country-complex="BR"/>
    </style:style>
    <style:style style:name="T410" style:parent-style-name="Textodocorpo2" style:family="text">
      <style:text-properties style:font-name="Calibri" style:language-asian="pt" style:country-asian="BR" style:language-complex="pt" style:country-complex="BR"/>
    </style:style>
    <style:style style:name="T411" style:parent-style-name="Textodocorpo2" style:family="text">
      <style:text-properties style:font-name="Calibri" style:language-asian="pt" style:country-asian="BR" style:language-complex="pt" style:country-complex="BR"/>
    </style:style>
    <style:style style:name="T412" style:parent-style-name="Textodocorpo2" style:family="text">
      <style:text-properties style:font-name="Calibri" style:language-asian="pt" style:country-asian="BR" style:language-complex="pt" style:country-complex="BR"/>
    </style:style>
    <style:style style:name="P413" style:parent-style-name="Normal" style:family="paragraph">
      <style:paragraph-properties fo:text-align="justify" fo:margin-bottom="0.0833in" fo:line-height="107%" fo:text-indent="0.9847in"/>
    </style:style>
    <style:style style:name="T414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415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416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417" style:parent-style-name="Textodocorpo2" style:family="text">
      <style:text-properties style:font-name="Calibri" style:language-asian="pt" style:country-asian="BR" style:language-complex="pt" style:country-complex="BR"/>
    </style:style>
    <style:style style:name="T418" style:parent-style-name="Textodocorpo2" style:family="text">
      <style:text-properties style:font-name="Calibri" style:language-asian="pt" style:country-asian="BR" style:language-complex="pt" style:country-complex="BR"/>
    </style:style>
    <style:style style:name="T419" style:parent-style-name="Textodocorpo2" style:family="text">
      <style:text-properties style:font-name="Calibri" style:language-asian="pt" style:country-asian="BR" style:language-complex="pt" style:country-complex="BR"/>
    </style:style>
    <style:style style:name="T420" style:parent-style-name="Textodocorpo2Itálico" style:family="text">
      <style:text-properties style:font-name="Calibri" fo:language="pt" fo:country="BR"/>
    </style:style>
    <style:style style:name="T421" style:parent-style-name="Textodocorpo2" style:family="text">
      <style:text-properties style:font-name="Calibri" style:language-complex="en" style:country-complex="US"/>
    </style:style>
    <style:style style:name="T422" style:parent-style-name="Textodocorpo2" style:family="text">
      <style:text-properties style:font-name="Calibri" style:language-asian="pt" style:country-asian="BR" style:language-complex="pt" style:country-complex="BR"/>
    </style:style>
    <style:style style:name="T423" style:parent-style-name="Textodocorpo2" style:family="text">
      <style:text-properties style:font-name="Calibri" style:language-asian="pt" style:country-asian="BR" style:language-complex="pt" style:country-complex="BR"/>
    </style:style>
    <style:style style:name="T424" style:parent-style-name="Textodocorpo2" style:family="text">
      <style:text-properties style:font-name="Calibri" style:language-asian="pt" style:country-asian="BR" style:language-complex="pt" style:country-complex="BR"/>
    </style:style>
    <style:style style:name="T425" style:parent-style-name="Textodocorpo2" style:family="text">
      <style:text-properties style:font-name="Calibri" style:language-asian="pt" style:country-asian="BR" style:language-complex="pt" style:country-complex="BR"/>
    </style:style>
    <style:style style:name="T426" style:parent-style-name="Textodocorpo2" style:family="text">
      <style:text-properties style:font-name="Calibri" style:language-asian="pt" style:country-asian="BR" style:language-complex="pt" style:country-complex="BR"/>
    </style:style>
    <style:style style:name="T427" style:parent-style-name="Textodocorpo2" style:family="text">
      <style:text-properties style:font-name="Calibri" style:language-asian="pt" style:country-asian="BR" style:language-complex="pt" style:country-complex="BR"/>
    </style:style>
    <style:style style:name="T428" style:parent-style-name="Textodocorpo2" style:family="text">
      <style:text-properties style:font-name="Calibri" style:language-asian="pt" style:country-asian="BR" style:language-complex="pt" style:country-complex="BR"/>
    </style:style>
    <style:style style:name="P429" style:parent-style-name="Normal" style:family="paragraph">
      <style:paragraph-properties fo:text-align="justify" fo:margin-bottom="0in" fo:line-height="107%" fo:text-indent="0.9847in"/>
    </style:style>
    <style:style style:name="T430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431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432" style:parent-style-name="Textodocorpo2" style:family="text">
      <style:text-properties style:font-name="Calibri" style:language-asian="pt" style:country-asian="BR" style:language-complex="pt" style:country-complex="BR"/>
    </style:style>
    <style:style style:name="T433" style:parent-style-name="Textodocorpo2" style:family="text">
      <style:text-properties style:font-name="Calibri" style:language-asian="pt" style:country-asian="BR" style:language-complex="pt" style:country-complex="BR"/>
    </style:style>
    <style:style style:name="T434" style:parent-style-name="Textodocorpo2" style:family="text">
      <style:text-properties style:font-name="Calibri" style:language-asian="pt" style:country-asian="BR" style:language-complex="pt" style:country-complex="BR"/>
    </style:style>
    <style:style style:name="T435" style:parent-style-name="Textodocorpo2Itálico" style:family="text">
      <style:text-properties style:font-name="Calibri" fo:language="pt" fo:country="BR"/>
    </style:style>
    <style:style style:name="T436" style:parent-style-name="Textodocorpo2" style:family="text">
      <style:text-properties style:font-name="Calibri" style:language-complex="en" style:country-complex="US"/>
    </style:style>
    <style:style style:name="T437" style:parent-style-name="Textodocorpo2" style:family="text">
      <style:text-properties style:font-name="Calibri" style:language-asian="pt" style:country-asian="BR" style:language-complex="pt" style:country-complex="BR"/>
    </style:style>
    <style:style style:name="T438" style:parent-style-name="Textodocorpo2" style:family="text">
      <style:text-properties style:font-name="Calibri" style:language-asian="pt" style:country-asian="BR" style:language-complex="pt" style:country-complex="BR"/>
    </style:style>
    <style:style style:name="T439" style:parent-style-name="Textodocorpo2" style:family="text">
      <style:text-properties style:font-name="Calibri" style:language-asian="pt" style:country-asian="BR" style:language-complex="pt" style:country-complex="BR"/>
    </style:style>
    <style:style style:name="P440" style:parent-style-name="Normal" style:family="paragraph">
      <style:paragraph-properties fo:text-align="justify" fo:margin-bottom="0in" fo:line-height="107%" fo:text-indent="0.9847in"/>
    </style:style>
    <style:style style:name="P441" style:parent-style-name="Normal" style:family="paragraph">
      <style:paragraph-properties fo:text-align="justify" fo:margin-bottom="0.0833in" fo:line-height="107%" fo:text-indent="0.9847in"/>
    </style:style>
    <style:style style:name="T442" style:parent-style-name="Textodocorpo2" style:family="text">
      <style:text-properties style:font-name="Calibri" fo:font-weight="bold" style:font-weight-asian="bold" style:language-complex="en" style:country-complex="US"/>
    </style:style>
    <style:style style:name="T443" style:parent-style-name="Textodocorpo2" style:family="text">
      <style:text-properties style:font-name="Calibri" fo:font-weight="bold" style:font-weight-asian="bold" style:language-asian="pt" style:country-asian="BR" style:language-complex="pt" style:country-complex="BR"/>
    </style:style>
    <style:style style:name="T444" style:parent-style-name="Textodocorpo2" style:family="text">
      <style:text-properties style:font-name="Calibri" fo:font-weight="bold" style:font-weight-asian="bold" style:language-asian="pt" style:country-asian="BR" style:language-complex="pt" style:country-complex="BR"/>
    </style:style>
    <style:style style:name="T445" style:parent-style-name="Textodocorpo2" style:family="text">
      <style:text-properties style:font-name="Calibri" fo:font-weight="bold" style:font-weight-asian="bold" style:language-asian="pt" style:country-asian="BR" style:language-complex="pt" style:country-complex="BR"/>
    </style:style>
    <style:style style:name="T446" style:parent-style-name="Textodocorpo2" style:family="text">
      <style:text-properties style:font-name="Calibri" style:language-asian="pt" style:country-asian="BR" style:language-complex="pt" style:country-complex="BR"/>
    </style:style>
    <style:style style:name="T447" style:parent-style-name="Textodocorpo2" style:family="text">
      <style:text-properties style:font-name="Calibri" style:language-asian="pt" style:country-asian="BR" style:language-complex="pt" style:country-complex="BR"/>
    </style:style>
    <style:style style:name="T448" style:parent-style-name="Textodocorpo2" style:family="text">
      <style:text-properties style:font-name="Calibri" style:language-asian="pt" style:country-asian="BR" style:language-complex="pt" style:country-complex="BR"/>
    </style:style>
    <style:style style:name="T449" style:parent-style-name="Textodocorpo2" style:family="text">
      <style:text-properties style:font-name="Calibri" style:language-asian="pt" style:country-asian="BR" style:language-complex="pt" style:country-complex="BR"/>
    </style:style>
    <style:style style:name="T450" style:parent-style-name="Textodocorpo2" style:family="text">
      <style:text-properties style:font-name="Calibri" style:language-asian="pt" style:country-asian="BR" style:language-complex="pt" style:country-complex="BR"/>
    </style:style>
    <style:style style:name="P451" style:parent-style-name="Normal" style:family="paragraph">
      <style:paragraph-properties fo:text-align="justify" fo:margin-bottom="0.0833in" fo:line-height="107%" fo:text-indent="0.9847in"/>
    </style:style>
    <style:style style:name="T452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453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454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455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456" style:parent-style-name="Textodocorpo2" style:family="text">
      <style:text-properties style:font-name="Calibri" style:language-asian="pt" style:country-asian="BR" style:language-complex="pt" style:country-complex="BR"/>
    </style:style>
    <style:style style:name="T457" style:parent-style-name="Textodocorpo2" style:family="text">
      <style:text-properties style:font-name="Calibri" fo:font-style="italic" style:font-style-asian="italic" style:language-asian="pt" style:country-asian="BR" style:language-complex="pt" style:country-complex="BR"/>
    </style:style>
    <style:style style:name="T458" style:parent-style-name="Textodocorpo2" style:family="text">
      <style:text-properties style:font-name="Calibri" style:language-asian="pt" style:country-asian="BR" style:language-complex="pt" style:country-complex="BR"/>
    </style:style>
    <style:style style:name="P459" style:parent-style-name="Normal" style:family="paragraph">
      <style:paragraph-properties fo:text-align="justify" fo:margin-bottom="0.0833in" fo:line-height="107%" fo:text-indent="0.9847in"/>
    </style:style>
    <style:style style:name="T460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461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462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463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464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465" style:parent-style-name="Textodocorpo2" style:family="text">
      <style:text-properties style:font-name="Calibri"/>
    </style:style>
    <style:style style:name="T466" style:parent-style-name="Textodocorpo2" style:family="text">
      <style:text-properties style:font-name="Calibri"/>
    </style:style>
    <style:style style:name="T467" style:parent-style-name="Textodocorpo2" style:family="text">
      <style:text-properties style:font-name="Calibri"/>
    </style:style>
    <style:style style:name="T468" style:parent-style-name="Textodocorpo2" style:family="text">
      <style:text-properties style:font-name="Calibri"/>
    </style:style>
    <style:style style:name="T469" style:parent-style-name="Textodocorpo2" style:family="text">
      <style:text-properties style:font-name="Calibri"/>
    </style:style>
    <style:style style:name="T470" style:parent-style-name="Textodocorpo2" style:family="text">
      <style:text-properties style:font-name="Calibri"/>
    </style:style>
    <style:style style:name="T471" style:parent-style-name="Textodocorpo2" style:family="text">
      <style:text-properties style:font-name="Calibri"/>
    </style:style>
    <style:style style:name="T472" style:parent-style-name="Textodocorpo2" style:family="text">
      <style:text-properties style:font-name="Calibri" style:language-asian="pt" style:country-asian="BR" style:language-complex="pt" style:country-complex="BR"/>
    </style:style>
    <style:style style:name="T473" style:parent-style-name="Textodocorpo2" style:family="text">
      <style:text-properties style:font-name="Calibri"/>
    </style:style>
    <style:style style:name="T474" style:parent-style-name="Textodocorpo2" style:family="text">
      <style:text-properties style:font-name="Calibri"/>
    </style:style>
    <style:style style:name="T475" style:parent-style-name="Textodocorpo2" style:family="text">
      <style:text-properties style:font-name="Calibri"/>
    </style:style>
    <style:style style:name="T476" style:parent-style-name="Textodocorpo2" style:family="text">
      <style:text-properties style:font-name="Calibri"/>
    </style:style>
    <style:style style:name="T477" style:parent-style-name="Textodocorpo2" style:family="text">
      <style:text-properties style:font-name="Calibri"/>
    </style:style>
    <style:style style:name="P478" style:parent-style-name="Normal" style:family="paragraph">
      <style:paragraph-properties fo:text-align="justify" fo:margin-bottom="0.0833in" fo:line-height="107%" fo:text-indent="0.9847in"/>
    </style:style>
    <style:style style:name="T479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480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481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482" style:parent-style-name="Fonteparág.padrão" style:family="text">
      <style:text-properties style:font-name-asian="Arial Narrow" style:font-name-complex="Arial Narrow" fo:color="#000000" style:language-asian="pt" style:country-asian="PT" style:language-complex="pt" style:country-complex="PT"/>
    </style:style>
    <style:style style:name="T483" style:parent-style-name="Fonteparág.padrão" style:family="text">
      <style:text-properties style:font-name-asian="Arial Narrow" style:font-name-complex="Arial Narrow" fo:color="#000000" style:language-asian="pt" style:country-asian="PT" style:language-complex="pt" style:country-complex="PT"/>
    </style:style>
    <style:style style:name="T484" style:parent-style-name="Fonteparág.padrão" style:family="text">
      <style:text-properties style:font-name-asian="Arial Narrow" style:font-name-complex="Arial Narrow" fo:color="#000000" style:language-asian="pt" style:country-asian="PT" style:language-complex="pt" style:country-complex="PT"/>
    </style:style>
    <style:style style:name="T485" style:parent-style-name="Fonteparág.padrão" style:family="text">
      <style:text-properties style:font-name-asian="Arial Narrow" style:font-name-complex="Arial Narrow" fo:font-style="italic" style:font-style-asian="italic" fo:color="#000000" style:language-asian="pt" style:country-asian="PT" style:language-complex="pt" style:country-complex="PT"/>
    </style:style>
    <style:style style:name="T486" style:parent-style-name="Fonteparág.padrão" style:family="text">
      <style:text-properties style:font-name-asian="Arial Narrow" style:font-name-complex="Arial Narrow" fo:color="#000000" style:language-asian="pt" style:country-asian="PT" style:language-complex="pt" style:country-complex="PT"/>
    </style:style>
    <style:style style:name="T487" style:parent-style-name="Fonteparág.padrão" style:family="text">
      <style:text-properties style:font-name-asian="Arial Narrow" style:font-name-complex="Arial Narrow" fo:color="#000000" style:language-asian="pt" style:country-asian="PT" style:language-complex="pt" style:country-complex="PT"/>
    </style:style>
    <style:style style:name="T488" style:parent-style-name="Fonteparág.padrão" style:family="text">
      <style:text-properties style:font-name-asian="Arial Narrow" style:font-name-complex="Arial Narrow" fo:color="#000000" style:language-asian="pt" style:country-asian="PT" style:language-complex="pt" style:country-complex="PT"/>
    </style:style>
    <style:style style:name="T489" style:parent-style-name="Fonteparág.padrão" style:family="text">
      <style:text-properties style:font-name-asian="Arial Narrow" style:font-name-complex="Arial Narrow" fo:color="#000000" style:language-asian="pt" style:country-asian="PT" style:language-complex="pt" style:country-complex="PT"/>
    </style:style>
    <style:style style:name="T490" style:parent-style-name="Fonteparág.padrão" style:family="text">
      <style:text-properties style:font-name-asian="Arial Narrow" style:font-name-complex="Arial Narrow" fo:color="#000000" style:language-asian="pt" style:country-asian="PT" style:language-complex="pt" style:country-complex="PT"/>
    </style:style>
    <style:style style:name="T491" style:parent-style-name="Fonteparág.padrão" style:family="text">
      <style:text-properties style:font-name-asian="Arial Narrow" style:font-name-complex="Arial Narrow" fo:color="#000000" style:language-asian="pt" style:country-asian="PT" style:language-complex="pt" style:country-complex="PT"/>
    </style:style>
    <style:style style:name="T492" style:parent-style-name="Fonteparág.padrão" style:family="text">
      <style:text-properties style:font-name-asian="Arial Narrow" style:font-name-complex="Arial Narrow" fo:color="#000000" style:language-asian="pt" style:country-asian="PT" style:language-complex="pt" style:country-complex="PT"/>
    </style:style>
    <style:style style:name="T493" style:parent-style-name="Fonteparág.padrão" style:family="text">
      <style:text-properties style:font-name-asian="Arial Narrow" style:font-name-complex="Arial Narrow" fo:color="#000000" style:language-asian="pt" style:country-asian="PT" style:language-complex="pt" style:country-complex="PT"/>
    </style:style>
    <style:style style:name="T494" style:parent-style-name="Fonteparág.padrão" style:family="text">
      <style:text-properties style:font-name-asian="Arial Narrow" style:font-name-complex="Arial Narrow" fo:color="#000000" style:language-asian="pt" style:country-asian="PT" style:language-complex="pt" style:country-complex="PT"/>
    </style:style>
    <style:style style:name="P495" style:parent-style-name="Normal" style:family="paragraph">
      <style:paragraph-properties fo:text-align="justify" fo:margin-bottom="0.0833in" fo:line-height="107%" fo:text-indent="0.9847in"/>
    </style:style>
    <style:style style:name="T496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497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498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499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500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501" style:parent-style-name="Textodocorpo2" style:family="text">
      <style:text-properties style:font-name="Calibri"/>
    </style:style>
    <style:style style:name="T502" style:parent-style-name="Textodocorpo2" style:family="text">
      <style:text-properties style:font-name="Calibri"/>
    </style:style>
    <style:style style:name="T503" style:parent-style-name="Textodocorpo2" style:family="text">
      <style:text-properties style:font-name="Calibri"/>
    </style:style>
    <style:style style:name="T504" style:parent-style-name="Textodocorpo2" style:family="text">
      <style:text-properties style:font-name="Calibri"/>
    </style:style>
    <style:style style:name="T505" style:parent-style-name="Textodocorpo2" style:family="text">
      <style:text-properties style:font-name="Calibri"/>
    </style:style>
    <style:style style:name="T506" style:parent-style-name="Textodocorpo2" style:family="text">
      <style:text-properties style:font-name="Calibri"/>
    </style:style>
    <style:style style:name="T507" style:parent-style-name="Textodocorpo2" style:family="text">
      <style:text-properties style:font-name="Calibri"/>
    </style:style>
    <style:style style:name="T508" style:parent-style-name="Textodocorpo2" style:family="text">
      <style:text-properties style:font-name="Calibri"/>
    </style:style>
    <style:style style:name="T509" style:parent-style-name="Textodocorpo2" style:family="text">
      <style:text-properties style:font-name="Calibri"/>
    </style:style>
    <style:style style:name="T510" style:parent-style-name="Textodocorpo2" style:family="text">
      <style:text-properties style:font-name="Calibri" style:language-asian="pt" style:country-asian="BR" style:language-complex="pt" style:country-complex="BR"/>
    </style:style>
    <style:style style:name="T511" style:parent-style-name="Textodocorpo2" style:family="text">
      <style:text-properties style:font-name="Calibri"/>
    </style:style>
    <style:style style:name="P512" style:parent-style-name="Normal" style:family="paragraph">
      <style:paragraph-properties fo:text-align="justify" fo:margin-bottom="0.0833in" fo:line-height="107%" fo:text-indent="0.9847in"/>
    </style:style>
    <style:style style:name="T513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514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515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516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517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518" style:parent-style-name="Textodocorpo2" style:family="text">
      <style:text-properties style:font-name="Calibri"/>
    </style:style>
    <style:style style:name="T519" style:parent-style-name="Textodocorpo2" style:family="text">
      <style:text-properties style:font-name="Calibri"/>
    </style:style>
    <style:style style:name="T520" style:parent-style-name="Textodocorpo2" style:family="text">
      <style:text-properties style:font-name="Calibri"/>
    </style:style>
    <style:style style:name="T521" style:parent-style-name="Textodocorpo2" style:family="text">
      <style:text-properties style:font-name="Calibri"/>
    </style:style>
    <style:style style:name="T522" style:parent-style-name="Textodocorpo2" style:family="text">
      <style:text-properties style:font-name="Calibri"/>
    </style:style>
    <style:style style:name="T523" style:parent-style-name="Textodocorpo2" style:family="text">
      <style:text-properties style:font-name="Calibri"/>
    </style:style>
    <style:style style:name="T524" style:parent-style-name="Textodocorpo2" style:family="text">
      <style:text-properties style:font-name="Calibri"/>
    </style:style>
    <style:style style:name="T525" style:parent-style-name="Textodocorpo2" style:family="text">
      <style:text-properties style:font-name="Calibri"/>
    </style:style>
    <style:style style:name="P526" style:parent-style-name="Normal" style:family="paragraph">
      <style:paragraph-properties fo:text-align="justify" fo:margin-bottom="0in" fo:line-height="107%" fo:text-indent="0.9847in"/>
    </style:style>
    <style:style style:name="P527" style:parent-style-name="Normal" style:family="paragraph">
      <style:paragraph-properties fo:text-align="justify" fo:margin-bottom="0in" fo:line-height="107%" fo:text-indent="0.9847in"/>
    </style:style>
    <style:style style:name="P528" style:parent-style-name="Normal" style:family="paragraph">
      <style:paragraph-properties fo:text-align="justify" fo:margin-bottom="0in" fo:line-height="107%" fo:text-indent="0.9847in"/>
    </style:style>
    <style:style style:name="P529" style:parent-style-name="Normal" style:family="paragraph">
      <style:paragraph-properties fo:text-align="center" fo:margin-bottom="0.0833in" fo:line-height="107%"/>
    </style:style>
    <style:style style:name="T530" style:parent-style-name="Textodocorpo2" style:family="text">
      <style:text-properties style:font-name="Calibri"/>
    </style:style>
    <style:style style:name="P531" style:parent-style-name="Normal" style:family="paragraph">
      <style:paragraph-properties fo:text-align="justify" fo:margin-bottom="0in" fo:line-height="107%" fo:text-indent="0.9847in"/>
    </style:style>
    <style:style style:name="P532" style:parent-style-name="Normal" style:family="paragraph">
      <style:paragraph-properties fo:text-align="justify" fo:margin-bottom="0.0833in" fo:line-height="107%" fo:text-indent="0.9847in"/>
    </style:style>
    <style:style style:name="T533" style:parent-style-name="Textodocorpo2" style:family="text">
      <style:text-properties style:font-name="Calibri" fo:font-weight="bold" style:font-weight-asian="bold"/>
    </style:style>
    <style:style style:name="T534" style:parent-style-name="Textodocorpo2" style:family="text">
      <style:text-properties style:font-name="Calibri" fo:font-weight="bold" style:font-weight-asian="bold"/>
    </style:style>
    <style:style style:name="T535" style:parent-style-name="Textodocorpo2" style:family="text">
      <style:text-properties style:font-name="Calibri" fo:font-weight="bold" style:font-weight-asian="bold"/>
    </style:style>
    <style:style style:name="T536" style:parent-style-name="Textodocorpo2" style:family="text">
      <style:text-properties style:font-name="Calibri"/>
    </style:style>
    <style:style style:name="T537" style:parent-style-name="Textodocorpo2" style:family="text">
      <style:text-properties style:font-name="Calibri"/>
    </style:style>
    <style:style style:name="T538" style:parent-style-name="Textodocorpo2" style:family="text">
      <style:text-properties style:font-name="Calibri"/>
    </style:style>
    <style:style style:name="T539" style:parent-style-name="Textodocorpo2" style:family="text">
      <style:text-properties style:font-name="Calibri"/>
    </style:style>
    <style:style style:name="T540" style:parent-style-name="Textodocorpo2" style:family="text">
      <style:text-properties style:font-name="Calibri"/>
    </style:style>
    <style:style style:name="T541" style:parent-style-name="Textodocorpo2" style:family="text">
      <style:text-properties style:font-name="Calibri"/>
    </style:style>
    <style:style style:name="T542" style:parent-style-name="Textodocorpo2" style:family="text">
      <style:text-properties style:font-name="Calibri"/>
    </style:style>
    <style:style style:name="T543" style:parent-style-name="Textodocorpo2" style:family="text">
      <style:text-properties style:font-name="Calibri"/>
    </style:style>
    <style:style style:name="T544" style:parent-style-name="Textodocorpo2" style:family="text">
      <style:text-properties style:font-name="Calibri"/>
    </style:style>
    <style:style style:name="T545" style:parent-style-name="Textodocorpo2" style:family="text">
      <style:text-properties style:font-name="Calibri"/>
    </style:style>
    <style:style style:name="T546" style:parent-style-name="Textodocorpo2" style:family="text">
      <style:text-properties style:font-name="Calibri"/>
    </style:style>
    <style:style style:name="T547" style:parent-style-name="Textodocorpo2" style:family="text">
      <style:text-properties style:font-name="Calibri"/>
    </style:style>
    <style:style style:name="T548" style:parent-style-name="Textodocorpo2" style:family="text">
      <style:text-properties style:font-name="Calibri"/>
    </style:style>
    <style:style style:name="T549" style:parent-style-name="Textodocorpo2" style:family="text">
      <style:text-properties style:font-name="Calibri"/>
    </style:style>
    <style:style style:name="T550" style:parent-style-name="Textodocorpo2" style:family="text">
      <style:text-properties style:font-name="Calibri"/>
    </style:style>
    <style:style style:name="T551" style:parent-style-name="Textodocorpo2" style:family="text">
      <style:text-properties style:font-name="Calibri"/>
    </style:style>
    <style:style style:name="T552" style:parent-style-name="Textodocorpo2" style:family="text">
      <style:text-properties style:font-name="Calibri"/>
    </style:style>
    <style:style style:name="P553" style:parent-style-name="Normal" style:family="paragraph">
      <style:paragraph-properties fo:text-align="justify" fo:margin-bottom="0in" fo:line-height="107%" fo:text-indent="0.9847in"/>
    </style:style>
    <style:style style:name="T554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555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556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557" style:parent-style-name="Textodocorpo2" style:family="text">
      <style:text-properties style:font-name="Calibri"/>
    </style:style>
    <style:style style:name="T558" style:parent-style-name="Textodocorpo2" style:family="text">
      <style:text-properties style:font-name="Calibri" style:language-asian="pt" style:country-asian="BR" style:language-complex="pt" style:country-complex="BR"/>
    </style:style>
    <style:style style:name="T559" style:parent-style-name="Textodocorpo2" style:family="text">
      <style:text-properties style:font-name="Calibri" style:language-asian="pt" style:country-asian="BR" style:language-complex="pt" style:country-complex="BR"/>
    </style:style>
    <style:style style:name="T560" style:parent-style-name="Textodocorpo2" style:family="text">
      <style:text-properties style:font-name="Calibri" style:language-asian="pt" style:country-asian="BR" style:language-complex="pt" style:country-complex="BR"/>
    </style:style>
    <style:style style:name="T561" style:parent-style-name="Textodocorpo2" style:family="text">
      <style:text-properties style:font-name="Calibri"/>
    </style:style>
    <style:style style:name="P562" style:parent-style-name="Normal" style:family="paragraph">
      <style:paragraph-properties fo:text-align="justify" fo:margin-bottom="0in" fo:line-height="107%" fo:text-indent="0.9847in"/>
    </style:style>
    <style:style style:name="T563" style:parent-style-name="Textodocorpo2" style:family="text">
      <style:text-properties style:font-name="Calibri" fo:font-weight="bold" style:font-weight-asian="bold"/>
    </style:style>
    <style:style style:name="T564" style:parent-style-name="Textodocorpo2" style:family="text">
      <style:text-properties style:font-name="Calibri"/>
    </style:style>
    <style:style style:name="T565" style:parent-style-name="Textodocorpo2" style:family="text">
      <style:text-properties style:font-name="Calibri"/>
    </style:style>
    <style:style style:name="T566" style:parent-style-name="Textodocorpo2" style:family="text">
      <style:text-properties style:font-name="Calibri"/>
    </style:style>
    <style:style style:name="T567" style:parent-style-name="Textodocorpo2" style:family="text">
      <style:text-properties style:font-name="Calibri"/>
    </style:style>
    <style:style style:name="T568" style:parent-style-name="Textodocorpo2" style:family="text">
      <style:text-properties style:font-name="Calibri"/>
    </style:style>
    <style:style style:name="T569" style:parent-style-name="Textodocorpo2" style:family="text">
      <style:text-properties style:font-name="Calibri"/>
    </style:style>
    <style:style style:name="T570" style:parent-style-name="Textodocorpo2" style:family="text">
      <style:text-properties style:font-name="Calibri" fo:font-style="italic" style:font-style-asian="italic"/>
    </style:style>
    <style:style style:name="T571" style:parent-style-name="Textodocorpo2" style:family="text">
      <style:text-properties style:font-name="Calibri"/>
    </style:style>
    <style:style style:name="P572" style:parent-style-name="Normal" style:family="paragraph">
      <style:paragraph-properties fo:margin-bottom="0in" fo:line-height="107%" fo:text-indent="0.9847in"/>
    </style:style>
    <style:style style:name="P573" style:parent-style-name="Normal" style:family="paragraph">
      <style:paragraph-properties fo:margin-bottom="0.0833in" fo:line-height="107%" fo:text-indent="0.9847in"/>
    </style:style>
    <style:style style:name="T574" style:parent-style-name="Textodocorpo2" style:family="text">
      <style:text-properties style:font-name="Calibri" fo:font-weight="bold" style:font-weight-asian="bold"/>
    </style:style>
    <style:style style:name="T575" style:parent-style-name="Textodocorpo2" style:family="text">
      <style:text-properties style:font-name="Calibri" fo:font-weight="bold" style:font-weight-asian="bold"/>
    </style:style>
    <style:style style:name="T576" style:parent-style-name="Textodocorpo2" style:family="text">
      <style:text-properties style:font-name="Calibri" fo:font-weight="bold" style:font-weight-asian="bold"/>
    </style:style>
    <style:style style:name="T577" style:parent-style-name="Textodocorpo2" style:family="text">
      <style:text-properties style:font-name="Calibri"/>
    </style:style>
    <style:style style:name="T578" style:parent-style-name="Textodocorpo2" style:family="text">
      <style:text-properties style:font-name="Calibri"/>
    </style:style>
    <style:style style:name="T579" style:parent-style-name="Textodocorpo2" style:family="text">
      <style:text-properties style:font-name="Calibri"/>
    </style:style>
    <style:style style:name="P580" style:parent-style-name="Normal" style:list-style-name="LFO8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1812in"/>
        </style:tab-stops>
      </style:paragraph-properties>
    </style:style>
    <style:style style:name="T581" style:parent-style-name="Textodocorpo2" style:family="text">
      <style:text-properties style:font-name="Calibri"/>
    </style:style>
    <style:style style:name="T582" style:parent-style-name="Textodocorpo2" style:family="text">
      <style:text-properties style:font-name="Calibri" style:language-asian="pt" style:country-asian="BR" style:language-complex="pt" style:country-complex="BR"/>
    </style:style>
    <style:style style:name="T583" style:parent-style-name="Textodocorpo2" style:family="text">
      <style:text-properties style:font-name="Calibri"/>
    </style:style>
    <style:style style:name="T584" style:parent-style-name="Textodocorpo2" style:family="text">
      <style:text-properties style:font-name="Calibri"/>
    </style:style>
    <style:style style:name="T585" style:parent-style-name="Textodocorpo2" style:family="text">
      <style:text-properties style:font-name="Calibri"/>
    </style:style>
    <style:style style:name="P586" style:parent-style-name="Normal" style:list-style-name="LFO8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1812in"/>
        </style:tab-stops>
      </style:paragraph-properties>
    </style:style>
    <style:style style:name="T587" style:parent-style-name="Textodocorpo2" style:family="text">
      <style:text-properties style:font-name="Calibri"/>
    </style:style>
    <style:style style:name="T588" style:parent-style-name="Textodocorpo2" style:family="text">
      <style:text-properties style:font-name="Calibri"/>
    </style:style>
    <style:style style:name="T589" style:parent-style-name="Textodocorpo2" style:family="text">
      <style:text-properties style:font-name="Calibri"/>
    </style:style>
    <style:style style:name="T590" style:parent-style-name="Textodocorpo2" style:family="text">
      <style:text-properties style:font-name="Calibri"/>
    </style:style>
    <style:style style:name="P591" style:parent-style-name="Normal" style:list-style-name="LFO8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1812in"/>
        </style:tab-stops>
      </style:paragraph-properties>
    </style:style>
    <style:style style:name="T592" style:parent-style-name="Textodocorpo2" style:family="text">
      <style:text-properties style:font-name="Calibri"/>
    </style:style>
    <style:style style:name="T593" style:parent-style-name="Textodocorpo2" style:family="text">
      <style:text-properties style:font-name="Calibri" style:language-asian="pt" style:country-asian="BR" style:language-complex="pt" style:country-complex="BR"/>
    </style:style>
    <style:style style:name="T594" style:parent-style-name="Textodocorpo2" style:family="text">
      <style:text-properties style:font-name="Calibri"/>
    </style:style>
    <style:style style:name="T595" style:parent-style-name="Textodocorpo2" style:family="text">
      <style:text-properties style:font-name="Calibri"/>
    </style:style>
    <style:style style:name="T596" style:parent-style-name="Textodocorpo2" style:family="text">
      <style:text-properties style:font-name="Calibri"/>
    </style:style>
    <style:style style:name="P597" style:parent-style-name="Normal" style:list-style-name="LFO8" style:family="paragraph">
      <style:paragraph-properties fo:widows="0" fo:orphans="0" fo:text-align="justify" fo:margin-bottom="0.0833in" fo:line-height="107%" fo:text-indent="0.9847in">
        <style:tab-stops>
          <style:tab-stop style:type="left" style:position="1.2798in"/>
        </style:tab-stops>
      </style:paragraph-properties>
    </style:style>
    <style:style style:name="T598" style:parent-style-name="Textodocorpo2" style:family="text">
      <style:text-properties style:font-name="Calibri"/>
    </style:style>
    <style:style style:name="T599" style:parent-style-name="Textodocorpo2" style:family="text">
      <style:text-properties style:font-name="Calibri"/>
    </style:style>
    <style:style style:name="T600" style:parent-style-name="Textodocorpo2" style:family="text">
      <style:text-properties style:font-name="Calibri"/>
    </style:style>
    <style:style style:name="T601" style:parent-style-name="Textodocorpo2" style:family="text">
      <style:text-properties style:font-name="Calibri"/>
    </style:style>
    <style:style style:name="T602" style:parent-style-name="Textodocorpo2" style:family="text">
      <style:text-properties style:font-name="Calibri"/>
    </style:style>
    <style:style style:name="T603" style:parent-style-name="Textodocorpo2" style:family="text">
      <style:text-properties style:font-name="Calibri"/>
    </style:style>
    <style:style style:name="P604" style:parent-style-name="Normal" style:family="paragraph">
      <style:paragraph-properties fo:keep-with-next="always" fo:keep-together="always" fo:widows="0" fo:orphans="0" fo:text-align="justify" fo:margin-bottom="0in" fo:line-height="107%" fo:text-indent="0.9847in">
        <style:tab-stops>
          <style:tab-stop style:type="left" style:position="1.477in"/>
        </style:tab-stops>
      </style:paragraph-properties>
    </style:style>
    <style:style style:name="P605" style:parent-style-name="Normal" style:family="paragraph">
      <style:paragraph-properties fo:keep-with-next="always" fo:keep-together="always" fo:widows="0" fo:orphans="0" fo:text-align="justify" fo:margin-bottom="0in" fo:line-height="107%" fo:text-indent="0.9847in">
        <style:tab-stops>
          <style:tab-stop style:type="left" style:position="1.477in"/>
        </style:tab-stops>
      </style:paragraph-properties>
    </style:style>
    <style:style style:name="P606" style:parent-style-name="Normal" style:family="paragraph">
      <style:paragraph-properties fo:text-align="center" fo:margin-bottom="0.0833in" fo:line-height="107%"/>
    </style:style>
    <style:style style:name="T607" style:parent-style-name="Textodocorpo2" style:family="text">
      <style:text-properties style:font-name="Calibri"/>
    </style:style>
    <style:style style:name="T608" style:parent-style-name="Textodocorpo2" style:family="text">
      <style:text-properties style:font-name="Calibri"/>
    </style:style>
    <style:style style:name="P609" style:parent-style-name="Normal" style:family="paragraph">
      <style:paragraph-properties fo:text-align="justify" fo:margin-bottom="0in" fo:line-height="107%"/>
    </style:style>
    <style:style style:name="P610" style:parent-style-name="Normal" style:family="paragraph">
      <style:paragraph-properties fo:text-align="justify" fo:margin-bottom="0.0833in" fo:line-height="107%" fo:text-indent="0.9847in"/>
    </style:style>
    <style:style style:name="T611" style:parent-style-name="Textodocorpo2" style:family="text">
      <style:text-properties style:font-name="Calibri" fo:font-weight="bold" style:font-weight-asian="bold"/>
    </style:style>
    <style:style style:name="T612" style:parent-style-name="Textodocorpo2" style:family="text">
      <style:text-properties style:font-name="Calibri" fo:font-weight="bold" style:font-weight-asian="bold"/>
    </style:style>
    <style:style style:name="T613" style:parent-style-name="Textodocorpo2" style:family="text">
      <style:text-properties style:font-name="Calibri" fo:font-weight="bold" style:font-weight-asian="bold"/>
    </style:style>
    <style:style style:name="T614" style:parent-style-name="Textodocorpo2" style:family="text">
      <style:text-properties style:font-name="Calibri" fo:font-weight="bold" style:font-weight-asian="bold"/>
    </style:style>
    <style:style style:name="T615" style:parent-style-name="Textodocorpo2" style:family="text">
      <style:text-properties style:font-name="Calibri"/>
    </style:style>
    <style:style style:name="T616" style:parent-style-name="Textodocorpo2" style:family="text">
      <style:text-properties style:font-name="Calibri"/>
    </style:style>
    <style:style style:name="T617" style:parent-style-name="Textodocorpo2Itálico" style:family="text">
      <style:text-properties style:font-name="Calibri" fo:language="pt" fo:country="PT" style:language-asian="pt" style:country-asian="PT" style:language-complex="pt" style:country-complex="PT"/>
    </style:style>
    <style:style style:name="T618" style:parent-style-name="Textodocorpo2" style:family="text">
      <style:text-properties style:font-name="Calibri"/>
    </style:style>
    <style:style style:name="P619" style:parent-style-name="Normal" style:list-style-name="LFO10" style:family="paragraph">
      <style:paragraph-properties fo:widows="0" fo:orphans="0" fo:text-align="justify" fo:margin-bottom="0.0833in" fo:line-height="107%" fo:text-indent="0.984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620" style:parent-style-name="Textodocorpo2" style:family="text">
      <style:text-properties style:font-name="Calibri"/>
    </style:style>
    <style:style style:name="P621" style:parent-style-name="Normal" style:list-style-name="LFO10" style:family="paragraph">
      <style:paragraph-properties fo:widows="0" fo:orphans="0" fo:text-align="justify" fo:margin-bottom="0.0833in" fo:line-height="107%" fo:text-indent="0.984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622" style:parent-style-name="Textodocorpo2" style:family="text">
      <style:text-properties style:font-name="Calibri"/>
    </style:style>
    <style:style style:name="T623" style:parent-style-name="Textodocorpo2" style:family="text">
      <style:text-properties style:font-name="Calibri"/>
    </style:style>
    <style:style style:name="T624" style:parent-style-name="Textodocorpo2" style:family="text">
      <style:text-properties style:font-name="Calibri"/>
    </style:style>
    <style:style style:name="P625" style:parent-style-name="Normal" style:list-style-name="LFO10" style:family="paragraph">
      <style:paragraph-properties fo:widows="0" fo:orphans="0" fo:text-align="justify" fo:margin-bottom="0.0833in" fo:line-height="107%" fo:text-indent="0.984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626" style:parent-style-name="Textodocorpo2" style:family="text">
      <style:text-properties style:font-name="Calibri"/>
    </style:style>
    <style:style style:name="P627" style:parent-style-name="Normal" style:list-style-name="LFO10" style:family="paragraph">
      <style:paragraph-properties fo:widows="0" fo:orphans="0" fo:text-align="justify" fo:margin-bottom="0.0833in" fo:line-height="107%" fo:text-indent="0.984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628" style:parent-style-name="Textodocorpo2" style:family="text">
      <style:text-properties style:font-name="Calibri"/>
    </style:style>
    <style:style style:name="T629" style:parent-style-name="Textodocorpo2" style:family="text">
      <style:text-properties style:font-name="Calibri" style:language-asian="pt" style:country-asian="BR" style:language-complex="pt" style:country-complex="BR"/>
    </style:style>
    <style:style style:name="T630" style:parent-style-name="Textodocorpo2" style:family="text">
      <style:text-properties style:font-name="Calibri"/>
    </style:style>
    <style:style style:name="T631" style:parent-style-name="Textodocorpo2" style:family="text">
      <style:text-properties style:font-name="Calibri"/>
    </style:style>
    <style:style style:name="T632" style:parent-style-name="Textodocorpo2" style:family="text">
      <style:text-properties style:font-name="Calibri"/>
    </style:style>
    <style:style style:name="P633" style:parent-style-name="Normal" style:list-style-name="LFO10" style:family="paragraph">
      <style:paragraph-properties fo:widows="0" fo:orphans="0" fo:text-align="justify" fo:margin-bottom="0.0833in" fo:line-height="107%" fo:text-indent="0.984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634" style:parent-style-name="Textodocorpo2" style:family="text">
      <style:text-properties style:font-name="Calibri"/>
    </style:style>
    <style:style style:name="T635" style:parent-style-name="Textodocorpo2" style:family="text">
      <style:text-properties style:font-name="Calibri"/>
    </style:style>
    <style:style style:name="T636" style:parent-style-name="Textodocorpo2" style:family="text">
      <style:text-properties style:font-name="Calibri"/>
    </style:style>
    <style:style style:name="P637" style:parent-style-name="Normal" style:family="paragraph">
      <style:paragraph-properties fo:text-align="justify" fo:margin-bottom="0in" fo:line-height="107%" fo:text-indent="0.9847in"/>
    </style:style>
    <style:style style:name="T638" style:parent-style-name="Textodocorpo2" style:family="text">
      <style:text-properties style:font-name="Calibri" fo:font-weight="bold" style:font-weight-asian="bold"/>
    </style:style>
    <style:style style:name="T639" style:parent-style-name="Textodocorpo2" style:family="text">
      <style:text-properties style:font-name="Calibri" fo:font-weight="bold" style:font-weight-asian="bold"/>
    </style:style>
    <style:style style:name="T640" style:parent-style-name="Textodocorpo2" style:family="text">
      <style:text-properties style:font-name="Calibri"/>
    </style:style>
    <style:style style:name="T641" style:parent-style-name="Textodocorpo2" style:family="text">
      <style:text-properties style:font-name="Calibri"/>
    </style:style>
    <style:style style:name="T642" style:parent-style-name="Textodocorpo2" style:family="text">
      <style:text-properties style:font-name="Calibri"/>
    </style:style>
    <style:style style:name="T643" style:parent-style-name="Textodocorpo2" style:family="text">
      <style:text-properties style:font-name="Calibri"/>
    </style:style>
    <style:style style:name="T644" style:parent-style-name="Textodocorpo2" style:family="text">
      <style:text-properties style:font-name="Calibri"/>
    </style:style>
    <style:style style:name="T645" style:parent-style-name="Textodocorpo2" style:family="text">
      <style:text-properties style:font-name="Calibri"/>
    </style:style>
    <style:style style:name="T646" style:parent-style-name="Textodocorpo2" style:family="text">
      <style:text-properties style:font-name="Calibri"/>
    </style:style>
    <style:style style:name="T647" style:parent-style-name="Textodocorpo2" style:family="text">
      <style:text-properties style:font-name="Calibri"/>
    </style:style>
    <style:style style:name="T648" style:parent-style-name="Textodocorpo2" style:family="text">
      <style:text-properties style:font-name="Calibri"/>
    </style:style>
    <style:style style:name="T649" style:parent-style-name="Textodocorpo2" style:family="text">
      <style:text-properties style:font-name="Calibri"/>
    </style:style>
    <style:style style:name="T650" style:parent-style-name="Textodocorpo2" style:family="text">
      <style:text-properties style:font-name="Calibri"/>
    </style:style>
    <style:style style:name="T651" style:parent-style-name="Textodocorpo2" style:family="text">
      <style:text-properties style:font-name="Calibri"/>
    </style:style>
    <style:style style:name="P652" style:parent-style-name="Normal" style:family="paragraph">
      <style:paragraph-properties fo:text-align="justify" fo:margin-bottom="0in" fo:line-height="107%" fo:text-indent="0.9847in"/>
    </style:style>
    <style:style style:name="P653" style:parent-style-name="Normal" style:family="paragraph">
      <style:paragraph-properties fo:text-align="justify" fo:margin-bottom="0in" fo:line-height="107%" fo:text-indent="0.9847in"/>
    </style:style>
    <style:style style:name="T654" style:parent-style-name="Textodocorpo2" style:family="text">
      <style:text-properties style:font-name="Calibri" fo:font-weight="bold" style:font-weight-asian="bold"/>
    </style:style>
    <style:style style:name="T655" style:parent-style-name="Textodocorpo2" style:family="text">
      <style:text-properties style:font-name="Calibri" fo:font-weight="bold" style:font-weight-asian="bold"/>
    </style:style>
    <style:style style:name="T656" style:parent-style-name="Textodocorpo2" style:family="text">
      <style:text-properties style:font-name="Calibri" fo:font-weight="bold" style:font-weight-asian="bold"/>
    </style:style>
    <style:style style:name="T657" style:parent-style-name="Textodocorpo2" style:family="text">
      <style:text-properties style:font-name="Calibri" fo:font-weight="bold" style:font-weight-asian="bold"/>
    </style:style>
    <style:style style:name="T658" style:parent-style-name="Textodocorpo2" style:family="text">
      <style:text-properties style:font-name="Calibri"/>
    </style:style>
    <style:style style:name="T659" style:parent-style-name="Textodocorpo2" style:family="text">
      <style:text-properties style:font-name="Calibri"/>
    </style:style>
    <style:style style:name="T660" style:parent-style-name="Textodocorpo2" style:family="text">
      <style:text-properties style:font-name="Calibri"/>
    </style:style>
    <style:style style:name="T661" style:parent-style-name="Textodocorpo2" style:family="text">
      <style:text-properties style:font-name="Calibri"/>
    </style:style>
    <style:style style:name="T662" style:parent-style-name="Textodocorpo2" style:family="text">
      <style:text-properties style:font-name="Calibri"/>
    </style:style>
    <style:style style:name="T663" style:parent-style-name="Textodocorpo2" style:family="text">
      <style:text-properties style:font-name="Calibri"/>
    </style:style>
    <style:style style:name="T664" style:parent-style-name="Textodocorpo2" style:family="text">
      <style:text-properties style:font-name="Calibri"/>
    </style:style>
    <style:style style:name="P665" style:parent-style-name="Normal" style:family="paragraph">
      <style:paragraph-properties fo:text-align="justify" fo:margin-bottom="0in" fo:line-height="107%" fo:text-indent="0.9847in"/>
    </style:style>
    <style:style style:name="P666" style:parent-style-name="Normal" style:family="paragraph">
      <style:paragraph-properties fo:text-align="justify" fo:margin-bottom="0in" fo:line-height="107%" fo:text-indent="0.9847in"/>
    </style:style>
    <style:style style:name="T667" style:parent-style-name="Textodocorpo2" style:family="text">
      <style:text-properties style:font-name="Calibri" fo:font-weight="bold" style:font-weight-asian="bold"/>
    </style:style>
    <style:style style:name="T668" style:parent-style-name="Textodocorpo2" style:family="text">
      <style:text-properties style:font-name="Calibri" fo:font-weight="bold" style:font-weight-asian="bold"/>
    </style:style>
    <style:style style:name="T669" style:parent-style-name="Textodocorpo2" style:family="text">
      <style:text-properties style:font-name="Calibri" fo:font-weight="bold" style:font-weight-asian="bold"/>
    </style:style>
    <style:style style:name="T670" style:parent-style-name="Textodocorpo2" style:family="text">
      <style:text-properties style:font-name="Calibri" fo:font-weight="bold" style:font-weight-asian="bold"/>
    </style:style>
    <style:style style:name="T671" style:parent-style-name="Textodocorpo2" style:family="text">
      <style:text-properties style:font-name="Calibri"/>
    </style:style>
    <style:style style:name="T672" style:parent-style-name="Textodocorpo2" style:family="text">
      <style:text-properties style:font-name="Calibri"/>
    </style:style>
    <style:style style:name="T673" style:parent-style-name="Textodocorpo2" style:family="text">
      <style:text-properties style:font-name="Calibri"/>
    </style:style>
    <style:style style:name="T674" style:parent-style-name="Textodocorpo2" style:family="text">
      <style:text-properties style:font-name="Calibri"/>
    </style:style>
    <style:style style:name="T675" style:parent-style-name="Textodocorpo2" style:family="text">
      <style:text-properties style:font-name="Calibri"/>
    </style:style>
    <style:style style:name="P676" style:parent-style-name="Normal" style:family="paragraph">
      <style:paragraph-properties fo:text-align="justify" fo:margin-bottom="0in" fo:line-height="107%" fo:text-indent="0.9847in"/>
    </style:style>
    <style:style style:name="P677" style:parent-style-name="Normal" style:family="paragraph">
      <style:paragraph-properties fo:text-align="justify" fo:margin-bottom="0.0833in" fo:line-height="107%" fo:text-indent="0.9847in"/>
    </style:style>
    <style:style style:name="T678" style:parent-style-name="Textodocorpo2" style:family="text">
      <style:text-properties style:font-name="Calibri" fo:font-weight="bold" style:font-weight-asian="bold"/>
    </style:style>
    <style:style style:name="T679" style:parent-style-name="Textodocorpo2" style:family="text">
      <style:text-properties style:font-name="Calibri" fo:font-weight="bold" style:font-weight-asian="bold"/>
    </style:style>
    <style:style style:name="T680" style:parent-style-name="Textodocorpo2" style:family="text">
      <style:text-properties style:font-name="Calibri"/>
    </style:style>
    <style:style style:name="T681" style:parent-style-name="Textodocorpo2" style:family="text">
      <style:text-properties style:font-name="Calibri"/>
    </style:style>
    <style:style style:name="T682" style:parent-style-name="Textodocorpo2" style:family="text">
      <style:text-properties style:font-name="Calibri"/>
    </style:style>
    <style:style style:name="T683" style:parent-style-name="Textodocorpo2" style:family="text">
      <style:text-properties style:font-name="Calibri"/>
    </style:style>
    <style:style style:name="T684" style:parent-style-name="Textodocorpo2" style:family="text">
      <style:text-properties style:font-name="Calibri"/>
    </style:style>
    <style:style style:name="T685" style:parent-style-name="Textodocorpo2" style:family="text">
      <style:text-properties style:font-name="Calibri"/>
    </style:style>
    <style:style style:name="P686" style:parent-style-name="Normal" style:family="paragraph">
      <style:paragraph-properties fo:text-align="justify" fo:margin-bottom="0in" fo:line-height="107%" fo:text-indent="0.9847in"/>
    </style:style>
    <style:style style:name="T687" style:parent-style-name="Textodocorpo2" style:family="text">
      <style:text-properties style:font-name="Calibri" fo:font-weight="bold" style:font-weight-asian="bold"/>
    </style:style>
    <style:style style:name="T688" style:parent-style-name="Textodocorpo2" style:family="text">
      <style:text-properties style:font-name="Calibri" fo:font-weight="bold" style:font-weight-asian="bold"/>
    </style:style>
    <style:style style:name="T689" style:parent-style-name="Textodocorpo2" style:family="text">
      <style:text-properties style:font-name="Calibri" fo:font-weight="bold" style:font-weight-asian="bold"/>
    </style:style>
    <style:style style:name="T690" style:parent-style-name="Textodocorpo2" style:family="text">
      <style:text-properties style:font-name="Calibri"/>
    </style:style>
    <style:style style:name="T691" style:parent-style-name="Textodocorpo2" style:family="text">
      <style:text-properties style:font-name="Calibri"/>
    </style:style>
    <style:style style:name="T692" style:parent-style-name="Textodocorpo2" style:family="text">
      <style:text-properties style:font-name="Calibri"/>
    </style:style>
    <style:style style:name="T693" style:parent-style-name="Textodocorpo2" style:family="text">
      <style:text-properties style:font-name="Calibri"/>
    </style:style>
    <style:style style:name="T694" style:parent-style-name="Textodocorpo2" style:family="text">
      <style:text-properties style:font-name="Calibri"/>
    </style:style>
    <style:style style:name="T695" style:parent-style-name="Textodocorpo2" style:family="text">
      <style:text-properties style:font-name="Calibri"/>
    </style:style>
    <style:style style:name="T696" style:parent-style-name="Textodocorpo2" style:family="text">
      <style:text-properties style:font-name="Calibri"/>
    </style:style>
    <style:style style:name="P697" style:parent-style-name="Normal" style:family="paragraph">
      <style:paragraph-properties fo:text-align="justify" fo:margin-bottom="0in" fo:line-height="107%" fo:text-indent="0.9847in"/>
    </style:style>
    <style:style style:name="P698" style:parent-style-name="Normal" style:family="paragraph">
      <style:paragraph-properties fo:text-align="justify" fo:margin-bottom="0.0833in" fo:line-height="107%" fo:text-indent="0.9847in"/>
    </style:style>
    <style:style style:name="T699" style:parent-style-name="Textodocorpo2" style:family="text">
      <style:text-properties style:font-name="Calibri" fo:font-weight="bold" style:font-weight-asian="bold"/>
    </style:style>
    <style:style style:name="T700" style:parent-style-name="Textodocorpo2" style:family="text">
      <style:text-properties style:font-name="Calibri" fo:font-weight="bold" style:font-weight-asian="bold"/>
    </style:style>
    <style:style style:name="T701" style:parent-style-name="Textodocorpo2" style:family="text">
      <style:text-properties style:font-name="Calibri" fo:font-weight="bold" style:font-weight-asian="bold"/>
    </style:style>
    <style:style style:name="T702" style:parent-style-name="Textodocorpo2" style:family="text">
      <style:text-properties style:font-name="Calibri"/>
    </style:style>
    <style:style style:name="T703" style:parent-style-name="Textodocorpo2" style:family="text">
      <style:text-properties style:font-name="Calibri"/>
    </style:style>
    <style:style style:name="T704" style:parent-style-name="Textodocorpo2" style:family="text">
      <style:text-properties style:font-name="Calibri"/>
    </style:style>
    <style:style style:name="T705" style:parent-style-name="Textodocorpo2" style:family="text">
      <style:text-properties style:font-name="Calibri"/>
    </style:style>
    <style:style style:name="T706" style:parent-style-name="Textodocorpo2" style:family="text">
      <style:text-properties style:font-name="Calibri"/>
    </style:style>
    <style:style style:name="P707" style:parent-style-name="Normal" style:family="paragraph">
      <style:paragraph-properties fo:text-align="justify" fo:margin-bottom="0.0833in" fo:line-height="107%" fo:text-indent="0.9847in"/>
    </style:style>
    <style:style style:name="T708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709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710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711" style:parent-style-name="Textodocorpo2" style:family="text">
      <style:text-properties style:font-name="Calibri"/>
    </style:style>
    <style:style style:name="T712" style:parent-style-name="Textodocorpo2" style:family="text">
      <style:text-properties style:font-name="Calibri"/>
    </style:style>
    <style:style style:name="T713" style:parent-style-name="Textodocorpo2" style:family="text">
      <style:text-properties style:font-name="Calibri"/>
    </style:style>
    <style:style style:name="T714" style:parent-style-name="Textodocorpo2" style:family="text">
      <style:text-properties style:font-name="Calibri"/>
    </style:style>
    <style:style style:name="T715" style:parent-style-name="Textodocorpo2" style:family="text">
      <style:text-properties style:font-name="Calibri"/>
    </style:style>
    <style:style style:name="T716" style:parent-style-name="Textodocorpo2" style:family="text">
      <style:text-properties style:font-name="Calibri"/>
    </style:style>
    <style:style style:name="T717" style:parent-style-name="Textodocorpo2" style:family="text">
      <style:text-properties style:font-name="Calibri"/>
    </style:style>
    <style:style style:name="T718" style:parent-style-name="Textodocorpo2" style:family="text">
      <style:text-properties style:font-name="Calibri"/>
    </style:style>
    <style:style style:name="T719" style:parent-style-name="Textodocorpo2" style:family="text">
      <style:text-properties style:font-name="Calibri"/>
    </style:style>
    <style:style style:name="T720" style:parent-style-name="Textodocorpo2" style:family="text">
      <style:text-properties style:font-name="Calibri"/>
    </style:style>
    <style:style style:name="T721" style:parent-style-name="Textodocorpo2" style:family="text">
      <style:text-properties style:font-name="Calibri"/>
    </style:style>
    <style:style style:name="P722" style:parent-style-name="Normal" style:family="paragraph">
      <style:paragraph-properties fo:text-align="justify" fo:margin-bottom="0in" fo:line-height="107%" fo:text-indent="0.9847in"/>
    </style:style>
    <style:style style:name="T723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724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725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726" style:parent-style-name="Textodocorpo2" style:family="text">
      <style:text-properties style:font-name="Calibri"/>
    </style:style>
    <style:style style:name="T727" style:parent-style-name="Textodocorpo2" style:family="text">
      <style:text-properties style:font-name="Calibri"/>
    </style:style>
    <style:style style:name="T728" style:parent-style-name="Textodocorpo2" style:family="text">
      <style:text-properties style:font-name="Calibri"/>
    </style:style>
    <style:style style:name="P729" style:parent-style-name="Normal" style:family="paragraph">
      <style:paragraph-properties fo:text-align="justify" fo:margin-bottom="0in" fo:line-height="107%" fo:text-indent="0.9847in"/>
    </style:style>
    <style:style style:name="P730" style:parent-style-name="Normal" style:family="paragraph">
      <style:paragraph-properties fo:text-align="justify" fo:margin-bottom="0in" fo:line-height="107%" fo:text-indent="0.9847in"/>
    </style:style>
    <style:style style:name="T731" style:parent-style-name="Textodocorpo2" style:family="text">
      <style:text-properties style:font-name="Calibri" fo:font-weight="bold" style:font-weight-asian="bold" fo:language="de" fo:country="DE" style:language-asian="de" style:country-asian="DE" style:language-complex="de" style:country-complex="DE"/>
    </style:style>
    <style:style style:name="T732" style:parent-style-name="Textodocorpo2" style:family="text">
      <style:text-properties style:font-name="Calibri" fo:font-weight="bold" style:font-weight-asian="bold" style:language-asian="pt" style:country-asian="BR" style:language-complex="pt" style:country-complex="BR"/>
    </style:style>
    <style:style style:name="T733" style:parent-style-name="Textodocorpo2" style:family="text">
      <style:text-properties style:font-name="Calibri" fo:font-weight="bold" style:font-weight-asian="bold" style:language-asian="pt" style:country-asian="BR" style:language-complex="pt" style:country-complex="BR"/>
    </style:style>
    <style:style style:name="T734" style:parent-style-name="Textodocorpo2" style:family="text">
      <style:text-properties style:font-name="Calibri" fo:font-weight="bold" style:font-weight-asian="bold" style:language-asian="pt" style:country-asian="BR" style:language-complex="pt" style:country-complex="BR"/>
    </style:style>
    <style:style style:name="T735" style:parent-style-name="Textodocorpo2" style:family="text">
      <style:text-properties style:font-name="Calibri" style:language-asian="pt" style:country-asian="BR" style:language-complex="pt" style:country-complex="BR"/>
    </style:style>
    <style:style style:name="T736" style:parent-style-name="Textodocorpo2" style:family="text">
      <style:text-properties style:font-name="Calibri" style:language-asian="pt" style:country-asian="BR" style:language-complex="pt" style:country-complex="BR"/>
    </style:style>
    <style:style style:name="T737" style:parent-style-name="Textodocorpo2" style:family="text">
      <style:text-properties style:font-name="Calibri" style:language-asian="pt" style:country-asian="BR" style:language-complex="pt" style:country-complex="BR"/>
    </style:style>
    <style:style style:name="T738" style:parent-style-name="Textodocorpo2" style:family="text">
      <style:text-properties style:font-name="Calibri" style:language-asian="pt" style:country-asian="BR" style:language-complex="pt" style:country-complex="BR"/>
    </style:style>
    <style:style style:name="T739" style:parent-style-name="Textodocorpo2" style:family="text">
      <style:text-properties style:font-name="Calibri" style:language-asian="pt" style:country-asian="BR" style:language-complex="pt" style:country-complex="BR"/>
    </style:style>
    <style:style style:name="T740" style:parent-style-name="Textodocorpo2" style:family="text">
      <style:text-properties style:font-name="Calibri" style:language-asian="pt" style:country-asian="BR" style:language-complex="pt" style:country-complex="BR"/>
    </style:style>
    <style:style style:name="T741" style:parent-style-name="Textodocorpo2" style:family="text">
      <style:text-properties style:font-name="Calibri" style:language-asian="pt" style:country-asian="BR" style:language-complex="pt" style:country-complex="BR"/>
    </style:style>
    <style:style style:name="T742" style:parent-style-name="Textodocorpo2" style:family="text">
      <style:text-properties style:font-name="Calibri" style:language-asian="pt" style:country-asian="BR" style:language-complex="pt" style:country-complex="BR"/>
    </style:style>
    <style:style style:name="T743" style:parent-style-name="Textodocorpo2" style:family="text">
      <style:text-properties style:font-name="Calibri" style:language-asian="pt" style:country-asian="BR" style:language-complex="pt" style:country-complex="BR"/>
    </style:style>
    <style:style style:name="P744" style:parent-style-name="Normal" style:family="paragraph">
      <style:paragraph-properties fo:text-align="justify" fo:margin-bottom="0in" fo:line-height="107%" fo:text-indent="0.9847in"/>
    </style:style>
    <style:style style:name="P745" style:parent-style-name="Normal" style:family="paragraph">
      <style:paragraph-properties fo:text-align="justify" fo:margin-bottom="0in" fo:line-height="107%" fo:text-indent="0.9847in"/>
    </style:style>
    <style:style style:name="T746" style:parent-style-name="Textodocorpo2" style:family="text">
      <style:text-properties style:font-name="Calibri" fo:font-weight="bold" style:font-weight-asian="bold" fo:language="de" fo:country="DE" style:language-asian="de" style:country-asian="DE" style:language-complex="de" style:country-complex="DE"/>
    </style:style>
    <style:style style:name="T747" style:parent-style-name="Textodocorpo2" style:family="text">
      <style:text-properties style:font-name="Calibri" fo:font-weight="bold" style:font-weight-asian="bold" fo:language="de" fo:country="DE" style:language-asian="de" style:country-asian="DE" style:language-complex="de" style:country-complex="DE"/>
    </style:style>
    <style:style style:name="T748" style:parent-style-name="Textodocorpo2" style:family="text">
      <style:text-properties style:font-name="Calibri" fo:font-weight="bold" style:font-weight-asian="bold" fo:language="de" fo:country="DE" style:language-asian="de" style:country-asian="DE" style:language-complex="de" style:country-complex="DE"/>
    </style:style>
    <style:style style:name="T749" style:parent-style-name="Textodocorpo2" style:family="text">
      <style:text-properties style:font-name="Calibri" fo:font-weight="bold" style:font-weight-asian="bold" style:language-asian="pt" style:country-asian="BR" style:language-complex="pt" style:country-complex="BR"/>
    </style:style>
    <style:style style:name="T750" style:parent-style-name="Textodocorpo2" style:family="text">
      <style:text-properties style:font-name="Calibri" style:language-asian="pt" style:country-asian="BR" style:language-complex="pt" style:country-complex="BR"/>
    </style:style>
    <style:style style:name="T751" style:parent-style-name="Textodocorpo2" style:family="text">
      <style:text-properties style:font-name="Calibri" style:language-asian="pt" style:country-asian="BR" style:language-complex="pt" style:country-complex="BR"/>
    </style:style>
    <style:style style:name="T752" style:parent-style-name="Textodocorpo2" style:family="text">
      <style:text-properties style:font-name="Calibri" style:language-asian="pt" style:country-asian="BR" style:language-complex="pt" style:country-complex="BR"/>
    </style:style>
    <style:style style:name="T753" style:parent-style-name="Textodocorpo2" style:family="text">
      <style:text-properties style:font-name="Calibri" style:language-asian="pt" style:country-asian="BR" style:language-complex="pt" style:country-complex="BR"/>
    </style:style>
    <style:style style:name="T754" style:parent-style-name="Textodocorpo2" style:family="text">
      <style:text-properties style:font-name="Calibri" style:language-asian="pt" style:country-asian="BR" style:language-complex="pt" style:country-complex="BR"/>
    </style:style>
    <style:style style:name="T755" style:parent-style-name="Textodocorpo2" style:family="text">
      <style:text-properties style:font-name="Calibri" style:language-asian="pt" style:country-asian="BR" style:language-complex="pt" style:country-complex="BR"/>
    </style:style>
    <style:style style:name="T756" style:parent-style-name="Textodocorpo2" style:family="text">
      <style:text-properties style:font-name="Calibri" style:language-asian="pt" style:country-asian="BR" style:language-complex="pt" style:country-complex="BR"/>
    </style:style>
    <style:style style:name="T757" style:parent-style-name="Textodocorpo2" style:family="text">
      <style:text-properties style:font-name="Calibri" style:language-asian="pt" style:country-asian="BR" style:language-complex="pt" style:country-complex="BR"/>
    </style:style>
    <style:style style:name="T758" style:parent-style-name="Textodocorpo2" style:family="text">
      <style:text-properties style:font-name="Calibri" style:language-asian="pt" style:country-asian="BR" style:language-complex="pt" style:country-complex="BR"/>
    </style:style>
    <style:style style:name="T759" style:parent-style-name="Textodocorpo2" style:family="text">
      <style:text-properties style:font-name="Calibri" style:language-asian="pt" style:country-asian="BR" style:language-complex="pt" style:country-complex="BR"/>
    </style:style>
    <style:style style:name="T760" style:parent-style-name="Textodocorpo2" style:family="text">
      <style:text-properties style:font-name="Calibri" style:language-asian="pt" style:country-asian="BR" style:language-complex="pt" style:country-complex="BR"/>
    </style:style>
    <style:style style:name="T761" style:parent-style-name="Textodocorpo2" style:family="text">
      <style:text-properties style:font-name="Calibri" style:language-asian="pt" style:country-asian="BR" style:language-complex="pt" style:country-complex="BR"/>
    </style:style>
    <style:style style:name="T762" style:parent-style-name="Textodocorpo2" style:family="text">
      <style:text-properties style:font-name="Calibri" style:language-asian="pt" style:country-asian="BR" style:language-complex="pt" style:country-complex="BR"/>
    </style:style>
    <style:style style:name="T763" style:parent-style-name="Textodocorpo2" style:family="text">
      <style:text-properties style:font-name="Calibri" style:language-asian="pt" style:country-asian="BR" style:language-complex="pt" style:country-complex="BR"/>
    </style:style>
    <style:style style:name="T764" style:parent-style-name="Textodocorpo2" style:family="text">
      <style:text-properties style:font-name="Calibri" style:language-asian="pt" style:country-asian="BR" style:language-complex="pt" style:country-complex="BR"/>
    </style:style>
    <style:style style:name="T765" style:parent-style-name="Textodocorpo2" style:family="text">
      <style:text-properties style:font-name="Calibri" style:language-asian="pt" style:country-asian="BR" style:language-complex="pt" style:country-complex="BR"/>
    </style:style>
    <style:style style:name="T766" style:parent-style-name="Textodocorpo2" style:family="text">
      <style:text-properties style:font-name="Calibri" style:language-asian="pt" style:country-asian="BR" style:language-complex="pt" style:country-complex="BR"/>
    </style:style>
    <style:style style:name="T767" style:parent-style-name="Textodocorpo2" style:family="text">
      <style:text-properties style:font-name="Calibri" style:language-asian="pt" style:country-asian="BR" style:language-complex="pt" style:country-complex="BR"/>
    </style:style>
    <style:style style:name="T768" style:parent-style-name="Textodocorpo2" style:family="text">
      <style:text-properties style:font-name="Calibri" style:language-asian="pt" style:country-asian="BR" style:language-complex="pt" style:country-complex="BR"/>
    </style:style>
    <style:style style:name="T769" style:parent-style-name="Textodocorpo2" style:family="text">
      <style:text-properties style:font-name="Calibri" style:language-asian="pt" style:country-asian="BR" style:language-complex="pt" style:country-complex="BR"/>
    </style:style>
    <style:style style:name="T770" style:parent-style-name="Textodocorpo2" style:family="text">
      <style:text-properties style:font-name="Calibri" style:language-asian="pt" style:country-asian="BR" style:language-complex="pt" style:country-complex="BR"/>
    </style:style>
    <style:style style:name="T771" style:parent-style-name="Textodocorpo2" style:family="text">
      <style:text-properties style:font-name="Calibri" style:language-asian="pt" style:country-asian="BR" style:language-complex="pt" style:country-complex="BR"/>
    </style:style>
    <style:style style:name="T772" style:parent-style-name="Textodocorpo2" style:family="text">
      <style:text-properties style:font-name="Calibri" style:language-asian="pt" style:country-asian="BR" style:language-complex="pt" style:country-complex="BR"/>
    </style:style>
    <style:style style:name="T773" style:parent-style-name="Textodocorpo2" style:family="text">
      <style:text-properties style:font-name="Calibri" style:language-asian="pt" style:country-asian="BR" style:language-complex="pt" style:country-complex="BR"/>
    </style:style>
    <style:style style:name="P774" style:parent-style-name="Normal" style:family="paragraph">
      <style:paragraph-properties fo:text-align="justify" fo:margin-bottom="0in" fo:line-height="107%" fo:text-indent="0.9847in"/>
    </style:style>
    <style:style style:name="P775" style:parent-style-name="Normal" style:family="paragraph">
      <style:paragraph-properties fo:text-align="justify" fo:margin-bottom="0in" fo:line-height="107%" fo:text-indent="0.9847in"/>
    </style:style>
    <style:style style:name="T776" style:parent-style-name="Textodocorpo2" style:family="text">
      <style:text-properties style:font-name="Calibri" fo:font-weight="bold" style:font-weight-asian="bold" fo:language="de" fo:country="DE" style:language-asian="de" style:country-asian="DE" style:language-complex="de" style:country-complex="DE"/>
    </style:style>
    <style:style style:name="T777" style:parent-style-name="Textodocorpo2" style:family="text">
      <style:text-properties style:font-name="Calibri" fo:font-weight="bold" style:font-weight-asian="bold" fo:language="de" fo:country="DE" style:language-asian="de" style:country-asian="DE" style:language-complex="de" style:country-complex="DE"/>
    </style:style>
    <style:style style:name="T778" style:parent-style-name="Textodocorpo2" style:family="text">
      <style:text-properties style:font-name="Calibri" fo:font-weight="bold" style:font-weight-asian="bold" fo:language="de" fo:country="DE" style:language-asian="de" style:country-asian="DE" style:language-complex="de" style:country-complex="DE"/>
    </style:style>
    <style:style style:name="T779" style:parent-style-name="Textodocorpo2" style:family="text">
      <style:text-properties style:font-name="Calibri" fo:font-weight="bold" style:font-weight-asian="bold" fo:language="de" fo:country="DE" style:language-asian="de" style:country-asian="DE" style:language-complex="de" style:country-complex="DE"/>
    </style:style>
    <style:style style:name="T780" style:parent-style-name="Textodocorpo2" style:family="text">
      <style:text-properties style:font-name="Calibri" style:language-asian="pt" style:country-asian="BR" style:language-complex="pt" style:country-complex="BR"/>
    </style:style>
    <style:style style:name="T781" style:parent-style-name="Textodocorpo2" style:family="text">
      <style:text-properties style:font-name="Calibri" style:language-asian="pt" style:country-asian="BR" style:language-complex="pt" style:country-complex="BR"/>
    </style:style>
    <style:style style:name="T782" style:parent-style-name="Textodocorpo2" style:family="text">
      <style:text-properties style:font-name="Calibri" style:language-asian="pt" style:country-asian="BR" style:language-complex="pt" style:country-complex="BR"/>
    </style:style>
    <style:style style:name="P783" style:parent-style-name="Normal" style:family="paragraph">
      <style:paragraph-properties fo:text-align="justify" fo:margin-bottom="0in" fo:line-height="107%" fo:text-indent="0.9847in"/>
    </style:style>
    <style:style style:name="P784" style:parent-style-name="Normal" style:family="paragraph">
      <style:paragraph-properties fo:text-align="justify" fo:margin-bottom="0in" fo:line-height="107%" fo:text-indent="0.9847in"/>
    </style:style>
    <style:style style:name="T785" style:parent-style-name="Textodocorpo2" style:family="text">
      <style:text-properties style:font-name="Calibri" fo:font-weight="bold" style:font-weight-asian="bold"/>
    </style:style>
    <style:style style:name="T786" style:parent-style-name="Textodocorpo2" style:family="text">
      <style:text-properties style:font-name="Calibri" fo:font-weight="bold" style:font-weight-asian="bold"/>
    </style:style>
    <style:style style:name="T787" style:parent-style-name="Textodocorpo2" style:family="text">
      <style:text-properties style:font-name="Calibri" fo:font-weight="bold" style:font-weight-asian="bold"/>
    </style:style>
    <style:style style:name="T788" style:parent-style-name="Textodocorpo2" style:family="text">
      <style:text-properties style:font-name="Calibri"/>
    </style:style>
    <style:style style:name="T789" style:parent-style-name="Textodocorpo2" style:family="text">
      <style:text-properties style:font-name="Calibri" style:language-asian="pt" style:country-asian="BR" style:language-complex="pt" style:country-complex="BR"/>
    </style:style>
    <style:style style:name="T790" style:parent-style-name="Textodocorpo2" style:family="text">
      <style:text-properties style:font-name="Calibri"/>
    </style:style>
    <style:style style:name="P791" style:parent-style-name="Normal" style:family="paragraph">
      <style:paragraph-properties fo:text-align="justify" fo:margin-bottom="0in" fo:line-height="107%" fo:text-indent="0.9847in"/>
    </style:style>
    <style:style style:name="P792" style:parent-style-name="Normal" style:family="paragraph">
      <style:paragraph-properties fo:text-align="justify" fo:margin-bottom="0.0833in" fo:line-height="107%" fo:text-indent="0.9847in"/>
    </style:style>
    <style:style style:name="T793" style:parent-style-name="Textodocorpo2" style:family="text">
      <style:text-properties style:font-name="Calibri" fo:font-weight="bold" style:font-weight-asian="bold"/>
    </style:style>
    <style:style style:name="T794" style:parent-style-name="Textodocorpo2" style:family="text">
      <style:text-properties style:font-name="Calibri" fo:font-weight="bold" style:font-weight-asian="bold"/>
    </style:style>
    <style:style style:name="T795" style:parent-style-name="Textodocorpo2" style:family="text">
      <style:text-properties style:font-name="Calibri" fo:font-weight="bold" style:font-weight-asian="bold"/>
    </style:style>
    <style:style style:name="T796" style:parent-style-name="Textodocorpo2" style:family="text">
      <style:text-properties style:font-name="Calibri" fo:font-weight="bold" style:font-weight-asian="bold"/>
    </style:style>
    <style:style style:name="T797" style:parent-style-name="Textodocorpo2" style:family="text">
      <style:text-properties style:font-name="Calibri"/>
    </style:style>
    <style:style style:name="T798" style:parent-style-name="Textodocorpo2" style:family="text">
      <style:text-properties style:font-name="Calibri"/>
    </style:style>
    <style:style style:name="T799" style:parent-style-name="Textodocorpo2" style:family="text">
      <style:text-properties style:font-name="Calibri"/>
    </style:style>
    <style:style style:name="T800" style:parent-style-name="Textodocorpo2" style:family="text">
      <style:text-properties style:font-name="Calibri"/>
    </style:style>
    <style:style style:name="T801" style:parent-style-name="Textodocorpo2" style:family="text">
      <style:text-properties style:font-name="Calibri"/>
    </style:style>
    <style:style style:name="P802" style:parent-style-name="Normal" style:family="paragraph">
      <style:paragraph-properties fo:text-align="justify" fo:margin-bottom="0in" fo:line-height="107%" fo:text-indent="0.9847in"/>
    </style:style>
    <style:style style:name="P803" style:parent-style-name="Normal" style:family="paragraph">
      <style:paragraph-properties fo:text-align="justify" fo:margin-bottom="0in" fo:line-height="107%" fo:text-indent="0.9847in"/>
    </style:style>
    <style:style style:name="P804" style:parent-style-name="Normal" style:family="paragraph">
      <style:paragraph-properties fo:text-align="center" fo:margin-bottom="0.0833in" fo:line-height="107%"/>
    </style:style>
    <style:style style:name="T805" style:parent-style-name="Textodocorpo2" style:family="text">
      <style:text-properties style:font-name="Calibri"/>
    </style:style>
    <style:style style:name="P806" style:parent-style-name="Normal" style:family="paragraph">
      <style:paragraph-properties fo:text-align="justify" fo:margin-bottom="0in" fo:line-height="107%" fo:text-indent="0.9847in"/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P807" style:parent-style-name="Normal" style:family="paragraph">
      <style:paragraph-properties fo:text-align="justify" fo:margin-bottom="0.0833in" fo:line-height="107%" fo:text-indent="0.9847in"/>
    </style:style>
    <style:style style:name="T808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809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810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811" style:parent-style-name="Textodocorpo2" style:family="text">
      <style:text-properties style:font-name="Calibri" fo:font-weight="bold" style:font-weight-asian="bold"/>
    </style:style>
    <style:style style:name="T812" style:parent-style-name="Textodocorpo2" style:family="text">
      <style:text-properties style:font-name="Calibri"/>
    </style:style>
    <style:style style:name="T813" style:parent-style-name="Textodocorpo2" style:family="text">
      <style:text-properties style:font-name="Calibri"/>
    </style:style>
    <style:style style:name="T814" style:parent-style-name="Textodocorpo2" style:family="text">
      <style:text-properties style:font-name="Calibri"/>
    </style:style>
    <style:style style:name="P815" style:parent-style-name="Normal" style:family="paragraph">
      <style:paragraph-properties fo:text-align="justify" fo:margin-bottom="0.0833in" fo:line-height="107%" fo:text-indent="0.9847in"/>
    </style:style>
    <style:style style:name="T816" style:parent-style-name="Textodocorpo2" style:family="text">
      <style:text-properties style:font-name="Calibri" fo:font-weight="bold" style:font-weight-asian="bold"/>
    </style:style>
    <style:style style:name="T817" style:parent-style-name="Textodocorpo2" style:family="text">
      <style:text-properties style:font-name="Calibri" fo:font-weight="bold" style:font-weight-asian="bold"/>
    </style:style>
    <style:style style:name="T818" style:parent-style-name="Textodocorpo2" style:family="text">
      <style:text-properties style:font-name="Calibri" fo:font-weight="bold" style:font-weight-asian="bold"/>
    </style:style>
    <style:style style:name="T819" style:parent-style-name="Textodocorpo2" style:family="text">
      <style:text-properties style:font-name="Calibri"/>
    </style:style>
    <style:style style:name="T820" style:parent-style-name="Textodocorpo2" style:family="text">
      <style:text-properties style:font-name="Calibri" style:language-asian="pt" style:country-asian="BR" style:language-complex="pt" style:country-complex="BR"/>
    </style:style>
    <style:style style:name="T821" style:parent-style-name="Textodocorpo2" style:family="text">
      <style:text-properties style:font-name="Calibri"/>
    </style:style>
    <style:style style:name="T822" style:parent-style-name="Textodocorpo2" style:family="text">
      <style:text-properties style:font-name="Calibri"/>
    </style:style>
    <style:style style:name="T823" style:parent-style-name="Textodocorpo2" style:family="text">
      <style:text-properties style:font-name="Calibri"/>
    </style:style>
    <style:style style:name="T824" style:parent-style-name="Textodocorpo2" style:family="text">
      <style:text-properties style:font-name="Calibri"/>
    </style:style>
    <style:style style:name="T825" style:parent-style-name="Textodocorpo2" style:family="text">
      <style:text-properties style:font-name="Calibri"/>
    </style:style>
    <style:style style:name="P826" style:parent-style-name="Normal" style:family="paragraph">
      <style:paragraph-properties fo:text-align="justify" fo:margin-bottom="0in" fo:line-height="107%" fo:text-indent="0.9847in"/>
    </style:style>
    <style:style style:name="T827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828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829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830" style:parent-style-name="Fonteparág.padrão" style:family="text">
      <style:text-properties style:font-name-asian="Arial Narrow" style:font-name-complex="Arial Narrow" fo:font-weight="bold" style:font-weight-asian="bold" fo:color="#000000" style:language-asian="pt" style:country-asian="PT" style:language-complex="pt" style:country-complex="PT"/>
    </style:style>
    <style:style style:name="T831" style:parent-style-name="Fonteparág.padrão" style:family="text">
      <style:text-properties style:font-name-asian="Arial Narrow" style:font-name-complex="Arial Narrow" fo:color="#000000" style:language-asian="pt" style:country-asian="PT" style:language-complex="pt" style:country-complex="PT"/>
    </style:style>
    <style:style style:name="T832" style:parent-style-name="Fonteparág.padrão" style:family="text">
      <style:text-properties style:font-name-asian="Arial Narrow" style:font-name-complex="Arial Narrow" fo:color="#000000" style:language-asian="pt" style:country-asian="PT" style:language-complex="pt" style:country-complex="PT"/>
    </style:style>
    <style:style style:name="T833" style:parent-style-name="Fonteparág.padrão" style:family="text">
      <style:text-properties style:font-name-asian="Arial Narrow" style:font-name-complex="Arial Narrow" fo:color="#000000" style:language-asian="pt" style:country-asian="PT" style:language-complex="pt" style:country-complex="PT"/>
    </style:style>
    <style:style style:name="T834" style:parent-style-name="Fonteparág.padrão" style:family="text">
      <style:text-properties style:font-name-asian="Arial Narrow" style:font-name-complex="Arial Narrow" fo:color="#000000" style:language-asian="pt" style:country-asian="PT" style:language-complex="pt" style:country-complex="PT"/>
    </style:style>
    <style:style style:name="T835" style:parent-style-name="Fonteparág.padrão" style:family="text">
      <style:text-properties style:font-name-asian="Arial Narrow" style:font-name-complex="Arial Narrow" fo:color="#000000" style:language-asian="pt" style:country-asian="PT" style:language-complex="pt" style:country-complex="PT"/>
    </style:style>
    <style:style style:name="T836" style:parent-style-name="Fonteparág.padrão" style:family="text">
      <style:text-properties style:font-name-asian="Arial Narrow" style:font-name-complex="Arial Narrow" fo:color="#000000" style:language-asian="pt" style:country-asian="PT" style:language-complex="pt" style:country-complex="PT"/>
    </style:style>
    <style:style style:name="P837" style:parent-style-name="Normal" style:family="paragraph">
      <style:paragraph-properties fo:text-align="justify" fo:margin-bottom="0in" fo:line-height="107%" fo:text-indent="0.9847in"/>
      <style:text-properties style:font-name-asian="Arial Narrow" style:font-name-complex="Arial Narrow" fo:color="#000000" style:language-asian="pt" style:country-asian="PT" style:language-complex="pt" style:country-complex="PT"/>
    </style:style>
    <style:style style:name="P838" style:parent-style-name="Normal" style:family="paragraph">
      <style:paragraph-properties fo:text-align="justify" fo:margin-bottom="0in" fo:line-height="107%" fo:text-indent="0.9847in"/>
    </style:style>
    <style:style style:name="T839" style:parent-style-name="Textodocorpo2" style:family="text">
      <style:text-properties style:font-name="Calibri" fo:font-weight="bold" style:font-weight-asian="bold"/>
    </style:style>
    <style:style style:name="T840" style:parent-style-name="Textodocorpo2" style:family="text">
      <style:text-properties style:font-name="Calibri" fo:font-weight="bold" style:font-weight-asian="bold"/>
    </style:style>
    <style:style style:name="T841" style:parent-style-name="Textodocorpo2" style:family="text">
      <style:text-properties style:font-name="Calibri" fo:font-weight="bold" style:font-weight-asian="bold"/>
    </style:style>
    <style:style style:name="T842" style:parent-style-name="Textodocorpo2" style:family="text">
      <style:text-properties style:font-name="Calibri" fo:font-weight="bold" style:font-weight-asian="bold"/>
    </style:style>
    <style:style style:name="T843" style:parent-style-name="Textodocorpo2" style:family="text">
      <style:text-properties style:font-name="Calibri"/>
    </style:style>
    <style:style style:name="P844" style:parent-style-name="Normal" style:family="paragraph">
      <style:paragraph-properties fo:text-align="justify" fo:margin-bottom="0in" fo:line-height="107%" fo:text-indent="0.9847in"/>
    </style:style>
    <style:style style:name="P845" style:parent-style-name="Normal" style:family="paragraph">
      <style:paragraph-properties fo:text-align="center" fo:margin-bottom="0.0833in" fo:line-height="107%"/>
    </style:style>
    <style:style style:name="P846" style:parent-style-name="Normal" style:family="paragraph">
      <style:paragraph-properties fo:text-align="center" fo:margin-bottom="0.0833in" fo:line-height="107%"/>
    </style:style>
    <style:style style:name="T847" style:parent-style-name="Textodocorpo2" style:family="text">
      <style:text-properties style:font-name="Calibri"/>
    </style:style>
    <style:style style:name="P848" style:parent-style-name="Normal" style:family="paragraph">
      <style:paragraph-properties fo:text-align="justify" fo:margin-bottom="0in" fo:line-height="107%" fo:text-indent="0.9847in"/>
    </style:style>
    <style:style style:name="P849" style:parent-style-name="Normal" style:family="paragraph">
      <style:paragraph-properties fo:text-align="justify" fo:margin-bottom="0in" fo:line-height="107%" fo:text-indent="0.9847in"/>
    </style:style>
    <style:style style:name="T850" style:parent-style-name="Textodocorpo2" style:family="text">
      <style:text-properties style:font-name="Calibri" fo:font-weight="bold" style:font-weight-asian="bold"/>
    </style:style>
    <style:style style:name="T851" style:parent-style-name="Textodocorpo2" style:family="text">
      <style:text-properties style:font-name="Calibri" fo:font-weight="bold" style:font-weight-asian="bold"/>
    </style:style>
    <style:style style:name="T852" style:parent-style-name="Textodocorpo2" style:family="text">
      <style:text-properties style:font-name="Calibri" fo:font-weight="bold" style:font-weight-asian="bold"/>
    </style:style>
    <style:style style:name="T853" style:parent-style-name="Textodocorpo2" style:family="text">
      <style:text-properties style:font-name="Calibri" fo:font-weight="bold" style:font-weight-asian="bold"/>
    </style:style>
    <style:style style:name="T854" style:parent-style-name="Textodocorpo2" style:family="text">
      <style:text-properties style:font-name="Calibri"/>
    </style:style>
    <style:style style:name="T855" style:parent-style-name="Textodocorpo2" style:family="text">
      <style:text-properties style:font-name="Calibri"/>
    </style:style>
    <style:style style:name="T856" style:parent-style-name="Textodocorpo2" style:family="text">
      <style:text-properties style:font-name="Calibri"/>
    </style:style>
    <style:style style:name="T857" style:parent-style-name="Textodocorpo2" style:family="text">
      <style:text-properties style:font-name="Calibri"/>
    </style:style>
    <style:style style:name="T858" style:parent-style-name="Textodocorpo2" style:family="text">
      <style:text-properties style:font-name="Calibri"/>
    </style:style>
    <style:style style:name="T859" style:parent-style-name="Textodocorpo2" style:family="text">
      <style:text-properties style:font-name="Calibri" style:language-asian="pt" style:country-asian="BR" style:language-complex="pt" style:country-complex="BR"/>
    </style:style>
    <style:style style:name="T860" style:parent-style-name="Textodocorpo2" style:family="text">
      <style:text-properties style:font-name="Calibri"/>
    </style:style>
    <style:style style:name="P861" style:parent-style-name="Normal" style:family="paragraph">
      <style:paragraph-properties fo:text-align="justify" fo:margin-bottom="0in" fo:line-height="107%" fo:text-indent="0.9847in"/>
    </style:style>
    <style:style style:name="P862" style:parent-style-name="Normal" style:family="paragraph">
      <style:paragraph-properties fo:text-align="justify" fo:margin-bottom="0.0833in" fo:line-height="107%" fo:text-indent="0.9847in"/>
    </style:style>
    <style:style style:name="T863" style:parent-style-name="Textodocorpo2" style:family="text">
      <style:text-properties style:font-name="Calibri" fo:font-weight="bold" style:font-weight-asian="bold"/>
    </style:style>
    <style:style style:name="T864" style:parent-style-name="Textodocorpo2" style:family="text">
      <style:text-properties style:font-name="Calibri" fo:font-weight="bold" style:font-weight-asian="bold"/>
    </style:style>
    <style:style style:name="T865" style:parent-style-name="Textodocorpo2" style:family="text">
      <style:text-properties style:font-name="Calibri" fo:font-weight="bold" style:font-weight-asian="bold"/>
    </style:style>
    <style:style style:name="T866" style:parent-style-name="Textodocorpo2" style:family="text">
      <style:text-properties style:font-name="Calibri"/>
    </style:style>
    <style:style style:name="T867" style:parent-style-name="Textodocorpo2" style:family="text">
      <style:text-properties style:font-name="Calibri"/>
    </style:style>
    <style:style style:name="T868" style:parent-style-name="Textodocorpo2" style:family="text">
      <style:text-properties style:font-name="Calibri"/>
    </style:style>
    <style:style style:name="T869" style:parent-style-name="Textodocorpo2" style:family="text">
      <style:text-properties style:font-name="Calibri"/>
    </style:style>
    <style:style style:name="T870" style:parent-style-name="Textodocorpo2" style:family="text">
      <style:text-properties style:font-name="Calibri"/>
    </style:style>
    <style:style style:name="T871" style:parent-style-name="Textodocorpo2" style:family="text">
      <style:text-properties style:font-name="Calibri" style:language-asian="pt" style:country-asian="BR" style:language-complex="pt" style:country-complex="BR"/>
    </style:style>
    <style:style style:name="T872" style:parent-style-name="Textodocorpo2" style:family="text">
      <style:text-properties style:font-name="Calibri"/>
    </style:style>
    <style:style style:name="P873" style:parent-style-name="Normal" style:family="paragraph">
      <style:paragraph-properties fo:text-align="justify" fo:margin-bottom="0in" fo:line-height="107%" fo:text-indent="0.9847in"/>
    </style:style>
    <style:style style:name="P874" style:parent-style-name="Normal" style:family="paragraph">
      <style:paragraph-properties fo:text-align="justify" fo:margin-bottom="0in" fo:line-height="107%" fo:text-indent="0.9847in"/>
    </style:style>
    <style:style style:name="P875" style:parent-style-name="Normal" style:family="paragraph">
      <style:paragraph-properties fo:text-align="center" fo:margin-bottom="0.0833in" fo:line-height="107%"/>
    </style:style>
    <style:style style:name="T876" style:parent-style-name="Textodocorpo2" style:family="text">
      <style:text-properties style:font-name="Calibri"/>
    </style:style>
    <style:style style:name="P877" style:parent-style-name="Normal" style:family="paragraph">
      <style:paragraph-properties fo:text-align="justify" fo:margin-bottom="0in" fo:line-height="107%" fo:text-indent="0.9847in"/>
    </style:style>
    <style:style style:name="P878" style:parent-style-name="Normal" style:family="paragraph">
      <style:paragraph-properties fo:text-align="justify" fo:margin-bottom="0in" fo:line-height="107%" fo:text-indent="0.9847in"/>
    </style:style>
    <style:style style:name="T879" style:parent-style-name="Textodocorpo2" style:family="text">
      <style:text-properties style:font-name="Calibri" fo:font-weight="bold" style:font-weight-asian="bold"/>
    </style:style>
    <style:style style:name="T880" style:parent-style-name="Textodocorpo2" style:family="text">
      <style:text-properties style:font-name="Calibri" fo:font-weight="bold" style:font-weight-asian="bold"/>
    </style:style>
    <style:style style:name="T881" style:parent-style-name="Textodocorpo2" style:family="text">
      <style:text-properties style:font-name="Calibri" fo:font-weight="bold" style:font-weight-asian="bold"/>
    </style:style>
    <style:style style:name="T882" style:parent-style-name="Textodocorpo2" style:family="text">
      <style:text-properties style:font-name="Calibri"/>
    </style:style>
    <style:style style:name="P883" style:parent-style-name="Normal" style:family="paragraph">
      <style:paragraph-properties fo:text-align="justify" fo:margin-bottom="0in" fo:line-height="107%" fo:text-indent="0.9847in"/>
    </style:style>
    <style:style style:name="P884" style:parent-style-name="Normal" style:family="paragraph">
      <style:paragraph-properties fo:text-align="justify" fo:margin-bottom="0.0833in" fo:line-height="107%" fo:text-indent="0.9847in"/>
    </style:style>
    <style:style style:name="T885" style:parent-style-name="Textodocorpo2" style:family="text">
      <style:text-properties style:font-name="Calibri" fo:font-weight="bold" style:font-weight-asian="bold"/>
    </style:style>
    <style:style style:name="T886" style:parent-style-name="Textodocorpo2" style:family="text">
      <style:text-properties style:font-name="Calibri" fo:font-weight="bold" style:font-weight-asian="bold"/>
    </style:style>
    <style:style style:name="T887" style:parent-style-name="Textodocorpo2" style:family="text">
      <style:text-properties style:font-name="Calibri" fo:font-weight="bold" style:font-weight-asian="bold"/>
    </style:style>
    <style:style style:name="T888" style:parent-style-name="Textodocorpo2" style:family="text">
      <style:text-properties style:font-name="Calibri" fo:font-weight="bold" style:font-weight-asian="bold"/>
    </style:style>
    <style:style style:name="T889" style:parent-style-name="Textodocorpo2" style:family="text">
      <style:text-properties style:font-name="Calibri"/>
    </style:style>
    <style:style style:name="T890" style:parent-style-name="Textodocorpo2" style:family="text">
      <style:text-properties style:font-name="Calibri"/>
    </style:style>
    <style:style style:name="T891" style:parent-style-name="Textodocorpo2" style:family="text">
      <style:text-properties style:font-name="Calibri"/>
    </style:style>
    <style:style style:name="T892" style:parent-style-name="Textodocorpo2" style:family="text">
      <style:text-properties style:font-name="Calibri"/>
    </style:style>
  </office:automatic-styles>
  <office:body>
    <office:text text:use-soft-page-breaks="true">
      <text:p text:style-name="P1"/>
      <text:p text:style-name="P15"><text:span text:style-name="T16">REGIMENTO<text:s/></text:span><text:span text:style-name="T17">INTERNO<text:s/></text:span><text:span text:style-name="T18">DO CONSELHO<text:s/></text:span><text:span text:style-name="T19">DE ADMINISTRAÇÃO</text:span></text:p>
      <text:p text:style-name="P20"/>
      <text:p text:style-name="P21"/>
      <text:p text:style-name="P22"><text:span text:style-name="T23">MISSÃO E OBJETIVOS</text:span></text:p>
      <text:p text:style-name="P24"/>
      <text:p text:style-name="P25"><text:span text:style-name="T26">Art. 1</text:span><text:span text:style-name="T27">º</text:span><text:span text:style-name="T28">.</text:span><text:span text:style-name="T29"><text:s/>O presente Regimento Interno disciplina o funcionamento do Conselho de Administração<text:s/></text:span><text:span text:style-name="T30">da PPSA</text:span><text:span text:style-name="T31"><text:s/>(“Conselho”)</text:span><text:span text:style-name="T32">, dos comitês a ele vinculados, bem como o relacionamento entre o Conselho e os demais órgãos sociais</text:span><text:span text:style-name="T33">, observadas as disposições<text:s/></text:span><text:span text:style-name="T34">da Seção III do Capítulo V</text:span><text:span text:style-name="T35"><text:s/>do</text:span><text:span text:style-name="T36"><text:s/></text:span><text:span text:style-name="T37">Estatuto Social da Empresa Brasileira de Administração de Petróleo e Gás Natura</text:span><text:span text:style-name="T38">l</text:span><text:span text:style-name="T39"><text:s/>– Pré-sal Petróleo S. A.<text:s/></text:span><text:span text:style-name="T40">–</text:span><text:span text:style-name="T41"><text:s/>PPSA</text:span><text:span text:style-name="T42"><text:s/>(“Empresa”)</text:span><text:span text:style-name="T43">,<text:s/></text:span><text:span text:style-name="T44">aprovado pela Assembleia Geral Extraordinária realizada em 11 de abril de 2017</text:span><text:span text:style-name="T45">.</text:span></text:p>
      <text:p text:style-name="P46"/>
      <text:p text:style-name="P47"><text:span text:style-name="T48">Art. 2</text:span><text:span text:style-name="T49">º</text:span><text:span text:style-name="T50">.</text:span><text:span text:style-name="T51"><text:s/>O Conselho tem como missão proteger e valorizar o<text:s/></text:span><text:span text:style-name="T52">patrimônio<text:s/></text:span><text:span text:style-name="T53">da<text:s/></text:span><text:span text:style-name="T54">Empresa</text:span><text:span text:style-name="T55"><text:s/>e maximizar o retorno do investimento. O Conselho deve ter pleno conhecimento dos valores da<text:s/></text:span><text:span text:style-name="T56">E</text:span><text:span text:style-name="T57">mpresa, propósitos e crenças dos acionistas, zelando pelo seu<text:s/></text:span><text:span text:style-name="T58">aprimoramento.</text:span></text:p>
      <text:p text:style-name="P59"/>
      <text:p text:style-name="P60"><text:span text:style-name="T61">Art. 3</text:span><text:span text:style-name="T62">º</text:span><text:span text:style-name="T63">.</text:span><text:span text:style-name="T64"><text:s/>O Conselho deve estabelecer a orientação geral dos negócios da<text:s/></text:span><text:span text:style-name="T65">Empresa</text:span><text:span text:style-name="T66"><text:s/>e deci</text:span><text:span text:style-name="T67">dir sobre questões estratégicas</text:span><text:span text:style-name="T68"><text:s/></text:span><text:span text:style-name="T69">e, s</text:span><text:span text:style-name="T70">em prejuízo das competências previstas no </text:span><text:a xlink:href="http://www.planalto.gov.br/ccivil_03/LEIS/L6404consol.htm#art142" office:target-frame-name="_top" xlink:show="replace"><text:span text:style-name="T71">art. 142 da Lei nº</text:span><text:span text:style-name="T72"> 6.404/1976</text:span></text:a><text:span text:style-name="T73">, e das demais atribuições previstas na </text:span><text:a xlink:href="http://www.planalto.gov.br/ccivil_03/_ato2015-2018/2016/Lei/L13303.htm" office:target-frame-name="_top" xlink:show="replace"><text:span text:style-name="T74">Lei n</text:span><text:span text:style-name="T75">º</text:span><text:span text:style-name="T76"> 13.303/2016</text:span></text:a><text:span text:style-name="T77"><text:s/>e no Decreto</text:span><text:span text:style-name="T78"><text:s/>nº</text:span><text:span text:style-name="T79"><text:s/>9.845/2016, atua</text:span><text:span text:style-name="T80">ndo</text:span><text:span text:style-name="T81"><text:s/>de</text:span><text:span text:style-name="T82"><text:s/>acordo com</text:span><text:span text:style-name="T83"><text:s/>as diretrizes</text:span><text:span text:style-name="T84"><text:s/>de</text:span><text:span text:style-name="T85">:</text:span></text:p>
      <text:list text:style-name="LFO1" text:continue-numbering="true">
        <text:list-item>
          <text:p text:style-name="P86"><text:span text:style-name="T87">promover e observar o objeto social da PPSA;</text:span></text:p>
        </text:list-item>
        <text:list-item>
          <text:p text:style-name="P88"><text:span text:style-name="T89">zelar pelos interesses do acionista</text:span><text:span text:style-name="T90">;</text:span></text:p>
        </text:list-item>
        <text:list-item>
          <text:p text:style-name="P91"><text:span text:style-name="T92">zelar pela perenidade da<text:s/></text:span><text:span text:style-name="T93">Empresa</text:span><text:span text:style-name="T94">, dentro de uma<text:s/></text:span><text:span text:style-name="T95">perspectiva<text:s/></text:span><text:span text:style-name="T96">de longo<text:s/></text:span><text:span text:style-name="T97">prazo<text:s/></text:span><text:span text:style-name="T98">e de sustentabilidade que<text:s/></text:span><text:span text:style-name="T99">incorpore considerações<text:s/></text:span><text:span text:style-name="T100">de<text:s/></text:span><text:span text:style-name="T101">ordem econômica,<text:s/></text:span><text:span text:style-name="T102">social, ambiental e de boa governança corporativa;</text:span></text:p>
        </text:list-item>
        <text:list-item>
          <text:p text:style-name="P103"><text:span text:style-name="T104">adotar uma estrutura de gestão ágil, composta por profissionais qualificados e de reputação ilibada;</text:span></text:p>
        </text:list-item>
        <text:list-item>
          <text:p text:style-name="P105"><text:span text:style-name="T106">formul</text:span><text:span text:style-name="T107">ar diretrizes para a gestão da Empresa</text:span><text:span text:style-name="T108">, refletidas no orçamento anual;</text:span></text:p>
        </text:list-item>
        <text:list-item>
          <text:p text:style-name="P109"><text:span text:style-name="T110">cuidar para que as estratégias e diretrizes sejam efetivamente implementadas pela<text:s/></text:span><text:span text:style-name="T111">Diretoria<text:s/></text:span><text:span text:style-name="T112">Executiva</text:span><text:span text:style-name="T113">,<text:s/></text:span><text:span text:style-name="T114">sem, todavia, interferir em<text:s/></text:span><text:span text:style-name="T115">assuntos operacionais; e</text:span></text:p>
        </text:list-item>
        <text:list-item>
          <text:p text:style-name="P116"><text:span text:style-name="T117">prevenir e administrar situações de conflito de interesses ou de divergência de opiniões, de maneira que</text:span><text:span text:style-name="T118"><text:s/></text:span><text:span text:style-name="T119">prevaleça</text:span><text:span text:style-name="T120"><text:s/>o interesse da Empresa.</text:span></text:p>
        </text:list-item>
      </text:list>
      <text:p text:style-name="P121"/>
      <text:p text:style-name="P122"/>
      <text:p text:style-name="P123"><text:span text:style-name="T124">COMPOSIÇÃO, MANDATO E INVESTIDURA</text:span></text:p>
      <text:p text:style-name="P125"/>
      <text:soft-page-break/>
      <text:p text:style-name="P126"><text:span text:style-name="T127">Art. 4</text:span><text:span text:style-name="T128">º</text:span><text:span text:style-name="T129">.</text:span><text:span text:style-name="T130"><text:s/></text:span>A composição, o mandato e a investidura dos membros do Conselho são definidas pelo art.<text:s/>19<text:s/>do Estatuto Social.</text:p>
      <text:p text:style-name="P131"/>
      <text:p text:style-name="P132"/>
      <text:p text:style-name="P133"><text:span text:style-name="T134">COMPETÊNCIAS</text:span></text:p>
      <text:p text:style-name="P135"/>
      <text:p text:style-name="P136"><text:span text:style-name="T137">Art.<text:s/></text:span><text:span text:style-name="T138">5</text:span><text:span text:style-name="T139">º</text:span><text:span text:style-name="T140">.</text:span><text:span text:style-name="T141"><text:s/></text:span>Além das competências definidas no art.<text:s/>20<text:s/>do Estatuto Social, cumpre ao Conselho<text:span text:style-name="T142"><text:s/></text:span><text:span text:style-name="T143">dirimir dúvidas e eventuais omissões do Estatuto Social</text:span><text:span text:style-name="T144">.</text:span></text:p>
      <text:p text:style-name="P145"/>
      <text:p text:style-name="P146"/>
      <text:p text:style-name="P147"><text:span text:style-name="T148">DEVERES DO<text:s/></text:span><text:span text:style-name="T149">CONSELHEIRO</text:span></text:p>
      <text:p text:style-name="P150"/>
      <text:p text:style-name="P151"><text:span text:style-name="T152">Art.<text:s/></text:span><text:span text:style-name="T153">6</text:span><text:span text:style-name="T154">º</text:span><text:span text:style-name="T155">.</text:span><text:span text:style-name="T156"><text:s/>E dever de todo<text:s/></text:span><text:span text:style-name="T157">Conselheiro</text:span><text:span text:style-name="T158">, além<text:s/></text:span><text:span text:style-name="T159">dos previstos na legislação e</text:span><text:span text:style-name="T160"><text:s/></text:span><text:span text:style-name="T161">n</text:span><text:span text:style-name="T162">o Estatuto Social:</text:span></text:p>
      <text:list text:style-name="LFO15" text:continue-numbering="true">
        <text:list-item>
          <text:p text:style-name="P163"><text:span text:style-name="T164">comparecer às reuniões do Conselho previamente preparado, com o exame dos documentos postos à disposição e delas participar ativa e diligentemente;</text:span></text:p>
        </text:list-item>
        <text:list-item>
          <text:p text:style-name="P165"><text:span text:style-name="T166">manter sigilo sobre toda e qualquer informação da<text:s/></text:span><text:span text:style-name="T167">Empresa</text:span><text:span text:style-name="T168"><text:s/>a que tiver acesso em razão do exercício do cargo, utilizando-a somente para o exercício de suas funções de<text:s/></text:span><text:span text:style-name="T169">Conselheiro</text:span><text:span text:style-name="T170">, sob pena de responder pelo ato que contribuir para sua indevida divulgação;</text:span><text:span text:style-name="T171"><text:s/></text:span></text:p>
        </text:list-item>
        <text:list-item>
          <text:p text:style-name="P172"><text:span text:style-name="T173">abster-se de intervir, isoladamente ou em conjunto com terceiro, em quaisquer negócios com a<text:s/></text:span><text:span text:style-name="T174">Empres</text:span><text:span text:style-name="T175">a, seu acionista controlador<text:s/></text:span><text:span text:style-name="T176">,</text:span><text:span text:style-name="T177">e ainda</text:span><text:span text:style-name="T178">,</text:span><text:span text:style-name="T179"><text:s/>entre a<text:s/></text:span><text:span text:style-name="T180">Empresa</text:span><text:span text:style-name="T181"><text:s/>e sociedades controladas e coligadas dos administradores e do acionista controlador, assim como outras sociedades que, com qualquer dessas pessoas, integre o mesmo grupo de fato ou de direito, salvo mediante aprovação prévia e específica do Conselho;</text:span></text:p>
        </text:list-item>
        <text:list-item>
          <text:p text:style-name="P182"><text:span text:style-name="T183">declarar, previamente à deliberação, que, por qualquer motivo, tem interesse particular ou conflitante com o da<text:s/></text:span><text:span text:style-name="T184">Empres</text:span><text:span text:style-name="T185">a quanto à determinada matéria submetida à sua apreciação, abstendo-se de sua discussão e voto; e</text:span></text:p>
        </text:list-item>
        <text:list-item>
          <text:p text:style-name="P186"><text:span text:style-name="T187">zelar pela adoção das boas práticas de governança corporativa pela<text:s/></text:span><text:span text:style-name="T188">Empresa</text:span><text:span text:style-name="T189">.</text:span></text:p>
        </text:list-item>
      </text:list>
      <text:p text:style-name="P190"/>
      <text:p text:style-name="P191"><text:span text:style-name="T192">Art.<text:s/></text:span><text:span text:style-name="T193">7</text:span><text:span text:style-name="T194">º</text:span><text:span text:style-name="T195">.</text:span><text:span text:style-name="T196"><text:s/>O<text:s/></text:span><text:span text:style-name="T197">Presidente</text:span><text:span text:style-name="T198"><text:s/>do<text:s/></text:span><text:span text:style-name="T199">Conselho</text:span><text:span text:style-name="T200"><text:s/>tem as seguintes atribuições, sem prejuízo de outras que lhe conferirem o Estatuto Social e a Lei:</text:span></text:p>
      <text:list text:style-name="LFO16" text:continue-numbering="true">
        <text:list-item>
          <text:p text:style-name="P201"><text:span text:style-name="T202">assegurar a eficácia e o bom desempenho do<text:s/></text:span><text:span text:style-name="T203">Conselho</text:span><text:span text:style-name="T204">;</text:span></text:p>
        </text:list-item>
        <text:list-item>
          <text:p text:style-name="P205"><text:span text:style-name="T206">assegurar a eficácia do sistema de acompanhamento e avaliação, por parte do Conselho, da<text:s/></text:span><text:span text:style-name="T207">Empresa</text:span><text:span text:style-name="T208">, do próprio Conselho, da<text:s/></text:span><text:span text:style-name="T209">Diretoria<text:s/></text:span><text:span text:style-name="T210">Executiva</text:span><text:span text:style-name="T211"><text:s/>e, individualmente, dos membros de cada um destes<text:s/></text:span><text:span text:style-name="T212">colegiados</text:span><text:span text:style-name="T213">;</text:span></text:p>
        </text:list-item>
        <text:list-item>
          <text:p text:style-name="P214"><text:span text:style-name="T215">compatibilizar as atividades do Conselho com os interesses da<text:s/></text:span><text:span text:style-name="T216">Empresa</text:span><text:span text:style-name="T217"><text:s/>e</text:span><text:span text:style-name="T218"><text:s/>do seu acionista;</text:span></text:p>
        </text:list-item>
        <text:list-item>
          <text:p text:style-name="P219"><text:span text:style-name="T220">organizar e coordenar, com a colaboração da<text:s/></text:span><text:span text:style-name="T221">s</text:span><text:span text:style-name="T222">ecretaria do Conselho, a pauta das<text:s/></text:span><text:soft-page-break/><text:span text:style-name="T223">reuniões, ouvidos os outros<text:s/></text:span><text:span text:style-name="T224">Conselheiro</text:span><text:span text:style-name="T225">s</text:span><text:span text:style-name="T226">.</text:span><text:span text:style-name="T227"><text:s/></text:span></text:p>
        </text:list-item>
        <text:list-item>
          <text:p text:style-name="P228"><text:span text:style-name="T229">coordenar as atividades dos demais<text:s/></text:span><text:span text:style-name="T230">Conselheiro</text:span><text:span text:style-name="T231">s;</text:span></text:p>
        </text:list-item>
        <text:list-item>
          <text:p text:style-name="P232"><text:span text:style-name="T233">assegurar que os<text:s/></text:span><text:span text:style-name="T234">Conselheiro</text:span><text:span text:style-name="T235">s recebam informações completas e tempestivas sobre os itens constantes da pauta das reuniões;</text:span></text:p>
        </text:list-item>
        <text:list-item>
          <text:p text:style-name="P236"><text:span text:style-name="T237"><text:s/></text:span><text:span text:style-name="T238">propor anual</text:span><text:span text:style-name="T239">mente ao Conselho, a nomeação do</text:span><text:span text:style-name="T240"><text:s/>secretário, pref</text:span><text:span text:style-name="T241">erivelmente não<text:s/></text:span><text:span text:style-name="T242">Conselheiro</text:span><text:span text:style-name="T243">, e do</text:span><text:span text:style-name="T244"><text:s/>porta-voz;</text:span></text:p>
        </text:list-item>
        <text:list-item>
          <text:p text:style-name="P245"><text:span text:style-name="T246">submeter ao Conselho proposta de rateio da remuneração dos<text:s/></text:span><text:span text:style-name="T247">Conselheiro</text:span><text:span text:style-name="T248">s;</text:span></text:p>
        </text:list-item>
        <text:list-item>
          <text:p text:style-name="P249"><text:span text:style-name="T250">propor ao Conselho, ouvidos os comitês, o orçamento anual do Conselho, inclusive para a contratação de profissionais externos, a ser submetido à deliberação da Assembléia Geral;</text:span></text:p>
        </text:list-item>
        <text:list-item>
          <text:p text:style-name="P251"><text:span text:style-name="T252">pres</text:span><text:span text:style-name="T253">idir as reuniões do Conselho</text:span><text:span text:style-name="T254">;</text:span></text:p>
        </text:list-item>
        <text:list-item>
          <text:p text:style-name="P255"><text:span text:style-name="T256">propor ao Conselho o calendário anual corporativo, que deverá, necessariamente, definir as datas<text:s/></text:span><text:span text:style-name="T257">de</text:span><text:span text:style-name="T258">:</text:span></text:p>
        </text:list-item>
      </text:list>
      <text:list text:style-name="LFO17" text:continue-numbering="true">
        <text:list-item>
          <text:p text:style-name="P259"><text:span text:style-name="T260">a</text:span><text:span text:style-name="T261">provação da contratação de auditores independente</text:span><text:span text:style-name="T262">s</text:span><text:span text:style-name="T263">;</text:span></text:p>
        </text:list-item>
        <text:list-item>
          <text:p text:style-name="P264"><text:span text:style-name="T265">a</text:span><text:span text:style-name="T266">provação, em reunião conjunta com o Conselho Fiscal, das demonstrações contábeis e do relatório da administração referente ao exercício anterior;</text:span></text:p>
        </text:list-item>
        <text:list-item>
          <text:p text:style-name="P267"><text:span text:style-name="T268">a</text:span><text:span text:style-name="T269">utoavaliação do<text:s/></text:span><text:span text:style-name="T270">Conselho</text:span><text:span text:style-name="T271">;</text:span></text:p>
        </text:list-item>
      </text:list>
      <text:list text:style-name="LFO16" text:continue-numbering="true">
        <text:list-item>
          <text:p text:style-name="P272"><text:span text:style-name="T273"><text:s/></text:span><text:span text:style-name="T274">organizar, em conjunto com o<text:s/></text:span><text:span text:style-name="T275">Diretor</text:span><text:span text:style-name="T276"><text:s/></text:span><text:span text:style-name="T277">Presidente</text:span><text:span text:style-name="T278">, quando da eleição de um novo membro do Conselho, u</text:span><text:span text:style-name="T279">m programa de integração e treinamento do novo<text:s/></text:span><text:span text:style-name="T280">Conselheiro</text:span><text:span text:style-name="T281">, que lhe permita tomar contato com as atividades e obter informações sobre a organização.</text:span></text:p>
        </text:list-item>
      </text:list>
      <text:p text:style-name="P282"/>
      <text:p text:style-name="P283"/>
      <text:p text:style-name="P284"><text:span text:style-name="T285">NORMAS DE FUNCIONAMENTO</text:span></text:p>
      <text:p text:style-name="P286"/>
      <text:p text:style-name="P287"><text:span text:style-name="T288">Art. 8º</text:span><text:span text:style-name="T289">.</text:span><text:span text:style-name="T290"><text:s/>Na hipótese de ausência ou impedimento temporário de qualquer<text:s/></text:span><text:span text:style-name="T291">de seus<text:s/></text:span><text:span text:style-name="T292">membro</text:span><text:span text:style-name="T293">s</text:span><text:span text:style-name="T294">,<text:s/></text:span><text:span text:style-name="T295">com exceção do seu Presidente, o Conselho deliberará normalmente, respeitado o quórum de instalação previsto no Estatuto Social</text:span><text:span text:style-name="T296">.</text:span></text:p>
      <text:p text:style-name="P297"><text:span text:style-name="T298">Parágrafo único.<text:s/></text:span><text:span text:style-name="T299">Em c</text:span><text:span text:style-name="T300">aso<text:s/></text:span><text:span text:style-name="T301">de</text:span><text:span text:style-name="T302"><text:s/>impedimento</text:span><text:span text:style-name="T303">s</text:span><text:span text:style-name="T304"><text:s/></text:span><text:span text:style-name="T305">permanentes que</text:span><text:span text:style-name="T306"><text:s/>impossibilite</text:span><text:span text:style-name="T307">m, por si só,</text:span><text:span text:style-name="T308"><text:s/></text:span><text:span text:style-name="T309">o quórum de instalação</text:span><text:span text:style-name="T310">, será imediatamente<text:s/></text:span><text:span text:style-name="T311">solicitada</text:span><text:span text:style-name="T312"><text:s/>à autoridade competente,</text:span><text:span text:style-name="T313"><text:s/>a<text:s/></text:span><text:span text:style-name="T314">nomeação</text:span><text:span text:style-name="T315"><text:s/></text:span><text:span text:style-name="T316">de</text:span><text:span text:style-name="T317"><text:s/></text:span><text:span text:style-name="T318">novo</text:span><text:span text:style-name="T319">(s)</text:span><text:span text:style-name="T320"><text:s/></text:span><text:span text:style-name="T321">membro</text:span><text:span text:style-name="T322">(s)</text:span><text:span text:style-name="T323"><text:s/></text:span><text:span text:style-name="T324">de forma a permitir</text:span><text:span text:style-name="T325"><text:s/>o devido funcionamento do Conselho.</text:span></text:p>
      <text:p text:style-name="P326"/>
      <text:p text:style-name="P327"><text:span text:style-name="T328">Art.<text:s/></text:span><text:span text:style-name="T329">9º</text:span><text:span text:style-name="T330">.</text:span><text:span text:style-name="T331"><text:s/></text:span><text:span text:style-name="T332">No início de cada exercício, o<text:s/></text:span><text:span text:style-name="T333">Presidente</text:span><text:span text:style-name="T334"><text:s/>do Conselho deve propor o calendário anual de reuniões ordinárias. A primeira deverá ocorrer até<text:s/></text:span><text:span text:style-name="T335">31 de janeiro</text:span><text:span text:style-name="T336">,</text:span><text:span text:style-name="T337"><text:s/></text:span><text:span text:style-name="T338">ocasião em que serão, no mínimo, deliberados:</text:span></text:p>
      <text:list text:style-name="LFO7" text:continue-numbering="true">
        <text:list-item>
          <text:p text:style-name="P339"><text:span text:style-name="T340">o calendário anual de reuniões ordinárias;</text:span></text:p>
        </text:list-item>
        <text:list-item>
          <text:p text:style-name="P341"><text:span text:style-name="T342">os programas anuais de dispêndios e de investimentos</text:span><text:span text:style-name="T343"><text:s/>do Conselho</text:span><text:span text:style-name="T344">;</text:span></text:p>
        </text:list-item>
        <text:list-item>
          <text:p text:style-name="P345"><text:span text:style-name="T346">a previsão da apresentação do Relatório Anual de Atividades da Auditoria Interna no primeiro trimestre;</text:span></text:p>
        </text:list-item>
        <text:list-item>
          <text:p text:style-name="P347"><text:span text:style-name="T348">a<text:s/></text:span><text:span text:style-name="T349">previsão da apresentação do Plano Anual de Atividades da Auditoria Interna no terceiro trimestre; e</text:span></text:p>
        </text:list-item>
        <text:list-item>
          <text:p text:style-name="P350"><text:span text:style-name="T351">a avaliação formal dos resultados de desempenho da<text:s/></text:span><text:span text:style-name="T352">Empresa</text:span><text:span text:style-name="T353">, da<text:s/></text:span><text:span text:style-name="T354">Diretoria Executiva</text:span><text:span text:style-name="T355"><text:s/>Execcutiva</text:span><text:span text:style-name="T356"><text:s/></text:span><text:span text:style-name="T357">e de cada<text:s/></text:span><text:span text:style-name="T358">Diretor</text:span><text:span text:style-name="T359"><text:s/></text:span><text:span text:style-name="T360">individualmente</text:span><text:span text:style-name="T361"><text:s/>referentes ao exercício anterior</text:span><text:span text:style-name="T362">.</text:span></text:p>
        </text:list-item>
      </text:list>
      <text:p text:style-name="P363"/>
      <text:p text:style-name="P364"><text:span text:style-name="T365">Art. 1</text:span><text:span text:style-name="T366">0</text:span><text:span text:style-name="T367">.</text:span><text:span text:style-name="T368"><text:s/>O Conselho deverá<text:s/></text:span><text:span text:style-name="T369">reunir-se,<text:s/></text:span><text:span text:style-name="T370">em caráter extraordinário, sempre que convocado por escrito, por fax, e-mail ou carta, com comprovante de recebimento, a pedido fundamentado de qualquer de seus membros</text:span><text:span text:style-name="T371">, devendo constar da convocação</text:span><text:span text:style-name="T372"><text:s/>data, horário do início e término, local e<text:s/></text:span><text:span text:style-name="T373">assuntos<text:s/></text:span><text:span text:style-name="T374">que constarão da ordem do dia da reunião.<text:s/></text:span></text:p>
      <text:p text:style-name="P375"><text:span text:style-name="T376">§ 1º</text:span><text:span text:style-name="T377">.</text:span><text:span text:style-name="T378"><text:s/></text:span><text:span text:style-name="T379">O pedido deverá ser encaminhado ao<text:s/></text:span><text:span text:style-name="T380">Presidente</text:span><text:span text:style-name="T381"><text:s/>do Conselho, que adotará as providências necessárias para a convocação da reunião</text:span><text:span text:style-name="T382"><text:s/>e</text:span><text:span text:style-name="T383">x</text:span><text:span text:style-name="T384">traordinária</text:span><text:span text:style-name="T385">.</text:span></text:p>
      <text:p text:style-name="P386"><text:span text:style-name="T387">§ 2º</text:span><text:span text:style-name="T388">.</text:span><text:span text:style-name="T389"><text:s/>Na hipótese de o<text:s/></text:span><text:span text:style-name="T390">Presidente</text:span><text:span text:style-name="T391"><text:s/>não atender à solicitação de qualquer<text:s/></text:span><text:span text:style-name="T392">Conselheiro</text:span><text:span text:style-name="T393">, no prazo de 15 (quinze) dias,<text:s/></text:span><text:span text:style-name="T394">e<text:s/></text:span><text:span text:style-name="T395">manter-se<text:s/></text:span><text:span text:style-name="T396">inerte, silente ou, ainda, estar impedido, a reunião poderá ser convocada diretamente por, no mínimo, dois<text:s/></text:span><text:span text:style-name="T397">Conselheiro</text:span><text:span text:style-name="T398">s.</text:span></text:p>
      <text:p text:style-name="P399"><text:span text:style-name="T400"><text:s/></text:span></text:p>
      <text:p text:style-name="P401"><text:span text:style-name="T402">Art.<text:s/></text:span><text:span text:style-name="T403">1</text:span><text:span text:style-name="T404">1</text:span><text:span text:style-name="T405">.</text:span><text:span text:style-name="T406"><text:s/>O<text:s/></text:span><text:span text:style-name="T407">Presidente</text:span><text:span text:style-name="T408"><text:s/>do Conselho deverá incluir no calendário anual</text:span><text:span text:style-name="T409"><text:s/>convocação de reunião<text:s/></text:span><text:span text:style-name="T410">com sessão<text:s/></text:span><text:span text:style-name="T411">específica para a avaliação da gestão</text:span><text:span text:style-name="T412">.<text:s/></text:span></text:p>
      <text:p text:style-name="P413"><text:span text:style-name="T414">§ 1</text:span><text:span text:style-name="T415">º</text:span><text:span text:style-name="T416">.</text:span><text:span text:style-name="T417"><text:s/>A mensagem de convocação da reunião do Conselho em que houver<text:s/></text:span><text:span text:style-name="T418">a<text:s/></text:span><text:span text:style-name="T419">sessão de que trata o<text:s/></text:span><text:span text:style-name="T420">caput</text:span><text:span text:style-name="T421"><text:s/></text:span><text:span text:style-name="T422">deverá fazer menção<text:s/></text:span><text:span text:style-name="T423">a ela</text:span><text:span text:style-name="T424">,<text:s/></text:span><text:span text:style-name="T425">e será</text:span><text:span text:style-name="T426"><text:s/>endereçada a todos os<text:s/></text:span><text:span text:style-name="T427">Conselheiro</text:span><text:span text:style-name="T428">s, inclusive àqueles impedidos de participar.</text:span></text:p>
      <text:p text:style-name="P429"><text:span text:style-name="T430">§ 2º</text:span><text:span text:style-name="T431">.</text:span><text:span text:style-name="T432"><text:s/>A ata da sess</text:span><text:span text:style-name="T433">ão</text:span><text:span text:style-name="T434"><text:s/>de que trata o<text:s/></text:span><text:span text:style-name="T435">caput</text:span><text:span text:style-name="T436"><text:s/></text:span><text:span text:style-name="T437">ser</text:span><text:span text:style-name="T438">á</text:span><text:span text:style-name="T439"><text:s/>lavrada em apartado e arquivada como parte integrante da ata de reunião do Conselho.</text:span></text:p>
      <text:p text:style-name="P440"/>
      <text:p text:style-name="P441"><text:span text:style-name="T442">Art.<text:s/></text:span><text:span text:style-name="T443">1</text:span><text:span text:style-name="T444">2</text:span><text:span text:style-name="T445">.</text:span><text:span text:style-name="T446"><text:s/>Cada membro do Conselho em exercício terá direito a<text:s/></text:span><text:span text:style-name="T447">um</text:span><text:span text:style-name="T448"><text:s/>voto, seja pessoalmente ou representado por um de seus pares, mediante apresentação e entrega ao secretário, para arquivamento na sede da<text:s/></text:span><text:span text:style-name="T449">Empresa</text:span><text:span text:style-name="T450">, (i) de procuração específica para a reunião em pauta e (ii) do voto por escrito do membro do Conselho ausente e sua respectiva justificação.</text:span></text:p>
      <text:p text:style-name="P451"><text:span text:style-name="T452">§</text:span><text:span text:style-name="T453"><text:s/></text:span><text:span text:style-name="T454">1º</text:span><text:span text:style-name="T455">.</text:span><text:span text:style-name="T456"><text:s/>A procuração específica de que trata o<text:s/></text:span><text:span text:style-name="T457">caput</text:span><text:span text:style-name="T458">, assim como eventuais instrumentos de voto, quando elaborados em forma de instrumento particular, dispensam reconhecimento de firmas.</text:span></text:p>
      <text:p text:style-name="P459"><text:span text:style-name="T460">§</text:span><text:span text:style-name="T461"><text:s/></text:span><text:span text:style-name="T462">2</text:span><text:span text:style-name="T463">º</text:span><text:span text:style-name="T464">.</text:span><text:span text:style-name="T465"><text:s/>Fica facultada a participação dos<text:s/></text:span><text:span text:style-name="T466">Conselheiro</text:span><text:span text:style-name="T467">s na</text:span><text:span text:style-name="T468">s</text:span><text:span text:style-name="T469"><text:s/>reuni</text:span><text:span text:style-name="T470">ões</text:span><text:span text:style-name="T471"><text:s/>por telefone,<text:s/></text:span><text:span text:style-name="T472">videoconferência<text:s/></text:span><text:span text:style-name="T473">ou outro meio que possa assegurar sua participação efetiv</text:span><text:span text:style-name="T474">a e a autenticidade do seu voto.</text:span><text:span text:style-name="T475"><text:s/>O<text:s/></text:span><text:span text:style-name="T476">Conselheiro</text:span><text:span text:style-name="T477">, nesta hipótese, será considerado presente à reunião e seu voto válido para todos os efeitos legais.</text:span></text:p>
      <text:p text:style-name="P478"><text:span text:style-name="T479">§</text:span><text:span text:style-name="T480"><text:s/>3º</text:span><text:span text:style-name="T481">.</text:span><text:span text:style-name="T482"><text:s/>Qualquer dos Conselheiros pode decidir</text:span><text:span text:style-name="T483">,</text:span><text:span text:style-name="T484"><text:s/></text:span><text:span text:style-name="T485">ad referendum</text:span><text:span text:style-name="T486"><text:s/>do Colegiado</text:span><text:span text:style-name="T487">,</text:span><text:span text:style-name="T488"><text:s/>matéria cuja urgência assim o exija, submetendo<text:s/></text:span><text:span text:style-name="T489">à apreciação do Conselho<text:s/></text:span><text:span text:style-name="T490">a decisão e a pertinente justificativa na</text:span><text:span text:style-name="T491"><text:s/>primeira</text:span><text:span text:style-name="T492"><text:s/>reunião imediatamente subsequente<text:s/></text:span><text:span text:style-name="T493">ao ato</text:span><text:span text:style-name="T494">.</text:span></text:p>
      <text:p text:style-name="P495"><text:span text:style-name="T496">§</text:span><text:span text:style-name="T497"><text:s/></text:span><text:span text:style-name="T498">4</text:span><text:span text:style-name="T499">º</text:span><text:span text:style-name="T500">.</text:span><text:span text:style-name="T501"><text:s/>O<text:s/></text:span><text:span text:style-name="T502">Presidente</text:span><text:span text:style-name="T503"><text:s/>do Conselho, por iniciativa própria ou solicitação de qualquer<text:s/></text:span><text:span text:style-name="T504">Conselheiro</text:span><text:span text:style-name="T505">, poderá convocar<text:s/></text:span><text:span text:style-name="T506">Diretor</text:span><text:span text:style-name="T507">es ou colaboradores da<text:s/></text:span><text:span text:style-name="T508">Empresa</text:span><text:span text:style-name="T509"><text:s/>para assistir<text:s/></text:span><text:span text:style-name="T510">às<text:s/></text:span><text:span text:style-name="T511">reuniões e prestar esclarecimentos sobre as matérias em apreciação.</text:span></text:p>
      <text:soft-page-break/>
      <text:p text:style-name="P512"><text:span text:style-name="T513">§</text:span><text:span text:style-name="T514"><text:s/></text:span><text:span text:style-name="T515">5</text:span><text:span text:style-name="T516">º</text:span><text:span text:style-name="T517">.</text:span><text:span text:style-name="T518"><text:s/>O<text:s/></text:span><text:span text:style-name="T519">Presidente</text:span><text:span text:style-name="T520"><text:s/>do Conselho, por iniciativa própria ou solicitação de qualquer<text:s/></text:span><text:span text:style-name="T521">Conselheiro</text:span><text:span text:style-name="T522">, poderá<text:s/></text:span><text:span text:style-name="T523">igualmente<text:s/></text:span><text:span text:style-name="T524">convocar</text:span><text:span text:style-name="T525"><text:s/>o Auditor Interno para prestar informações que se julguem necessárias.</text:span></text:p>
      <text:p text:style-name="P526"/>
      <text:p text:style-name="P527"/>
      <text:p text:style-name="P528"/>
      <text:p text:style-name="P529"><text:span text:style-name="T530">ATRIBUIÇÕES DO SECRETÁRIO</text:span></text:p>
      <text:p text:style-name="P531"/>
      <text:p text:style-name="P532"><text:span text:style-name="T533">Art. 1</text:span><text:span text:style-name="T534">3</text:span><text:span text:style-name="T535">.</text:span><text:span text:style-name="T536"><text:s/>O secretário ou, na sua ausência, o<text:s/></text:span><text:span text:style-name="T537">Diretor Presidente</text:span><text:span text:style-name="T538"><text:s/>ou quem<text:s/></text:span><text:span text:style-name="T539">por ele</text:span><text:span text:style-name="T540"><text:s/></text:span><text:span text:style-name="T541">designa</text:span><text:span text:style-name="T542">do</text:span><text:span text:style-name="T543">,<text:s/></text:span><text:span text:style-name="T544">deverá encaminhar<text:s/></text:span><text:span text:style-name="T545">a documentação contendo<text:s/></text:span><text:span text:style-name="T546">as informações sobre as matérias a serem discutidas na reunião</text:span><text:span text:style-name="T547"><text:s/>com, no m</text:span><text:span text:style-name="T548">ín</text:span><text:span text:style-name="T549">imo, sete dias de antecedência da<text:s/></text:span><text:span text:style-name="T550">dat</text:span><text:span text:style-name="T551">a de realização da reunião</text:span><text:span text:style-name="T552">.</text:span></text:p>
      <text:p text:style-name="P553"><text:span text:style-name="T554">§</text:span><text:span text:style-name="T555"><text:s/>1º</text:span><text:span text:style-name="T556">.</text:span><text:span text:style-name="T557"><text:s/>As matérias submetidas à apreciação do Conselho serão instruídas com a proposta ou manifestação da<text:s/></text:span><text:span text:style-name="T558">Diretoria Executiva</text:span><text:span text:style-name="T559">, com a análise técnica</text:span><text:span text:style-name="T560"><text:s/></text:span><text:span text:style-name="T561">e parecer jurídico, quando necessários ao exame.</text:span></text:p>
      <text:p text:style-name="P562"><text:span text:style-name="T563">§ 2º.<text:s/></text:span><text:span text:style-name="T564">Na hipótese de reunião extraordinária</text:span><text:span text:style-name="T565"><text:s/></text:span><text:span text:style-name="T566">caberá ao<text:s/></text:span><text:span text:style-name="T567">Presidente</text:span><text:span text:style-name="T568"><text:s/>do Conselho definir o prazo mínimo</text:span><text:span text:style-name="T569"><text:s/>para a entrega da pauta e da documentação a que se refere o<text:s/></text:span><text:span text:style-name="T570">caput</text:span><text:span text:style-name="T571">.</text:span></text:p>
      <text:p text:style-name="P572"/>
      <text:p text:style-name="P573"><text:span text:style-name="T574">Art. 1</text:span><text:span text:style-name="T575">4</text:span><text:span text:style-name="T576">.</text:span><text:span text:style-name="T577"><text:s/>O secretário das reuniões do Conselho terá as atribuições<text:s/></text:span><text:span text:style-name="T578">de</text:span><text:span text:style-name="T579">:</text:span></text:p>
      <text:list text:style-name="LFO8" text:continue-numbering="true">
        <text:list-item>
          <text:p text:style-name="P580"><text:span text:style-name="T581">organizar a pauta dos<text:s/></text:span><text:span text:style-name="T582">assuntos<text:s/></text:span><text:span text:style-name="T583">a serem tratados<text:s/></text:span><text:span text:style-name="T584">e distribuí-la entre os membros do Conselho</text:span><text:span text:style-name="T585">;</text:span></text:p>
        </text:list-item>
        <text:list-item>
          <text:p text:style-name="P586"><text:span text:style-name="T587">providenciar a convocação para as reuniões do Conselho, dando conhecimento aos<text:s/></text:span><text:span text:style-name="T588">membros do Conselho</text:span><text:span text:style-name="T589"><text:s/></text:span><text:span text:style-name="T590">do local, data, horário e ordem do dia;</text:span></text:p>
        </text:list-item>
        <text:list-item>
          <text:p text:style-name="P591"><text:span text:style-name="T592">secretariar as reuniões, elaborar e lavrar as<text:s/></text:span><text:span text:style-name="T593">respectivas<text:s/></text:span><text:span text:style-name="T594">atas e outros documentos no livro próprio e coletar as assinaturas de todos os<text:s/></text:span><text:span text:style-name="T595">Conselheiro</text:span><text:span text:style-name="T596">s que dela participaram, além de consignar o comparecimento de eventuais convidados; e</text:span></text:p>
        </text:list-item>
        <text:list-item>
          <text:p text:style-name="P597"><text:span text:style-name="T598">arquivar as atas<text:s/></text:span><text:span text:style-name="T599">de reunião<text:s/></text:span><text:span text:style-name="T600">nos órgãos competentes e providenciar sua publicação no órgão de imprensa oficial e em</text:span><text:span text:style-name="T601"><text:s/></text:span><text:span text:style-name="T602">jornal de g</text:span><text:span text:style-name="T603">rande circulação, se for o caso.</text:span><text:bookmark-start text:name="bookmark35"/></text:p>
        </text:list-item>
      </text:list>
      <text:p text:style-name="P604"/>
      <text:p text:style-name="P605"/>
      <text:p text:style-name="P606"><text:bookmark-end text:name="bookmark35"/><text:span text:style-name="T607">ANDAMENTO DAS REUNIÕES</text:span><text:span text:style-name="T608"><text:s/>E SISTEMA DE VOTAÇÃO</text:span></text:p>
      <text:p text:style-name="P609"/>
      <text:p text:style-name="P610"><text:span text:style-name="T611">Art. 1</text:span><text:span text:style-name="T612">5</text:span><text:span text:style-name="T613">.</text:span><text:span text:style-name="T614"><text:s/></text:span><text:span text:style-name="T615">Em cada reunião do Conselho, v</text:span><text:span text:style-name="T616">erificado o<text:s/></text:span><text:span text:style-name="T617">quorum</text:span><text:span text:style-name="T618"><text:s/>de instalação, os trabalhos obedecerão à seguinte ordem:</text:span></text:p>
      <text:list text:style-name="LFO10" text:continue-numbering="true">
        <text:list-item>
          <text:p text:style-name="P619"><text:span text:style-name="T620">abertura da sessão;</text:span></text:p>
        </text:list-item>
        <text:list-item>
          <text:p text:style-name="P621"><text:span text:style-name="T622">prestação de esclarecimentos iniciais pelo<text:s/></text:span><text:span text:style-name="T623">Presidente</text:span><text:span text:style-name="T624">;</text:span></text:p>
        </text:list-item>
        <text:list-item>
          <text:p text:style-name="P625"><text:span text:style-name="T626">leitura sucinta e sem apartes para discussão da ordem do dia a ser submetida à votação;</text:span></text:p>
        </text:list-item>
        <text:list-item>
          <text:p text:style-name="P627"><text:span text:style-name="T628">apresentação, discussão, encaminhamento de propostas e votação dos<text:s/></text:span><text:span text:style-name="T629">assuntos<text:s/></text:span><text:span text:style-name="T630">da ordem do dia, na ordem proposta pelo<text:s/></text:span><text:span text:style-name="T631">Presidente</text:span><text:span text:style-name="T632">;</text:span></text:p>
        </text:list-item>
        <text:list-item>
          <text:p text:style-name="P633"><text:span text:style-name="T634">apresentação de proposições, pareceres e comunicação dos<text:s/></text:span><text:span text:style-name="T635">Conselheiro</text:span><text:span text:style-name="T636">s.</text:span></text:p>
        </text:list-item>
      </text:list>
      <text:p text:style-name="P637"><text:span text:style-name="T638">Parágrafo único</text:span><text:span text:style-name="T639">.</text:span><text:span text:style-name="T640"><text:s/></text:span><text:span text:style-name="T641">O</text:span><text:span text:style-name="T642"><text:s/></text:span><text:span text:style-name="T643">Presidente</text:span><text:span text:style-name="T644"><text:s/></text:span><text:span text:style-name="T645">deverá</text:span><text:span text:style-name="T646"><text:s/></text:span><text:span text:style-name="T647">pautar, para deliberação,</text:span><text:span text:style-name="T648"><text:s/>matéria relevante não constante da pauta original</text:span><text:span text:style-name="T649">, desde que assim decidido pelo voto<text:s/></text:span><text:span text:style-name="T650">unânime<text:s/></text:span><text:span text:style-name="T651">dos Conselheiros.</text:span></text:p>
      <text:p text:style-name="P652"/>
      <text:p text:style-name="P653"><text:span text:style-name="T654">Art.<text:s/></text:span><text:span text:style-name="T655">1</text:span><text:span text:style-name="T656">6</text:span><text:span text:style-name="T657">.</text:span><text:span text:style-name="T658"><text:s/>Encerradas as discussões, o<text:s/></text:span><text:span text:style-name="T659">Presidente</text:span><text:span text:style-name="T660"><text:s/></text:span><text:span text:style-name="T661">colherá</text:span><text:span text:style-name="T662"><text:s/>o voto de cada<text:s/></text:span><text:span text:style-name="T663">Conselheiro</text:span><text:span text:style-name="T664">.</text:span></text:p>
      <text:p text:style-name="P665"/>
      <text:p text:style-name="P666"><text:span text:style-name="T667">Art.<text:s/></text:span><text:span text:style-name="T668">1</text:span><text:span text:style-name="T669">7</text:span><text:span text:style-name="T670">.</text:span><text:span text:style-name="T671"><text:s/>Em caso de empate, o<text:s/></text:span><text:span text:style-name="T672">Presidente</text:span><text:span text:style-name="T673"><text:s/>do Conselho<text:s/></text:span><text:span text:style-name="T674">exercerá</text:span><text:span text:style-name="T675"><text:s/>o voto de qualidade.</text:span></text:p>
      <text:p text:style-name="P676"/>
      <text:p text:style-name="P677"><text:span text:style-name="T678">Art. 18</text:span><text:span text:style-name="T679">.</text:span><text:span text:style-name="T680"><text:s/>As<text:s/></text:span><text:span text:style-name="T681">reuniões</text:span><text:span text:style-name="T682"><text:s/></text:span><text:span text:style-name="T683">deverão ser suspensas ou encerradas, quando as circunstâncias o exigirem, a pedido de qualquer<text:s/></text:span><text:span text:style-name="T684">Conselheiro</text:span><text:span text:style-name="T685"><text:s/>e com aprovação do Conselho.</text:span></text:p>
      <text:p text:style-name="P686"><text:span text:style-name="T687">Parágrafo único</text:span><text:span text:style-name="T688">.</text:span><text:span text:style-name="T689"><text:s/></text:span><text:span text:style-name="T690">No caso de suspensão<text:s/></text:span><text:span text:style-name="T691">das reuniões</text:span><text:span text:style-name="T692">, o<text:s/></text:span><text:span text:style-name="T693">Presidente</text:span><text:span text:style-name="T694"><text:s/>deverá marcar a data, hora e local para sua continuação, ficando dispensada a necessidade de nova convocação dos<text:s/></text:span><text:span text:style-name="T695">Conselheiro</text:span><text:span text:style-name="T696">s.<text:s/></text:span></text:p>
      <text:p text:style-name="P697"/>
      <text:p text:style-name="P698"><text:span text:style-name="T699">Art.<text:s/></text:span><text:span text:style-name="T700">19</text:span><text:span text:style-name="T701">.</text:span><text:span text:style-name="T702"><text:s/>As deliberações do Conselho serão lavradas em atas, registradas no Livro de Atas de reuniões do Conselho e, sempre que contiverem deliberações<text:s/></text:span><text:span text:style-name="T703">que produzam</text:span><text:span text:style-name="T704"><text:s/>efeitos perante terceiros,<text:s/></text:span><text:span text:style-name="T705">terão<text:s/></text:span><text:span text:style-name="T706">seus extratos arquivados e publicados na Junta Comercial competente.</text:span></text:p>
      <text:p text:style-name="P707"><text:span text:style-name="T708">§ 1</text:span><text:span text:style-name="T709">º</text:span><text:span text:style-name="T710">.</text:span><text:span text:style-name="T711"><text:s/>As atas</text:span><text:span text:style-name="T712"><text:s/>serão assinadas po</text:span><text:span text:style-name="T713">r todos os Conselheiros</text:span><text:span text:style-name="T714">,</text:span><text:span text:style-name="T715"><text:s/>serão redigidas com clareza</text:span><text:span text:style-name="T716"><text:s/>e</text:span><text:span text:style-name="T717"><text:s/>registrarão todas as decisões tomadas</text:span><text:span text:style-name="T718"><text:s/>e o número de votos contrários, a favor ou que se abstenham de del</text:span><text:span text:style-name="T719">i</text:span><text:span text:style-name="T720">berar sobre determinada matéria</text:span><text:span text:style-name="T721">.</text:span></text:p>
      <text:p text:style-name="P722"><text:span text:style-name="T723">§ 2</text:span><text:span text:style-name="T724">º</text:span><text:span text:style-name="T725">.</text:span><text:span text:style-name="T726"><text:s/></text:span><text:span text:style-name="T727">As atas de cada reunião serão aprovadas e assinadas na reunião seguinte</text:span><text:span text:style-name="T728">.</text:span></text:p>
      <text:p text:style-name="P729"/>
      <text:p text:style-name="P730"><text:span text:style-name="T731">Art.<text:s/></text:span><text:span text:style-name="T732">2</text:span><text:span text:style-name="T733">0</text:span><text:span text:style-name="T734">.</text:span><text:span text:style-name="T735"><text:s/>O Conselho</text:span><text:span text:style-name="T736"><text:s/></text:span><text:span text:style-name="T737">poderá criar comitês<text:s/></text:span><text:span text:style-name="T738">e</text:span><text:span text:style-name="T739"><text:s/></text:span><text:span text:style-name="T740">grupos de trabalho com objetivos<text:s/></text:span><text:span text:style-name="T741">definidos</text:span><text:span text:style-name="T742">.<text:s/></text:span><text:span text:style-name="T743"><text:s/></text:span></text:p>
      <text:p text:style-name="P744"/>
      <text:p text:style-name="P745"><text:span text:style-name="T746">Art.<text:s/></text:span><text:span text:style-name="T747">2</text:span><text:span text:style-name="T748">1</text:span><text:span text:style-name="T749">.</text:span><text:span text:style-name="T750"><text:s/>Os comitês deverão<text:s/></text:span><text:span text:style-name="T751">analisar</text:span><text:span text:style-name="T752"><text:s/></text:span><text:span text:style-name="T753">os assuntos de sua competência e preparar as propostas ao Conselho. O</text:span><text:span text:style-name="T754">s</text:span><text:span text:style-name="T755"><text:s/></text:span><text:span text:style-name="T756">documentos</text:span><text:span text:style-name="T757"><text:s/></text:span><text:span text:style-name="T758">necessário</text:span><text:span text:style-name="T759">s</text:span><text:span text:style-name="T760"><text:s/></text:span><text:span text:style-name="T761">para o</text:span><text:span text:style-name="T762"><text:s/></text:span><text:span text:style-name="T763">exame<text:s/></text:span><text:span text:style-name="T764">do<text:s/></text:span><text:span text:style-name="T765">Conselho dever</text:span><text:span text:style-name="T766">ão</text:span><text:span text:style-name="T767"><text:s/>ser disponibilizado</text:span><text:span text:style-name="T768">s</text:span><text:span text:style-name="T769"><text:s/>juntamente com a recomendação de voto, podendo<text:s/></text:span><text:span text:style-name="T770">os<text:s/></text:span><text:span text:style-name="T771">Conselheiro</text:span><text:span text:style-name="T772">s</text:span><text:span text:style-name="T773"><text:s/>solicitar informações adicionais</text:span></text:p>
      <text:p text:style-name="P774"/>
      <text:p text:style-name="P775"><text:span text:style-name="T776">Art.<text:s/></text:span><text:span text:style-name="T777">2</text:span><text:span text:style-name="T778">2</text:span><text:span text:style-name="T779">.</text:span><text:span text:style-name="T780"><text:s/>Os membros dos comitês especializados sujeitam-se aos mesmos deveres do<text:s/></text:span><text:span text:style-name="T781">Conselheiro</text:span><text:span text:style-name="T782">.</text:span></text:p>
      <text:p text:style-name="P783"/>
      <text:p text:style-name="P784"><text:span text:style-name="T785">Art.<text:s/></text:span><text:span text:style-name="T786">23</text:span><text:span text:style-name="T787">.</text:span><text:span text:style-name="T788"><text:s/>O Conselho poderá se reunir com o Conselho Fiscal para tratar de<text:s/></text:span><text:span text:style-name="T789">assuntos<text:s/></text:span><text:span text:style-name="T790">de interesse comum.</text:span></text:p>
      <text:p text:style-name="P791"/>
      <text:p text:style-name="P792"><text:span text:style-name="T793">Art.<text:s/></text:span><text:span text:style-name="T794">2</text:span><text:span text:style-name="T795">4</text:span><text:span text:style-name="T796">.</text:span><text:span text:style-name="T797"><text:s/>O<text:s/></text:span><text:span text:style-name="T798">Presidente</text:span><text:span text:style-name="T799"><text:s/>do Conselho fornecerá os esclarecimentos e informações solicitados pelo Conselho Fiscal</text:span><text:span text:style-name="T800"><text:s/></text:span><text:span text:style-name="T801">relativos à sua função fiscalizadora.</text:span></text:p>
      <text:p text:style-name="P802"/>
      <text:p text:style-name="P803"/>
      <text:p text:style-name="P804"><text:span text:style-name="T805">VACÂNCIA</text:span></text:p>
      <text:p text:style-name="P806"/>
      <text:soft-page-break/>
      <text:p text:style-name="P807"><text:span text:style-name="T808">Art. 2</text:span><text:span text:style-name="T809">5</text:span><text:span text:style-name="T810">.</text:span><text:span text:style-name="T811"><text:s/></text:span><text:span text:style-name="T812">Ocorrendo vacância definitiva de qualquer dos cargos de membro do Conselho, um novo membro<text:s/></text:span><text:span text:style-name="T813">será indicado pelo órgão da Administração que indicou o Conselheiro afastado,</text:span><text:span text:style-name="T814"><text:s/>para complementar o mandato.</text:span></text:p>
      <text:p text:style-name="P815"><text:span text:style-name="T816">§ 1</text:span><text:span text:style-name="T817">º</text:span><text:span text:style-name="T818">.</text:span><text:span text:style-name="T819"><text:s/>A renúncia ao cargo é feita mediante comunicação escrita ao Conselho,<text:s/></text:span><text:span text:style-name="T820">tornando-se<text:s/></text:span><text:span text:style-name="T821">eficaz, a</text:span><text:span text:style-name="T822"><text:s/>partir desse momento, perante a</text:span><text:span text:style-name="T823"><text:s/></text:span><text:span text:style-name="T824">Empresa</text:span><text:span text:style-name="T825">.</text:span></text:p>
      <text:p text:style-name="P826"><text:span text:style-name="T827">§<text:s/></text:span><text:span text:style-name="T828">2</text:span><text:span text:style-name="T829">º</text:span><text:span text:style-name="T830">.</text:span><text:span text:style-name="T831"><text:s/>Em caso<text:s/></text:span><text:span text:style-name="T832">de vacância no curso da gestão n</text:span><text:span text:style-name="T833">o</text:span><text:span text:style-name="T834"><text:s/></text:span><text:span text:style-name="T835">Conselho</text:span><text:span text:style-name="T836">, será nomeado novo Conselheiro, nos termos do caput, que completará a gestão do substituído.</text:span></text:p>
      <text:p text:style-name="P837"/>
      <text:p text:style-name="P838"><text:span text:style-name="T839">Art.<text:s/></text:span><text:span text:style-name="T840">28</text:span><text:span text:style-name="T841">.</text:span><text:span text:style-name="T842"><text:s/></text:span><text:span text:style-name="T843">No caso de vacância, falta ou impossibilidade temporária do Presidente, o Conselho será presidido por um dos Conselheiros, escolhido conforme o § 11 do art. 19 do Estatuto Social.</text:span></text:p>
      <text:p text:style-name="P844"/>
      <text:p text:style-name="P845"/>
      <text:p text:style-name="P846"><text:span text:style-name="T847">ORÇAMENTO DO CONSELHO</text:span></text:p>
      <text:p text:style-name="P848"/>
      <text:p text:style-name="P849"><text:span text:style-name="T850">Art.<text:s/></text:span><text:span text:style-name="T851">2</text:span><text:span text:style-name="T852">9</text:span><text:span text:style-name="T853">.</text:span><text:span text:style-name="T854"><text:s/>O<text:s/></text:span><text:span text:style-name="T855">Conselho</text:span><text:span text:style-name="T856"><text:s/>terá, incluído no orçamento da<text:s/></text:span><text:span text:style-name="T857">Empresa</text:span><text:span text:style-name="T858">, orçamento anual próprio, aprovado em<text:s/></text:span><text:span text:style-name="T859">Assembléia<text:s/></text:span><text:span text:style-name="T860">Geral.</text:span></text:p>
      <text:p text:style-name="P861"/>
      <text:p text:style-name="P862"><text:span text:style-name="T863">Art.<text:s/></text:span><text:span text:style-name="T864">30</text:span><text:span text:style-name="T865">.</text:span><text:span text:style-name="T866"><text:s/>O orçamento anual do Conselho deverá compreender as despesas referentes a consultas a profissionais externos para a obtenção de subsídios especializados em matérias de relevância para a<text:s/></text:span><text:span text:style-name="T867">Empresa</text:span><text:span text:style-name="T868">, bem como as necessárias para o comparecimento de<text:s/></text:span><text:span text:style-name="T869">Conselheiro</text:span><text:span text:style-name="T870">s<text:s/></text:span><text:span text:style-name="T871">às<text:s/></text:span><text:span text:style-name="T872">reuniões.</text:span></text:p>
      <text:p text:style-name="P873"/>
      <text:p text:style-name="P874"/>
      <text:p text:style-name="P875"><text:span text:style-name="T876">DISPOSIÇÕES COMPLEMENTARES</text:span></text:p>
      <text:p text:style-name="P877"/>
      <text:p text:style-name="P878"><text:span text:style-name="T879">Art. 3</text:span><text:span text:style-name="T880">1</text:span><text:span text:style-name="T881">.</text:span><text:span text:style-name="T882"><text:s/>As omissões deste Regimento Interno, dúvidas de interpretação e eventuais alterações de seus dispositivos serão decididas em reunião do Conselho, na forma prevista no Estatuto e neste Regimento.</text:span></text:p>
      <text:p text:style-name="P883"/>
      <text:p text:style-name="P884"><text:span text:style-name="T885">Art.<text:s/></text:span><text:span text:style-name="T886">3</text:span><text:span text:style-name="T887">2</text:span><text:span text:style-name="T888">.</text:span><text:span text:style-name="T889"><text:s/>Este Regimento Interno entra em vigor na data da sua aprovação pelo Conselho e será</text:span><text:span text:style-name="T890"><text:s/>arquivado na sede da<text:s/></text:span><text:span text:style-name="T891">Empresa</text:span><text:span text:style-name="T89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taderodapé_" style:display-name="Nota de rodapé_" style:family="text" style:parent-style-name="Fonteparág.padrão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style:text-scale="100%" fo:font-size="8pt" style:font-size-asian="8pt" style:font-size-complex="8pt" style:text-underline-type="none"/>
    </style:style>
    <style:style style:name="Notaderodapé" style:display-name="Nota de rodapé" style:family="text" style:parent-style-name="Notaderodapé_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pt" fo:country="PT" style:language-asian="pt" style:country-asian="PT" style:language-complex="pt" style:country-complex="PT"/>
    </style:style>
    <style:style style:name="Textodocorpo2_" style:display-name="Texto do corpo (2)_" style:family="text" style:parent-style-name="Fonteparág.padrão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style:text-scale="100%" fo:font-size="11pt" style:font-size-asian="11pt" style:font-size-complex="11pt" style:text-underline-type="none"/>
    </style:style>
    <style:style style:name="Textodocorpo2" style:display-name="Texto do corpo (2)" style:family="text" style:parent-style-name="Textodocorpo2_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Textodocorpo2Itálico" style:display-name="Texto do corpo (2) + Itálico" style:family="text" style:parent-style-name="Textodocorpo2_">
      <style:text-properties style:font-name="Arial Narrow" style:font-name-asian="Arial Narrow" style:font-name-complex="Arial Narro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3_" style:display-name="Título #3_" style:family="text" style:parent-style-name="Fonteparág.padrão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 fo:language="pt" fo:country="BR" style:language-asian="pt" style:country-asian="BR" style:language-complex="pt" style:country-complex="BR"/>
    </style:style>
    <style:style style:name="Título3" style:display-name="Título #3" style:family="text" style:parent-style-name="Título3_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pt" fo:country="BR" style:language-asian="pt" style:country-asian="BR" style:language-complex="pt" style:country-complex="BR"/>
    </style:style>
    <style:style style:name="Título2_" style:display-name="Título #2_" style:family="text" style:parent-style-name="Fonteparág.padrão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letter-spacing="-0.0069in" fo:font-size="34pt" style:font-size-asian="34pt" style:font-size-complex="34pt" style:text-underline-type="none"/>
    </style:style>
    <style:style style:name="Título2" style:display-name="Título #2" style:family="text" style:parent-style-name="Título2_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color="#000000" fo:letter-spacing="-0.0069in" style:text-scale="100%" style:text-position="0% 100%" fo:font-size="34pt" style:font-size-asian="34pt" style:font-size-complex="34pt" style:text-underline-type="none" fo:language="pt" fo:country="PT" style:language-asian="pt" style:country-asian="PT" style:language-complex="pt" style:country-complex="PT"/>
    </style:style>
    <style:style style:name="Título1_" style:display-name="Título #1_" style:family="text" style:parent-style-name="Fonteparág.padrão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font-variant="normal" style:text-line-through-type="none" fo:letter-spacing="-0.0138in" fo:font-size="40pt" style:font-size-asian="40pt" style:font-size-complex="40pt" style:text-underline-type="none"/>
    </style:style>
    <style:style style:name="Título1" style:display-name="Título #1" style:family="text" style:parent-style-name="Título1_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138in" style:text-scale="100%" style:text-position="0% 100%" fo:font-size="40pt" style:font-size-asian="40pt" style:font-size-complex="40pt" style:text-underline-type="none" fo:language="pt" fo:country="PT" style:language-asian="pt" style:country-asian="PT" style:language-complex="pt" style:country-complex="PT"/>
    </style:style>
    <style:style style:name="Título4_" style:display-name="Título #4_" style:family="text" style:parent-style-name="Fonteparág.padrão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style:text-scale="100%" fo:font-size="11pt" style:font-size-asian="11pt" style:font-size-complex="11pt" style:text-underline-type="none"/>
    </style:style>
    <style:style style:name="Título4" style:display-name="Título #4" style:family="text" style:parent-style-name="Título4_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Título1Espaçamento0pt" style:display-name="Título #1 + Espaçamento 0 pt" style:family="text" style:parent-style-name="Título1_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069in" style:text-scale="100%" style:text-position="0% 100%" fo:font-size="40pt" style:font-size-asian="40pt" style:font-size-complex="40pt" style:text-underline-type="none" fo:language="pt" fo:country="PT" style:language-asian="pt" style:country-asian="PT" style:language-complex="pt" style:country-complex="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BR" style:language-complex="pt" style:country-complex="BR"/>
    </style:style>
    <style:style style:name="WW_CharLFO2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WW_CharLFO3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WW_CharLFO4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WW_CharLFO5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WW_CharLFO6LVL1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WW_CharLFO7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WW_CharLFO8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WW_CharLFO9LVL1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WW_CharLFO10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WW_CharLFO11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BR" style:language-asian="pt" style:country-asian="BR" style:language-complex="pt" style:country-complex="BR"/>
    </style:style>
    <style:style style:name="WW_CharLFO12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13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14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15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16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20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prefix="(" style:num-suffix=")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prefix="(" style:num-suffix=")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text:style-name="WW_CharLFO5LVL1" style:num-prefix="(" style:num-suffix=")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text:style-name="WW_CharLFO6LVL1" style:num-prefix="9.1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text:style-name="WW_CharLFO7LVL1" style:num-prefix="(" style:num-suffix=")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text:style-name="WW_CharLFO8LVL1" style:num-prefix="(" style:num-suffix=")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text:style-name="WW_CharLFO9LVL1" style:num-prefix="9.2." style:num-suffix=".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prefix="(" style:num-suffix=")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text:style-name="WW_CharLFO11LVL1" style:num-prefix="(" style:num-suffix=")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prefix="(" style:num-suffix=")" style:num-format="i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3">
      <text:list-level-style-number text:level="1" text:style-name="WW_CharLFO13LVL1" style:num-prefix="(" style:num-suffix=")" style:num-format="i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4">
      <text:list-level-style-number text:level="1" text:style-name="WW_CharLFO14LVL1" style:num-prefix="(" style:num-suffix=")" style:num-format="i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5">
      <text:list-level-style-number text:level="1" text:style-name="WW_CharLFO15LVL1" style:num-prefix="(" style:num-suffix=")" style:num-format="i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6">
      <text:list-level-style-number text:level="1" text:style-name="WW_CharLFO16LVL1" style:num-prefix="(" style:num-suffix=")" style:num-format="i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text:style-name="WW_CharLFO20LVL1" style:num-prefix="(" style:num-suffix=")" style:num-format="i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4.8229in"/>
    </style:style>
    <style:style style:name="Table2" style:family="table">
      <style:table-properties style:width="5.906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11" style:parent-style-name="Cabeçalho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4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6" text:anchor-type="as-char" svg:x="0in" svg:y="0in" svg:width="0.59116in" svg:height="0.9997in" style:rel-width="scale" style:rel-height="scale"><draw:image xlink:href="media/image1.png" xlink:type="simple" xlink:show="embed" xlink:actuate="onLoad"/><svg:title/><svg:desc>151218guia_de_marca_021-01.png</svg:desc></draw:frame></text:span></text:p>
            </table:table-cell>
            <table:table-cell table:style-name="TableCell9">
              <text:p text:style-name="P10">EMPRESA BRASILEIRA DE ADMINISTRAÇÃO DE PETRÓLEO</text:p>
              <text:p text:style-name="P11">E GÁS NATURAL S. A. <text:s/>- <text:s/>PRÉ-SAL PETRÓLEO S. A. <text:s/>- <text:s/>PPSA</text:p>
              <text:p text:style-name="P12"><text:span text:style-name="T13">NIRE: <text:s/>53 5 0000531-5 <text:s text:c="2"/>- <text:s text:c="2"/>CNPJ: 18.738.727/0001-36</text:span></text:p>
            </table:table-cell>
          </table:table-row>
        </table:table>
        <text:p text:style-name="Cabeçalho"/>
        <text:p text:style-name="Cabeçalho"/>
      </style:header>
      <style:footer>
        <text:p text:style-name="P14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lauciane Vale Coutinho</meta:initial-creator>
    <dc:creator>bruno.souvital@gmail.com</dc:creator>
    <meta:creation-date>2020-05-27T14:30:00Z</meta:creation-date>
    <dc:date>2020-05-27T14:30:00Z</dc:date>
    <meta:print-date>2017-05-29T19:18:00Z</meta:print-date>
    <meta:template xlink:href="Normal.dotm" xlink:type="simple"/>
    <meta:editing-cycles>2</meta:editing-cycles>
    <meta:editing-duration>PT0S</meta:editing-duration>
    <meta:document-statistic meta:page-count="7" meta:paragraph-count="29" meta:word-count="2280" meta:character-count="14564" meta:row-count="102" meta:non-whitespace-character-count="12313"/>
  </office:meta>
</office:document-meta>
</file>