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line-height="115%" fo:margin-right="-0.0006in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 style:font-size-complex="11pt"/>
    </style:style>
    <style:style style:name="P17" style:parent-style-name="paragraph" style:family="paragraph">
      <style:paragraph-properties fo:text-align="center" style:vertical-align="baseline" fo:margin-top="0in" fo:margin-bottom="0in" fo:line-height="115%" fo:margin-right="-0.0006in"/>
    </style:style>
    <style:style style:name="T18" style:parent-style-name="normaltextrun" style:family="text">
      <style:text-properties style:font-name="Calibri" style:font-name-complex="Calibri" fo:font-weight="bold" style:font-weight-asian="bold" style:font-weight-complex="bold" style:font-size-complex="11pt"/>
    </style:style>
    <style:style style:name="P19" style:parent-style-name="paragraph" style:family="paragraph">
      <style:paragraph-properties fo:text-align="justify" style:vertical-align="baseline" fo:margin-top="0in" fo:margin-bottom="0in" fo:line-height="115%" fo:margin-right="-0.0006in" fo:background-color="#FFFFFF"/>
    </style:style>
    <style:style style:name="T20" style:parent-style-name="eop" style:family="text">
      <style:text-properties style:font-name="Calibri" style:font-name-complex="Calibri" fo:font-size="14pt" style:font-size-asian="14pt"/>
    </style:style>
    <style:style style:name="P21" style:parent-style-name="Normal" style:family="paragraph">
      <style:paragraph-properties fo:text-align="center" fo:margin-top="0.1666in" fo:margin-bottom="0.0833in" fo:line-height="115%"/>
    </style:style>
    <style:style style:name="T2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center" fo:margin-top="0.1666in" fo:margin-bottom="0.1666in" fo:line-height="115%"/>
    </style:style>
    <style:style style:name="T2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margin-top="0.1666in" fo:margin-bottom="0.0833in" fo:line-height="115%"/>
    </style:style>
    <style:style style:name="T2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text-align="center" fo:margin-top="0.1666in" fo:margin-bottom="0.1666in" fo:line-height="115%"/>
    </style:style>
    <style:style style:name="T3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line-height="115%"/>
      <style:text-properties style:font-name="Verdana" style:font-name-asian="Calibri" style:font-name-complex="Verdana"/>
    </style:style>
    <style:style style:name="P33" style:parent-style-name="Normal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 fo:margin-top="0.1666in" fo:margin-bottom="0.1666in" fo:line-height="115%"/>
    </style:style>
    <style:style style:name="T3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top="0.1666in" fo:margin-bottom="0.0833in" fo:line-height="115%"/>
    </style:style>
    <style:style style:name="T3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margin-top="0.1666in" fo:margin-bottom="0.0833in" fo:line-height="115%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 fo:line-height="115%"/>
    </style:style>
    <style:style style:name="T4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46" style:parent-style-name="Normal" style:family="paragraph">
      <style:paragraph-properties fo:text-align="center" fo:margin-top="0.1666in" fo:margin-bottom="0.1666in" fo:line-height="115%"/>
    </style:style>
    <style:style style:name="T4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center" fo:margin-top="0.1666in" fo:margin-bottom="0.1666in" fo:line-height="115%"/>
    </style:style>
    <style:style style:name="T5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top="0.1666in" fo:margin-bottom="0.0833in" fo:line-height="115%"/>
    </style:style>
    <style:style style:name="T5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6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6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6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text-align="justify" fo:margin-top="0.1666in" fo:margin-bottom="0.0833in" fo:line-height="115%"/>
    </style:style>
    <style:style style:name="T7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 fo:line-height="115%"/>
    </style:style>
    <style:style style:name="T7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text-align="center" fo:margin-top="0.1666in" fo:margin-bottom="0.1666in" fo:line-height="115%"/>
    </style:style>
    <style:style style:name="T7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text-align="justify" fo:margin-top="0.1666in" fo:margin-bottom="0.0833in" fo:line-height="115%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margin-top="0.1666in" fo:margin-bottom="0.0833in" fo:line-height="115%"/>
    </style:style>
    <style:style style:name="T8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text-align="center" fo:margin-top="0.25in" fo:margin-bottom="0.0833in" fo:line-height="115%"/>
    </style:style>
    <style:style style:name="T8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text-align="center" fo:margin-top="0.1666in" fo:margin-bottom="0.1666in" fo:line-height="115%"/>
    </style:style>
    <style:style style:name="T8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margin-bottom="0.0833in" fo:line-height="115%"/>
      <style:text-properties style:font-name="Calibri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line-height="115%"/>
      <style:text-properties style:font-name="Calibri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line-height="115%"/>
      <style:text-properties style:font-name="Calibri" style:font-name-complex="Arial" fo:font-size="11pt" style:font-size-asian="11pt" style:font-size-complex="11pt"/>
    </style:style>
    <style:style style:name="P89" style:parent-style-name="Normal" style:list-style-name="LFO5" style:family="paragraph">
      <style:paragraph-properties fo:text-align="justify" fo:margin-bottom="0.1388in" fo:line-height="115%" fo:margin-left="0.492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90" style:parent-style-name="Normal" style:list-style-name="LFO5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91" style:parent-style-name="Normal" style:list-style-name="LFO5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top="0.1666in" fo:line-height="115%"/>
      <style:text-properties style:font-name="Calibri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4" style:parent-style-name="Normal" style:list-style-name="LFO6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95" style:parent-style-name="Normal" style:list-style-name="LFO6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96" style:parent-style-name="Normal" style:family="paragraph">
      <style:paragraph-properties style:text-autospace="none" fo:text-align="justify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97" style:parent-style-name="Normal" style:list-style-name="LFO6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98" style:parent-style-name="Normal" style:list-style-name="LFO6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100" style:parent-style-name="Normal" style:list-style-name="LFO7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101" style:parent-style-name="Normal" style:list-style-name="LFO7" style:family="paragraph">
      <style:paragraph-properties style:text-autospace="none" fo:text-align="justify" fo:margin-bottom="0.1388in" fo:line-height="115%" fo:margin-left="0.7875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102" style:parent-style-name="Normal" style:list-style-name="LFO7" style:family="paragraph">
      <style:paragraph-properties style:text-autospace="none" fo:text-align="justify" fo:margin-bottom="0.1388in" fo:line-height="115%" fo:margin-left="0.7875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103" style:parent-style-name="Normal" style:list-style-name="LFO7" style:family="paragraph">
      <style:paragraph-properties style:text-autospace="none" fo:text-align="justify" fo:margin-bottom="0.1388in" fo:line-height="115%" fo:margin-left="0.7875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104" style:parent-style-name="Normal" style:list-style-name="LFO7" style:family="paragraph">
      <style:paragraph-properties style:text-autospace="none" fo:text-align="justify" fo:margin-bottom="0.1388in" fo:line-height="115%" fo:margin-left="0.7875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105" style:parent-style-name="Normal" style:list-style-name="LFO7" style:family="paragraph">
      <style:paragraph-properties style:text-autospace="none" fo:text-align="justify" fo:margin-bottom="0.1388in" fo:line-height="115%" fo:margin-left="0.7875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106" style:parent-style-name="Normal" style:list-style-name="LFO7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Verdana" fo:color="#000000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9" style:parent-style-name="Normal" style:list-style-name="LFO3" style:family="paragraph">
      <style:paragraph-properties fo:text-align="justify" fo:margin-bottom="0.1388in" fo:line-height="115%" fo:margin-left="0.49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111" style:parent-style-name="Normal" style:list-style-name="LFO4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12" style:parent-style-name="Normal" style:list-style-name="LFO4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Calibri" style:font-name-complex="Verdana" fo:font-weight="bold" style:font-weight-asian="bold" style:font-weight-complex="bold" fo:color="#000000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19" style:parent-style-name="Normal" style:list-style-name="LFO8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0" style:parent-style-name="Normal" style:list-style-name="LFO8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1" style:parent-style-name="Normal" style:list-style-name="LFO8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2" style:parent-style-name="Normal" style:list-style-name="LFO8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3" style:parent-style-name="Normal" style:list-style-name="LFO8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4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6" style:parent-style-name="Normal" style:list-style-name="LFO12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7" style:parent-style-name="Normal" style:list-style-name="LFO12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8" style:parent-style-name="Normal" style:list-style-name="LFO12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29" style:parent-style-name="Normal" style:list-style-name="LFO12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30" style:parent-style-name="Normal" style:list-style-name="LFO12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31" style:parent-style-name="Normal" style:list-style-name="LFO12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top="0.0833in" fo:margin-bottom="0.0833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33" style:parent-style-name="Normal" style:list-style-name="LFO1" style:family="paragraph">
      <style:paragraph-properties fo:text-align="justify" fo:margin-bottom="0.1388in" fo:line-height="115%" fo:margin-left="0.4923in">
        <style:tab-stops/>
      </style:paragraph-properties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6" style:parent-style-name="Normal" style:list-style-name="LFO2" style:family="paragraph">
      <style:paragraph-properties style:text-autospace="none" fo:text-align="justify" fo:margin-bottom="0.1388in" fo:line-height="115%" fo:margin-left="0.886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7" style:parent-style-name="Normal" style:list-style-name="LFO2" style:family="paragraph">
      <style:paragraph-properties style:text-autospace="none" fo:text-align="justify" fo:margin-bottom="0.1388in" fo:line-height="115%" fo:margin-left="0.886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8" style:parent-style-name="Normal" style:list-style-name="LFO2" style:family="paragraph">
      <style:paragraph-properties style:text-autospace="none" fo:text-align="justify" fo:margin-bottom="0.1388in" fo:line-height="115%" fo:margin-left="0.886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9" style:parent-style-name="Normal" style:list-style-name="LFO2" style:family="paragraph">
      <style:paragraph-properties style:text-autospace="none" fo:text-align="justify" fo:margin-bottom="0.1388in" fo:line-height="115%" fo:margin-left="0.886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0" style:parent-style-name="Normal" style:list-style-name="LFO1" style:family="paragraph">
      <style:paragraph-properties style:text-autospace="none" fo:text-align="justify" fo:margin-bottom="0.1388in" fo:line-height="115%" fo:margin-left="0.4923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2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4" style:parent-style-name="Normal" style:list-style-name="LFO1" style:family="paragraph">
      <style:paragraph-properties style:text-autospace="non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5" style:parent-style-name="Normal" style:family="paragraph">
      <style:paragraph-properties fo:text-align="center" fo:margin-top="0.0833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 fo:text-align="center" fo:margin-top="0.1666in" fo:margin-bottom="0.1666in" fo:line-height="115%"/>
      <style:text-properties style:font-name="Calibri" style:font-name-complex="Arial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top="0.1666in" fo:margin-bottom="0.0833in" fo:line-height="115%"/>
    </style:style>
    <style:style style:name="T14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49" style:parent-style-name="Normal" style:list-style-name="LFO9" style:family="paragraph">
      <style:paragraph-properties fo:text-align="justify" fo:margin-bottom="0.1388in" fo:line-height="115%"/>
    </style:style>
    <style:style style:name="T15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51" style:parent-style-name="Normal" style:list-style-name="LFO9" style:family="paragraph">
      <style:paragraph-properties fo:text-align="justify" fo:margin-bottom="0.1388in" fo:line-height="115%"/>
    </style:style>
    <style:style style:name="T15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53" style:parent-style-name="Normal" style:list-style-name="LFO9" style:family="paragraph">
      <style:paragraph-properties fo:text-align="justify" fo:margin-bottom="0.1388in" fo:line-height="115%"/>
    </style:style>
    <style:style style:name="T15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55" style:parent-style-name="Normal" style:list-style-name="LFO9" style:family="paragraph">
      <style:paragraph-properties fo:text-align="justify" fo:margin-bottom="0.1388in" fo:line-height="115%"/>
    </style:style>
    <style:style style:name="T15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57" style:parent-style-name="Normal" style:list-style-name="LFO9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58" style:parent-style-name="Normal" style:list-style-name="LFO9" style:family="paragraph">
      <style:paragraph-properties style:text-autospace="none" fo:text-align="justify" fo:margin-bottom="0.1388in" fo:line-height="115%"/>
    </style:style>
    <style:style style:name="T15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P161" style:parent-style-name="Normal" style:list-style-name="LFO9" style:family="paragraph">
      <style:paragraph-properties style:text-autospace="none" fo:text-align="justify" fo:margin-bottom="0.1388in" fo:line-height="115%"/>
    </style:style>
    <style:style style:name="T16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3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P164" style:parent-style-name="Normal" style:list-style-name="LFO9" style:family="paragraph">
      <style:paragraph-properties style:text-autospace="none" fo:text-align="justify" fo:margin-bottom="0.1388in" fo:line-height="115%"/>
    </style:style>
    <style:style style:name="T16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6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P167" style:parent-style-name="Normal" style:list-style-name="LFO9" style:family="paragraph">
      <style:paragraph-properties style:text-autospace="none" fo:text-align="justify" fo:margin-bottom="0.1388in" fo:line-height="115%"/>
    </style:style>
    <style:style style:name="T168" style:parent-style-name="Fonteparág.padrão" style:family="text">
      <style:text-properties style:font-name="Calibri" style:font-name-complex="Arial" fo:color="#000000"/>
    </style:style>
    <style:style style:name="P169" style:parent-style-name="Normal" style:list-style-name="LFO9" style:family="paragraph">
      <style:paragraph-properties fo:text-align="justify" fo:margin-bottom="0.1388in" fo:line-height="115%"/>
    </style:style>
    <style:style style:name="T17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71" style:parent-style-name="Normal" style:list-style-name="LFO9" style:family="paragraph">
      <style:paragraph-properties fo:text-align="justify" fo:margin-bottom="0.1388in" fo:line-height="115%"/>
    </style:style>
    <style:style style:name="T17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73" style:parent-style-name="Normal" style:list-style-name="LFO9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174" style:parent-style-name="Normal" style:list-style-name="LFO9" style:family="paragraph">
      <style:paragraph-properties style:text-autospace="none" fo:text-align="justify" fo:margin-bottom="0.1388in" fo:line-height="115%"/>
      <style:text-properties style:font-name="Calibri" style:font-name-asian="Calibri" style:font-name-complex="Verdana" fo:color="#000000" fo:font-size="11pt" style:font-size-asian="11pt" style:font-size-complex="11pt"/>
    </style:style>
    <style:style style:name="P175" style:parent-style-name="Normal" style:list-style-name="LFO9" style:family="paragraph">
      <style:paragraph-properties fo:text-align="justify" fo:margin-bottom="0.1388in" fo:line-height="115%"/>
    </style:style>
    <style:style style:name="T17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77" style:parent-style-name="Normal" style:list-style-name="LFO9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178" style:parent-style-name="Normal" style:family="paragraph">
      <style:paragraph-properties fo:text-align="center" fo:margin-top="0.1666in" fo:margin-bottom="0.1666in" fo:line-height="115%"/>
    </style:style>
    <style:style style:name="T17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text-align="justify" fo:margin-top="0.1666in" fo:margin-bottom="0.0833in" fo:line-height="115%"/>
    </style:style>
    <style:style style:name="T18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82" style:parent-style-name="Normal" style:list-style-name="LFO10" style:family="paragraph">
      <style:paragraph-properties style:text-autospace="none" fo:text-align="justify" fo:margin-bottom="0.1388in" fo:line-height="115%"/>
    </style:style>
    <style:style style:name="T183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Calibri" style:font-name-complex="Verdana" fo:font-style="italic" style:font-style-asian="italic" style:font-style-complex="italic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87" style:parent-style-name="Normal" style:list-style-name="LFO10" style:family="paragraph">
      <style:paragraph-properties style:text-autospace="none"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88" style:parent-style-name="Normal" style:list-style-name="LFO10" style:family="paragraph">
      <style:paragraph-properties style:text-autospace="none"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89" style:parent-style-name="Normal" style:list-style-name="LFO10" style:family="paragraph">
      <style:paragraph-properties style:text-autospace="none"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90" style:parent-style-name="Normal" style:list-style-name="LFO10" style:family="paragraph">
      <style:paragraph-properties style:text-autospace="none"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91" style:parent-style-name="Normal" style:list-style-name="LFO10" style:family="paragraph">
      <style:paragraph-properties style:text-autospace="none"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92" style:parent-style-name="Normal" style:list-style-name="LFO10" style:family="paragraph">
      <style:paragraph-properties style:text-autospace="none"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93" style:parent-style-name="Normal" style:list-style-name="LFO10" style:family="paragraph">
      <style:paragraph-properties style:text-autospace="none"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94" style:parent-style-name="Normal" style:family="paragraph">
      <style:paragraph-properties fo:text-align="center" fo:margin-top="0.25in" fo:margin-bottom="0.0833in" fo:line-height="115%"/>
    </style:style>
    <style:style style:name="T19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96" style:parent-style-name="Normal" style:family="paragraph">
      <style:paragraph-properties fo:text-align="center" fo:margin-top="0.1666in" fo:margin-bottom="0.1666in" fo:line-height="115%"/>
    </style:style>
    <style:style style:name="T19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98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199" style:parent-style-name="Normal" style:family="paragraph">
      <style:paragraph-properties style:text-autospace="none" fo:text-align="justify" fo:line-height="115%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02" style:parent-style-name="Normal" style:family="paragraph">
      <style:paragraph-properties style:text-autospace="none" fo:line-height="115%"/>
      <style:text-properties style:font-name="Verdana" style:font-name-complex="Arial" fo:color="#000000"/>
    </style:style>
    <style:style style:name="P203" style:parent-style-name="Normal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208" style:parent-style-name="Normal" style:list-style-name="LFO11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209" style:parent-style-name="Normal" style:list-style-name="LFO11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210" style:parent-style-name="Normal" style:family="paragraph">
      <style:paragraph-properties style:text-autospace="none" fo:text-align="justify" fo:line-height="115%"/>
    </style:style>
    <style:style style:name="T21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color="#000000"/>
    </style:style>
    <style:style style:name="T213" style:parent-style-name="Fonteparág.padrão" style:family="text">
      <style:text-properties style:font-name="Calibri" style:font-name-asian="Calibri" style:font-name-complex="Verdana" fo:color="#000000" fo:font-size="11pt" style:font-size-asian="11pt" style:font-size-complex="11pt"/>
    </style:style>
    <style:style style:name="P214" style:parent-style-name="Normal" style:family="paragraph">
      <style:paragraph-properties fo:text-align="justify" fo:margin-top="0.1666in" fo:margin-bottom="0.0833in" fo:line-height="115%"/>
    </style:style>
    <style:style style:name="T21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18" style:parent-style-name="Normal" style:family="paragraph">
      <style:paragraph-properties fo:text-align="justify" fo:margin-top="0.1666in" fo:margin-bottom="0.0833in" fo:line-height="115%"/>
    </style:style>
    <style:style style:name="T21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 fo:line-height="115%"/>
    </style:style>
    <style:style style:name="T22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223" style:parent-style-name="Normal" style:family="paragraph">
      <style:paragraph-properties fo:text-align="justify" fo:margin-top="0.0833in" fo:margin-bottom="0.0833in" fo:line-height="115%"/>
    </style:style>
    <style:style style:name="T22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26" style:parent-style-name="Normal" style:family="paragraph">
      <style:paragraph-properties fo:text-align="center" fo:margin-top="0.25in" fo:margin-bottom="0.0833in" fo:line-height="115%"/>
    </style:style>
    <style:style style:name="T22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28" style:parent-style-name="Normal" style:family="paragraph">
      <style:paragraph-properties fo:text-align="center" fo:margin-top="0.1666in" fo:margin-bottom="0.1666in" fo:line-height="115%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31" style:parent-style-name="Normal" style:family="paragraph">
      <style:paragraph-properties fo:text-align="justify" fo:margin-top="0.1666in" fo:margin-bottom="0.0833in" fo:line-height="115%"/>
    </style:style>
    <style:style style:name="T23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36" style:parent-style-name="Normal" style:family="paragraph">
      <style:paragraph-properties fo:text-align="justify" fo:margin-top="0.1666in" fo:margin-bottom="0.0833in" fo:line-height="115%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 fo:margin-top="0.1666in" fo:margin-bottom="0.0833in" fo:line-height="115%"/>
    </style:style>
    <style:style style:name="T23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40" style:parent-style-name="Fonteparág.padrão" style:family="text">
      <style:text-properties style:font-name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42" style:parent-style-name="Normal" style:family="paragraph">
      <style:paragraph-properties fo:text-align="center" fo:margin-top="0.25in" fo:margin-bottom="0.0833in" fo:line-height="115%"/>
    </style:style>
    <style:style style:name="T24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44" style:parent-style-name="Normal" style:family="paragraph">
      <style:paragraph-properties fo:text-align="center" fo:margin-top="0.1666in" fo:margin-bottom="0.1666in" fo:line-height="115%"/>
    </style:style>
    <style:style style:name="T24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margin-top="0.1666in" fo:margin-bottom="0.0833in" fo:line-height="115%"/>
    </style:style>
    <style:style style:name="T2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margin-top="0.1666in" fo:margin-bottom="0.0833in" fo:line-height="115%"/>
    </style:style>
    <style:style style:name="T25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text-align="justify" fo:margin-top="0.1666in" fo:margin-bottom="0.0833in" fo:line-height="115%"/>
    </style:style>
    <style:style style:name="T2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56" style:parent-style-name="Normal" style:family="paragraph">
      <style:paragraph-properties fo:text-align="justify" fo:margin-top="0.1666in" fo:margin-bottom="0.0833in" fo:line-height="115%"/>
    </style:style>
    <style:style style:name="T25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58" style:parent-style-name="Normal" style:family="paragraph">
      <style:paragraph-properties fo:text-align="justify" fo:margin-top="0.1666in" fo:margin-bottom="0.0833in" fo:line-height="115%"/>
      <style:text-properties style:font-name="Calibri" style:font-name-complex="Arial" fo:color="#000000" fo:font-size="11pt" style:font-size-asian="11pt" style:font-size-complex="11pt"/>
    </style:style>
    <style:style style:name="P259" style:parent-style-name="Normal" style:family="paragraph">
      <style:paragraph-properties fo:text-align="center" fo:margin-top="0.1666in" fo:margin-bottom="0.0833in" fo:line-height="115%"/>
    </style:style>
    <style:style style:name="T26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6">COMITÊ DE AUDITORIA ESTATUTÁRIO – COAUD<text:s/></text:span></text:p>
      <text:p text:style-name="P17"><text:span text:style-name="T18">REGIMENTO INTERNO<text:s/></text:span></text:p>
      <text:p text:style-name="P19"><text:span text:style-name="T20"> </text:span></text:p>
      <text:p text:style-name="P21"><text:span text:style-name="T22">CAPÍTULO I</text:span></text:p>
      <text:p text:style-name="P23"><text:span text:style-name="T24">Do Objeto</text:span></text:p>
      <text:p text:style-name="P25"><text:span text:style-name="T26">Art. 1º.</text:span><text:span text:style-name="T27"><text:s/></text:span><text:span text:style-name="T28">O presente Regimento Interno disciplina o funcionamento do Comitê de Auditoria Estatutário - COAUD da Pré-Sal Petróleo S.A. - PPSA, órgão estatutário de caráter permanente, observadas as disposições da Resolução da Comissão Interministerial de Governança Corporativa e de Administração de Participações Societárias da União - CGPAR nº 12, de 10 de maio de 2016; do Estatuto Social, da legislação vigente e as decisões do Conselho de Administração (CA).</text:span></text:p>
      <text:p text:style-name="P29"><text:span text:style-name="T30">Da Conceituação</text:span></text:p>
      <text:p text:style-name="P31">Art. 2º. O COAUD, vinculado diretamente ao Conselho de Administração, tem por finalidade assessorar o Conselho de Administração no cumprimento de suas responsabilidades de orientação e direção superior, compreendendo, mas não se limitando, a análise e emissão de recomendações sobre trabalhos da auditoria interna, contabilidade e da auditoria independente, controles internos, gestão de riscos e gestão financeira, a fim de conferir maior eficiência e eficácia às decisões do CA em relação aos assuntos relacionados à sua área de atuação.<text:s/></text:p>
      <text:p text:style-name="P32"/>
      <text:p text:style-name="P33">§ 1º Os membros do COAUD, ao desempenharem as responsabilidades e atribuições descritas neste Regimento, não desempenham as funções de auditores ou contadores.<text:s/></text:p>
      <text:p text:style-name="P34"/>
      <text:p text:style-name="P35">§ 2º O planejamento ou condução de auditorias e a afirmação quanto à completude, exatidão e observância dos princípios contábeis geralmente aceitos das demonstrações financeiras da companhia não constituem atribuições do COAUD, remanescendo como responsabilidade da administração e dos auditores independentes.<text:s/></text:p>
      <text:p text:style-name="P36"><text:span text:style-name="T37">Da Composição</text:span></text:p>
      <text:p text:style-name="P38"><text:span text:style-name="T39">Art. 3º. O COAUD, com as prerrogativas, atribuições e encargos previstos na legislação e regulamento aplicáveis, será composto por 3 (três) membros efetivos, em sua maioria independentes, com mandato de<text:s/></text:span><text:span text:style-name="T40">3 (três) anos, não coincidente para cada membro, permitida uma reeleição.</text:span></text:p>
      <text:p text:style-name="P41"><text:span text:style-name="T42">Parágrafo 1º. Na sua instalação, os mandatos dos membros do COAUD serão de 1 (um), 2 (dois) anos e 3 (três) anos, respectivamente. <text:s/></text:span></text:p>
      <text:p text:style-name="P43"><text:span text:style-name="T44">Parágrafo 2º. Os membros do COAUD, em sua primeira reunião, elegerão o seu presidente, ao qual caberá dar cumprimento às deliberações do órgão, com registro em ata.</text:span><text:span text:style-name="T45"><text:s/></text:span></text:p>
      <text:soft-page-break/>
      <text:p text:style-name="P46"><text:span text:style-name="T47">Dos Requisitos e Vedações</text:span></text:p>
      <text:p text:style-name="P48">Art. 4º. Os membros do COAUD deverão observar os requisitos e vedações impostos pelo Art. 57 do Dec. nº 8.945/16, o Art. 56 do Capítulo XII do Estatuto Social da PPSA e demais normas aplicáveis.</text:p>
      <text:p text:style-name="P49"><text:span text:style-name="T50">Da Posse e Destituição</text:span></text:p>
      <text:p text:style-name="P51">Art. 5º Os membros do COAUD serão eleitos e destituídos pelo Conselho de Administração.</text:p>
      <text:p text:style-name="P52">Parágrafo único. Os membros do Comitê de Auditoria Estatutário poderão ser destituídos pelo voto justificado da maioria absoluta do Conselho de Administração.</text:p>
      <text:p text:style-name="P53"><text:span text:style-name="T54">Art. 6º. O início do mandato dos membros do COUAD será definido pelo Conselho de Administração.</text:span></text:p>
      <text:p text:style-name="P55"><text:span text:style-name="T56">§ 1º. Sem prejuízo do disposto no<text:s/></text:span><text:span text:style-name="T57">caput</text:span><text:span text:style-name="T58"><text:s/>deste artigo, os membros do COUAD deverão encaminhar à empresa:<text:s/></text:span></text:p>
      <text:p text:style-name="P59"/>
      <text:p text:style-name="P60"><text:span text:style-name="T61">I - Cadastro de Membro do Comitê de Auditoria – COAUD preenchido com a comprovação da formação acadêmica ou a experiência profissional e outros itens.</text:span></text:p>
      <text:p text:style-name="P62"><text:span text:style-name="T63">II -<text:s/></text:span><text:span text:style-name="T64">Declaração de Desimpedimento e Investidura no Cargo de Membro do Comitê de Auditoria Estatutário</text:span><text:span text:style-name="T65">, assinada.</text:span></text:p>
      <text:p text:style-name="P66"><text:span text:style-name="T67">III - O termo de recebimento do Código de Conduta, assinado.</text:span></text:p>
      <text:p text:style-name="P68">§ 2º. Essa documentação ficará sob guarda da área de Recursos Humanos pelo prazo mínimo de 05 (cinco) anos.</text:p>
      <text:p text:style-name="P69"><text:span text:style-name="T70">Art. 7º. No caso de ocorrência de vacância de membro do Comitê de Auditoria, o Conselho de Administração elegerá o substituto para completar o mandato do membro anterior.</text:span><text:span text:style-name="T71"><text:s/></text:span></text:p>
      <text:p text:style-name="P72"><text:span text:style-name="T73">Parágrafo único. O cargo de membro do Comitê de Auditoria é pessoal e não admite substituto temporário. No caso de ausências ou impedimentos eventuais de qualquer membro do Comitê, este deliberará com os remanescentes.</text:span></text:p>
      <text:p text:style-name="P74"><text:span text:style-name="T75">Da Remuneração</text:span></text:p>
      <text:p text:style-name="P76"><text:span text:style-name="T77">Art. 8º. A remuneração dos membros do Comitê de Auditoria Estatutário será fixada pela Assembleia Geral.</text:span></text:p>
      <text:p text:style-name="P78">§ 1º. A remuneração mensal dos membros do COAUD não poderá ser inferior a dez por cento da remuneração média mensal atribuída à Diretoria Executiva da empresa, não computados benefícios, verbas de representação e participação nos lucros.<text:s/></text:p>
      <text:p text:style-name="P79">§ 2º A remuneração dos membros do COAUD não poderá ser inferior à remuneração dos Conselheiros Fiscais.<text:s/></text:p>
      <text:soft-page-break/>
      <text:p text:style-name="P80"><text:span text:style-name="T81">Art. 9º. É vedada o recebimento de remuneração em mais de dois Comitês de Auditoria de empresas estatais federais.</text:span></text:p>
      <text:p text:style-name="P82"><text:span text:style-name="T83">CAPÍTULO II</text:span></text:p>
      <text:p text:style-name="P84"><text:span text:style-name="T85">Das Competências</text:span></text:p>
      <text:p text:style-name="P86">Art. 10. São atribuições do COAUD:</text:p>
      <text:p text:style-name="P87">I - Com relação às Demonstrações Financeiras:<text:s/></text:p>
      <text:p text:style-name="P88"/>
      <text:list text:style-name="LFO5" text:continue-numbering="true">
        <text:list-item>
          <text:p text:style-name="P89">Supervisionar as atividades dos auditores independentes e avaliar sua independência, a qualidade dos serviços prestados e a adequação de tais serviços às necessidades da empresa; opinar sobre a contratação e a destituição de auditor independente, segundo as normas e a legislação vigente; supervisionar as atividades desenvolvidas na área de elaboração das demonstrações financeiras da companhia; discutir com a Diretoria Executiva e com os auditores independentes o resultado do exame das demonstrações contábeis e outras questões significativas que possam afetar a confiabilidade dessas demonstrações;<text:s/></text:p>
        </text:list-item>
        <text:list-item>
          <text:p text:style-name="P90">Monitorar a qualidade e a integridade dos mecanismos de controles internos, das informações trimestrais, das demonstrações intermediárias e financeiras da companhia e das informações e medições divulgadas com base em dados contábeis ajustados e em dados não contábeis que acrescentem elementos não previstos na estrutura dos relatórios usuais das demonstrações financeiras;<text:s/></text:p>
        </text:list-item>
        <text:list-item>
          <text:p text:style-name="P91">Assessorar o Conselho na análise das demonstrações financeiras consolidadas anuais e trimestrais, preparadas de acordo com as práticas internacionais de contabilidade (IFRS), quanto a sua conformidade às exigências legais e regulatórias e ao adequado retrato da situação econômico-financeira da companhia.<text:s/></text:p>
        </text:list-item>
      </text:list>
      <text:p text:style-name="P92">II - Com relação à Auditoria Interna e Controles Internos:</text:p>
      <text:p text:style-name="P93"/>
      <text:list text:style-name="LFO6" text:continue-numbering="true">
        <text:list-item>
          <text:p text:style-name="P94">Monitorar a qualidade e integridade dos mecanismos de controles internos e supervisionar as atividades desenvolvidas nas áreas de controles internos e de auditoria interna;<text:s/></text:p>
        </text:list-item>
        <text:list-item>
          <text:p text:style-name="P95">Analisar o relatório de recomendação elaborado pelos Auditores Independentes e Órgãos de Controle, bem como os relatórios sobre controle interno relacionado aos aspectos financeiros, contábeis, legais e éticos, elaborados pela Auditoria Interna, e acompanhar o cumprimento, pela Diretoria Executiva, das recomendações respectivas, incluindo-se as elaboradas pelo COAUD;<text:s/></text:p>
        </text:list-item>
      </text:list>
      <text:p text:style-name="P96"/>
      <text:soft-page-break/>
      <text:list text:style-name="LFO6" text:continue-numbering="true">
        <text:list-item>
          <text:p text:style-name="P97">Avaliar o Plano Anual de Atividades da Auditoria Interna (PAINT), o Relatório Anual de Atividades da Auditoria Interna (RAINT), o orçamento e as propostas de fixação das atribuições e de regulamentação do funcionamento da Auditoria Interna;<text:s/></text:p>
        </text:list-item>
        <text:list-item>
          <text:p text:style-name="P98">Receber e analisar informações da Diretoria Executiva, da auditoria independente e da auditoria interna sobre as deficiências nos controles internos, divulgação de informações financeiras e fraudes que envolvam administradores ou empregados, recomendando as medidas cabíveis.<text:s/></text:p>
        </text:list-item>
      </text:list>
      <text:p text:style-name="P99">III - Com relação à avaliação e monitoramento dos riscos:</text:p>
      <text:list text:style-name="LFO7" text:continue-numbering="true">
        <text:list-item>
          <text:p text:style-name="P100">Avaliar e monitorar a exposição ao risco da companhia e requerer, entre outras, informações detalhadas sobre políticas e procedimentos referentes a:<text:s/></text:p>
          <text:list text:continue-numbering="true">
            <text:list-item>
              <text:p text:style-name="P101">segurança da informação e política de preservação de dados;<text:s/></text:p>
            </text:list-item>
            <text:list-item>
              <text:p text:style-name="P102">financiamento anual;<text:s/></text:p>
            </text:list-item>
            <text:list-item>
              <text:p text:style-name="P103">utilização dos ativos da companhia;<text:s/></text:p>
            </text:list-item>
            <text:list-item>
              <text:p text:style-name="P104">remuneração da administração;<text:s/>e</text:p>
            </text:list-item>
            <text:list-item>
              <text:p text:style-name="P105">despesas incorridas em nome da companhia.<text:s/></text:p>
            </text:list-item>
          </text:list>
        </text:list-item>
        <text:list-item>
          <text:p text:style-name="P106">Assessorar o CA no estabelecimento de políticas relativas à avaliação e gerenciamento de riscos.<text:s/></text:p>
        </text:list-item>
      </text:list>
      <text:p text:style-name="P107">IV<text:s/>-<text:s/>Com relação às Transações com Parte Relacionadas</text:p>
      <text:p text:style-name="P108"/>
      <text:list text:style-name="LFO3" text:continue-numbering="true">
        <text:list-item>
          <text:p text:style-name="P109">Avaliar e monitorar, em conjunto com a administração e a Auditoria Interna, a adequação e a divulgação de transações com partes relacionadas.</text:p>
        </text:list-item>
      </text:list>
      <text:p text:style-name="P110">V<text:s/>-<text:s/>Com relação a possíveis denúncias:<text:s/></text:p>
      <text:list text:style-name="LFO4" text:continue-numbering="true">
        <text:list-item>
          <text:p text:style-name="P111">Possuir meios para receber, analisar e determinar o processamento de denúncias sobre questões contábeis, de controles internos ou de auditoria, bem como denúncias, inclusive sigilosas, internas e externas à companhia, em matérias relacionadas ao escopo de suas atividades, além de ser responsável por opinar sobre procedimentos internos relativos a tais matérias, incluindo-se a proteção do prestador da informação, como anonimato e garantia da confidencialidade;<text:s/>e</text:p>
        </text:list-item>
        <text:list-item>
          <text:p text:style-name="P112">Avaliar os relatórios relativos às atividades da Ouvidoria.<text:s/></text:p>
        </text:list-item>
      </text:list>
      <text:p text:style-name="P113"><text:span text:style-name="T114">VI</text:span><text:span text:style-name="T115"><text:s/>-<text:s/></text:span><text:span text:style-name="T116">Com relação à Gestão Financeira</text:span><text:span text:style-name="T117">:</text:span></text:p>
      <text:p text:style-name="P118"/>
      <text:soft-page-break/>
      <text:list text:style-name="LFO8" text:continue-numbering="true">
        <text:list-item>
          <text:p text:style-name="P119">Analisar e emitir recomendações sobre o Plano de Negócios e Gestão e demais planos da companhia de competência do CA, sob os pontos de vista da sua financiabilidade e da disciplina na alocação de capital;<text:s/></text:p>
        </text:list-item>
        <text:list-item>
          <text:p text:style-name="P120">Analisar e emitir recomendações sobre as políticas financeiras da companhia, acompanhar sua implantação e recomendar eventuais ajustes;<text:s/></text:p>
        </text:list-item>
        <text:list-item>
          <text:p text:style-name="P121">Analisar e emitir recomendações sobre o orçamento anual e acompanhar sua execução financeira;<text:s/></text:p>
        </text:list-item>
        <text:list-item>
          <text:p text:style-name="P122">Acompanhar a execução financeira dos projetos de capital e a sua aderência aos valores orçados; e</text:p>
        </text:list-item>
        <text:list-item>
          <text:p text:style-name="P123">Analisar e emitir recomendações sobre a remuneração dos acionistas, bem como sua consistência com as políticas existentes sobre dividendos e a estrutura de capital e de fluxo de caixa livre.<text:s/></text:p>
        </text:list-item>
      </text:list>
      <text:p text:style-name="P124">VII - Com relação à sua própria Governança:<text:s/></text:p>
      <text:p text:style-name="P125"/>
      <text:list text:style-name="LFO12" text:continue-numbering="true">
        <text:list-item>
          <text:p text:style-name="P126">Estabelecer cronograma e plano de trabalho para seu funcionamento e submetê-los, bem como as respectivas alterações, à aprovação do CA;<text:s/></text:p>
        </text:list-item>
        <text:list-item>
          <text:p text:style-name="P127">Elaborar relatório anual com informações sobre as atividades, os resultados, as conclusões e as suas recomendações, e registrar, se houver, as divergências significativas entre administração, auditoria independente e o COAUD em relação às demonstrações financeiras;</text:p>
        </text:list-item>
        <text:list-item>
          <text:p text:style-name="P128">Reunir-se com o Conselho Fiscal e Conselho de Administração, por solicitação dos mesmos, para discutir acerca de políticas, práticas e procedimentos identificados no âmbito das suas respectivas competências;</text:p>
        </text:list-item>
        <text:list-item>
          <text:p text:style-name="P129">Recomendar a correção ou aprimoramento de políticas, práticas e procedimentos identificados no âmbito de suas atribuições;<text:s/></text:p>
        </text:list-item>
        <text:list-item>
          <text:p text:style-name="P130">Realizar avaliação formal, em base anual, do COAUD; e<text:s/></text:p>
        </text:list-item>
        <text:list-item>
          <text:p text:style-name="P131">Realizar a avaliação formal, em base anual, dos gestores titulares da auditoria interna e da ouvidoria geral da companhia.<text:s/></text:p>
        </text:list-item>
      </text:list>
      <text:p text:style-name="P132">VIII<text:s/>-<text:s/>Com relação ao Conselho de Administração:<text:s/></text:p>
      <text:list text:style-name="LFO1" text:continue-numbering="true">
        <text:list-item>
          <text:p text:style-name="P133"><text:span text:style-name="T134">C</text:span><text:span text:style-name="T135">omunicar ao Conselho de Administração a existência ou as evidências de erro ou fraude representadas por:</text:span></text:p>
        </text:list-item>
      </text:list>
      <text:list text:style-name="LFO2" text:continue-numbering="true">
        <text:list-item>
          <text:p text:style-name="P136">inobservância de normas legais e regulamentares que coloquem em risco a continuidade da PPSA;</text:p>
        </text:list-item>
        <text:list-item>
          <text:p text:style-name="P137">fraudes de qualquer valor perpetradas por dirigentes estatutários da empresa;</text:p>
        </text:list-item>
        <text:list-item>
          <text:p text:style-name="P138">fraudes relevantes perpetradas por empregados ou terceiros; e<text:s/></text:p>
        </text:list-item>
        <text:list-item>
          <text:p text:style-name="P139">erros que resultem em incorreções relevantes nas demonstrações contábeis da instituição.<text:s/></text:p>
        </text:list-item>
      </text:list>
      <text:list text:style-name="LFO1" text:continue-numbering="true">
        <text:list-item>
          <text:p text:style-name="P140"><text:span text:style-name="T141">Acompanhar os trabalhos de<text:s/></text:span><text:span text:style-name="T142">fairness opinion</text:span><text:span text:style-name="T143"><text:s/>contratados por demanda do Conselho de Administração, de modo a assegurar que estejam aderentes às melhores práticas.</text:span></text:p>
        </text:list-item>
        <text:list-item>
          <text:p text:style-name="P144">Atender a demandas do Conselho de Administração, observado o escopo de atribuições do COAUD.<text:s/></text:p>
        </text:list-item>
      </text:list>
      <text:p text:style-name="P145">CAPÍTULO III</text:p>
      <text:p text:style-name="P146">Da competência do presidente do COAUD</text:p>
      <text:p text:style-name="P147"><text:span text:style-name="T148">Art. 11. Compete ao presidente do Comitê de Auditoria:<text:s/></text:span></text:p>
      <text:list text:style-name="LFO9" text:continue-numbering="true">
        <text:list-item>
          <text:p text:style-name="P149"><text:span text:style-name="T150">convocar e presidir as reuniões;</text:span></text:p>
        </text:list-item>
        <text:list-item>
          <text:p text:style-name="P151"><text:span text:style-name="T152">cumprir e fazer cumprir as normas deste Regimento;</text:span></text:p>
        </text:list-item>
        <text:list-item>
          <text:p text:style-name="P153"><text:span text:style-name="T154">aprovar as pautas e agendas das reuniões;</text:span></text:p>
        </text:list-item>
        <text:list-item>
          <text:p text:style-name="P155"><text:span text:style-name="T156">encaminhar ao Conselho de Administração e, se for o caso, a outro órgão ou membro da Administração, as análises, pareceres e relatórios elaborados no âmbito do Comitê;</text:span></text:p>
        </text:list-item>
        <text:list-item>
          <text:p text:style-name="P157">assegurar, com o apoio da equipe de suporte ao COAUD, que os membros do Comitê recebam informações completas e tempestivas sobre os itens constantes das agendas das reuniões;<text:s/></text:p>
        </text:list-item>
        <text:list-item>
          <text:p text:style-name="P158"><text:span text:style-name="T159">convidar, em nome do Comitê, os representantes da empresa, do Conselho Fiscal, da Diretoria Executiva, da Auditoria Independente</text:span><text:span text:style-name="T160"><text:s/>de participantes externos ao Comitê, inclusive de especialistas externos e/ou da companhia, observadas eventuais questões de conflito de interesses;<text:s/></text:span></text:p>
        </text:list-item>
        <text:list-item>
          <text:p text:style-name="P161"><text:span text:style-name="T162">encaminhar ao CA e, se for o caso, a outro órgão ou membro da Administração, as análises, pareceres e relatórios elaborados no âmbito do Comitê;</text:span><text:span text:style-name="T163"><text:s/></text:span></text:p>
        </text:list-item>
        <text:list-item>
          <text:p text:style-name="P164"><text:span text:style-name="T165">coordenar o processo de avaliação anual do Comitê, à luz das diretrizes fixadas pelo Conselho de Administração;</text:span><text:span text:style-name="T166"><text:s/></text:span></text:p>
        </text:list-item>
        <text:list-item>
          <text:p text:style-name="P167"><text:span text:style-name="T168">propor normas complementares necessárias à atuação do Comitê;</text:span></text:p>
        </text:list-item>
        <text:list-item>
          <text:p text:style-name="P169"><text:span text:style-name="T170">propor e discutir com o Conselho de Administração o plano de trabalho anual;</text:span></text:p>
        </text:list-item>
        <text:list-item>
          <text:p text:style-name="P171"><text:span text:style-name="T172">praticar outros atos de natureza técnica ou administrativa necessários ao exercício de suas funções;</text:span></text:p>
        </text:list-item>
        <text:list-item>
          <text:p text:style-name="P173">participar, quando solicitado, das reuniões do Conselho de Administração, sem direito à voto, ou indicar outro membro, quando necessário;<text:s/></text:p>
        </text:list-item>
        <text:list-item>
          <text:p text:style-name="P174">elaborar a proposta de orçamento anual do Comitê, ou de suas alterações, ouvida a Diretoria Financeira, para apreciação e ratificação pelo Conselho de Administração da companhia; <text:s/></text:p>
        </text:list-item>
        <text:list-item>
          <text:p text:style-name="P175"><text:span text:style-name="T176">solicitar à Diretoria a contratação de serviços especializados, quando necessários para a adequada atuação do Comitê; e</text:span></text:p>
        </text:list-item>
        <text:list-item>
          <text:p text:style-name="P177">propor ao CA solução para os casos omissos desse Regimento.</text:p>
        </text:list-item>
      </text:list>
      <text:p text:style-name="P178"><text:span text:style-name="T179">Da Competência do Secretário</text:span></text:p>
      <text:p text:style-name="P180"><text:span text:style-name="T181">Art. 12. Compete ao secretário:<text:s/></text:span></text:p>
      <text:list text:style-name="LFO10" text:continue-numbering="true">
        <text:list-item>
          <text:p text:style-name="P182"><text:span text:style-name="T183">assessorar o presidente na definição da agenda, na confecção do plano de trabalho, nos procedimentos necessários à realização das reuniões do Comitê e no acompanhamento de demandas e providências (</text:span><text:span text:style-name="T184">follow-up</text:span><text:span text:style-name="T185">)</text:span><text:span text:style-name="T186">;</text:span></text:p>
        </text:list-item>
        <text:list-item>
          <text:p text:style-name="P187">encaminhar as convocações para as reuniões dos Comitês, inclusive aos Auditores Independentes, membros da Diretoria Executiva, empregados, colaboradores e consultores da companhia e outros eventuais participantes das reuniões, de acordo com as orientações do Cômite;<text:s/></text:p>
        </text:list-item>
        <text:list-item>
          <text:p text:style-name="P188">interagir com membros da Diretoria visando ao atendimento das solicitações de esclarecimentos e de informações acerca das matérias submetidas ao Comitê;<text:s/></text:p>
        </text:list-item>
        <text:list-item>
          <text:p text:style-name="P189">elaborar proposta de calendário anual de reuniões ordinárias para submissão à aprovação do Comitê em sua última reunião do exercício;<text:s/></text:p>
        </text:list-item>
        <text:list-item>
          <text:p text:style-name="P190">supervisionar a preparação do material a ser distribuído aos membros do Comitê previamente às reuniões respectivas, providenciando sua distribuição tempestiva e completa; <text:s/></text:p>
        </text:list-item>
        <text:list-item>
          <text:p text:style-name="P191">elaborar, as atas das reuniões do Comitê;<text:s/></text:p>
        </text:list-item>
        <text:list-item>
          <text:p text:style-name="P192">organizar e manter na secretaria da empresa a documentação relativa às atividades desenvolvidas pelo Comitê;<text:s/>e</text:p>
        </text:list-item>
        <text:list-item>
          <text:p text:style-name="P193">cuidar de outras atividades necessárias ao funcionamento do Comitê.<text:s/></text:p>
        </text:list-item>
      </text:list>
      <text:p text:style-name="P194"><text:span text:style-name="T195">CAPÍTULO IV</text:span></text:p>
      <text:soft-page-break/>
      <text:p text:style-name="P196"><text:span text:style-name="T197">Da Jornada de Trabalho e das Reuniões</text:span></text:p>
      <text:p text:style-name="P198">Art. 13. As reuniões do COAUD serão realizadas, no mínimo, 2 (duas) vezes por mês, presencialmente, nas dependências da PPSA, de acordo com o calendário anual aprovado, devendo contar com a maioria dos seus membros.</text:p>
      <text:p text:style-name="P199"><text:span text:style-name="T200">§1º</text:span><text:span text:style-name="T201">. Eventual inexistência de quórum será lavrada em ata suspendendo-se imediatamente a reunião.</text:span></text:p>
      <text:p text:style-name="P202"/>
      <text:p text:style-name="P203">§2º O COAUD deverá cumprir a jornada de trabalho fixada em seu ato de eleição e termo de posse.<text:s/></text:p>
      <text:p text:style-name="P204">§3º. Admite-se reunião do COAUD por tele ou videoconferência, limitada a 03 (três) reuniões anuais.</text:p>
      <text:p text:style-name="P205">§4º. As deliberações do COAUD serão tomadas pelo voto da maioria dos integrantes presentes.<text:s/></text:p>
      <text:p text:style-name="P206">§5º. Em caso de decisão não unânime, o voto divergente poderá ser registrado em ata, a critério do respectivo membro.</text:p>
      <text:p text:style-name="P207">O COAUD se reunirá:<text:s/></text:p>
      <text:list text:style-name="LFO11" text:continue-numbering="true">
        <text:list-item>
          <text:p text:style-name="P208">Trimestralmente com a Diretoria Executiva, com a Auditoria Interna e com a Auditoria Independente;</text:p>
        </text:list-item>
        <text:list-item>
          <text:p text:style-name="P209">Extraordinariamente por convocação do presidente, por qualquer um de seus membros ou por solicitação da Administração da empresa, sempre que julgado necessário.</text:p>
        </text:list-item>
      </text:list>
      <text:p text:style-name="P210"><text:span text:style-name="T211">Art. 14.</text:span><text:span text:style-name="T212"><text:s/></text:span><text:span text:style-name="T213">Cada reunião do Comitê deverá estar consignada em ata, que conterá registro dos assuntos tratados, comentários e recomendações, as presenças e ausências de seus membros, e poderá ser elaborada na forma de sumário, devendo a ata ser disponibilizadas ao CA e ao CF.<text:s/></text:span></text:p>
      <text:p text:style-name="P214"><text:span text:style-name="T215">Art. 15. Por proposta do presidente ou de qualquer membro do Comitê será facultada a participação de<text:s/></text:span><text:span text:style-name="T216">empregados</text:span><text:span text:style-name="T217"><text:s/>da PPSA às reuniões, visando instruir e esclarecer as matérias submetidas à apreciação, devendo suas manifestações constar da ata dos trabalhos quando os membros do Comitê entenderem necessário.<text:s/></text:span></text:p>
      <text:p text:style-name="P218"><text:span text:style-name="T219">Art. 16. A PPSA deverá promover a divulgação das Atas das Reuniões do COAUD, após anuência do Conselho de Administração.</text:span></text:p>
      <text:p text:style-name="P220"><text:span text:style-name="T221">§1º. Na hipótese de o Conselho de Administração considerar que a divulgação da ata possa pôr em risco interesse legítimo da PPSA. Apenas o seu extrato será divulgado.</text:span></text:p>
      <text:p text:style-name="P222">§2º. A restrição de que trata o §1º deste art. não será oponível aos órgãos de controle, que terão total e irrestrito acesso ao conteúdo das atas do COAUD, observada a transferência de sigilo.<text:s/></text:p>
      <text:p text:style-name="P223"><text:span text:style-name="T224">Art. 17.<text:s/></text:span><text:span text:style-name="T225">Ao menos um dos membros do Comitê de Auditoria deverá participar das reuniões do Conselho de Administração que tratem das demonstrações contábeis periódicas, da contratação do auditor independente e do RAINT e PAINT conforme art. 65 do Estatuto Social.</text:span></text:p>
      <text:soft-page-break/>
      <text:p text:style-name="P226"><text:span text:style-name="T227">CAPÍTULO V</text:span></text:p>
      <text:p text:style-name="P228"><text:span text:style-name="T229">Do<text:s/></text:span><text:span text:style-name="T230">Orçamento</text:span></text:p>
      <text:p text:style-name="P231"><text:span text:style-name="T232">Art. 17. O COAUD deverá possuir autonomia operacional e dotação orçamentária, anual ou<text:s/></text:span><text:span text:style-name="T233">por projeto, nos limites aprovados pelo Conselho de Administração, para conduzir ou determinar a<text:s/></text:span><text:span text:style-name="T234">realização</text:span><text:span text:style-name="T235"><text:s/>de consultas, avaliações e investigações relacionadas às suas atividades, inclusive com a contratação e utilização de especialistas externos independentes, bem como para arcar com suas despesas ordinárias.<text:s/></text:span></text:p>
      <text:p text:style-name="P236"><text:span text:style-name="T237">Art. 18. O COAUD proporá o seu orçamento diretamente ao Conselho de Administração, com parecer prévio da Diretoria de Administração, Controle e Finanças da PPSA.<text:s/></text:span></text:p>
      <text:p text:style-name="P238"><text:span text:style-name="T239">Art. 19. A empresa deve prover todos os recursos necessários ao funcionamento do Comitê, incluindo a disponibilização de pessoal interno, para assessorar a condução dos trabalhos e secretariar as reuniões, e a contratação de consultores externos para apoiá</text:span><text:span text:style-name="T240">‐</text:span><text:span text:style-name="T241">lo no cumprimento de suas atribuições, quando necessário.</text:span></text:p>
      <text:p text:style-name="P242"><text:span text:style-name="T243">CAPÍTULO VI</text:span></text:p>
      <text:p text:style-name="P244"><text:span text:style-name="T245">Das Disposições Finais</text:span></text:p>
      <text:p text:style-name="P246">Art. 20 O COAUD poderá solicitar aos órgãos de administração esclarecimentos ou informações necessárias ao desempenho de suas funções.</text:p>
      <text:p text:style-name="P247"><text:span text:style-name="T248">Parágrafo único: Os membros do COAUD terão total independência no exercício de suas atribuições, devendo manter sob caráter de confidencialidade ou sigilo as informações recebidas, observadas as disposições aplicáveis de ordem legal, estatutária e regimental.</text:span></text:p>
      <text:p text:style-name="P249"><text:span text:style-name="T250">Art. 21. Os membros do COAUD devem manter postura imparcial e ética no desempenho de suas atividades e, sobretudo, em relação às estimativas presentes nas demonstrações financeiras e à gestão da companhia.</text:span></text:p>
      <text:p text:style-name="P251"><text:span text:style-name="T252">Art. 22. Este Reg</text:span><text:span text:style-name="T253">i</text:span><text:span text:style-name="T254">mento deverá ser submetido ao Conselho de Administração para aprovação, podendo ser modificado sempre que necessário, por deliberação do referido Conselho</text:span><text:span text:style-name="T255">.</text:span></text:p>
      <text:p text:style-name="P256"><text:span text:style-name="T257">Art. 23. Os casos omissos relativos a este Regimento serão submetidos ao Conselho de Administração, com estrita observância à legislação pertinente.</text:span></text:p>
      <text:p text:style-name="P258">Art 24. Este Regimento entra em vigor na data de sua aprovação pelo CA e será publicado no sítio eletrônico da PPSA.<text:s/></text:p>
      <text:p text:style-name="P259"><text:span text:style-name="T260">27/06/2019</text:span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Times New Roman" style:font-name-complex="Arial"/>
    </style:style>
    <style:style style:name="WW_CharLFO7LVL2" style:family="text">
      <style:text-properties style:font-name="Calibri" style:font-name-asian="Calibri" style:font-name-complex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  <style:footer>
        <text:p text:style-name="P14"><text:span text:style-name="T15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drosa</meta:initial-creator>
    <dc:creator>Tatiana Fontenelle</dc:creator>
    <meta:creation-date>2020-05-26T15:30:00Z</meta:creation-date>
    <dc:date>2020-05-26T15:30:00Z</dc:date>
    <meta:print-date>2019-04-22T18:03:00Z</meta:print-date>
    <meta:template xlink:href="Normal.dotm" xlink:type="simple"/>
    <meta:editing-cycles>2</meta:editing-cycles>
    <meta:editing-duration>PT0S</meta:editing-duration>
    <meta:document-statistic meta:page-count="9" meta:paragraph-count="35" meta:word-count="2807" meta:character-count="17932" meta:row-count="126" meta:non-whitespace-character-count="15160"/>
  </office:meta>
</office:document-meta>
</file>