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bullet text:level="2" text:style-name="WW_CharLFO1LVL2" text:bullet-char="-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7958in" text:min-label-width="0in" style:vertical-pos="middle" style:vertical-rel="line" fo:width="0.2222in" fo:height="0.2222in" text:list-level-position-and-space-mode="label-alignment">
          <style:list-level-label-alignment text:label-followed-by="listtab" fo:margin-left="0.7958in" fo:text-indent="0in"/>
        </style:list-level-properties>
      </text:list-level-style-image>
      <text:list-level-style-bullet text:level="3" text:style-name="WW_CharLFO2LVL3" text:bullet-char="▪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3LVL2" text:bullet-char="-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bullet text:level="2" text:style-name="WW_CharLFO12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2" text:style-name="WW_CharLFO1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I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bullet text:level="2" text:style-name="WW_CharLFO18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5in" text:min-label-width="0.125in" text:list-level-position-and-space-mode="label-alignment">
          <style:list-level-label-alignment text:label-followed-by="listtab" fo:margin-left="7.25in" fo:text-indent="-0.125in"/>
        </style:list-level-properties>
      </text:list-level-style-number>
      <text:list-level-style-number text:level="4" style:num-suffix="." style:num-format="1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5in" text:min-label-width="0.125in" text:list-level-position-and-space-mode="label-alignment">
          <style:list-level-label-alignment text:label-followed-by="listtab" fo:margin-left="8.75in" fo:text-indent="-0.125in"/>
        </style:list-level-properties>
      </text:list-level-style-number>
      <text:list-level-style-number text:level="7" style:num-suffix="." style:num-format="1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in" text:min-label-width="0.25in" text:list-level-position-and-space-mode="label-alignment">
          <style:list-level-label-alignment text:label-followed-by="listtab" fo:margin-left="9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5in" text:min-label-width="0.125in" text:list-level-position-and-space-mode="label-alignment">
          <style:list-level-label-alignment text:label-followed-by="listtab" fo:margin-left="10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576in" fo:line-height="107%" fo:margin-left="0in" fo:margin-right="0in" fo:text-indent="0in">
        <style:tab-stops/>
      </style:paragraph-properties>
    </style:style>
    <style:style style:name="T11" style:parent-style-name="Tipodeletrapredefinidodoparágrafo" style:family="text">
      <style:text-properties fo:font-size="12pt" style:font-size-asian="12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.1861in" fo:margin-left="0in">
        <style:tab-stops/>
      </style:paragraph-properties>
    </style:style>
    <style:style style:name="P15" style:parent-style-name="Normal" style:family="paragraph">
      <style:paragraph-properties fo:margin-bottom="0.2013in" fo:margin-left="0in" fo:margin-right="0.1277in">
        <style:tab-stops/>
      </style:paragraph-properties>
    </style:style>
    <style:style style:name="P16" style:parent-style-name="Normal" style:family="paragraph">
      <style:paragraph-properties fo:margin-bottom="0.3034in" fo:margin-left="0in" fo:margin-right="0.1381in">
        <style:tab-stops/>
      </style:paragraph-properties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margin-left="0in" fo:text-indent="0in">
        <style:tab-stops/>
      </style:paragraph-properties>
    </style:style>
    <style:style style:name="P19" style:parent-style-name="Normal" style:family="paragraph">
      <style:paragraph-properties fo:margin-left="0in" fo:margin-right="0.152in">
        <style:tab-stops/>
      </style:paragraph-properties>
    </style:style>
    <style:style style:name="P20" style:parent-style-name="Normal" style:family="paragraph">
      <style:paragraph-properties fo:margin-left="0in" fo:margin-right="0.152in">
        <style:tab-stops/>
      </style:paragraph-properties>
    </style:style>
    <style:style style:name="P21" style:parent-style-name="ParágrafodaLista" style:family="paragraph">
      <style:paragraph-properties fo:margin-left="0in" fo:margin-right="0.152in" fo:text-indent="0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margin-left="0in" fo:margin-right="0.1736in">
        <style:tab-stops/>
      </style:paragraph-properties>
    </style:style>
    <style:style style:name="P23" style:parent-style-name="ParágrafodaLista" style:family="paragraph">
      <style:paragraph-properties fo:margin-bottom="0in" fo:margin-left="0.2958in" fo:margin-right="0.1736in">
        <style:tab-stops/>
      </style:paragraph-properties>
    </style:style>
    <style:style style:name="P24" style:parent-style-name="Normal" style:family="paragraph">
      <style:paragraph-properties fo:margin-bottom="0in" fo:margin-left="0.2958in" fo:margin-right="0.1736in">
        <style:tab-stops/>
      </style:paragraph-properties>
    </style:style>
    <style:style style:name="P25" style:parent-style-name="ParágrafodaLista" style:family="paragraph">
      <style:paragraph-properties fo:margin-bottom="0in" fo:margin-left="0.2958in" fo:margin-right="0.1736in">
        <style:tab-stops/>
      </style:paragraph-properties>
    </style:style>
    <style:style style:name="P26" style:parent-style-name="Normal" style:family="paragraph">
      <style:paragraph-properties fo:margin-bottom="0in" fo:margin-left="0.2958in" fo:margin-right="0.1736in" fo:text-indent="0in">
        <style:tab-stops/>
      </style:paragraph-properties>
    </style:style>
    <style:style style:name="P27" style:parent-style-name="Normal" style:family="paragraph">
      <style:paragraph-properties fo:margin-bottom="0.1708in" fo:margin-left="0.0034in" fo:margin-right="0.184in">
        <style:tab-stops/>
      </style:paragraph-properties>
    </style:style>
    <style:style style:name="P28" style:parent-style-name="ParágrafodaLista" style:family="paragraph">
      <style:paragraph-properties fo:margin-bottom="0.1708in" fo:margin-left="0in" fo:margin-right="0.184in" fo:text-indent="0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ParágrafodaLista" style:family="paragraph">
      <style:paragraph-properties fo:margin-bottom="0.1708in" fo:margin-left="0in" fo:margin-right="0.184in" fo:text-indent="0in">
        <style:tab-stops/>
      </style:paragraph-properties>
    </style:style>
    <style:style style:name="P30" style:parent-style-name="ParágrafodaLista" style:family="paragraph">
      <style:paragraph-properties fo:margin-bottom="0in" fo:margin-left="0in" fo:margin-right="0.184in" fo:text-indent="0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ParágrafodaLista" style:family="paragraph">
      <style:paragraph-properties fo:margin-bottom="0in" fo:margin-left="0in" fo:margin-right="0.184in" fo:text-indent="0in">
        <style:tab-stops/>
      </style:paragraph-properties>
    </style:style>
    <style:style style:name="P32" style:parent-style-name="ParágrafodaLista" style:family="paragraph">
      <style:paragraph-properties fo:margin-bottom="0in" fo:margin-left="0.2958in" fo:margin-right="0.184in">
        <style:tab-stops/>
      </style:paragraph-properties>
      <style:text-properties style:font-name="Calibri" style:font-name-complex="Calibri"/>
    </style:style>
    <style:style style:name="P33" style:parent-style-name="ParágrafodaLista" style:family="paragraph">
      <style:paragraph-properties fo:margin-bottom="0in" fo:margin-left="0.2958in" fo:margin-right="0.184in" fo:text-indent="0in">
        <style:tab-stops/>
      </style:paragraph-properties>
      <style:text-properties style:font-name="Calibri" style:font-name-complex="Calibri"/>
    </style:style>
    <style:style style:name="P34" style:parent-style-name="ParágrafodaLista" style:family="paragraph">
      <style:paragraph-properties fo:margin-bottom="0in" fo:margin-left="0.2958in" fo:margin-right="0.184in">
        <style:tab-stops/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margin-bottom="0in" fo:margin-left="0.2958in" fo:margin-right="0.184in" fo:text-indent="0in">
        <style:tab-stops/>
      </style:paragraph-properties>
    </style:style>
    <style:style style:name="P36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37" style:parent-style-name="ParágrafodaLista" style:family="paragraph">
      <style:paragraph-properties fo:margin-bottom="0in" fo:margin-left="0.2958in" fo:margin-right="0.184in" fo:text-indent="0in">
        <style:tab-stops/>
      </style:paragraph-properties>
    </style:style>
    <style:style style:name="P38" style:parent-style-name="ParágrafodaLista" style:family="paragraph">
      <style:paragraph-properties fo:margin-bottom="0in" fo:margin-left="0.2958in" fo:margin-right="0.184in">
        <style:tab-stops/>
      </style:paragraph-properties>
    </style:style>
    <style:style style:name="P39" style:parent-style-name="ParágrafodaLista" style:family="paragraph">
      <style:paragraph-properties fo:margin-left="0.2958in">
        <style:tab-stops/>
      </style:paragraph-properties>
    </style:style>
    <style:style style:name="P40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41" style:parent-style-name="Normal" style:family="paragraph">
      <style:paragraph-properties fo:margin-bottom="0in" fo:margin-left="0.4611in" fo:margin-right="0.184in" fo:text-indent="0in">
        <style:tab-stops/>
      </style:paragraph-properties>
    </style:style>
    <style:style style:name="P42" style:parent-style-name="ParágrafodaLista" style:family="paragraph">
      <style:paragraph-properties fo:margin-bottom="0in" fo:margin-left="0.2958in" fo:margin-right="0.184in">
        <style:tab-stops/>
      </style:paragraph-properties>
    </style:style>
    <style:style style:name="P43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44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T45" style:parent-style-name="Tipodeletrapredefinidodoparágrafo" style:family="text">
      <style:text-properties style:use-window-font-color="true"/>
    </style:style>
    <style:style style:name="T46" style:parent-style-name="Tipodeletrapredefinidodoparágrafo" style:family="text">
      <style:text-properties style:use-window-font-color="true"/>
    </style:style>
    <style:style style:name="T47" style:parent-style-name="Tipodeletrapredefinidodoparágrafo" style:family="text">
      <style:text-properties style:use-window-font-color="true"/>
    </style:style>
    <style:style style:name="T48" style:parent-style-name="Tipodeletrapredefinidodoparágrafo" style:family="text">
      <style:text-properties style:use-window-font-color="true"/>
    </style:style>
    <style:style style:name="T49" style:parent-style-name="Tipodeletrapredefinidodoparágrafo" style:family="text">
      <style:text-properties style:use-window-font-color="true"/>
    </style:style>
    <style:style style:name="T50" style:parent-style-name="Tipodeletrapredefinidodoparágrafo" style:family="text">
      <style:text-properties style:use-window-font-color="true"/>
    </style:style>
    <style:style style:name="T51" style:parent-style-name="Tipodeletrapredefinidodoparágrafo" style:family="text">
      <style:text-properties style:use-window-font-color="true"/>
    </style:style>
    <style:style style:name="T52" style:parent-style-name="Tipodeletrapredefinidodoparágrafo" style:family="text">
      <style:text-properties style:use-window-font-color="true"/>
    </style:style>
    <style:style style:name="T53" style:parent-style-name="Tipodeletrapredefinidodoparágrafo" style:family="text">
      <style:text-properties style:use-window-font-color="true"/>
    </style:style>
    <style:style style:name="T54" style:parent-style-name="Tipodeletrapredefinidodoparágrafo" style:family="text">
      <style:text-properties style:use-window-font-color="true"/>
    </style:style>
    <style:style style:name="T55" style:parent-style-name="Tipodeletrapredefinidodoparágrafo" style:family="text">
      <style:text-properties style:use-window-font-color="true"/>
    </style:style>
    <style:style style:name="T56" style:parent-style-name="Tipodeletrapredefinidodoparágrafo" style:family="text">
      <style:text-properties style:use-window-font-color="true"/>
    </style:style>
    <style:style style:name="T57" style:parent-style-name="Tipodeletrapredefinidodoparágrafo" style:family="text">
      <style:text-properties style:use-window-font-color="true"/>
    </style:style>
    <style:style style:name="T58" style:parent-style-name="Tipodeletrapredefinidodoparágrafo" style:family="text">
      <style:text-properties style:use-window-font-color="true"/>
    </style:style>
    <style:style style:name="T59" style:parent-style-name="Tipodeletrapredefinidodoparágrafo" style:family="text">
      <style:text-properties style:use-window-font-color="true"/>
    </style:style>
    <style:style style:name="P60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61" style:parent-style-name="ParágrafodaLista" style:family="paragraph">
      <style:paragraph-properties fo:margin-bottom="0in" fo:margin-left="0.2958in" fo:margin-right="0.184in">
        <style:tab-stops/>
      </style:paragraph-properties>
    </style:style>
    <style:style style:name="P62" style:parent-style-name="ParágrafodaLista" style:family="paragraph">
      <style:paragraph-properties fo:margin-bottom="0in" fo:margin-left="0.2958in" fo:margin-right="0.184in" fo:text-indent="0in">
        <style:tab-stops/>
      </style:paragraph-properties>
    </style:style>
    <style:style style:name="P63" style:parent-style-name="ParágrafodaLista" style:family="paragraph">
      <style:paragraph-properties fo:margin-bottom="0in" fo:margin-left="0.4923in" fo:margin-right="0.184in" fo:text-indent="-0.1965in">
        <style:tab-stops/>
      </style:paragraph-properties>
    </style:style>
    <style:style style:name="P64" style:parent-style-name="ParágrafodaLista" style:family="paragraph">
      <style:paragraph-properties fo:margin-bottom="0in" fo:margin-left="0.4923in" fo:margin-right="0.184in" fo:text-indent="-0.1965in">
        <style:tab-stops/>
      </style:paragraph-properties>
    </style:style>
    <style:style style:name="P65" style:parent-style-name="ParágrafodaLista" style:family="paragraph">
      <style:paragraph-properties fo:margin-bottom="0in" fo:margin-left="0.4923in" fo:margin-right="0.184in" fo:text-indent="-0.1965in">
        <style:tab-stops/>
      </style:paragraph-properties>
    </style:style>
    <style:style style:name="T66" style:parent-style-name="Tipodeletrapredefinidodoparágrafo" style:family="text">
      <style:text-properties style:use-window-font-color="true"/>
    </style:style>
    <style:style style:name="T67" style:parent-style-name="Tipodeletrapredefinidodoparágrafo" style:family="text">
      <style:text-properties style:use-window-font-color="true"/>
    </style:style>
    <style:style style:name="T68" style:parent-style-name="Tipodeletrapredefinidodoparágrafo" style:family="text">
      <style:text-properties style:use-window-font-color="true"/>
    </style:style>
    <style:style style:name="P69" style:parent-style-name="Normal" style:family="paragraph">
      <style:paragraph-properties fo:margin-bottom="0in" fo:margin-left="0.2958in" fo:margin-right="0.184in" fo:text-indent="0in">
        <style:tab-stops/>
      </style:paragraph-properties>
      <style:text-properties fo:color="#FF0000"/>
    </style:style>
    <style:style style:name="P70" style:parent-style-name="ParágrafodaLista" style:family="paragraph">
      <style:paragraph-properties fo:margin-bottom="0in" fo:margin-left="0.2958in" fo:margin-right="0.184in">
        <style:tab-stops/>
      </style:paragraph-properties>
    </style:style>
    <style:style style:name="P71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72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73" style:parent-style-name="Normal" style:family="paragraph">
      <style:paragraph-properties fo:margin-bottom="0in" fo:margin-left="1.15in" fo:margin-right="0.184in" fo:text-indent="0in">
        <style:tab-stops/>
      </style:paragraph-properties>
    </style:style>
    <style:style style:name="P74" style:parent-style-name="ParágrafodaLista" style:family="paragraph">
      <style:paragraph-properties fo:margin-bottom="0in" fo:margin-left="0.2958in" fo:margin-right="0.184in">
        <style:tab-stops/>
      </style:paragraph-properties>
    </style:style>
    <style:style style:name="P75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P76" style:parent-style-name="Normal" style:family="paragraph">
      <style:paragraph-properties fo:margin-bottom="0in" fo:margin-left="0.2958in" fo:margin-right="0.184in" fo:text-indent="0in">
        <style:tab-stops/>
      </style:paragraph-properties>
    </style:style>
    <style:style style:name="T77" style:parent-style-name="Tipodeletrapredefinidodoparágrafo" style:family="text">
      <style:text-properties fo:font-style="italic" style:font-style-asian="italic"/>
    </style:style>
    <style:style style:name="P78" style:parent-style-name="Normal" style:family="paragraph">
      <style:paragraph-properties fo:margin-bottom="0in" fo:margin-left="0in" fo:margin-right="0.184in" fo:text-indent="0in">
        <style:tab-stops/>
      </style:paragraph-properties>
    </style:style>
    <style:style style:name="P79" style:parent-style-name="ParágrafodaLista" style:family="paragraph">
      <style:paragraph-properties fo:margin-bottom="0in" fo:margin-left="0in" fo:margin-right="0.184in" fo:text-indent="0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margin-right="0.184in"/>
    </style:style>
    <style:style style:name="P81" style:parent-style-name="Normal" style:family="paragraph">
      <style:paragraph-properties fo:margin-bottom="0in" fo:margin-left="0.2986in" fo:margin-right="0.184in">
        <style:tab-stops/>
      </style:paragraph-properties>
    </style:style>
    <style:style style:name="P82" style:parent-style-name="Normal" style:family="paragraph">
      <style:paragraph-properties fo:margin-bottom="0in" fo:margin-left="0.2986in" fo:margin-right="0.184in">
        <style:tab-stops/>
      </style:paragraph-properties>
    </style:style>
    <style:style style:name="P83" style:parent-style-name="Normal" style:family="paragraph">
      <style:paragraph-properties fo:margin-bottom="0in" fo:margin-left="0.2986in" fo:margin-right="0.184in">
        <style:tab-stops/>
      </style:paragraph-properties>
    </style:style>
    <style:style style:name="P84" style:parent-style-name="Normal" style:family="paragraph">
      <style:paragraph-properties fo:margin-bottom="0in" fo:margin-left="0.2986in" fo:margin-right="0.184in">
        <style:tab-stops/>
      </style:paragraph-properties>
    </style:style>
    <style:style style:name="P85" style:parent-style-name="Normal" style:family="paragraph">
      <style:paragraph-properties fo:margin-bottom="0in" fo:margin-left="0in" fo:margin-right="0.184in" fo:text-indent="0in">
        <style:tab-stops/>
      </style:paragraph-properties>
      <style:text-properties fo:font-weight="bold" style:font-weight-asian="bold"/>
    </style:style>
    <style:style style:name="P86" style:parent-style-name="Normal" style:family="paragraph">
      <style:paragraph-properties fo:margin-bottom="0in" fo:margin-left="0in" fo:margin-right="0.184in" fo:text-indent="0in">
        <style:tab-stops/>
      </style:paragraph-properties>
    </style:style>
    <style:style style:name="P87" style:parent-style-name="Normal" style:family="paragraph">
      <style:paragraph-properties fo:margin-bottom="0in" fo:margin-left="0in" fo:margin-right="0.184in" fo:text-indent="0in">
        <style:tab-stops/>
      </style:paragraph-properties>
    </style:style>
    <style:style style:name="P88" style:parent-style-name="Normal" style:family="paragraph">
      <style:paragraph-properties fo:margin-bottom="0in" fo:margin-left="0in" fo:margin-right="0.184in" fo:text-indent="0in">
        <style:tab-stops/>
      </style:paragraph-properties>
    </style:style>
    <style:style style:name="P89" style:parent-style-name="ParágrafodaLista" style:family="paragraph">
      <style:paragraph-properties fo:margin-bottom="0in" fo:margin-right="0.184in"/>
    </style:style>
    <style:style style:name="P90" style:parent-style-name="ParágrafodaLista" style:family="paragraph">
      <style:paragraph-properties fo:margin-bottom="0in" fo:margin-right="0.184in"/>
    </style:style>
    <style:style style:name="P91" style:parent-style-name="ParágrafodaLista" style:family="paragraph">
      <style:paragraph-properties fo:margin-bottom="0in" fo:margin-right="0.184in"/>
    </style:style>
    <style:style style:name="P92" style:parent-style-name="ParágrafodaLista" style:family="paragraph">
      <style:paragraph-properties fo:margin-bottom="0in" fo:margin-right="0.184in"/>
    </style:style>
    <style:style style:name="P93" style:parent-style-name="ParágrafodaLista" style:family="paragraph">
      <style:paragraph-properties fo:margin-bottom="0in" fo:margin-right="0.184in"/>
    </style:style>
    <style:style style:name="P94" style:parent-style-name="Normal" style:family="paragraph">
      <style:paragraph-properties fo:margin-bottom="0in" fo:margin-left="0in" fo:margin-right="0.184in" fo:text-indent="0in">
        <style:tab-stops/>
      </style:paragraph-properties>
      <style:text-properties fo:font-style="italic" style:font-style-asian="italic"/>
    </style:style>
    <style:style style:name="P95" style:parent-style-name="Normal" style:family="paragraph">
      <style:paragraph-properties fo:margin-bottom="0.3402in" fo:margin-left="0in" fo:margin-right="0in">
        <style:tab-stops/>
      </style:paragraph-properties>
    </style:style>
    <style:style style:name="P96" style:parent-style-name="Normal" style:family="paragraph">
      <style:paragraph-properties fo:margin-bottom="0in" fo:line-height="100%" fo:margin-left="0in">
        <style:tab-stops/>
      </style:paragraph-properties>
    </style:style>
    <style:style style:name="T97" style:parent-style-name="Tipodeletrapredefinidodoparágrafo" style:family="text">
      <style:text-properties style:font-name-complex="Arial" style:font-weight-complex="bold" style:language-asian="en" style:country-asian="US"/>
    </style:style>
    <style:style style:name="P98" style:parent-style-name="Normal" style:family="paragraph">
      <style:paragraph-properties fo:margin-bottom="0in" fo:margin-left="0in">
        <style:tab-stops/>
      </style:paragraph-properties>
    </style:style>
    <style:style style:name="T99" style:parent-style-name="Tipodeletrapredefinidodoparágrafo" style:family="text">
      <style:text-properties style:font-name-complex="Arial" style:font-weight-complex="bold" style:language-asian="en" style:country-asian="US"/>
    </style:style>
    <style:style style:name="T100" style:parent-style-name="Tipodeletrapredefinidodoparágrafo" style:family="text">
      <style:text-properties style:font-weight-complex="bold" fo:font-size="12pt" style:font-size-asian="12pt" style:font-size-complex="12pt"/>
    </style:style>
    <style:style style:name="T101" style:parent-style-name="Tipodeletrapredefinidodoparágrafo" style:family="text">
      <style:text-properties fo:font-size="12pt" style:font-size-asian="12pt"/>
    </style:style>
    <style:style style:name="T102" style:parent-style-name="Tipodeletrapredefinidodoparágrafo" style:family="text">
      <style:text-properties fo:font-size="12pt" style:font-size-asian="12pt"/>
    </style:style>
    <style:style style:name="T103" style:parent-style-name="Tipodeletrapredefinidodoparágrafo" style:family="text">
      <style:text-properties style:font-name-complex="Arial" style:font-weight-complex="bold" style:language-asian="en" style:country-asian="US"/>
    </style:style>
    <style:style style:name="P104" style:parent-style-name="Normal" style:family="paragraph">
      <style:paragraph-properties fo:margin-bottom="0in" fo:margin-left="0in">
        <style:tab-stops/>
      </style:paragraph-properties>
      <style:text-properties fo:font-size="12pt" style:font-size-asian="12pt"/>
    </style:style>
    <style:style style:name="P105" style:parent-style-name="Normal" style:family="paragraph">
      <style:paragraph-properties fo:text-align="center" fo:margin-bottom="0in" fo:margin-left="0in">
        <style:tab-stops/>
      </style:paragraph-properties>
      <style:text-properties style:font-name-complex="Arial" style:language-asian="en" style:country-asian="US"/>
    </style:style>
    <style:style style:name="P106" style:parent-style-name="Normal" style:family="paragraph">
      <style:paragraph-properties fo:text-align="center" fo:margin-bottom="0in" fo:margin-left="0in">
        <style:tab-stops/>
      </style:paragraph-properties>
      <style:text-properties style:font-name-complex="Arial" style:language-asian="en" style:country-asian="US"/>
    </style:style>
    <style:style style:name="P107" style:parent-style-name="Normal" style:family="paragraph">
      <style:paragraph-properties fo:text-align="center" fo:margin-bottom="0in" fo:margin-left="0in">
        <style:tab-stops/>
      </style:paragraph-properties>
      <style:text-properties style:font-name-complex="Arial" style:language-asian="en" style:country-asian="US"/>
    </style:style>
    <style:style style:name="P1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9" style:parent-style-name="Tipodeletrapredefinidodoparágrafo" style:family="text">
      <style:text-properties style:font-name-complex="Arial" style:language-asian="en" style:country-asian="US"/>
    </style:style>
  </office:automatic-styles>
  <office:body>
    <office:text text:use-soft-page-breaks="true">
      <text:p text:style-name="P1"><text:span text:style-name="T11">Para o Conselho de Administração<text:s/></text:span></text:p>
      <text:p text:style-name="P12">I – Introdução<text:s/></text:p>
      <text:p text:style-name="P13"><text:s/></text:p>
      <text:p text:style-name="P14">Os membros do<text:s/>primeiro<text:s/>Comitê de Auditoria Estatutário<text:s/>- COAUD da<text:s/>Pré-Sal Petróleo S.A. – PPSA<text:s/>foram eleitos<text:s/>pelo Conselho de Administração —<text:s/>CA<text:s/>em sua<text:s/>58ª Reunião<text:s/>Ordinária, realizada em<text:s/>29/11/2018, conforme requerido no<text:s/>Artigo 53 do<text:s/>Estatuto Social da<text:s/>PPSA.</text:p>
      <text:p text:style-name="P15">O COAUD é o<text:s/>órgão<text:s/>de suporte ao CA<text:s/>no que se refere ao<text:s/>exercício<text:s/>de suas<text:s/>funções<text:s/>de auditoria e de fiscalização sobre a qualidade das<text:s/>Demonstrações Contábeis<text:s/>e a efetividade dos sistemas de controle interno e de auditorias interna e externa, conforme definido no Artigo 64<text:s/>do Estatuto Social da<text:s/>PPSA.</text:p>
      <text:p text:style-name="P16">O COAUD é composto pelos membros infra-assinados:<text:s/>Luiz Augusto Pereira De Andrade Figueira (presidente); com mandato de um ano,<text:s/>William Bezerra Cavalcanti Filho; com mandato de dois anos<text:s/>e<text:s/>Nilo José Panazzolo; com mandato de três anos.</text:p>
      <text:p text:style-name="P17">II – Atividades Desenvolvidas pelo COAUD<text:s/></text:p>
      <text:p text:style-name="P18"/>
      <text:p text:style-name="P19">O presente Relatório tem o objetivo de posicionar o CA<text:s/>acerca do andamento das atividades deste colegiado relativas ao ano-base de 2019.<text:s/>O período de<text:s/>atividades a ser considerado em suas prestações<text:s/>de contas compreenderá os doze meses entre<text:s/>janeiro a dezembro de cada ano.<text:s/><text:s text:c="2"/></text:p>
      <text:p text:style-name="P20"/>
      <text:list text:style-name="LFO6" text:continue-numbering="true">
        <text:list-item>
          <text:p text:style-name="P21">Planejamento e Reuniões <text:s/></text:p>
        </text:list-item>
      </text:list>
      <text:p text:style-name="P22"/>
      <text:list text:style-name="LFO15" text:continue-numbering="true">
        <text:list-item>
          <text:p text:style-name="P23">O COAUD iniciou<text:s/>os<text:s/>trabalhos em<text:s/>02/01/2019, data de sua efetiva<text:s/>instalação.<text:s/>Participou<text:s/>do Programa de Ambientação<text:s/>organizado pela empresa<text:s/>sobre<text:s/>suas<text:s/>atividades.<text:s/>Além disso, participou de apresentações por parte dos administradores sobre os temas mais relevantes, como, por exemplo: Gestão dos Contratos de Partilha e Produção e Comercialização do Petróleo e Gás Natural da União.</text:p>
        </text:list-item>
      </text:list>
      <text:p text:style-name="P24"/>
      <text:list text:style-name="LFO15" text:continue-numbering="true">
        <text:list-item>
          <text:p text:style-name="P25">Elaborou e<text:s/>teve aprovação do<text:s/>Regimento Interno<text:s/>e o Plano de Trabalho<text:s/>na 63ª<text:s/>e<text:s/>65ª Reunião Ordinária do Conselho de Administração;<text:s/>respectivamente.<text:s/></text:p>
        </text:list-item>
      </text:list>
      <text:p text:style-name="P26"/>
      <text:p text:style-name="P27">Entre a data de sua instalação e a data do encerramento de seus trabalhos para o ano-base de 2019, ocorrido em 18/12/2019, foram realizadas<text:s/>vinte e quatro<text:s/>reuniões<text:s/>ordinárias, sendo<text:s/>os extratos das<text:s/>Atas das respectivas<text:s/>reuniões<text:s/>disponibilizados<text:s/>no site institucional da<text:s/>PPSA, conforme aprovação do CA na 63ª Reunião Ordinária de 25/04/2019.<text:s/>Também foram emitidos dois Pareceres endereçados ao CA sobre os assuntos: (1)<text:s/>Demonstrações Contábeis referentes ao exercício social findo em 31 de dezembro de 2018;<text:s/>e (2) Políticas de Transações com Partes Relacionadas.<text:s/></text:p>
      <text:list text:style-name="LFO6" text:continue-numbering="true">
        <text:list-item>
          <text:p text:style-name="P28">Acompanhamento<text:s/>dos temas fixos e registrados em ata que constam<text:s/>do<text:s/>Plano de Trabalho do COAUD 2019, em anexo, o qual foi obedecido integralmente.<text:s/></text:p>
        </text:list-item>
      </text:list>
      <text:soft-page-break/>
      <text:p text:style-name="P29"><text:s/></text:p>
      <text:list text:style-name="LFO6" text:continue-numbering="true">
        <text:list-item>
          <text:p text:style-name="P30">Temas que<text:s/>mereceram<text:s/>especial análise e<text:s/>atenção<text:s/>do Comitê</text:p>
        </text:list-item>
      </text:list>
      <text:p text:style-name="P31"/>
      <text:list text:style-name="LFO21" text:continue-numbering="true">
        <text:list-item>
          <text:p text:style-name="P32">Análise das Demonstrações Financeiras<text:s/>de 2018, acompanhadas do Relatório dos Auditores Independentes e do Relatório Anual da Administração, do mesmo período.</text:p>
        </text:list-item>
      </text:list>
      <text:p text:style-name="P33"/>
      <text:list text:style-name="LFO21" text:continue-numbering="true">
        <text:list-item>
          <text:p text:style-name="P34">Contratação dos empregados de Livre Provimento<text:s/></text:p>
        </text:list-item>
      </text:list>
      <text:p text:style-name="P35"/>
      <text:p text:style-name="P36">Acompanhamento e monitoramento do processo de contratação dos novos empregados. <text:s/>Por<text:s/>diversas vezes, o COAUD<text:s/>manifestou sua preocupação quanto à finalização tempestiva do referido processo, de forma a não comprometer a operação da companhia.<text:s/></text:p>
      <text:p text:style-name="P37"/>
      <text:list text:style-name="LFO21" text:continue-numbering="true">
        <text:list-item>
          <text:p text:style-name="P38">Contratação dos auditores independentes</text:p>
        </text:list-item>
      </text:list>
      <text:p text:style-name="P39"/>
      <text:p text:style-name="P40">Acompanhamento do<text:s/>processo<text:s/>de contratação, análise e opinião favorável<text:s/>à contratação dos auditores externos, lembrando desta necessidade para a realização do procedimento de auditoria<text:s/>das demonstrações financeiras intermediárias.<text:s/>Adicionalmente, sugeriu a realização de reuniões integradas pelo COAUD, CONFIS, empresa e auditoria independente antes de submeter as demonstrações financeiras à aprovação do CA. <text:s/></text:p>
      <text:p text:style-name="P41"/>
      <text:list text:style-name="LFO21" text:continue-numbering="true">
        <text:list-item>
          <text:p text:style-name="P42">Demonstrações contábeis<text:s/>auditadas</text:p>
        </text:list-item>
      </text:list>
      <text:p text:style-name="P43"/>
      <text:p text:style-name="P44">O COAUD demonstrou<text:s/>constante<text:s/>preocupação com a forma de registro contábil do bônus de assinatura, recomendando envolver os auditores independentes, tão logo contratados. A partir de uma interpretação contábil distinta pelos referidos auditores acerca do assunto, o COAUD sugeriu envolver o CONFIS na discussão.<text:s/>O assunto permaneceu em pauta sem uma conclusão definitiva até 31/12/2019, nada<text:s/><text:span text:style-name="T45">obstante as diversas reuniões realizadas em conju</text:span><text:span text:style-name="T46">nto com os diversos envolvidos, e continua em pauta<text:s/></text:span><text:span text:style-name="T47">aguardando o resultado das conversações entre a<text:s/></text:span><text:span text:style-name="T48">E</text:span><text:span text:style-name="T49">mpresa e<text:s/></text:span><text:span text:style-name="T50">A</text:span><text:span text:style-name="T51">uditoria</text:span><text:span text:style-name="T52"><text:s/>externa</text:span><text:span text:style-name="T53">. O Comitê de Auditoria solicitou<text:s/></text:span><text:span text:style-name="T54">que<text:s/></text:span><text:span text:style-name="T55">fosse mantido atualizado<text:s/></text:span><text:span text:style-name="T56">acerca das conversações<text:s/></text:span><text:span text:style-name="T57">sobre<text:s/></text:span><text:span text:style-name="T58">este<text:s/></text:span><text:span text:style-name="T59">tópico.<text:s/></text:span></text:p>
      <text:p text:style-name="P60"/>
      <text:list text:style-name="LFO21" text:continue-numbering="true">
        <text:list-item>
          <text:p text:style-name="P61">Acompanhamento e discussão na<text:s/>elaboração da<text:s/>minuta da<text:s/>Política de Transações sobre Partes Relacionadas, conforme solicitado na 62ª Reunião Ordinária do Conselho de Administração.</text:p>
        </text:list-item>
      </text:list>
      <text:p text:style-name="P62"/>
      <text:list text:style-name="LFO22" text:continue-numbering="true">
        <text:list-item>
          <text:p text:style-name="P63">Análise da<text:s/>minuta da<text:s/>Política e emissão de diversas recomendações para aprimoramento qualitativo e revisão da referida Política.</text:p>
        </text:list-item>
        <text:list-item>
          <text:p text:style-name="P64">Contribuiu no processo de elaboração da Política<text:s/></text:p>
        </text:list-item>
        <text:list-item>
          <text:p text:style-name="P65"><text:span text:style-name="T66">A Política foi aprovada na<text:s/></text:span><text:span text:style-name="T67">71ª</text:span><text:span text:style-name="T68"><text:s/>do Conselho de Administração<text:s/></text:span></text:p>
        </text:list-item>
      </text:list>
      <text:p text:style-name="P69"/>
      <text:list text:style-name="LFO21" text:continue-numbering="true">
        <text:list-item>
          <text:p text:style-name="P70">Processo de revisão de<text:s/>classificação e<text:s/>Gerenciamento de Riscos</text:p>
        </text:list-item>
      </text:list>
      <text:p text:style-name="P71"><text:s/></text:p>
      <text:p text:style-name="P72">O Comitê de Auditoria acompanhou o desenvolvimento dos trabalhos de elaboração e gerenciamento da matriz de riscos, apresentando propostas e sugerindo uma<text:s/><text:soft-page-break/>avaliação quanto a estrutura organizacional adequada para suportar as necessidades da Empresa.</text:p>
      <text:p text:style-name="P73"/>
      <text:list text:style-name="LFO21" text:continue-numbering="true">
        <text:list-item>
          <text:p text:style-name="P74">Segurança da Informação<text:s/></text:p>
        </text:list-item>
      </text:list>
      <text:p text:style-name="P75"/>
      <text:p text:style-name="P76">O COAUD tomou conhecimento das políticas e ações que vem sendo adotadas quanto a proteção dos dados e informações da Empresa. Devido a perspectiva de crescimento das operações da Empresa e do grau de sigilo dos assuntos inerentes a sua atividade, o COAUD<text:s/>recomenda que seja dada atenção especial quanto a evolução apropriada de sua estrutura<text:span text:style-name="T77">.</text:span></text:p>
      <text:p text:style-name="P78"/>
      <text:list text:style-name="LFO6" text:continue-numbering="true">
        <text:list-item>
          <text:p text:style-name="P79">Outros eventos</text:p>
        </text:list-item>
      </text:list>
      <text:p text:style-name="P80"/>
      <text:p text:style-name="P81">Ao longo do ano o Comitê de Auditoria teve a oportunidade de participar de reuniões com o Conselho de Administração, ocasiões em que apresentou opiniões em relação a temas abordados por aquele Conselho<text:s/>e recebeu demandas específicas para o desenvolvimento de seus trabalhos.<text:s/></text:p>
      <text:p text:style-name="P82"/>
      <text:p text:style-name="P83">Da mesma forma, o COAUD manteve reuniões conjuntas com o Conselho Fiscal em que foram tratados assuntos de interesse dos dois colegiados. Destaca-se a presença dos Auditores Externos em algumas dessas reuniões, em particular no quesito relativo às Demonstrações Financeiras de 2019.</text:p>
      <text:p text:style-name="P84"/>
      <text:p text:style-name="P85">III – Conclusão</text:p>
      <text:p text:style-name="P86"/>
      <text:p text:style-name="P87">Em função da relevância do papel que a<text:s/>Pré-Sal Petróleo<text:s/>S.A. (PPSA)<text:s/>exerce<text:s/>para o<text:s/>país e<text:s/>levando em conta a realização da Rodada do Excedente da Cessão Onerosa<text:s/>e<text:s/>os novos contratos de partilha de produção, bem como<text:s/>as responsabilidades inerentes a esses eventos, conforme<text:s/>objeto social<text:s/>da PPSA, o COAUD sugere<text:s/>atenção especial aos seguintes assuntos<text:s/>também<text:s/>no ano de 2020:</text:p>
      <text:p text:style-name="P88"/>
      <text:list text:style-name="LFO24" text:continue-numbering="true">
        <text:list-item>
          <text:p text:style-name="P89">Adequação da infraestrutura organizacional;</text:p>
        </text:list-item>
        <text:list-item>
          <text:p text:style-name="P90">Sustentabilidade<text:s/>financeira;</text:p>
        </text:list-item>
        <text:list-item>
          <text:p text:style-name="P91">Segurança da informação;</text:p>
        </text:list-item>
        <text:list-item>
          <text:p text:style-name="P92">Riscos,<text:s/>controles internos<text:s/>e compliance;</text:p>
        </text:list-item>
        <text:list-item>
          <text:p text:style-name="P93">Processo de comercialização de óleo e gás.</text:p>
        </text:list-item>
      </text:list>
      <text:p text:style-name="P94"/>
      <text:p text:style-name="P95">Rio de Janeiro,<text:s/>22 de janeiro<text:s/>de<text:s/>2020.</text:p>
      <text:p text:style-name="P96"><text:s text:c="3"/><text:tab/><text:span text:style-name="T97"><text:s text:c="4"/></text:span></text:p>
      <text:p text:style-name="P98"><text:span text:style-name="T99">WILLIAM BEZERRA CAVALCANTI FILHO</text:span><text:span text:style-name="T100"><text:s text:c="5"/></text:span><text:span text:style-name="T101"><text:tab/></text:span><text:span text:style-name="T102"><text:s text:c="26"/></text:span><text:span text:style-name="T103">NILO JOSÉ PANAZZOLO<text:s/></text:span></text:p>
      <text:p text:style-name="P104"><text:tab/><text:s text:c="3"/></text:p>
      <text:p text:style-name="P105"/>
      <text:p text:style-name="P106"/>
      <text:p text:style-name="P107">LUIZ AUGUSTO PEREIRA DE ANDRADE FIGUEIRA</text:p>
      <text:p text:style-name="P108"><text:span text:style-name="T109">(PRESI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017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222in" fo:line-height="94%" fo:margin-left="0.0812in" fo:margin-right="0.1131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715in"/>
          <style:tab-stop style:type="right" style:position="5.8243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Calibri"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715in"/>
          <style:tab-stop style:type="right" style:position="5.8243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Calibri"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fo:font-size="11pt" style:font-size-asian="11pt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3pt" style:text-underline-type="none" style:text-underline-color="#000000"/>
    </style:style>
    <style:style style:name="WW_CharLFO22LVL1" style:family="text">
      <style:text-properties style:font-name="Symbo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3pt" style:text-underline-type="none" style:text-underline-color="#000000"/>
    </style:style>
    <style:style style:name="WW_CharLFO23LVL1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3pt" style:text-underline-type="none" style:text-underline-color="#000000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bullet text:level="2" text:style-name="WW_CharLFO1LVL2" text:bullet-char="-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25in" text:min-label-width="0in" text:list-level-position-and-space-mode="label-alignment">
          <style:list-level-label-alignment text:label-followed-by="listtab" fo:margin-left="1.2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25in" text:min-label-width="0in" text:list-level-position-and-space-mode="label-alignment">
          <style:list-level-label-alignment text:label-followed-by="listtab" fo:margin-left="1.72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25in" text:min-label-width="0in" text:list-level-position-and-space-mode="label-alignment">
          <style:list-level-label-alignment text:label-followed-by="listtab" fo:margin-left="2.2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25in" text:min-label-width="0in" text:list-level-position-and-space-mode="label-alignment">
          <style:list-level-label-alignment text:label-followed-by="listtab" fo:margin-left="2.72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25in" text:min-label-width="0in" text:list-level-position-and-space-mode="label-alignment">
          <style:list-level-label-alignment text:label-followed-by="listtab" fo:margin-left="3.2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25in" text:min-label-width="0in" text:list-level-position-and-space-mode="label-alignment">
          <style:list-level-label-alignment text:label-followed-by="listtab" fo:margin-left="3.72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25in" text:min-label-width="0in" text:list-level-position-and-space-mode="label-alignment">
          <style:list-level-label-alignment text:label-followed-by="listtab" fo:margin-left="4.2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7958in" text:min-label-width="0in" style:vertical-pos="middle" style:vertical-rel="line" fo:width="0.2222in" fo:height="0.2222in" text:list-level-position-and-space-mode="label-alignment">
          <style:list-level-label-alignment text:label-followed-by="listtab" fo:margin-left="0.7958in" fo:text-indent="0in"/>
        </style:list-level-properties>
      </text:list-level-style-image>
      <text:list-level-style-bullet text:level="3" text:style-name="WW_CharLFO2LVL3" text:bullet-char="▪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229in" text:min-label-width="0in" text:list-level-position-and-space-mode="label-alignment">
          <style:list-level-label-alignment text:label-followed-by="listtab" fo:margin-left="1.722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229in" text:min-label-width="0in" text:list-level-position-and-space-mode="label-alignment">
          <style:list-level-label-alignment text:label-followed-by="listtab" fo:margin-left="2.222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229in" text:min-label-width="0in" text:list-level-position-and-space-mode="label-alignment">
          <style:list-level-label-alignment text:label-followed-by="listtab" fo:margin-left="2.722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229in" text:min-label-width="0in" text:list-level-position-and-space-mode="label-alignment">
          <style:list-level-label-alignment text:label-followed-by="listtab" fo:margin-left="3.222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229in" text:min-label-width="0in" text:list-level-position-and-space-mode="label-alignment">
          <style:list-level-label-alignment text:label-followed-by="listtab" fo:margin-left="3.722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229in" text:min-label-width="0in" text:list-level-position-and-space-mode="label-alignment">
          <style:list-level-label-alignment text:label-followed-by="listtab" fo:margin-left="4.2229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9in" text:min-label-width="0in" text:list-level-position-and-space-mode="label-alignment">
          <style:list-level-label-alignment text:label-followed-by="listtab" fo:margin-left="0.259in" fo:text-indent="0in"/>
        </style:list-level-properties>
      </text:list-level-style-number>
      <text:list-level-style-bullet text:level="2" text:style-name="WW_CharLFO3LVL2" text:bullet-char="-">
        <style:list-level-properties text:space-before="0.6625in" text:min-label-width="0in" text:list-level-position-and-space-mode="label-alignment">
          <style:list-level-label-alignment text:label-followed-by="listtab" fo:margin-left="0.662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2555in" text:min-label-width="0in" text:list-level-position-and-space-mode="label-alignment">
          <style:list-level-label-alignment text:label-followed-by="listtab" fo:margin-left="0.255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Calibri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bullet text:level="2" text:style-name="WW_CharLFO12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2" text:style-name="WW_CharLFO1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format="I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bullet text:level="2" text:style-name="WW_CharLFO18LVL2" text:bullet-char="o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5in" text:min-label-width="0.125in" text:list-level-position-and-space-mode="label-alignment">
          <style:list-level-label-alignment text:label-followed-by="listtab" fo:margin-left="7.25in" fo:text-indent="-0.125in"/>
        </style:list-level-properties>
      </text:list-level-style-number>
      <text:list-level-style-number text:level="4" style:num-suffix="." style:num-format="1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5in" text:min-label-width="0.125in" text:list-level-position-and-space-mode="label-alignment">
          <style:list-level-label-alignment text:label-followed-by="listtab" fo:margin-left="8.75in" fo:text-indent="-0.125in"/>
        </style:list-level-properties>
      </text:list-level-style-number>
      <text:list-level-style-number text:level="7" style:num-suffix="." style:num-format="1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in" text:min-label-width="0.25in" text:list-level-position-and-space-mode="label-alignment">
          <style:list-level-label-alignment text:label-followed-by="listtab" fo:margin-left="9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5in" text:min-label-width="0.125in" text:list-level-position-and-space-mode="label-alignment">
          <style:list-level-label-alignment text:label-followed-by="listtab" fo:margin-left="10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1.1812in" fo:margin-bottom="1.0451in" fo:margin-right="1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-0.0604in"/>
      </style:footer-style>
    </style:page-layout>
    <style:style style:name="P2" style:parent-style-name="Normal" style:family="paragraph">
      <style:paragraph-properties fo:text-align="center" fo:margin-bottom="0.1104in" fo:line-height="107%" fo:margin-left="0.0138in" fo:margin-right="0in" fo:text-indent="0in">
        <style:tab-stops/>
      </style:paragraph-properties>
    </style:style>
    <style:style style:name="T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Tipodeletrapredefinidodoparágrafo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.1104in" fo:line-height="107%" fo:margin-left="0.0138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1104in" fo:line-height="107%" fo:margin-left="0.0138in" fo:margin-right="0in" fo:text-indent="0in">
        <style:tab-stops/>
      </style:paragraph-properties>
    </style:style>
    <style:style style:name="T7" style:parent-style-name="Tipodeletrapredefinidodopará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" style:parent-style-name="Rodapé" style:family="paragraph">
      <style:paragraph-properties fo:text-align="end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png" text:anchor-type="paragraph" svg:x="0.22083in" svg:y="0in" svg:width="0.55208in" svg:height="0.93403in" style:rel-width="scale" style:rel-height="scale"><draw:image xlink:href="media/image2.png" xlink:type="simple" xlink:show="embed" xlink:actuate="onLoad"/><svg:title/><svg:desc>151218guia_de_marca_021-01.png</svg:desc></draw:frame></text:span><text:span text:style-name="T4"><text:s text:c="5"/></text:span></text:p>
        <text:p text:style-name="P5">COMITÊ<text:s/>AUDITORIA ESTATUTÁRIO DA PRÉ-SAL PETRÓLEO S.A.<text:s/>-<text:s/>PPSA <text:s/></text:p>
        <text:p text:style-name="P6"><text:span text:style-name="T7">RELATÓRIO DE ATIVIDADES 2019</text:span></text:p>
        <text:p text:style-name="Cabeçalho"/>
        <text:p text:style-name="Cabeçalho"/>
      </style:header>
      <style:footer>
        <text:p text:style-name="P8">Página<text:s/><text:span text:style-name="T9"><text:page-number text:fixed="false">1</text:page-number></text:span><text:s/>de<text:s/><text:span text:style-name="T10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Luiza Soares</meta:initial-creator>
    <dc:creator>Andrea Dunningham Baptista</dc:creator>
    <meta:creation-date>2020-05-27T16:57:00Z</meta:creation-date>
    <dc:date>2020-05-27T16:57:00Z</dc:date>
    <meta:print-date>2020-01-22T19:5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5" meta:character-count="6550" meta:row-count="46" meta:non-whitespace-character-count="5538"/>
  </office:meta>
</office:document-meta>
</file>