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22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32_2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middle" fo:background-color="#F2F2F2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fo:background-color="#E7E6E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D9D9D9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DDEBF7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4"/>
    <style:style style:name="ce78" style:family="table-cell" style:parent-style-name="Default" style:data-style-name="N4">
      <style:text-properties fo:font-weight="bold" style:font-weight-asian="bold" style:font-weight-complex="bold"/>
    </style:style>
    <style:style style:name="ce79" style:family="table-cell" style:parent-style-name="Default" style:data-style-name="N2"/>
    <style:style style:name="ce80" style:family="table-cell" style:parent-style-name="Default" style:data-style-name="N4">
      <style:table-cell-properties fo:background-color="#DDEBF7"/>
    </style:style>
    <style:style style:name="ce81" style:family="table-cell" style:parent-style-name="Default" style:data-style-name="N2">
      <style:table-cell-properties fo:background-color="#DDEBF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3.99520833333333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7.09083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0.635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8.12270833333333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5.000625cm"/>
    </style:style>
    <style:style style:name="co55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0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5"/>
        <table:table-column table:style-name="co5" table:default-cell-style-name="ce15" table:visibility="collapse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 table:visibility="collapse"/>
        <table:table-column table:style-name="co16" table:default-cell-style-name="ce15"/>
        <table:table-column table:style-name="co17" table:number-columns-repeated="19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4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2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17" table:number-columns-repeated="282" table:default-cell-style-name="ce15"/>
        <table:table-row table:number-rows-repeated="2" table:style-name="ro1">
          <table:table-cell table:number-columns-repeated="16384"/>
        </table:table-row>
        <table:table-row table:style-name="ro2">
          <table:table-cell table:style-name="ce14"/>
          <table:table-cell office:value-type="string" table:style-name="ce10">
            <text:p>NOME_PASSAGEIR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10">
            <text:p>BILHETE</text:p>
          </table:table-cell>
          <table:table-cell office:value-type="string" table:style-name="ce10">
            <text:p>IDA</text:p>
          </table:table-cell>
          <table:table-cell office:value-type="string" table:style-name="ce10">
            <text:p>VOLTA</text:p>
          </table:table-cell>
          <table:table-cell office:value-type="string" table:style-name="ce11">
            <text:p>MOTIVO</text:p>
          </table:table-cell>
          <table:table-cell office:value-type="string" table:style-name="ce10">
            <text:p>TRECHOS</text:p>
          </table:table-cell>
          <table:table-cell office:value-type="string" table:style-name="ce10">
            <text:p>CATEGORIA</text:p>
          </table:table-cell>
          <table:table-cell office:value-type="string" table:style-name="ce12">
            <text:p>VALOR PASSAGEM</text:p>
          </table:table-cell>
          <table:table-cell office:value-type="string" table:style-name="ce12">
            <text:p>VALOR DA HOSPEDAGEM</text:p>
          </table:table-cell>
          <table:table-cell office:value-type="string" table:style-name="ce12">
            <text:p>DIÁRIAS</text:p>
          </table:table-cell>
          <table:table-cell office:value-type="string" table:style-name="ce12">
            <text:p>TOTAL HOSPEDAGEM</text:p>
          </table:table-cell>
          <table:table-cell office:value-type="string" table:style-name="ce12">
            <text:p>TOTAL ALIMENTAÇÃO</text:p>
          </table:table-cell>
          <table:table-cell office:value-type="string" table:style-name="ce12">
            <text:p>TOTAL TRANSPORTE</text:p>
          </table:table-cell>
          <table:table-cell office:value-type="string" table:style-name="ce12">
            <office:annotation draw:style-name="a0" svg:x="15.78125in" svg:y="0.1875in" svg:width="1.34375in" svg:height="0.739583333333333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2">
            <text:p>CUSTO TOTAL DA VIAGEM</text:p>
          </table:table-cell>
          <table:table-cell table:number-columns-repeated="16366" table:style-name="ce14"/>
        </table:table-row>
        <table:table-row table:style-name="ro3">
          <table:table-cell/>
          <table:table-cell office:value-type="string" table:style-name="ce17">
            <text:p>EDUARDO GERK</text:p>
          </table:table-cell>
          <table:table-cell office:value-type="string" table:style-name="ce17">
            <text:p>Diretor Presidente</text:p>
          </table:table-cell>
          <table:table-cell office:value-type="string" table:style-name="ce18">
            <text:p>GOL</text:p>
          </table:table-cell>
          <table:table-cell office:value-type="float" office:value="1306975400" table:style-name="ce18">
            <text:p>1306975400</text:p>
          </table:table-cell>
          <table:table-cell office:value-type="string" table:style-name="ce18">
            <text:p>06/01/2020</text:p>
          </table:table-cell>
          <table:table-cell office:value-type="string" table:style-name="ce18">
            <text:p>06/01/2020</text:p>
          </table:table-cell>
          <table:table-cell office:value-type="string" table:style-name="ce29">
            <text:p>PARTICIPAR DE REUNIÃO COM O MINISTRO DO MME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1874.42" table:style-name="ce20">
            <text:p>1 874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83.6" table:style-name="ce26">
            <text:p>83,60</text:p>
          </table:table-cell>
          <table:table-cell office:value-type="float" office:value="198.1" table:style-name="ce26">
            <text:p>198,10</text:p>
          </table:table-cell>
          <table:table-cell office:value-type="float" office:value="0" table:style-name="ce26">
            <text:p>0,00</text:p>
          </table:table-cell>
          <table:table-cell office:value-type="float" office:value="2156.12" table:formula="of:=[.Q4]+[.P4]+[.O4]+[.N4]+[.K4]" table:style-name="ce13">
            <text:p>2 156,1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7">
            <text:p>OSMOND <text:s/>COELHO</text:p>
          </table:table-cell>
          <table:table-cell office:value-type="string" table:style-name="ce17">
            <text:p>Diretor de Gestão de Contratos</text:p>
          </table:table-cell>
          <table:table-cell office:value-type="string" table:style-name="ce18">
            <text:p>GOL</text:p>
          </table:table-cell>
          <table:table-cell office:value-type="float" office:value="1308839500" table:style-name="ce18">
            <text:p>1308839500</text:p>
          </table:table-cell>
          <table:table-cell office:value-type="string" table:style-name="ce18">
            <text:p>15/01/2020</text:p>
          </table:table-cell>
          <table:table-cell office:value-type="string" table:style-name="ce18">
            <text:p>15/01/2020</text:p>
          </table:table-cell>
          <table:table-cell office:value-type="string" table:style-name="ce29">
            <text:p>PARTICIPAR DE REUNIÕES NO MME E NO TCU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1980.42" table:style-name="ce20">
            <text:p>1 980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80.42" table:formula="of:=[.Q5]+[.P5]+[.O5]+[.N5]+[.K5]" table:style-name="ce13">
            <text:p>1 980,4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31">
            <text:p>PAULO CARVALHO</text:p>
          </table:table-cell>
          <table:table-cell office:value-type="string" table:style-name="ce31">
            <text:p>Diretor Técnico e de Fiscalização</text:p>
          </table:table-cell>
          <table:table-cell office:value-type="string" table:style-name="ce32">
            <text:p>GOL</text:p>
          </table:table-cell>
          <table:table-cell office:value-type="float" office:value="1308807100" table:style-name="ce32">
            <text:p>1308807100</text:p>
          </table:table-cell>
          <table:table-cell office:value-type="string" table:style-name="ce32">
            <text:p>15/01/2020</text:p>
          </table:table-cell>
          <table:table-cell office:value-type="string" table:style-name="ce32">
            <text:p>15/01/2020</text:p>
          </table:table-cell>
          <table:table-cell office:value-type="string" table:style-name="ce33">
            <text:p>PARTICIPAR DE REUNIÕES NO MME E NO TCU</text:p>
          </table:table-cell>
          <table:table-cell office:value-type="string" table:style-name="ce34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1596.42" table:style-name="ce35">
            <text:p>1 596,42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90.9" table:style-name="ce39">
            <text:p>90,90</text:p>
          </table:table-cell>
          <table:table-cell office:value-type="float" office:value="48" table:style-name="ce39">
            <text:p>48,00</text:p>
          </table:table-cell>
          <table:table-cell office:value-type="float" office:value="0" table:style-name="ce39">
            <text:p>0,00</text:p>
          </table:table-cell>
          <table:table-cell office:value-type="float" office:value="1735.3200000000002" table:formula="of:=[.Q6]+[.P6]+[.O6]+[.N6]+[.K6]" table:style-name="ce40">
            <text:p>1 735,3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7">
            <text:p>EDUARDO GERK</text:p>
          </table:table-cell>
          <table:table-cell office:value-type="string" table:style-name="ce17">
            <text:p>Diretor Presidente</text:p>
          </table:table-cell>
          <table:table-cell office:value-type="string" table:style-name="ce18">
            <text:p>GOL</text:p>
          </table:table-cell>
          <table:table-cell office:value-type="float" office:value="1308797900" table:style-name="ce18">
            <text:p>1308797900</text:p>
          </table:table-cell>
          <table:table-cell office:value-type="string" table:style-name="ce18">
            <text:p>15/01/2020</text:p>
          </table:table-cell>
          <table:table-cell office:value-type="string" table:style-name="ce18">
            <text:p>15/01/2020</text:p>
          </table:table-cell>
          <table:table-cell office:value-type="string" table:style-name="ce29">
            <text:p>PARTICIPAR DE REUNIÕES NO MME E NO TCU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1596.42" table:style-name="ce20">
            <text:p>1 59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1.41" table:style-name="ce26">
            <text:p>111,41</text:p>
          </table:table-cell>
          <table:table-cell office:value-type="float" office:value="0" table:style-name="ce26">
            <text:p>0,00</text:p>
          </table:table-cell>
          <table:table-cell office:value-type="float" office:value="1707.8300000000002" table:formula="of:=[.Q7]+[.P7]+[.O7]+[.N7]+[.K7]" table:style-name="ce13">
            <text:p>1 707,8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7">
            <text:p>SÉRGIO LOPES</text:p>
          </table:table-cell>
          <table:table-cell office:value-type="string" table:style-name="ce17">
            <text:p>Conselheiro Fiscal</text:p>
          </table:table-cell>
          <table:table-cell office:value-type="string" table:style-name="ce18">
            <text:p>GOL</text:p>
          </table:table-cell>
          <table:table-cell office:value-type="float" office:value="1310832000" table:style-name="ce18">
            <text:p>1310832000</text:p>
          </table:table-cell>
          <table:table-cell office:value-type="string" table:style-name="ce18">
            <text:p>22/01/2020</text:p>
          </table:table-cell>
          <table:table-cell office:value-type="string" table:style-name="ce18">
            <text:p>27/01/2020</text:p>
          </table:table-cell>
          <table:table-cell office:value-type="string" table:style-name="ce29">
            <text:p>PARTICIPAR DA REUNIÃO DO CONSELHO FISCAL - JAN/20</text:p>
          </table:table-cell>
          <table:table-cell office:value-type="string" table:style-name="ce30">
            <text:p>BSB/SDU/BSB</text:p>
          </table:table-cell>
          <table:table-cell office:value-type="string" table:style-name="ce30">
            <text:p>ECONÔMICA</text:p>
          </table:table-cell>
          <table:table-cell office:value-type="float" office:value="1345.42" table:style-name="ce20">
            <text:p>1 345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45.42" table:formula="of:=[.Q8]+[.P8]+[.O8]+[.N8]+[.K8]" table:style-name="ce13">
            <text:p>1 345,4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7">
            <text:p>SAMIR AWAD</text:p>
          </table:table-cell>
          <table:table-cell office:value-type="string" table:style-name="ce17">
            <text:p>Diretor de Administração, Controle e Finanças</text:p>
          </table:table-cell>
          <table:table-cell office:value-type="string" table:style-name="ce18">
            <text:p>LATAM</text:p>
          </table:table-cell>
          <table:table-cell office:value-type="float" office:value="2123147879" table:style-name="ce18">
            <text:p>2123147879</text:p>
          </table:table-cell>
          <table:table-cell office:value-type="string" table:style-name="ce18">
            <text:p>24/01/2020</text:p>
          </table:table-cell>
          <table:table-cell office:value-type="string" table:style-name="ce18">
            <text:p>26/01/2020</text:p>
          </table:table-cell>
          <table:table-cell office:value-type="string" table:style-name="ce29">
            <text:p>PARTICIPAR DE REUNIÃO NA EMPRESA COMGÁS</text:p>
          </table:table-cell>
          <table:table-cell office:value-type="string" table:style-name="ce30">
            <text:p>SDU/CGH/SDU</text:p>
          </table:table-cell>
          <table:table-cell office:value-type="string" table:style-name="ce30">
            <text:p>ECONÔMICA</text:p>
          </table:table-cell>
          <table:table-cell office:value-type="float" office:value="577.86" table:style-name="ce20">
            <text:p>577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2.99" table:style-name="ce26">
            <text:p>162,99</text:p>
          </table:table-cell>
          <table:table-cell office:value-type="float" office:value="0" table:style-name="ce26">
            <text:p>0,00</text:p>
          </table:table-cell>
          <table:table-cell office:value-type="float" office:value="740.85" table:formula="of:=[.Q9]+[.P9]+[.O9]+[.N9]+[.K9]" table:style-name="ce13">
            <text:p>740,8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7">
            <text:p>OSMOND <text:s/>COELHO</text:p>
          </table:table-cell>
          <table:table-cell office:value-type="string" table:style-name="ce17">
            <text:p>Diretor de Gestão de Contratos</text:p>
          </table:table-cell>
          <table:table-cell office:value-type="string" table:style-name="ce18">
            <text:p>LATAM</text:p>
          </table:table-cell>
          <table:table-cell office:value-type="float" office:value="2123635343" table:style-name="ce18">
            <text:p>2123635343</text:p>
          </table:table-cell>
          <table:table-cell office:value-type="string" table:style-name="ce18">
            <text:p>24/01/2020</text:p>
          </table:table-cell>
          <table:table-cell office:value-type="string" table:style-name="ce18">
            <text:p>24/01/2020</text:p>
          </table:table-cell>
          <table:table-cell office:value-type="string" table:style-name="ce29">
            <text:p>PARTICIPAR DE REUNIÃO NA EMPRESA COMGÁS</text:p>
          </table:table-cell>
          <table:table-cell office:value-type="string" table:style-name="ce30">
            <text:p>SDU/CGH</text:p>
          </table:table-cell>
          <table:table-cell office:value-type="string" table:style-name="ce30">
            <text:p>ECONÔMICA</text:p>
          </table:table-cell>
          <table:table-cell office:value-type="float" office:value="614.85" table:style-name="ce20">
            <text:p>614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14.85" table:formula="of:=[.Q10]+[.P10]+[.O10]+[.N10]+[.K10]" table:style-name="ce13">
            <text:p>614,8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7">
            <text:p>OSMOND <text:s/>COELHO</text:p>
          </table:table-cell>
          <table:table-cell office:value-type="string" table:style-name="ce17">
            <text:p>Diretor de Gestão de Contratos</text:p>
          </table:table-cell>
          <table:table-cell office:value-type="string" table:style-name="ce18">
            <text:p>LATAM</text:p>
          </table:table-cell>
          <table:table-cell office:value-type="float" office:value="2123635645" table:style-name="ce18">
            <text:p>2123635645</text:p>
          </table:table-cell>
          <table:table-cell office:value-type="string" table:style-name="ce18">
            <text:p>24/01/2020</text:p>
          </table:table-cell>
          <table:table-cell office:value-type="string" table:style-name="ce18">
            <text:p>24/01/2020</text:p>
          </table:table-cell>
          <table:table-cell office:value-type="string" table:style-name="ce29">
            <text:p>PARTICIPAR DE REUNIÃO NA EMPRESA COMGÁS</text:p>
          </table:table-cell>
          <table:table-cell office:value-type="string" table:style-name="ce30">
            <text:p>CGH/SDU</text:p>
          </table:table-cell>
          <table:table-cell office:value-type="string" table:style-name="ce30">
            <text:p>ECONÔMICA</text:p>
          </table:table-cell>
          <table:table-cell office:value-type="float" office:value="760.35" table:style-name="ce20">
            <text:p>760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760.35" table:formula="of:=[.Q11]+[.P11]+[.O11]+[.N11]+[.K11]" table:style-name="ce13">
            <text:p>760,3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41">
            <text:p>PAULO CARVALHO</text:p>
          </table:table-cell>
          <table:table-cell office:value-type="string" table:style-name="ce31">
            <text:p>Diretor Técnico e de Fiscalização</text:p>
          </table:table-cell>
          <table:table-cell office:value-type="string" table:style-name="ce32">
            <text:p>LATAM</text:p>
          </table:table-cell>
          <table:table-cell office:value-type="float" office:value="2123148126" table:style-name="ce32">
            <text:p>2123148126</text:p>
          </table:table-cell>
          <table:table-cell office:value-type="string" table:style-name="ce32">
            <text:p>24/01/2020</text:p>
          </table:table-cell>
          <table:table-cell office:value-type="string" table:style-name="ce32">
            <text:p>24/01/2020</text:p>
          </table:table-cell>
          <table:table-cell office:value-type="string" table:style-name="ce33">
            <text:p>PARTICIPAR DE REUNIÃO NA EMPRESA COMGÁS</text:p>
          </table:table-cell>
          <table:table-cell office:value-type="string" table:style-name="ce34">
            <text:p>SDU/CGH/SDU</text:p>
          </table:table-cell>
          <table:table-cell office:value-type="string" table:style-name="ce30">
            <text:p>ECONÔMICA</text:p>
          </table:table-cell>
          <table:table-cell office:value-type="float" office:value="928.03" table:style-name="ce35">
            <text:p>928,0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6.68" table:style-name="ce39">
            <text:p>116,68</text:p>
          </table:table-cell>
          <table:table-cell office:value-type="float" office:value="0" table:style-name="ce39">
            <text:p>0,00</text:p>
          </table:table-cell>
          <table:table-cell office:value-type="float" office:value="1044.71" table:formula="of:=[.Q12]+[.P12]+[.O12]+[.N12]+[.K12]" table:style-name="ce40">
            <text:p>1 044,7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1">
            <text:p>SAMIR AWAD</text:p>
          </table:table-cell>
          <table:table-cell office:value-type="string" table:style-name="ce17">
            <text:p>Diretor de Administração, Controle e Finanças</text:p>
          </table:table-cell>
          <table:table-cell office:value-type="string" table:style-name="ce18">
            <text:p>GOL</text:p>
          </table:table-cell>
          <table:table-cell office:value-type="float" office:value="1313235000" table:style-name="ce18">
            <text:p>1313235000</text:p>
          </table:table-cell>
          <table:table-cell office:value-type="string" table:style-name="ce18">
            <text:p>29/01/2020</text:p>
          </table:table-cell>
          <table:table-cell office:value-type="string" table:style-name="ce18">
            <text:p>29/01/2020</text:p>
          </table:table-cell>
          <table:table-cell office:value-type="string" table:style-name="ce29">
            <text:p>PARTICIPAR DE REUNIÕES NO MME E NO ME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2799.42" table:style-name="ce20">
            <text:p>2 799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123.07" table:style-name="ce26">
            <text:p>123,07</text:p>
          </table:table-cell>
          <table:table-cell office:value-type="float" office:value="296.43" table:style-name="ce26">
            <text:p>296,43</text:p>
          </table:table-cell>
          <table:table-cell office:value-type="float" office:value="0" table:style-name="ce26">
            <text:p>0,00</text:p>
          </table:table-cell>
          <table:table-cell office:value-type="float" office:value="3218.92" table:formula="of:=[.Q13]+[.P13]+[.O13]+[.N13]+[.K13]" table:style-name="ce13">
            <text:p>3 218,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1">
            <text:p>SAMIR AWAD</text:p>
          </table:table-cell>
          <table:table-cell office:value-type="string" table:style-name="ce17">
            <text:p>Diretor de Administração, Controle e Finanças</text:p>
          </table:table-cell>
          <table:table-cell office:value-type="string" table:style-name="ce18">
            <text:p>GOL</text:p>
          </table:table-cell>
          <table:table-cell office:value-type="float" office:value="3000092140" table:style-name="ce18">
            <text:p>3000092140</text:p>
          </table:table-cell>
          <table:table-cell office:value-type="string" table:style-name="ce18">
            <text:p>29/01/2020</text:p>
          </table:table-cell>
          <table:table-cell office:value-type="string" table:style-name="ce18">
            <text:p>29/01/2020</text:p>
          </table:table-cell>
          <table:table-cell office:value-type="string" table:style-name="ce29">
            <text:p>ALTERAÇÃO DE BILHETE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520" table:style-name="ce20">
            <text:p>52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0" table:formula="of:=[.Q14]+[.P14]+[.O14]+[.N14]+[.K14]" table:style-name="ce13">
            <text:p>520,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41">
            <text:p>AUGUSTO TELLES</text:p>
          </table:table-cell>
          <table:table-cell office:value-type="string" table:style-name="ce46">
            <text:p>Superintendente de Exploração</text:p>
          </table:table-cell>
          <table:table-cell office:value-type="string" table:style-name="ce32">
            <text:p>GOL</text:p>
          </table:table-cell>
          <table:table-cell office:value-type="float" office:value="1313252100" table:style-name="ce32">
            <text:p>1313252100</text:p>
          </table:table-cell>
          <table:table-cell office:value-type="string" table:style-name="ce32">
            <text:p>29/01/2020</text:p>
          </table:table-cell>
          <table:table-cell office:value-type="string" table:style-name="ce32">
            <text:p>29/01/2020</text:p>
          </table:table-cell>
          <table:table-cell office:value-type="string" table:style-name="ce33">
            <text:p>PARTICIPAR DE REUNIÕES NO MME E NO ME</text:p>
          </table:table-cell>
          <table:table-cell office:value-type="string" table:style-name="ce34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2799.42" table:style-name="ce35">
            <text:p>2 799,42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799.42" table:formula="of:=[.Q15]+[.P15]+[.O15]+[.N15]+[.K15]" table:style-name="ce40">
            <text:p>2 799,42</text:p>
          </table:table-cell>
          <table:table-cell table:number-columns-repeated="16366"/>
        </table:table-row>
        <table:table-row table:style-name="ro3">
          <table:table-cell/>
          <table:table-cell table:number-columns-repeated="2" table:style-name="ce16"/>
          <table:table-cell table:number-columns-repeated="4" table:style-name="ce15"/>
          <table:table-cell table:number-columns-repeated="3" table:style-name="ce16"/>
          <table:table-cell office:value-type="float" office:value="17393.030000000002" table:formula="of:=SUM([.K4:.K15])" table:style-name="ce22">
            <text:p>17 393,03</text:p>
          </table:table-cell>
          <table:table-cell office:value-type="float" office:value="0" table:formula="of:=SUM([.L4:.L15])" table:style-name="ce22">
            <text:p>0,00</text:p>
          </table:table-cell>
          <table:table-cell table:style-name="ce22"/>
          <table:table-cell office:value-type="float" office:value="0" table:formula="of:=SUM([.N4:.N15])" table:style-name="ce22">
            <text:p>0,00</text:p>
          </table:table-cell>
          <table:table-cell office:value-type="float" office:value="297.57" table:formula="of:=SUM([.O4:.O15])" table:style-name="ce22">
            <text:p>297,57</text:p>
          </table:table-cell>
          <table:table-cell office:value-type="float" office:value="933.61000000000013" table:formula="of:=SUM([.P4:.P15])" table:style-name="ce22">
            <text:p>933,61</text:p>
          </table:table-cell>
          <table:table-cell table:style-name="ce28"/>
          <table:table-cell office:value-type="float" office:value="18624.210000000003" table:formula="of:=SUM([.R4:.R15])" table:style-name="ce22">
            <text:p>18 624,21</text:p>
          </table:table-cell>
          <table:table-cell table:number-columns-repeated="16366"/>
        </table:table-row>
        <table:table-row table:style-name="ro4">
          <table:table-cell table:number-columns-repeated="10"/>
          <table:table-cell table:number-columns-repeated="8" table:style-name="ce28"/>
          <table:table-cell table:number-columns-repeated="1636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6">
            <text:p>)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FEV_2020" table:style-name="ta2">
        <table:table-column table:style-name="co1" table:default-cell-style-name="ce3"/>
        <table:table-column table:style-name="co33" table:default-cell-style-name="ce5"/>
        <table:table-column table:style-name="co34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16" table:default-cell-style-name="ce3"/>
        <table:table-column table:style-name="co10" table:default-cell-style-name="ce3"/>
        <table:table-column table:style-name="co36" table:default-cell-style-name="ce5"/>
        <table:table-column table:style-name="co37" table:number-columns-repeated="2" table:default-cell-style-name="ce5"/>
        <table:table-column table:style-name="co11" table:default-cell-style-name="ce3"/>
        <table:table-column table:style-name="co38" table:default-cell-style-name="ce3"/>
        <table:table-column table:style-name="co39" table:default-cell-style-name="ce3"/>
        <table:table-column table:style-name="co40" table:number-columns-repeated="4" table:default-cell-style-name="ce3"/>
        <table:table-column table:style-name="co41" table:default-cell-style-name="ce3"/>
        <table:table-column table:style-name="co17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1" svg:x="11.34375in" svg:y="0.03125in" svg:width="1.04166666666667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47">
            <text:p>EDUARDO GERK</text:p>
          </table:table-cell>
          <table:table-cell office:value-type="string" table:style-name="ce50">
            <text:p>Diretor Presidente</text:p>
          </table:table-cell>
          <table:table-cell office:value-type="string" table:style-name="ce48">
            <text:p>GOL</text:p>
          </table:table-cell>
          <table:table-cell office:value-type="string" table:style-name="ce18">
            <text:p>1313289000</text:p>
          </table:table-cell>
          <table:table-cell office:value-type="string" table:style-name="ce18">
            <text:p>04/02/2020</text:p>
          </table:table-cell>
          <table:table-cell office:value-type="string" table:style-name="ce18">
            <text:p>05/02/2020</text:p>
          </table:table-cell>
          <table:table-cell office:value-type="string" table:style-name="ce29">
            <text:p>VISITA AO HI-SEP DE LIBRA COM A PETROBRAS</text:p>
          </table:table-cell>
          <table:table-cell office:value-type="string" table:style-name="ce30">
            <text:p>GIG/FOR/GIG</text:p>
          </table:table-cell>
          <table:table-cell office:value-type="string" table:style-name="ce30">
            <text:p>ECONÔMICA</text:p>
          </table:table-cell>
          <table:table-cell office:value-type="float" office:value="3093.78" table:style-name="ce20">
            <text:p>3 093,78</text:p>
          </table:table-cell>
          <table:table-cell office:value-type="float" office:value="367.14" table:style-name="ce23">
            <text:p>367,14</text:p>
          </table:table-cell>
          <table:table-cell office:value-type="float" office:value="1" table:style-name="ce24">
            <text:p>1</text:p>
          </table:table-cell>
          <table:table-cell office:value-type="float" office:value="367.14" table:style-name="ce25">
            <text:p>367,14</text:p>
          </table:table-cell>
          <table:table-cell office:value-type="float" office:value="182.55" table:style-name="ce26">
            <text:p>182,55</text:p>
          </table:table-cell>
          <table:table-cell office:value-type="float" office:value="200" table:style-name="ce26">
            <text:p>200,00</text:p>
          </table:table-cell>
          <table:table-cell office:value-type="float" office:value="0" table:style-name="ce26">
            <text:p>0,00</text:p>
          </table:table-cell>
          <table:table-cell office:value-type="float" office:value="3843.4700000000003" table:formula="of:=[.K3]+[.N3]+[.O3]+[.P3]+[.Q3]" table:style-name="ce13">
            <text:p>3 843,47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ANTONIO PINTO</text:p>
          </table:table-cell>
          <table:table-cell office:value-type="string" table:style-name="ce50">
            <text:p>Gerente Executivo</text:p>
          </table:table-cell>
          <table:table-cell office:value-type="string" table:style-name="ce18">
            <text:p>GOL</text:p>
          </table:table-cell>
          <table:table-cell office:value-type="string" table:style-name="ce18">
            <text:p>1313290300</text:p>
          </table:table-cell>
          <table:table-cell office:value-type="string" table:style-name="ce18">
            <text:p>04/02/2020</text:p>
          </table:table-cell>
          <table:table-cell office:value-type="string" table:style-name="ce18">
            <text:p>05/02/2020</text:p>
          </table:table-cell>
          <table:table-cell office:value-type="string" table:style-name="ce27">
            <text:p>VISITA AO HI-SEP DE LIBRA COM A PETROBRAS</text:p>
          </table:table-cell>
          <table:table-cell office:value-type="string" table:style-name="ce19">
            <text:p>GIG/FOR/GIG</text:p>
          </table:table-cell>
          <table:table-cell office:value-type="string" table:style-name="ce30">
            <text:p>ECONÔMICA</text:p>
          </table:table-cell>
          <table:table-cell office:value-type="float" office:value="3093.78" table:style-name="ce20">
            <text:p>3 093,78</text:p>
          </table:table-cell>
          <table:table-cell office:value-type="float" office:value="374.9" table:style-name="ce23">
            <text:p>374,90</text:p>
          </table:table-cell>
          <table:table-cell office:value-type="float" office:value="1" table:style-name="ce24">
            <text:p>1</text:p>
          </table:table-cell>
          <table:table-cell office:value-type="float" office:value="374.9" table:style-name="ce25">
            <text:p>374,90</text:p>
          </table:table-cell>
          <table:table-cell office:value-type="float" office:value="138.65" table:style-name="ce26">
            <text:p>138,65</text:p>
          </table:table-cell>
          <table:table-cell office:value-type="float" office:value="44.24" table:style-name="ce26">
            <text:p>44,24</text:p>
          </table:table-cell>
          <table:table-cell office:value-type="float" office:value="0" table:style-name="ce26">
            <text:p>0,00</text:p>
          </table:table-cell>
          <table:table-cell office:value-type="float" office:value="3651.57" table:formula="of:=[.K4]+[.N4]+[.O4]+[.P4]+[.Q4]" table:style-name="ce13">
            <text:p>3 651,57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EDUARDO GERK</text:p>
          </table:table-cell>
          <table:table-cell office:value-type="string" table:style-name="ce50">
            <text:p>Diretor Presidente</text:p>
          </table:table-cell>
          <table:table-cell office:value-type="string" table:style-name="ce48">
            <text:p>GOL</text:p>
          </table:table-cell>
          <table:table-cell office:value-type="float" office:value="1317134800" table:style-name="ce18">
            <text:p>1317134800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2-11T00:00:00" table:style-name="ce53">
            <text:p>11/02/2020</text:p>
          </table:table-cell>
          <table:table-cell office:value-type="string" table:style-name="ce29">
            <text:p>PARTICIPAR DE REUNIÕES NO MME E TCU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2708.04" table:style-name="ce20">
            <text:p>2 708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58" table:style-name="ce26">
            <text:p>58,00</text:p>
          </table:table-cell>
          <table:table-cell office:value-type="float" office:value="160.33000000000001" table:style-name="ce26">
            <text:p>160,33</text:p>
          </table:table-cell>
          <table:table-cell office:value-type="float" office:value="0" table:style-name="ce26">
            <text:p>0,00</text:p>
          </table:table-cell>
          <table:table-cell office:value-type="float" office:value="2926.37" table:formula="of:=[.K5]+[.N5]+[.O5]+[.P5]+[.Q5]" table:style-name="ce13">
            <text:p>2 926,37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SAMIR AWAD</text:p>
          </table:table-cell>
          <table:table-cell office:value-type="string" table:style-name="ce51">
            <text:p>Diretor de Administração, Controle e Finanças</text:p>
          </table:table-cell>
          <table:table-cell office:value-type="string" table:style-name="ce48">
            <text:p>GOL</text:p>
          </table:table-cell>
          <table:table-cell office:value-type="float" office:value="1317345700" table:style-name="ce18">
            <text:p>1317345700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2-11T00:00:00" table:style-name="ce53">
            <text:p>11/02/2020</text:p>
          </table:table-cell>
          <table:table-cell office:value-type="string" table:style-name="ce29">
            <text:p>PARTICIPAR DE REUNIÕES NO MME E TCU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2708.04" table:style-name="ce20">
            <text:p>2 708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08.04" table:formula="of:=[.K6]+[.N6]+[.O6]+[.P6]+[.Q6]" table:style-name="ce13">
            <text:p>2 708,04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SÉRGIOLOPES</text:p>
          </table:table-cell>
          <table:table-cell office:value-type="string" table:style-name="ce50">
            <text:p>Conselheiro Fiscal</text:p>
          </table:table-cell>
          <table:table-cell office:value-type="string" table:style-name="ce48">
            <text:p>GOL</text:p>
          </table:table-cell>
          <table:table-cell office:value-type="float" office:value="1316119400" table:style-name="ce18">
            <text:p>1316119400</text:p>
          </table:table-cell>
          <table:table-cell office:value-type="date" office:date-value="2020-02-19T00:00:00" table:style-name="ce52">
            <text:p>19/02/2020</text:p>
          </table:table-cell>
          <table:table-cell office:value-type="date" office:date-value="2020-02-27T00:00:00" table:style-name="ce53">
            <text:p>27/02/2020</text:p>
          </table:table-cell>
          <table:table-cell office:value-type="string" table:style-name="ce29">
            <text:p>PARTICIPAR DE REUNIÃO DO CONSELHO FISCAL - FEVEREIRO/2020</text:p>
          </table:table-cell>
          <table:table-cell office:value-type="string" table:style-name="ce30">
            <text:p>BSB/SDU/BSB</text:p>
          </table:table-cell>
          <table:table-cell office:value-type="string" table:style-name="ce30">
            <text:p>ECONÔMICA</text:p>
          </table:table-cell>
          <table:table-cell office:value-type="float" office:value="1351.22" table:style-name="ce20">
            <text:p>1 351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51.22" table:formula="of:=[.K7]+[.N7]+[.O7]+[.P7]+[.Q7]" table:style-name="ce13">
            <text:p>1 351,22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OSMOND COELHO</text:p>
          </table:table-cell>
          <table:table-cell office:value-type="string" table:style-name="ce50">
            <text:p>Diretor de Gestão de Contratos</text:p>
          </table:table-cell>
          <table:table-cell office:value-type="string" table:style-name="ce48">
            <text:p>LATAM</text:p>
          </table:table-cell>
          <table:table-cell office:value-type="float" office:value="2125894742" table:style-name="ce18">
            <text:p>2125894742</text:p>
          </table:table-cell>
          <table:table-cell office:value-type="date" office:date-value="2020-02-20T00:00:00" table:style-name="ce52">
            <text:p>20/02/2020</text:p>
          </table:table-cell>
          <table:table-cell table:style-name="ce57"/>
          <table:table-cell office:value-type="string" table:style-name="ce29">
            <text:p>PARTICIPAR DE REUNIÃO NO SECEX/MME</text:p>
          </table:table-cell>
          <table:table-cell office:value-type="string" table:style-name="ce30">
            <text:p>SDU/BSB</text:p>
          </table:table-cell>
          <table:table-cell office:value-type="string" table:style-name="ce30">
            <text:p>ECONÔMICA</text:p>
          </table:table-cell>
          <table:table-cell office:value-type="float" office:value="962.85" table:style-name="ce20">
            <text:p>962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962.85" table:formula="of:=[.K8]+[.N8]+[.O8]+[.P8]+[.Q8]" table:style-name="ce13">
            <text:p>962,85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OSMOND COELHO</text:p>
          </table:table-cell>
          <table:table-cell office:value-type="string" table:style-name="ce50">
            <text:p>Diretor de Gestão de Contratos</text:p>
          </table:table-cell>
          <table:table-cell office:value-type="string" table:style-name="ce48">
            <text:p>GOL</text:p>
          </table:table-cell>
          <table:table-cell office:value-type="float" office:value="1319479100" table:style-name="ce18">
            <text:p>1319479100</text:p>
          </table:table-cell>
          <table:table-cell table:style-name="ce57"/>
          <table:table-cell office:value-type="date" office:date-value="2020-02-20T00:00:00" table:style-name="ce53">
            <text:p>20/02/2020</text:p>
          </table:table-cell>
          <table:table-cell office:value-type="string" table:style-name="ce29">
            <text:p>PARTICIPAR DE REUNIÃO NO SECEX/MME</text:p>
          </table:table-cell>
          <table:table-cell office:value-type="string" table:style-name="ce30">
            <text:p>BSB/SDU</text:p>
          </table:table-cell>
          <table:table-cell office:value-type="string" table:style-name="ce30">
            <text:p>ECONÔMICA</text:p>
          </table:table-cell>
          <table:table-cell office:value-type="float" office:value="1801.57" table:style-name="ce20">
            <text:p>1 801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801.57" table:formula="of:=[.K9]+[.N9]+[.O9]+[.P9]+[.Q9]" table:style-name="ce13">
            <text:p>1 801,57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41">
            <text:p>ARMANDO ALMEIDA</text:p>
          </table:table-cell>
          <table:table-cell office:value-type="string" table:style-name="ce58">
            <text:p>Gerente Executivo</text:p>
          </table:table-cell>
          <table:table-cell office:value-type="string" table:style-name="ce59">
            <text:p>LATAM</text:p>
          </table:table-cell>
          <table:table-cell office:value-type="float" office:value="2125898187" table:style-name="ce32">
            <text:p>2125898187</text:p>
          </table:table-cell>
          <table:table-cell office:value-type="date" office:date-value="2020-02-20T00:00:00" table:style-name="ce60">
            <text:p>20/02/2020</text:p>
          </table:table-cell>
          <table:table-cell table:style-name="ce62"/>
          <table:table-cell office:value-type="string" table:style-name="ce33">
            <text:p>PARTICIPAR DE REUNIÃO NO SECEX/MME</text:p>
          </table:table-cell>
          <table:table-cell office:value-type="string" table:style-name="ce34">
            <text:p>SDU/BSB</text:p>
          </table:table-cell>
          <table:table-cell office:value-type="string" table:style-name="ce30">
            <text:p>ECONÔMICA</text:p>
          </table:table-cell>
          <table:table-cell office:value-type="float" office:value="962.85" table:style-name="ce35">
            <text:p>962,8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62.85" table:formula="of:=[.K10]+[.N10]+[.O10]+[.P10]+[.Q10]" table:style-name="ce40">
            <text:p>962,85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41">
            <text:p>ARMANDO ALMEIDA</text:p>
          </table:table-cell>
          <table:table-cell office:value-type="string" table:style-name="ce58">
            <text:p>Gerente Executivo</text:p>
          </table:table-cell>
          <table:table-cell office:value-type="string" table:style-name="ce59">
            <text:p>GOL</text:p>
          </table:table-cell>
          <table:table-cell office:value-type="float" office:value="1319526900" table:style-name="ce32">
            <text:p>1319526900</text:p>
          </table:table-cell>
          <table:table-cell table:style-name="ce62"/>
          <table:table-cell office:value-type="date" office:date-value="2020-02-20T00:00:00" table:style-name="ce61">
            <text:p>20/02/2020</text:p>
          </table:table-cell>
          <table:table-cell office:value-type="string" table:style-name="ce33">
            <text:p>PARTICIPAR DE REUNIÃO NO SECEX/MME</text:p>
          </table:table-cell>
          <table:table-cell office:value-type="string" table:style-name="ce34">
            <text:p>BSB/SDU</text:p>
          </table:table-cell>
          <table:table-cell office:value-type="string" table:style-name="ce30">
            <text:p>ECONÔMICA</text:p>
          </table:table-cell>
          <table:table-cell office:value-type="float" office:value="1801.57" table:style-name="ce35">
            <text:p>1 801,5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21.8" table:style-name="ce39">
            <text:p>21,80</text:p>
          </table:table-cell>
          <table:table-cell office:value-type="float" office:value="194" table:style-name="ce39">
            <text:p>194,00</text:p>
          </table:table-cell>
          <table:table-cell office:value-type="float" office:value="0" table:style-name="ce39">
            <text:p>0,00</text:p>
          </table:table-cell>
          <table:table-cell office:value-type="float" office:value="2017.37" table:formula="of:=[.K11]+[.N11]+[.O11]+[.P11]+[.Q11]" table:style-name="ce40">
            <text:p>2 017,37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EDUARDO GERK</text:p>
          </table:table-cell>
          <table:table-cell office:value-type="string" table:style-name="ce50">
            <text:p>Diretor Presidente</text:p>
          </table:table-cell>
          <table:table-cell office:value-type="string" table:style-name="ce48">
            <text:p>GOL</text:p>
          </table:table-cell>
          <table:table-cell office:value-type="float" office:value="1319044700" table:style-name="ce18">
            <text:p>1319044700</text:p>
          </table:table-cell>
          <table:table-cell office:value-type="date" office:date-value="2020-02-19T00:00:00" table:style-name="ce52">
            <text:p>19/02/2020</text:p>
          </table:table-cell>
          <table:table-cell office:value-type="date" office:date-value="2020-02-20T00:00:00" table:style-name="ce53">
            <text:p>20/02/2020</text:p>
          </table:table-cell>
          <table:table-cell office:value-type="string" table:style-name="ce29">
            <text:p>PARTICIPAR DO CONSELHO DE ADMINISTRAÇÃO E NA SECEX/MME</text:p>
          </table:table-cell>
          <table:table-cell office:value-type="string" table:style-name="ce30">
            <text:p>SDU/BSB/SDU</text:p>
          </table:table-cell>
          <table:table-cell office:value-type="string" table:style-name="ce30">
            <text:p>ECONÔMICA</text:p>
          </table:table-cell>
          <table:table-cell office:value-type="float" office:value="2930.04" table:style-name="ce20">
            <text:p>2 930,04</text:p>
          </table:table-cell>
          <table:table-cell office:value-type="float" office:value="274.27999999999997" table:style-name="ce23">
            <text:p>274,28</text:p>
          </table:table-cell>
          <table:table-cell office:value-type="float" office:value="1" table:style-name="ce24">
            <text:p>1</text:p>
          </table:table-cell>
          <table:table-cell office:value-type="float" office:value="274.27999999999997" table:style-name="ce25">
            <text:p>274,28</text:p>
          </table:table-cell>
          <table:table-cell office:value-type="float" office:value="56.5" table:style-name="ce26">
            <text:p>56,50</text:p>
          </table:table-cell>
          <table:table-cell office:value-type="float" office:value="148.22999999999999" table:style-name="ce26">
            <text:p>148,23</text:p>
          </table:table-cell>
          <table:table-cell office:value-type="float" office:value="0" table:style-name="ce26">
            <text:p>0,00</text:p>
          </table:table-cell>
          <table:table-cell office:value-type="float" office:value="3409.0499999999997" table:formula="of:=[.K12]+[.N12]+[.O12]+[.P12]+[.Q12]" table:style-name="ce13">
            <text:p>3 409,05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ANTONIO CLAUDIO</text:p>
          </table:table-cell>
          <table:table-cell office:value-type="string" table:style-name="ce50">
            <text:p>Assessor de Planejamento Estratégico</text:p>
          </table:table-cell>
          <table:table-cell office:value-type="string" table:style-name="ce48">
            <text:p>LATAM</text:p>
          </table:table-cell>
          <table:table-cell office:value-type="float" office:value="2125886970" table:style-name="ce18">
            <text:p>2125886970</text:p>
          </table:table-cell>
          <table:table-cell office:value-type="date" office:date-value="2020-02-20T00:00:00" table:style-name="ce52">
            <text:p>20/02/2020</text:p>
          </table:table-cell>
          <table:table-cell table:style-name="ce57"/>
          <table:table-cell office:value-type="string" table:style-name="ce29">
            <text:p>PARTICIPAR DE REUNIÃO NO SECEX/MME</text:p>
          </table:table-cell>
          <table:table-cell office:value-type="string" table:style-name="ce30">
            <text:p>SDU/BSB</text:p>
          </table:table-cell>
          <table:table-cell office:value-type="string" table:style-name="ce30">
            <text:p>ECONÔMICA</text:p>
          </table:table-cell>
          <table:table-cell office:value-type="float" office:value="962.85" table:style-name="ce20">
            <text:p>962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21.23" table:style-name="ce26">
            <text:p>21,23</text:p>
          </table:table-cell>
          <table:table-cell office:value-type="float" office:value="225" table:style-name="ce26">
            <text:p>225,00</text:p>
          </table:table-cell>
          <table:table-cell office:value-type="float" office:value="0" table:style-name="ce26">
            <text:p>0,00</text:p>
          </table:table-cell>
          <table:table-cell office:value-type="float" office:value="1209.08" table:formula="of:=[.K13]+[.N13]+[.O13]+[.P13]+[.Q13]" table:style-name="ce13">
            <text:p>1 209,08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ANTONIO CLAUDIO</text:p>
          </table:table-cell>
          <table:table-cell office:value-type="string" table:style-name="ce50">
            <text:p>Assessor de Planejamento Estratégico</text:p>
          </table:table-cell>
          <table:table-cell office:value-type="string" table:style-name="ce48">
            <text:p>GOL</text:p>
          </table:table-cell>
          <table:table-cell office:value-type="float" office:value="1319471300" table:style-name="ce18">
            <text:p>1319471300</text:p>
          </table:table-cell>
          <table:table-cell table:style-name="ce57"/>
          <table:table-cell office:value-type="date" office:date-value="2020-02-20T00:00:00" table:style-name="ce53">
            <text:p>20/02/2020</text:p>
          </table:table-cell>
          <table:table-cell office:value-type="string" table:style-name="ce29">
            <text:p>PARTICIPAR DE REUNIÃO NO SECEX/MME</text:p>
          </table:table-cell>
          <table:table-cell office:value-type="string" table:style-name="ce30">
            <text:p>BSB/SDU</text:p>
          </table:table-cell>
          <table:table-cell office:value-type="string" table:style-name="ce30">
            <text:p>ECONÔMICA</text:p>
          </table:table-cell>
          <table:table-cell office:value-type="float" office:value="1801.57" table:style-name="ce20">
            <text:p>1 801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1.57" table:formula="of:=[.K14]+[.N14]+[.O14]+[.P14]+[.Q14]" table:style-name="ce13">
            <text:p>1 801,57</text:p>
          </table:table-cell>
          <table:table-cell table:number-columns-repeated="16366" table:style-name="ce2"/>
        </table:table-row>
        <table:table-row table:style-name="ro6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24178.159999999996" table:formula="of:=SUM([.K3:.K14])" table:style-name="ce6">
            <text:p>24 178,16</text:p>
          </table:table-cell>
          <table:table-cell office:value-type="float" office:value="1016.3199999999999" table:formula="of:=SUM([.L3:.L14])" table:style-name="ce6">
            <text:p>1 016,32</text:p>
          </table:table-cell>
          <table:table-cell table:style-name="ce6"/>
          <table:table-cell office:value-type="float" office:value="1016.3199999999999" table:formula="of:=SUM([.N3:.N14])" table:style-name="ce6">
            <text:p>1 016,32</text:p>
          </table:table-cell>
          <table:table-cell office:value-type="float" office:value="478.73000000000008" table:formula="of:=SUM([.O3:.O14])" table:style-name="ce6">
            <text:p>478,73</text:p>
          </table:table-cell>
          <table:table-cell office:value-type="float" office:value="971.80000000000007" table:formula="of:=SUM([.P3:.P14])" table:style-name="ce6">
            <text:p>971,80</text:p>
          </table:table-cell>
          <table:table-cell office:value-type="float" office:value="0" table:formula="of:=SUM([.Q3:.Q14])" table:style-name="ce6">
            <text:p>0,00</text:p>
          </table:table-cell>
          <table:table-cell office:value-type="float" office:value="26645.009999999995" table:formula="of:=SUM([.R3:.R14])" table:style-name="ce6">
            <text:p>26 645,01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number-rows-repeated="4"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MAR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2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SÉRGIO LOPES</text:p>
          </table:table-cell>
          <table:table-cell office:value-type="string" table:style-name="ce50">
            <text:p>Conselheiro Fiscal</text:p>
          </table:table-cell>
          <table:table-cell office:value-type="string" table:style-name="ce18">
            <text:p>GOL</text:p>
          </table:table-cell>
          <table:table-cell office:value-type="float" office:value="1326017100" table:style-name="ce18">
            <text:p>1326017100</text:p>
          </table:table-cell>
          <table:table-cell office:value-type="date" office:date-value="2020-03-12T00:00:00" table:style-name="ce52">
            <text:p>12/03/2020</text:p>
          </table:table-cell>
          <table:table-cell office:value-type="date" office:date-value="2020-03-16T00:00:00" table:style-name="ce53">
            <text:p>16/03/2020</text:p>
          </table:table-cell>
          <table:table-cell office:value-type="string" table:style-name="ce27">
            <text:p>BILHETE NÃO VOADO (REUNIÃO EXTRAORDINÁRIA DO CONSELHO FISCAL QUE FOI CANCELADA)</text:p>
          </table:table-cell>
          <table:table-cell office:value-type="string" table:style-name="ce19">
            <text:p>BSB/SDU/BSB</text:p>
          </table:table-cell>
          <table:table-cell office:value-type="string" table:style-name="ce30">
            <text:p>ECONÔMICA</text:p>
          </table:table-cell>
          <table:table-cell office:value-type="float" office:value="1788.04" table:style-name="ce20">
            <text:p>1 788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88.04" table:formula="of:=[.K3]+[.N3]+[.O3]+[.P3]+[.Q3]" table:style-name="ce13">
            <text:p>1 788,04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ANDRÉ OLIVEIRA</text:p>
          </table:table-cell>
          <table:table-cell office:value-type="string" table:style-name="ce50">
            <text:p>Gerente de TI</text:p>
          </table:table-cell>
          <table:table-cell office:value-type="string" table:style-name="ce18">
            <text:p>GOL</text:p>
          </table:table-cell>
          <table:table-cell office:value-type="float" office:value="1327929300" table:style-name="ce18">
            <text:p>1327929300</text:p>
          </table:table-cell>
          <table:table-cell office:value-type="date" office:date-value="2020-03-19T00:00:00" table:style-name="ce52">
            <text:p>19/03/2020</text:p>
          </table:table-cell>
          <table:table-cell office:value-type="date" office:date-value="2020-03-20T00:00:00" table:style-name="ce53">
            <text:p>20/03/2020</text:p>
          </table:table-cell>
          <table:table-cell office:value-type="string" table:style-name="ce27">
            <text:p>BILHETE NÃO VOADO (PREMIAÇÃO DE TI EM SP)</text:p>
          </table:table-cell>
          <table:table-cell office:value-type="string" table:style-name="ce19">
            <text:p>SDU/CGH/SDU</text:p>
          </table:table-cell>
          <table:table-cell office:value-type="string" table:style-name="ce30">
            <text:p>ECONÔMICA</text:p>
          </table:table-cell>
          <table:table-cell office:value-type="float" office:value="737.94" table:style-name="ce20">
            <text:p>737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37.94" table:formula="of:=[.K4]+[.N4]+[.O4]+[.P4]+[.Q4]" table:style-name="ce13">
            <text:p>737,94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DANIEL PRADO</text:p>
          </table:table-cell>
          <table:table-cell office:value-type="string" table:style-name="ce50">
            <text:p>Procurador PGFN</text:p>
          </table:table-cell>
          <table:table-cell office:value-type="string" table:style-name="ce48">
            <text:p>LATAM</text:p>
          </table:table-cell>
          <table:table-cell office:value-type="float" office:value="2127527499" table:style-name="ce18">
            <text:p>2127527499</text:p>
          </table:table-cell>
          <table:table-cell office:value-type="date" office:date-value="2020-03-05T00:00:00" table:style-name="ce52">
            <text:p>05/03/2020</text:p>
          </table:table-cell>
          <table:table-cell table:style-name="ce55"/>
          <table:table-cell office:value-type="string" table:style-name="ce27">
            <text:p>PARTICIPAR DE ASSEMBLEIA GERAL EXTRAORDINÁRIA</text:p>
          </table:table-cell>
          <table:table-cell office:value-type="string" table:style-name="ce19">
            <text:p>BSB/SDU</text:p>
          </table:table-cell>
          <table:table-cell office:value-type="string" table:style-name="ce30">
            <text:p>ECONÔMICA</text:p>
          </table:table-cell>
          <table:table-cell office:value-type="float" office:value="1135.4000000000001" table:style-name="ce20">
            <text:p>1 135,40</text:p>
          </table:table-cell>
          <table:table-cell office:value-type="float" office:value="544.95000000000005" table:style-name="ce23">
            <text:p>544,95</text:p>
          </table:table-cell>
          <table:table-cell office:value-type="float" office:value="1" table:style-name="ce24">
            <text:p>1</text:p>
          </table:table-cell>
          <table:table-cell office:value-type="float" office:value="544.95000000000005" table:style-name="ce25">
            <text:p>544,95</text:p>
          </table:table-cell>
          <table:table-cell office:value-type="float" office:value="157.08000000000004" table:formula="of:=806-648.92" table:style-name="ce26">
            <text:p>157,08</text:p>
          </table:table-cell>
          <table:table-cell office:value-type="float" office:value="103.97" table:formula="of:=27.42+10.42+19+47.13" table:style-name="ce26">
            <text:p>103,97</text:p>
          </table:table-cell>
          <table:table-cell office:value-type="float" office:value="0" table:style-name="ce26">
            <text:p>0,00</text:p>
          </table:table-cell>
          <table:table-cell office:value-type="float" office:value="1941.4000000000003" table:formula="of:=[.K5]+[.N5]+[.O5]+[.P5]+[.Q5]" table:style-name="ce13">
            <text:p>1 941,40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DANIEL PRADO</text:p>
          </table:table-cell>
          <table:table-cell office:value-type="string" table:style-name="ce50">
            <text:p>Procurador PGFN</text:p>
          </table:table-cell>
          <table:table-cell office:value-type="string" table:style-name="ce48">
            <text:p>GOL</text:p>
          </table:table-cell>
          <table:table-cell office:value-type="float" office:value="1324189300" table:style-name="ce18">
            <text:p>1324189300</text:p>
          </table:table-cell>
          <table:table-cell table:style-name="ce54"/>
          <table:table-cell office:value-type="date" office:date-value="2020-03-06T00:00:00" table:style-name="ce52">
            <text:p>06/03/2020</text:p>
          </table:table-cell>
          <table:table-cell office:value-type="string" table:style-name="ce27">
            <text:p>PARTICIPAR DE ASSEMBLEIA GERAL EXTRAORDINÁRIA</text:p>
          </table:table-cell>
          <table:table-cell office:value-type="string" table:style-name="ce19">
            <text:p>SDU/BSB</text:p>
          </table:table-cell>
          <table:table-cell office:value-type="string" table:style-name="ce30">
            <text:p>ECONÔMICA</text:p>
          </table:table-cell>
          <table:table-cell office:value-type="float" office:value="1248.47" table:style-name="ce20">
            <text:p>1 24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48.47" table:formula="of:=[.K6]+[.N6]+[.O6]+[.P6]+[.Q6]" table:style-name="ce13">
            <text:p>1 248,47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MARIA AMÉLIA</text:p>
          </table:table-cell>
          <table:table-cell office:value-type="string" table:style-name="ce50">
            <text:p>Consultor Jurídido</text:p>
          </table:table-cell>
          <table:table-cell office:value-type="string" table:style-name="ce48">
            <text:p>LATAM</text:p>
          </table:table-cell>
          <table:table-cell office:value-type="float" office:value="2127179042" table:style-name="ce18">
            <text:p>2127179042</text:p>
          </table:table-cell>
          <table:table-cell office:value-type="date" office:date-value="2020-03-06T00:00:00" table:style-name="ce52">
            <text:p>06/03/2020</text:p>
          </table:table-cell>
          <table:table-cell office:value-type="date" office:date-value="2020-03-06T00:00:00" table:style-name="ce53">
            <text:p>06/03/2020</text:p>
          </table:table-cell>
          <table:table-cell office:value-type="string" table:style-name="ce29">
            <text:p>REUNIÃO EM ESCRITÓRIO DE ADVOCACIA EM SP</text:p>
          </table:table-cell>
          <table:table-cell office:value-type="string" table:style-name="ce30">
            <text:p>SDU/CGH/SDU</text:p>
          </table:table-cell>
          <table:table-cell office:value-type="string" table:style-name="ce30">
            <text:p>ECONÔMICA</text:p>
          </table:table-cell>
          <table:table-cell office:value-type="float" office:value="955.52" table:style-name="ce20">
            <text:p>955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8" table:style-name="ce26">
            <text:p>8,00</text:p>
          </table:table-cell>
          <table:table-cell office:value-type="float" office:value="47.34" table:formula="of:=15+32.34" table:style-name="ce26">
            <text:p>47,34</text:p>
          </table:table-cell>
          <table:table-cell office:value-type="float" office:value="0" table:style-name="ce26">
            <text:p>0,00</text:p>
          </table:table-cell>
          <table:table-cell office:value-type="float" office:value="1010.86" table:formula="of:=[.K7]+[.N7]+[.O7]+[.P7]+[.Q7]" table:style-name="ce13">
            <text:p>1 010,86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OLAVO DAVID</text:p>
          </table:table-cell>
          <table:table-cell office:value-type="string" table:style-name="ce50">
            <text:p>Consultor Jurídido</text:p>
          </table:table-cell>
          <table:table-cell office:value-type="string" table:style-name="ce48">
            <text:p>LATAM</text:p>
          </table:table-cell>
          <table:table-cell office:value-type="float" office:value="2127178396" table:style-name="ce18">
            <text:p>2127178396</text:p>
          </table:table-cell>
          <table:table-cell office:value-type="date" office:date-value="2020-03-06T00:00:00" table:style-name="ce52">
            <text:p>06/03/2020</text:p>
          </table:table-cell>
          <table:table-cell office:value-type="date" office:date-value="2020-03-06T00:00:00" table:style-name="ce53">
            <text:p>06/03/2020</text:p>
          </table:table-cell>
          <table:table-cell office:value-type="string" table:style-name="ce29">
            <text:p>REUNIÃO EM ESCRITÓRIO DE ADVOCACIA EM SP</text:p>
          </table:table-cell>
          <table:table-cell office:value-type="string" table:style-name="ce30">
            <text:p>SDU/CGH/SDU</text:p>
          </table:table-cell>
          <table:table-cell office:value-type="string" table:style-name="ce30">
            <text:p>ECONÔMICA</text:p>
          </table:table-cell>
          <table:table-cell office:value-type="float" office:value="955.52" table:style-name="ce20">
            <text:p>955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125.37" table:style-name="ce26">
            <text:p>125,37</text:p>
          </table:table-cell>
          <table:table-cell office:value-type="float" office:value="86" table:style-name="ce26">
            <text:p>86,00</text:p>
          </table:table-cell>
          <table:table-cell office:value-type="float" office:value="0" table:style-name="ce26">
            <text:p>0,00</text:p>
          </table:table-cell>
          <table:table-cell office:value-type="float" office:value="1166.8899999999999" table:formula="of:=[.K8]+[.N8]+[.O8]+[.P8]+[.Q8]" table:style-name="ce13">
            <text:p>1 166,89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MARIA AMÉLIA</text:p>
          </table:table-cell>
          <table:table-cell office:value-type="string" table:style-name="ce50">
            <text:p>Consultor Jurídido</text:p>
          </table:table-cell>
          <table:table-cell office:value-type="string" table:style-name="ce48">
            <text:p>LATAM</text:p>
          </table:table-cell>
          <table:table-cell office:value-type="float" office:value="2127604128" table:style-name="ce18">
            <text:p>2127604128</text:p>
          </table:table-cell>
          <table:table-cell office:value-type="date" office:date-value="2020-03-06T00:00:00" table:style-name="ce52">
            <text:p>06/03/2020</text:p>
          </table:table-cell>
          <table:table-cell table:style-name="ce56"/>
          <table:table-cell office:value-type="string" table:style-name="ce29">
            <text:p>ALTERAÇÃO DE BILHETE DE IDA</text:p>
          </table:table-cell>
          <table:table-cell office:value-type="string" table:style-name="ce30">
            <text:p>SDU/CGH</text:p>
          </table:table-cell>
          <table:table-cell office:value-type="string" table:style-name="ce30">
            <text:p>ECONÔMICA</text:p>
          </table:table-cell>
          <table:table-cell office:value-type="float" office:value="674.67" table:style-name="ce20">
            <text:p>674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4.67" table:formula="of:=[.K9]+[.N9]+[.O9]+[.P9]+[.Q9]" table:style-name="ce13">
            <text:p>674,67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OLAVO DAVID</text:p>
          </table:table-cell>
          <table:table-cell office:value-type="string" table:style-name="ce50">
            <text:p>Consultor Jurídido</text:p>
          </table:table-cell>
          <table:table-cell office:value-type="string" table:style-name="ce48">
            <text:p>LATAM</text:p>
          </table:table-cell>
          <table:table-cell office:value-type="float" office:value="2127601510" table:style-name="ce18">
            <text:p>2127601510</text:p>
          </table:table-cell>
          <table:table-cell office:value-type="date" office:date-value="2020-03-06T00:00:00" table:style-name="ce52">
            <text:p>06/03/2020</text:p>
          </table:table-cell>
          <table:table-cell table:style-name="ce56"/>
          <table:table-cell office:value-type="string" table:style-name="ce29">
            <text:p>ALTERAÇÃO DE BILHETE DE IDA</text:p>
          </table:table-cell>
          <table:table-cell office:value-type="string" table:style-name="ce30">
            <text:p>SDU/CGH</text:p>
          </table:table-cell>
          <table:table-cell office:value-type="string" table:style-name="ce30">
            <text:p>ECONÔMICA</text:p>
          </table:table-cell>
          <table:table-cell office:value-type="float" office:value="674.67" table:style-name="ce20">
            <text:p>674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74.67" table:formula="of:=[.K10]+[.N10]+[.O10]+[.P10]+[.Q10]" table:style-name="ce13">
            <text:p>674,67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8170.2300000000014" table:formula="of:=SUM([.K3:.K10])" table:style-name="ce6">
            <text:p>8 170,23</text:p>
          </table:table-cell>
          <table:table-cell office:value-type="float" office:value="544.95000000000005" table:formula="of:=SUM([.L3:.L10])" table:style-name="ce6">
            <text:p>544,95</text:p>
          </table:table-cell>
          <table:table-cell table:style-name="ce6"/>
          <table:table-cell office:value-type="float" office:value="544.95000000000005" table:formula="of:=SUM([.N3:.N10])" table:style-name="ce6">
            <text:p>544,95</text:p>
          </table:table-cell>
          <table:table-cell office:value-type="float" office:value="290.45000000000005" table:formula="of:=SUM([.O3:.O10])" table:style-name="ce6">
            <text:p>290,45</text:p>
          </table:table-cell>
          <table:table-cell office:value-type="float" office:value="237.31" table:formula="of:=SUM([.P3:.P10])" table:style-name="ce6">
            <text:p>237,31</text:p>
          </table:table-cell>
          <table:table-cell office:value-type="float" office:value="0" table:formula="of:=SUM([.Q3:.Q10])" table:style-name="ce6">
            <text:p>0,00</text:p>
          </table:table-cell>
          <table:table-cell office:value-type="float" office:value="9242.94" table:formula="of:=SUM([.R3:.R10])" table:style-name="ce6">
            <text:p>9 242,94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58" table:style-name="ro5">
          <table:table-cell table:number-columns-repeated="16384"/>
        </table:table-row>
      </table:table>
      <table:table table:name="ABR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3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MAI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4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JUN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5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JUL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6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AGO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7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SET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8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OUT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9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NOV_2020" table:style-name="ta2">
        <table:table-column table:style-name="co42" table:default-cell-style-name="ce3"/>
        <table:table-column table:style-name="co34" table:default-cell-style-name="ce5"/>
        <table:table-column table:style-name="co43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44" table:number-columns-repeated="2" table:default-cell-style-name="ce3"/>
        <table:table-column table:style-name="co45" table:default-cell-style-name="ce5"/>
        <table:table-column table:style-name="co46" table:default-cell-style-name="ce5"/>
        <table:table-column table:style-name="co16" table:default-cell-style-name="ce5"/>
        <table:table-column table:style-name="co47" table:default-cell-style-name="ce3"/>
        <table:table-column table:style-name="co48" table:number-columns-repeated="2" table:default-cell-style-name="ce3"/>
        <table:table-column table:style-name="co4" table:number-columns-repeated="2" table:default-cell-style-name="ce3"/>
        <table:table-column table:style-name="co16" table:number-columns-repeated="2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10" svg:x="12.4687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21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1326017100" table:style-name="ce18">
            <text:p>13260171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K3]+[.N3]+[.O3]+[.P3]+[.Q3]" table:style-name="ce13">
            <text:p>0,00</text:p>
          </table:table-cell>
          <table:table-cell table:number-columns-repeated="16366" table:style-name="ce2"/>
        </table:table-row>
        <table:table-row table:style-name="ro9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table:number-columns-repeated="6" table:style-name="ce3"/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number-rows-repeated="3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DEZ_2020" table:style-name="ta2">
        <table:table-column table:style-name="co42" table:default-cell-style-name="ce3"/>
        <table:table-column table:style-name="co50" table:default-cell-style-name="ce5"/>
        <table:table-column table:style-name="co16" table:default-cell-style-name="ce5"/>
        <table:table-column table:style-name="co35" table:default-cell-style-name="ce3"/>
        <table:table-column table:style-name="co5" table:default-cell-style-name="ce3" table:visibility="collapse"/>
        <table:table-column table:style-name="co51" table:default-cell-style-name="ce3"/>
        <table:table-column table:style-name="co15" table:default-cell-style-name="ce3"/>
        <table:table-column table:style-name="co45" table:default-cell-style-name="ce5"/>
        <table:table-column table:style-name="co52" table:default-cell-style-name="ce5"/>
        <table:table-column table:style-name="co4" table:default-cell-style-name="ce5"/>
        <table:table-column table:style-name="co47" table:default-cell-style-name="ce3"/>
        <table:table-column table:style-name="co53" table:default-cell-style-name="ce3"/>
        <table:table-column table:style-name="co12" table:default-cell-style-name="ce3"/>
        <table:table-column table:style-name="co4" table:number-columns-repeated="2" table:default-cell-style-name="ce3"/>
        <table:table-column table:style-name="co53" table:default-cell-style-name="ce3"/>
        <table:table-column table:style-name="co16" table:default-cell-style-name="ce3"/>
        <table:table-column table:style-name="co11" table:default-cell-style-name="ce3"/>
        <table:table-column table:style-name="co49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9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7" table:number-columns-repeated="259" table:default-cell-style-name="ce3"/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49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OTAL_PAGO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9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11" svg:x="11.125in" svg:y="0.03125in" svg:width="1.05208333333333in" svg:height="0.57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21">
            <text:p>MARIA LUIZA SOARES</text:p>
          </table:table-cell>
          <table:table-cell office:value-type="string" table:style-name="ce50">
            <text:p>Assessora da Presidência</text:p>
          </table:table-cell>
          <table:table-cell office:value-type="string" table:style-name="ce48">
            <text:p>GOL</text:p>
          </table:table-cell>
          <table:table-cell office:value-type="float" office:value="1317134800" table:style-name="ce18">
            <text:p>1317134800</text:p>
          </table:table-cell>
          <table:table-cell office:value-type="date" office:date-value="2020-12-07T00:00:00" table:style-name="ce52">
            <text:p>07/12/2020</text:p>
          </table:table-cell>
          <table:table-cell table:style-name="ce66"/>
          <table:table-cell office:value-type="string" table:number-columns-spanned="1" table:number-rows-spanned="2" table:style-name="ce85">
            <text:p>COLETAR ASSINATURAS DAS ATAS DAS REUNIÕES DOS CONSELHOS, REUNIÕES QUE OCORRERAM ONLINE DURANTE O ANO DE 2020 DEVIDO À PANDEMIA DE COVID-19</text:p>
          </table:table-cell>
          <table:table-cell office:value-type="string" table:style-name="ce30">
            <text:p>SDU/BSB</text:p>
          </table:table-cell>
          <table:table-cell office:value-type="string" table:style-name="ce30">
            <text:p>ECONÔMICA</text:p>
          </table:table-cell>
          <table:table-cell office:value-type="float" office:value="1171.98" table:style-name="ce20">
            <text:p>1 171,98</text:p>
          </table:table-cell>
          <table:table-cell office:value-type="float" office:value="215.05" table:formula="of:=[.N3]/[.M3]" table:style-name="ce23">
            <text:p>215,05</text:p>
          </table:table-cell>
          <table:table-cell office:value-type="float" office:value="2" table:style-name="ce24">
            <text:p>2</text:p>
          </table:table-cell>
          <table:table-cell office:value-type="float" office:value="430.1" table:style-name="ce25">
            <text:p>430,10</text:p>
          </table:table-cell>
          <table:table-cell office:value-type="float" office:value="182.2" table:style-name="ce26">
            <text:p>182,20</text:p>
          </table:table-cell>
          <table:table-cell office:value-type="float" office:value="280.18" table:style-name="ce26">
            <text:p>280,18</text:p>
          </table:table-cell>
          <table:table-cell office:value-type="float" office:value="0" table:style-name="ce26">
            <text:p>0,00</text:p>
          </table:table-cell>
          <table:table-cell office:value-type="float" office:value="2064.46" table:formula="of:=[.K3]+[.N3]+[.O3]+[.P3]+[.Q3]" table:style-name="ce13">
            <text:p>2 064,46</text:p>
          </table:table-cell>
          <table:table-cell table:number-columns-repeated="16366" table:style-name="ce2"/>
        </table:table-row>
        <table:table-row table:style-name="ro6">
          <table:table-cell/>
          <table:table-cell office:value-type="string" table:style-name="ce21">
            <text:p>MARIA LUIZA SOARES</text:p>
          </table:table-cell>
          <table:table-cell office:value-type="string" table:style-name="ce50">
            <text:p>Assessora da Presidência</text:p>
          </table:table-cell>
          <table:table-cell office:value-type="string" table:style-name="ce48">
            <text:p>LATAM</text:p>
          </table:table-cell>
          <table:table-cell office:value-type="float" office:value="1317345700" table:style-name="ce18">
            <text:p>1317345700</text:p>
          </table:table-cell>
          <table:table-cell table:style-name="ce65"/>
          <table:table-cell office:value-type="date" office:date-value="2020-12-09T00:00:00" table:style-name="ce53">
            <text:p>09/12/2020</text:p>
          </table:table-cell>
          <table:covered-table-cell/>
          <table:table-cell office:value-type="string" table:style-name="ce30">
            <text:p>BSB/SDU</text:p>
          </table:table-cell>
          <table:table-cell office:value-type="string" table:style-name="ce30">
            <text:p>ECONÔMICA</text:p>
          </table:table-cell>
          <table:table-cell office:value-type="float" office:value="1042.21" table:style-name="ce68">
            <text:p>1 042,21</text:p>
          </table:table-cell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float" office:value="1042.21" table:formula="of:=[.K4]+[.N4]+[.O4]+[.P4]+[.Q4]" table:style-name="ce13">
            <text:p>1 042,21</text:p>
          </table:table-cell>
          <table:table-cell table:number-columns-repeated="16366"/>
        </table:table-row>
        <table:table-row table:style-name="ro10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office:value-type="float" office:value="2214.19" table:formula="of:=SUM([.K3:.K4])" table:style-name="ce67">
            <text:p>2 214,19</text:p>
          </table:table-cell>
          <table:table-cell table:number-columns-repeated="5" table:style-name="ce3"/>
          <table:table-cell table:style-name="ce44"/>
          <table:table-cell office:value-type="float" office:value="3106.67" table:formula="of:=SUM([.R3:.R4])" table:style-name="ce67">
            <text:p>3 106,67</text:p>
          </table:table-cell>
          <table:table-cell table:number-columns-repeated="16366"/>
        </table:table-row>
        <table:table-row table:number-rows-repeated="2"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style-name="ce44"/>
          <table:table-cell table:number-columns-repeated="5" table:style-name="ce3"/>
          <table:table-cell table:number-columns-repeated="2" table:style-name="ce44"/>
          <table:table-cell table:number-columns-repeated="1636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43"/>
          <table:table-cell table:number-columns-repeated="3" table:style-name="ce5"/>
          <table:table-cell table:number-columns-repeated="6" table:style-name="ce3"/>
          <table:table-cell table:style-name="ce44"/>
          <table:table-cell table:number-columns-repeated="16367" table:style-name="ce3"/>
        </table:table-row>
        <table:table-row table:style-name="ro5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Viagem_consolidado_2020" table:style-name="ta3">
        <table:table-column table:style-name="co54" table:default-cell-style-name="ce1"/>
        <table:table-column table:style-name="co55" table:number-columns-repeated="12" table:default-cell-style-name="ce1"/>
        <table:table-column table:style-name="co47" table:default-cell-style-name="ce1"/>
        <table:table-column table:style-name="co49" table:number-columns-repeated="16370" table:default-cell-style-name="ce1"/>
        <table:table-row table:style-name="ro11">
          <table:table-cell office:value-type="string" table:number-columns-spanned="14" table:number-rows-spanned="1" table:style-name="ce84">
            <text:p>Consolidado de Despesas de Viagem - 2020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office:value-type="string" table:style-name="ce76">
            <text:p>JAN</text:p>
          </table:table-cell>
          <table:table-cell office:value-type="string" table:style-name="ce76">
            <text:p>FEV</text:p>
          </table:table-cell>
          <table:table-cell office:value-type="string" table:style-name="ce76">
            <text:p>MAR</text:p>
          </table:table-cell>
          <table:table-cell office:value-type="string" table:style-name="ce76">
            <text:p>ABR</text:p>
          </table:table-cell>
          <table:table-cell office:value-type="string" table:style-name="ce76">
            <text:p>MAI</text:p>
          </table:table-cell>
          <table:table-cell office:value-type="string" table:style-name="ce76">
            <text:p>JUN</text:p>
          </table:table-cell>
          <table:table-cell office:value-type="string" table:style-name="ce76">
            <text:p>JUL</text:p>
          </table:table-cell>
          <table:table-cell office:value-type="string" table:style-name="ce76">
            <text:p>AGO</text:p>
          </table:table-cell>
          <table:table-cell office:value-type="string" table:style-name="ce76">
            <text:p>SET</text:p>
          </table:table-cell>
          <table:table-cell office:value-type="string" table:style-name="ce76">
            <text:p>OUT</text:p>
          </table:table-cell>
          <table:table-cell office:value-type="string" table:style-name="ce76">
            <text:p>NOV</text:p>
          </table:table-cell>
          <table:table-cell office:value-type="string" table:style-name="ce76">
            <text:p>DEZ</text:p>
          </table:table-cell>
          <table:table-cell office:value-type="string" table:style-name="ce76">
            <text:p>TOTAL</text:p>
          </table:table-cell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73">
            <text:p>Hospedagem</text:p>
          </table:table-cell>
          <table:table-cell office:value-type="float" office:value="0" table:formula="of:=[JAN_2020.L16]" table:style-name="ce80">
            <text:p>0,00</text:p>
          </table:table-cell>
          <table:table-cell office:value-type="float" office:value="1016.3199999999999" table:formula="of:=[FEV_2020.N15]" table:style-name="ce80">
            <text:p>1 016,32</text:p>
          </table:table-cell>
          <table:table-cell office:value-type="float" office:value="544.95000000000005" table:formula="of:=[MAR_2020.N11]" table:style-name="ce80">
            <text:p>544,95</text:p>
          </table:table-cell>
          <table:table-cell office:value-type="float" office:value="0" table:formula="of:=[ABR_2020.L3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430.1" table:formula="of:=[DEZ_2020.N3]" table:style-name="ce80">
            <text:p>430,10</text:p>
          </table:table-cell>
          <table:table-cell office:value-type="float" office:value="1991.37" table:formula="of:=SUM([.B5:.M5])" table:style-name="ce80">
            <text:p>1 991,37</text:p>
          </table:table-cell>
          <table:table-cell table:number-columns-repeated="16370"/>
        </table:table-row>
        <table:table-row table:style-name="ro12">
          <table:table-cell office:value-type="string" table:style-name="ce74">
            <text:p>Transporte e Outras Despesas</text:p>
          </table:table-cell>
          <table:table-cell office:value-type="float" office:value="933.61000000000013" table:formula="of:=[JAN_2020.P16]" table:style-name="ce77">
            <text:p>933,61</text:p>
          </table:table-cell>
          <table:table-cell office:value-type="float" office:value="971.80000000000007" table:formula="of:=[FEV_2020.P15]" table:style-name="ce77">
            <text:p>971,80</text:p>
          </table:table-cell>
          <table:table-cell office:value-type="float" office:value="237.31" table:formula="of:=[MAR_2020.P11]" table:style-name="ce77">
            <text:p>237,31</text:p>
          </table:table-cell>
          <table:table-cell office:value-type="float" office:value="0" table:formula="of:=[ABR_2020.P3]" table:style-name="ce77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80.18" table:formula="of:=[DEZ_2020.P3]" table:style-name="ce77">
            <text:p>280,18</text:p>
          </table:table-cell>
          <table:table-cell office:value-type="float" office:value="2422.9" table:formula="of:=SUM([.B6:.M6])" table:style-name="ce77">
            <text:p>2 422,90</text:p>
          </table:table-cell>
          <table:table-cell table:number-columns-repeated="16370"/>
        </table:table-row>
        <table:table-row table:style-name="ro12">
          <table:table-cell office:value-type="string" table:style-name="ce73">
            <text:p>Passagens Aéreas</text:p>
          </table:table-cell>
          <table:table-cell office:value-type="float" office:value="17393.030000000002" table:formula="of:=[JAN_2020.K16]" table:style-name="ce80">
            <text:p>17 393,03</text:p>
          </table:table-cell>
          <table:table-cell office:value-type="float" office:value="24178.159999999996" table:formula="of:=[FEV_2020.K15]" table:style-name="ce80">
            <text:p>24 178,16</text:p>
          </table:table-cell>
          <table:table-cell office:value-type="float" office:value="8170.2300000000014" table:formula="of:=[MAR_2020.K11]" table:style-name="ce80">
            <text:p>8 170,23</text:p>
          </table:table-cell>
          <table:table-cell office:value-type="float" office:value="0" table:formula="of:=[ABR_2020.K4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214.19" table:formula="of:=[DEZ_2020.K5]" table:style-name="ce80">
            <text:p>2 214,19</text:p>
          </table:table-cell>
          <table:table-cell office:value-type="float" office:value="51955.610000000008" table:formula="of:=SUM([.B7:.M7])" table:style-name="ce80">
            <text:p>51 955,61</text:p>
          </table:table-cell>
          <table:table-cell table:number-columns-repeated="16370"/>
        </table:table-row>
        <table:table-row table:style-name="ro12">
          <table:table-cell office:value-type="string" table:style-name="ce74">
            <text:p>Refeições e Lanches</text:p>
          </table:table-cell>
          <table:table-cell office:value-type="float" office:value="297.57" table:formula="of:=[JAN_2020.O16]" table:style-name="ce77">
            <text:p>297,57</text:p>
          </table:table-cell>
          <table:table-cell office:value-type="float" office:value="478.73000000000008" table:formula="of:=[FEV_2020.O15]" table:style-name="ce77">
            <text:p>478,73</text:p>
          </table:table-cell>
          <table:table-cell office:value-type="float" office:value="290.45000000000005" table:formula="of:=[MAR_2020.O11]" table:style-name="ce77">
            <text:p>290,45</text:p>
          </table:table-cell>
          <table:table-cell office:value-type="float" office:value="0" table:formula="of:=[ABR_2020.O3]" table:style-name="ce77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82.2" table:formula="of:=[DEZ_2020.O3]" table:style-name="ce77">
            <text:p>182,20</text:p>
          </table:table-cell>
          <table:table-cell office:value-type="float" office:value="1248.95" table:formula="of:=SUM([.B8:.M8])" table:style-name="ce77">
            <text:p>1 248,95</text:p>
          </table:table-cell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75">
            <text:p>TOTAL</text:p>
          </table:table-cell>
          <table:table-cell office:value-type="float" office:value="18624.210000000003" table:formula="of:=SUM([.B5:.B9])" table:style-name="ce78">
            <text:p>18 624,21</text:p>
          </table:table-cell>
          <table:table-cell office:value-type="float" office:value="26645.009999999995" table:formula="of:=SUM([.C5:.C9])" table:style-name="ce78">
            <text:p>26 645,01</text:p>
          </table:table-cell>
          <table:table-cell office:value-type="float" office:value="9242.9400000000023" table:formula="of:=SUM([.D5:.D9])" table:style-name="ce78">
            <text:p>9 242,94</text:p>
          </table:table-cell>
          <table:table-cell office:value-type="float" office:value="0" table:formula="of:=SUM([.E5:.E9])" table:style-name="ce78">
            <text:p>0,00</text:p>
          </table:table-cell>
          <table:table-cell office:value-type="float" office:value="0" table:formula="of:=SUM([.F5:.F9])" table:style-name="ce78">
            <text:p>0,00</text:p>
          </table:table-cell>
          <table:table-cell office:value-type="float" office:value="0" table:formula="of:=SUM([.G5:.G9])" table:style-name="ce78">
            <text:p>0,00</text:p>
          </table:table-cell>
          <table:table-cell office:value-type="float" office:value="0" table:formula="of:=SUM([.H5:.H9])" table:style-name="ce78">
            <text:p>0,00</text:p>
          </table:table-cell>
          <table:table-cell office:value-type="float" office:value="0" table:formula="of:=SUM([.I5:.I9])" table:style-name="ce78">
            <text:p>0,00</text:p>
          </table:table-cell>
          <table:table-cell office:value-type="float" office:value="0" table:formula="of:=SUM([.J5:.J9])" table:style-name="ce78">
            <text:p>0,00</text:p>
          </table:table-cell>
          <table:table-cell office:value-type="float" office:value="0" table:formula="of:=SUM([.K5:.K9])" table:style-name="ce78">
            <text:p>0,00</text:p>
          </table:table-cell>
          <table:table-cell office:value-type="float" office:value="0" table:formula="of:=SUM([.L5:.L9])" table:style-name="ce78">
            <text:p>0,00</text:p>
          </table:table-cell>
          <table:table-cell office:value-type="float" office:value="3106.67" table:formula="of:=SUM([.M5:.M9])" table:style-name="ce78">
            <text:p>3 106,67</text:p>
          </table:table-cell>
          <table:table-cell office:value-type="float" office:value="57618.83" table:formula="of:=SUM([.N5:.N9])" table:style-name="ce78">
            <text:p>57 618,83</text:p>
          </table:table-cell>
          <table:table-cell table:number-columns-repeated="16370"/>
        </table:table-row>
        <table:table-row table:number-rows-repeated="1048566" table:style-name="ro12">
          <table:table-cell table:number-columns-repeated="16384"/>
        </table:table-row>
      </table:table>
      <table:database-ranges>
        <table:database-range table:target-range-address="JAN_2020.B4:JAN_2020.R17" table:contains-header="false">
          <table:sort>
            <table:sort-by table:field-number="4"/>
          </table:sort>
        </table:database-range>
        <table:database-range table:target-range-address="FEV_2020.F6:FEV_2020.F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Ana Virginia Nunes Salgado</meta:initial-creator>
    <dc:creator>Paulo&amp;Nely</dc:creator>
    <meta:creation-date>2019-02-12T12:45:46Z</meta:creation-date>
    <dc:date>2021-03-26T13:19:38Z</dc:date>
  </office:meta>
</office:document-meta>
</file>