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>Prezados,</text:p>
      <text:p text:style-name="P11"/>
      <text:p text:style-name="P12">Em função da pandemia do novo coronavírus, todos os colaboradores desta Empresa Brasileira de Administração de Petróleo e Gás Natural S.A -<text:s/>Pré-Sal Petróleo<text:s/>S.A - PPSA<text:s/>trabalharam em sistema de home office durante o mês<text:s/>de<text:s/>novembro<text:s/>de 2020<text:s/>não havendo, portanto, despesas com diárias e passagens no período.<text:s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NOVEMBRO/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3-25T20:47:00Z</meta:creation-date>
    <dc:date>2021-03-25T2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26" meta:row-count="2" meta:non-whitespace-character-count="276"/>
  </office:meta>
</office:document-meta>
</file>