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7.87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Normal"/>
      <text:p text:style-name="P10"/>
      <text:p text:style-name="P11">Em função da pandemia do novo coronavírus, todos os colaboradores desta Empresa Brasileira de Administração de Petróleo e Gás Natural S.A -<text:s/>Pré-Sal Petróleo<text:s/>S.A - PPSA<text:s/>trabalharam em sistema de home office durante o mês de abril, não havendo, portanto, despesas com diárias e passagens no período.<text:s/>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ABRIL<text:s/>2020</text:p><text:p text:style-name="P5"/></draw:text-box><svg:title/><svg:desc/></draw:frame></text:span><text:span text:style-name="T6"><draw:frame draw:style-name="a1" draw:name="Imagem 2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0-05-26T14:28:00Z</meta:creation-date>
    <dc:date>2020-05-26T1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6" meta:row-count="2" meta:non-whitespace-character-count="260"/>
  </office:meta>
</office:document-meta>
</file>