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draw:frame draw:style-name="a2" draw:name="Imagem 1" text:anchor-type="as-char" svg:x="0in" svg:y="0in" svg:width="11.15821in" svg:height="4.18999in" style:rel-width="scale" style:rel-height="scale"><draw:image xlink:href="media/image2.png" xlink:type="simple" xlink:show="embed" xlink:actuate="onLoad"/><svg:title/><svg:desc/></draw:frame></text:p>
      <text:p text:style-name="Normal"/>
      <text:p text:style-name="P10"><text:tab/></text:p>
      <text:p text:style-name="P1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FEVEREIRO<text:s/>2020</text:p><text:p text:style-name="P5"/></draw:text-box><svg:title/><svg:desc/></draw:frame></text:span><text:span text:style-name="T6"><draw:frame draw:style-name="a1" draw:name="Imagem 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0-05-27T13:38:00Z</meta:creation-date>
    <dc:date>2020-05-27T1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