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958in">
        <style:tab-stops/>
      </style:paragraph-properties>
    </style:style>
    <style:style style:name="P9" style:parent-style-name="Normal" style:family="paragraph">
      <style:paragraph-properties fo:text-align="center" fo:margin-left="-0.2958in">
        <style:tab-stops/>
      </style:paragraph-properties>
    </style:style>
    <style:style style:name="P10" style:parent-style-name="Normal" style:family="paragraph">
      <style:paragraph-properties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1" style:parent-style-name="Normal" style:family="paragraph">
      <style:paragraph-properties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5" style:parent-style-name="Normal" style:family="paragraph">
      <style:paragraph-properties>
        <style:tab-stops>
          <style:tab-stop style:type="left" style:position="0.884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7.87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Normal"/>
      <text:p text:style-name="P10">Prezados,</text:p>
      <text:p text:style-name="P11"/>
      <text:p text:style-name="P12">Em função da pandemia do novo coronavírus, todos os colaboradores desta Empresa Brasileira de Administração de Petróleo e Gás Natural S.A -<text:s/>Pré-Sal Petróleo<text:s/>S.A - PPSA<text:s/>trabalharam em sistema de home office durante o mês de<text:s/>maio, não havendo, portanto, despesas com diárias e passagens no período.<text:s/></text:p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Tipodeletrapredefinidodoparágrafo" style:family="text">
      <style:text-properties style:language-asian="pt" style:country-asian="BR"/>
    </style:style>
    <style:style style:name="P7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P8" style:parent-style-name="Rodapé" style:family="paragraph">
      <style:paragraph-properties>
        <style:tab-stops>
          <style:tab-stop style:type="left" style:position="4.5215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0in" svg:y="0.60278in" svg:width="2.58194in" svg:height="0.35417in" style:rel-width="scale" style:rel-height="scale"><draw:text-box><text:p text:style-name="P4">DESPESAS DE VIAGEM –<text:s/>MAIO<text:s/>2020</text:p><text:p text:style-name="P5"/></draw:text-box><svg:title/><svg:desc/></draw:frame></text:span><text:span text:style-name="T6"><draw:frame draw:style-name="a1" draw:name="Imagem 24" text:anchor-type="as-char" svg:x="0in" svg:y="0in" svg:width="1.70204in" svg:height="0.83618in" style:rel-width="scale" style:rel-height="scale"><draw:image xlink:href="media/image1.jpg" xlink:type="simple" xlink:show="embed" xlink:actuate="onLoad"/><svg:title/><svg:desc/></draw:frame></text:span></text:p>
        <text:p text:style-name="P7"><text:tab/></text:p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lauciane Vale Coutinho</meta:initial-creator>
    <dc:creator>Andrea Dunningham Baptista</dc:creator>
    <meta:creation-date>2020-05-26T14:29:00Z</meta:creation-date>
    <dc:date>2020-05-26T14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15" meta:row-count="2" meta:non-whitespace-character-count="267"/>
  </office:meta>
</office:document-meta>
</file>