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411 Rio <text:s text:c="22"/>CONSELHO ADMINISTRATIVO <text:s text:c="22"/>Emissão: 14/01/2021 15:09:59</text:p>
      <text:p text:style-name="Preformatted_20_Text">18.738.727/0002-17 <text:s text:c="33"/>Comp: 12/2020 - Cx: 0 - Per: 3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37 - CAIO MARIO PAES DE ANDRADE <text:s text:c="26"/>CONSELHEIRO (A) ADMINISTRACAO <text:s text:c="12"/>Ativo <text:s text:c="21"/></text:p>
      <text:p text:style-name="Preformatted_20_Text">18/12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13 <text:s text:c="2"/>3.055,20 <text:s text:c="3"/>7001 I.R.R.F. <text:s text:c="37"/>15 <text:s text:c="4"/>103,48 <text:s/></text:p>
      <text:p text:style-name="Preformatted_20_Text"><text:s text:c="133"/></text:p>
      <text:p text:style-name="Preformatted_20_Text">Proventos <text:s text:c="12"/>3.055,20 <text:s text:c="3"/>Descontos <text:s text:c="14"/>103,48 <text:s text:c="3"/>Líquido <text:s text:c="14"/>2.951,72 <text:s text:c="33"/></text:p>
      <text:p text:style-name="Preformatted_20_Text">Base FGTS 13º (S <text:s text:c="9"/>0,00 <text:s text:c="3"/>Base INSS - Enve <text:s text:c="9"/>0,00 <text:s text:c="3"/>Base IRRF <text:s text:c="12"/>3.055,20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908,31 <text:s/></text:p>
      <text:p text:style-name="Preformatted_20_Text">5533 2ª PARC. GRATIF. NATALINA (CONSELHEIROS) <text:s text:c="6"/>0 <text:s text:c="2"/>3.525,22 <text:s text:c="69"/></text:p>
      <text:p text:style-name="Preformatted_20_Text"><text:s text:c="133"/></text:p>
      <text:p text:style-name="Preformatted_20_Text">Proventos <text:s text:c="11"/>10.575,67 <text:s text:c="3"/>Descontos <text:s text:c="12"/>2.908,31 <text:s text:c="3"/>Líquido <text:s text:c="14"/>7.667,36 <text:s text:c="33"/></text:p>
      <text:p text:style-name="Preformatted_20_Text">Base FGTS 13º (S <text:s text:c="9"/>0,00 <text:s text:c="3"/>Base INSS - Enve <text:s text:c="9"/>0,00 <text:s text:c="3"/>Base IRRF <text:s text:c="11"/>10.575,67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4"/>10.575,67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200,52 <text:s/></text:p>
      <text:p text:style-name="Preformatted_20_Text">5533 2ª PARC. GRATIF. NATALINA (CONSELHEIROS) <text:s text:c="6"/>0 <text:s text:c="2"/>4.112,76 <text:s text:c="69"/></text:p>
      <text:p text:style-name="Preformatted_20_Text"><text:soft-page-break/><text:s text:c="133"/></text:p>
      <text:p text:style-name="Preformatted_20_Text">Proventos <text:s text:c="11"/>11.163,21 <text:s text:c="3"/>Descontos <text:s text:c="12"/>2.200,52 <text:s text:c="3"/>Líquido <text:s text:c="14"/>8.962,69 <text:s text:c="33"/></text:p>
      <text:p text:style-name="Preformatted_20_Text">Base FGTS 13º (S <text:s text:c="9"/>0,00 <text:s text:c="3"/>Base INSS - Enve <text:s text:c="9"/>0,00 <text:s text:c="3"/>Base IRRF <text:s text:c="11"/>11.163,21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4"/>11.163,21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3 - LUCAS PEDREIRA DO COUTO FERRAZ <text:s text:c="22"/>CONSELHEIRO (A) ADMINISTRACAO <text:s text:c="12"/>Demitido <text:s text:c="18"/></text:p>
      <text:p text:style-name="Preformatted_20_Text">09/03/2020 <text:s text:c="3"/>17/12/2020 <text:s text:c="11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17 <text:s text:c="2"/>3.995,26 <text:s text:c="3"/>7001 I.R.R.F. <text:s text:c="35"/>27,5 <text:s text:c="2"/>1.521,91 <text:s/></text:p>
      <text:p text:style-name="Preformatted_20_Text">5533 2ª PARC. GRATIF. NATALINA (CONSELHEIROS) <text:s text:c="6"/>0 <text:s text:c="2"/>4.700,30 <text:s text:c="69"/></text:p>
      <text:p text:style-name="Preformatted_20_Text">9003 INSS OUTRO EMPREGO <text:s text:c="28"/>0 <text:s text:c="4"/>671,11 B <text:s text:c="67"/></text:p>
      <text:p text:style-name="Preformatted_20_Text">9007 BASE DE INSS DE OUTRO EMPREGO <text:s text:c="17"/>0 <text:s/>16.944,90 B <text:s text:c="67"/></text:p>
      <text:p text:style-name="Preformatted_20_Text"><text:s text:c="133"/></text:p>
      <text:p text:style-name="Preformatted_20_Text">Proventos <text:s text:c="12"/>8.695,56 <text:s text:c="3"/>Descontos <text:s text:c="12"/>1.521,91 <text:s text:c="3"/>Líquido <text:s text:c="14"/>7.173,65 <text:s text:c="33"/></text:p>
      <text:p text:style-name="Preformatted_20_Text">Base FGTS 13º (S <text:s text:c="9"/>0,00 <text:s text:c="3"/>Base INSS - Enve <text:s text:c="9"/>0,00 <text:s text:c="3"/>Base IRRF <text:s text:c="12"/>8.695,56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8.695,56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038,94 <text:s/></text:p>
      <text:p text:style-name="Preformatted_20_Text">5533 2ª PARC. GRATIF. NATALINA (CONSELHEIROS) <text:s text:c="6"/>0 <text:s text:c="2"/>3.525,22 <text:s text:c="69"/></text:p>
      <text:p text:style-name="Preformatted_20_Text"><text:s text:c="133"/></text:p>
      <text:p text:style-name="Preformatted_20_Text">Proventos <text:s text:c="11"/>10.575,67 <text:s text:c="3"/>Descontos <text:s text:c="12"/>2.038,94 <text:s text:c="3"/>Líquido <text:s text:c="14"/>8.536,73 <text:s text:c="33"/></text:p>
      <text:p text:style-name="Preformatted_20_Text">Base FGTS 13º (S <text:s text:c="9"/>0,00 <text:s text:c="3"/>Base INSS - Enve <text:s text:c="9"/>0,00 <text:s text:c="3"/>Base IRRF <text:s text:c="11"/>10.575,67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6 - SERGIO JOSE PEREIRA <text:s text:c="33"/>CONSELHEIRO (A) ADMINISTRACAO <text:s text:c="12"/>Ativo <text:s text:c="21"/></text:p>
      <text:p text:style-name="Preformatted_20_Text">09/10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392,65 <text:s/></text:p>
      <text:p text:style-name="Preformatted_20_Text"><text:soft-page-break/>5533 2ª PARC. GRATIF. NATALINA (CONSELHEIROS) <text:s text:c="6"/>0 <text:s text:c="2"/>1.175,07 <text:s text:c="69"/></text:p>
      <text:p text:style-name="Preformatted_20_Text"><text:s text:c="133"/></text:p>
      <text:p text:style-name="Preformatted_20_Text">Proventos <text:s text:c="12"/>8.225,52 <text:s text:c="3"/>Descontos <text:s text:c="12"/>1.392,65 <text:s text:c="3"/>Líquido <text:s text:c="14"/>6.832,87 <text:s text:c="33"/></text:p>
      <text:p text:style-name="Preformatted_20_Text">Base FGTS 13º (S <text:s text:c="9"/>0,00 <text:s text:c="3"/>Base INSS - Enve <text:s text:c="9"/>0,00 <text:s text:c="3"/>Base IRRF <text:s text:c="12"/>8.225,52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411 Rio <text:s text:c="22"/>CONSELHO ADMINISTRATIVO <text:s text:c="22"/>Emissão: 14/01/2021 15:09:59</text:p>
      <text:p text:style-name="Preformatted_20_Text">18.738.727/0002-17 <text:s text:c="33"/>Comp: 12/2020 - Cx: 0 - Per: 3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6 <text:s text:c="6"/>150 <text:s/>35.252,26 <text:s text:c="3"/>7001 I.R.R.F. <text:s text:c="28"/>6 <text:s text:c="8"/>0 <text:s/>10.165,81 <text:s/></text:p>
      <text:p text:style-name="Preformatted_20_Text">5533 2ª PARC. GRATIF. NATALINA (CONSELHEI 5 <text:s text:c="8"/>0 <text:s/>17.038,57 <text:s text:c="69"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6.944,90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52.290,83 <text:s text:c="3"/>Descontos <text:s text:c="11"/>10.165,81 <text:s text:c="3"/>Líquido <text:s text:c="13"/>42.125,02 <text:s text:c="33"/></text:p>
      <text:p text:style-name="Preformatted_20_Text">Base FGTS (SEFIP <text:s text:c="9"/>0,00 <text:s text:c="3"/>Base INSS - GPS <text:s text:c="10"/>0,00 <text:s text:c="3"/>Base IRRF <text:s text:c="11"/>52.290,83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30.434,44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1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6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<text:soft-page-break/>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<text:s/>411 Ri <text:s text:c="26"/>CONSELHO FISCAL <text:s text:c="26"/>Emissão: 14/01/2021 15:09:59</text:p>
      <text:p text:style-name="Preformatted_20_Text">18.738.727/0002-17 <text:s text:c="33"/>Comp: 12/2020 - Cx: 0 - Per: 3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038,94 <text:s/></text:p>
      <text:p text:style-name="Preformatted_20_Text">5533 2ª PARC. GRATIF. NATALINA (CONSELHEIROS) <text:s text:c="6"/>0 <text:s text:c="2"/>3.525,22 <text:s text:c="69"/></text:p>
      <text:p text:style-name="Preformatted_20_Text"><text:s text:c="133"/></text:p>
      <text:p text:style-name="Preformatted_20_Text">Proventos <text:s text:c="11"/>10.575,67 <text:s text:c="3"/>Descontos <text:s text:c="12"/>2.038,94 <text:s text:c="3"/>Líquido <text:s text:c="14"/>8.536,73 <text:s text:c="33"/></text:p>
      <text:p text:style-name="Preformatted_20_Text">Base FGTS 13º (S <text:s text:c="9"/>0,00 <text:s text:c="3"/>Base INSS - Enve <text:s text:c="9"/>0,00 <text:s text:c="3"/>Base IRRF <text:s text:c="11"/>10.575,67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038,94 <text:s/></text:p>
      <text:p text:style-name="Preformatted_20_Text">5533 2ª PARC. GRATIF. NATALINA (CONSELHEIROS) <text:s text:c="6"/>0 <text:s text:c="2"/>3.525,22 <text:s text:c="69"/></text:p>
      <text:p text:style-name="Preformatted_20_Text"><text:s text:c="133"/></text:p>
      <text:p text:style-name="Preformatted_20_Text">Proventos <text:s text:c="11"/>10.575,67 <text:s text:c="3"/>Descontos <text:s text:c="12"/>2.038,94 <text:s text:c="3"/>Líquido <text:s text:c="14"/>8.536,73 <text:s text:c="33"/></text:p>
      <text:p text:style-name="Preformatted_20_Text">Base FGTS 13º (S <text:s text:c="9"/>0,00 <text:s text:c="3"/>Base INSS - Enve <text:s text:c="9"/>0,00 <text:s text:c="3"/>Base IRRF <text:s text:c="11"/>10.575,67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5 - RENATA BECKERT ISFER <text:s text:c="32"/>CONSELHEIRO (A) FISCAL <text:s text:c="19"/>Ativo <text:s text:c="21"/></text:p>
      <text:p text:style-name="Preformatted_20_Text">29/07/2020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554,23 <text:s/></text:p>
      <text:p text:style-name="Preformatted_20_Text">5533 2ª PARC. GRATIF. NATALINA (CONSELHEIROS) <text:s text:c="6"/>0 <text:s text:c="2"/>1.762,61 <text:s text:c="69"/></text:p>
      <text:p text:style-name="Preformatted_20_Text"><text:soft-page-break/><text:s text:c="133"/></text:p>
      <text:p text:style-name="Preformatted_20_Text">Proventos <text:s text:c="12"/>8.813,06 <text:s text:c="3"/>Descontos <text:s text:c="12"/>1.554,23 <text:s text:c="3"/>Líquido <text:s text:c="14"/>7.258,83 <text:s text:c="33"/></text:p>
      <text:p text:style-name="Preformatted_20_Text">Base FGTS 13º (S <text:s text:c="9"/>0,00 <text:s text:c="3"/>Base INSS - Enve <text:s text:c="9"/>0,00 <text:s text:c="3"/>Base IRRF <text:s text:c="12"/>8.813,06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<text:s/>411 Ri <text:s text:c="26"/>CONSELHO FISCAL <text:s text:c="26"/>Emissão: 14/01/2021 15:09:59</text:p>
      <text:p text:style-name="Preformatted_20_Text">18.738.727/0002-17 <text:s text:c="33"/>Comp: 12/2020 - Cx: 0 - Per: 3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3 <text:s text:c="7"/>90 <text:s/>21.151,35 <text:s text:c="3"/>7001 I.R.R.F. <text:s text:c="28"/>3 <text:s text:c="8"/>0 <text:s text:c="2"/>5.632,11 <text:s/></text:p>
      <text:p text:style-name="Preformatted_20_Text">5533 2ª PARC. GRATIF. NATALINA (CONSELHEI 3 <text:s text:c="8"/>0 <text:s text:c="2"/>8.813,05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29.964,40 <text:s text:c="3"/>Descontos <text:s text:c="12"/>5.632,11 <text:s text:c="3"/>Líquido <text:s text:c="13"/>24.332,29 <text:s text:c="33"/></text:p>
      <text:p text:style-name="Preformatted_20_Text">Base FGTS (SEFIP <text:s text:c="9"/>0,00 <text:s text:c="3"/>Base INSS - GPS <text:s text:c="10"/>0,00 <text:s text:c="3"/>Base IRRF <text:s text:c="11"/>29.964,40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3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<text:soft-page-break/>AVENIDA RIO BRANCO,1,4 ANDAR RIO DE JANEIRO <text:s/>EMPRESA BRASILEIRA DE ADMINISTRACAO DE PETROLEO E GAS NAT <text:s/>Emissão: 14/01/2021 15:09:59</text:p>
      <text:p text:style-name="Preformatted_20_Text">18.738.727/0001-36 <text:s text:c="33"/>Comp: 12/2020 - Cx: 0 - Per: 3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9 <text:s text:c="6"/>240 <text:s/>56.403,61 <text:s text:c="3"/>7001 I.R.R.F. <text:s text:c="28"/>9 <text:s text:c="8"/>0 <text:s/>15.797,92 <text:s/></text:p>
      <text:p text:style-name="Preformatted_20_Text">5533 2ª PARC. GRATIF. NATALINA (CONSELHEI 8 <text:s text:c="8"/>0 <text:s/>25.851,62 <text:s text:c="69"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6.944,90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82.255,23 <text:s text:c="3"/>Descontos <text:s text:c="11"/>15.797,92 <text:s text:c="3"/>Líquido <text:s text:c="13"/>66.457,31 <text:s text:c="33"/></text:p>
      <text:p text:style-name="Preformatted_20_Text">Base FGTS <text:s text:c="16"/>0,00 <text:s text:c="3"/>Base INSS - GPS <text:s text:c="10"/>0,00 <text:s text:c="3"/>Base IRRF <text:s text:c="11"/>82.255,23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30.434,44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8 <text:s text:c="2"/>Demitidos: <text:s text:c="30"/>1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9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6" meta:paragraph-count="213" meta:word-count="1576" meta:character-count="27850" meta:non-whitespace-character-count="11979"/>
    <meta:generator>LibreOffice/6.4.4.2$Windows_X86_64 LibreOffice_project/3d775be2011f3886db32dfd395a6a6d1ca2630ff</meta:generator>
  </office:meta>
</office:document-meta>
</file>