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24/11/2020 13:11:46</text:p>
      <text:p text:style-name="Preformatted_20_Text">18.738.727/0002-17 <text:s text:c="32"/>Comp: 11/2020 - Cx: 0 - Per: 2,3 <text:s text:c="20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3 - LUCAS PEDREIRA DO COUTO FERRAZ <text:s text:c="22"/>CONSELHEIRO (A) ADMINISTRACAO <text:s text:c="12"/>Ativo <text:s text:c="21"/></text:p>
      <text:p text:style-name="Preformatted_20_Text">09/03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6.944,90 B <text:s text:c="67"/></text:p>
      <text:p text:style-name="Preformatted_20_Text"><text:soft-page-break/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231,08 <text:s/></text:p>
      <text:p text:style-name="Preformatted_20_Text">5487 GRATIFICAÇÃO NATALINA (CONSELHEIROS) <text:s text:c="10"/>0 <text:s text:c="4"/>587,54 <text:s text:c="69"/></text:p>
      <text:p text:style-name="Preformatted_20_Text"><text:s text:c="133"/></text:p>
      <text:p text:style-name="Preformatted_20_Text">Proventos <text:s text:c="12"/>7.637,99 <text:s text:c="3"/>Descontos <text:s text:c="12"/>1.231,08 <text:s text:c="3"/>Líquido <text:s text:c="14"/>6.406,91 <text:s text:c="33"/></text:p>
      <text:p text:style-name="Preformatted_20_Text">Base FGTS 13º (S <text:s text:c="9"/>0,00 <text:s text:c="3"/>Base INSS - Enve <text:s text:c="9"/>0,00 <text:s text:c="3"/>Base IRRF <text:s text:c="12"/>7.637,99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24/11/2020 13:11:46</text:p>
      <text:p text:style-name="Preformatted_20_Text">18.738.727/0002-17 <text:s text:c="32"/>Comp: 11/2020 - Cx: 0 - Per: 2,3 <text:s text:c="20"/>Seção: 2.1.06</text:p>
      <text:p text:style-name="Preformatted_20_Text">================================================================================<text:soft-page-break/>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378,48 <text:s/></text:p>
      <text:p text:style-name="Preformatted_20_Text">5487 GRATIFICAÇÃO NATALINA (CONSELHEIROS) 1 <text:s text:c="8"/>0 <text:s text:c="4"/>587,54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839,79 <text:s text:c="3"/>Descontos <text:s text:c="12"/>6.378,48 <text:s text:c="3"/>Líquido <text:s text:c="13"/>29.461,31 <text:s text:c="33"/></text:p>
      <text:p text:style-name="Preformatted_20_Text">Base FGTS (SEFIP <text:s text:c="9"/>0,00 <text:s text:c="3"/>Base INSS - GPS <text:s text:c="10"/>0,00 <text:s text:c="3"/>Base IRRF <text:s text:c="11"/>35.839,79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24/11/2020 13:11:46</text:p>
      <text:p text:style-name="Preformatted_20_Text">18.738.727/0002-17 <text:s text:c="32"/>Comp: 11/2020 - Cx: 0 - Per: 2,3 <text:s text:c="20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<text:soft-page-break/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392,66 <text:s/></text:p>
      <text:p text:style-name="Preformatted_20_Text">5487 GRATIFICAÇÃO NATALINA (CONSELHEIROS) <text:s text:c="10"/>0 <text:s text:c="2"/>1.175,08 <text:s text:c="69"/></text:p>
      <text:p text:style-name="Preformatted_20_Text"><text:s text:c="133"/></text:p>
      <text:p text:style-name="Preformatted_20_Text">Proventos <text:s text:c="12"/>8.225,53 <text:s text:c="3"/>Descontos <text:s text:c="12"/>1.392,66 <text:s text:c="3"/>Líquido <text:s text:c="14"/>6.832,87 <text:s text:c="33"/></text:p>
      <text:p text:style-name="Preformatted_20_Text">Base FGTS 13º (S <text:s text:c="9"/>0,00 <text:s text:c="3"/>Base INSS - Enve <text:s text:c="9"/>0,00 <text:s text:c="3"/>Base IRRF <text:s text:c="12"/>8.225,53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24/11/2020 13:11:46</text:p>
      <text:p text:style-name="Preformatted_20_Text">18.738.727/0002-17 <text:s text:c="32"/>Comp: 11/2020 - Cx: 0 - Per: 2,3 <text:s text:c="20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<text:soft-page-break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531,68 <text:s/></text:p>
      <text:p text:style-name="Preformatted_20_Text">5487 GRATIFICAÇÃO NATALINA (CONSELHEIROS) 1 <text:s text:c="8"/>0 <text:s text:c="2"/>1.175,08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2.326,43 <text:s text:c="3"/>Descontos <text:s text:c="12"/>3.531,68 <text:s text:c="3"/>Líquido <text:s text:c="13"/>18.794,75 <text:s text:c="33"/></text:p>
      <text:p text:style-name="Preformatted_20_Text">Base FGTS (SEFIP <text:s text:c="9"/>0,00 <text:s text:c="3"/>Base INSS - GPS <text:s text:c="10"/>0,00 <text:s text:c="3"/>Base IRRF <text:s text:c="11"/>22.326,43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ENIDA RIO BRANCO,1,4 ANDAR RIO DE JANEIRO <text:s/>EMPRESA BRASILEIRA DE ADMINISTRACAO DE PETROLEO E GAS NAT <text:s/>Emissão: 24/11/2020 13:11:46</text:p>
      <text:p text:style-name="Preformatted_20_Text">18.738.727/0001-36 <text:s text:c="32"/>Comp: 11/2020 - Cx: 0 - Per: 2,3 <text:s text:c="20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910,16 <text:s/></text:p>
      <text:p text:style-name="Preformatted_20_Text">5487 GRATIFICAÇÃO NATALINA (CONSELHEIROS) 2 <text:s text:c="8"/>0 <text:s text:c="2"/>1.762,62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8.166,22 <text:s text:c="3"/>Descontos <text:s text:c="12"/>9.910,16 <text:s text:c="3"/>Líquido <text:s text:c="13"/>48.256,06 <text:s text:c="33"/></text:p>
      <text:p text:style-name="Preformatted_20_Text">Base FGTS <text:s text:c="16"/>0,00 <text:s text:c="3"/>Base INSS - GPS <text:s text:c="10"/>0,00 <text:s text:c="3"/>Base IRRF <text:s text:c="11"/>58.166,22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<text:soft-page-break/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95" meta:word-count="1428" meta:character-count="25458" meta:non-whitespace-character-count="11104"/>
    <meta:generator>LibreOffice/6.4.4.2$Windows_X86_64 LibreOffice_project/3d775be2011f3886db32dfd395a6a6d1ca2630ff</meta:generator>
  </office:meta>
</office:document-meta>
</file>