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/>
    </style:style>
  </office:automatic-styles>
  <office:body>
    <office:text text:use-soft-page-breaks="true">
      <text:p text:style-name="P1">====================================================================================================================================</text:p>
      <text:p text:style-name="PreformattedText">EMPRESA BRASILEIRA DE ADMINISTRACAO D <text:s text:c="13"/>FOLHA ANALITICA - CONSELHEIROS <text:s text:c="37"/>V.12.1.25.237</text:p>
      <text:p text:style-name="PreformattedText">AV RIO BRANCO 01 SALA 401 A 411 Rio <text:s text:c="22"/>CONSELHO ADMINISTRATIVO <text:s text:c="22"/>Emissão: 26/08/2020 09:44:39</text:p>
      <text:p text:style-name="PreformattedText">18.738.727/0002-17 <text:s text:c="33"/>Comp: 08/2020 - Cx: 0 - Per: 2 <text:s text:c="21"/>Seção: 2.1.06</text:p>
      <text:p text:style-name="PreformattedText">====================================================================================================================================</text:p>
      <text:p text:style-name="PreformattedText">Chapa - Nome do Funcionário <text:s text:c="35"/>Função <text:s text:c="35"/>Situação <text:s text:c="4"/><text:s text:c="14"/></text:p>
      <text:p text:style-name="PreformattedText">Admissão <text:s text:c="5"/>Demissão <text:s text:c="13"/>Salário <text:s text:c="3"/>Seção <text:s text:c="33"/>Status Movimento <text:s text:c="2"/>Início - Fim Últ. Afast. <text:s text:c="2"/></text:p>
      <text:p text:style-name="PreformattedText">------------------------------------------------------------------------------------------------------------------------------------</text:p>
      <text:p text:style-name="PreformattedText">2C-0027 - JOSE EDUARDO VINHAES GERK <text:s text:c="27"/>CONSELHEIRO (A) ADMINISTRACAO <text:s text:c="12"/>Ativo <text:s text:c="21"/></text:p>
      <text:p text:style-name="PreformattedText">01/04/2019 <text:s text:c="25"/>7.050,45 <text:s text:c="2"/>2.1.06 - CONSELHO ADMINISTRATIVO <text:s text:c="18"/><text:s text:c="34"/></text:p>
      <text:p text:style-name="PreformattedText"><text:s text:c="133"/></text:p>
      <text:p text:style-name="PreformattedText">5486 HONORÁRIOS DE CONSELHEIROS <text:s text:c="19"/>30 <text:s text:c="2"/>7.050,45 <text:s text:c="3"/>7001 I.R.R.F. <text:s text:c="5"/><text:s text:c="30"/>27,5 <text:s text:c="2"/>1.938,87 <text:s/></text:p>
      <text:p text:style-name="PreformattedText"><text:s text:c="133"/></text:p>
      <text:p text:style-name="PreformattedText">Proventos <text:s text:c="12"/>7.050,45 <text:s text:c="3"/>Descontos <text:s text:c="12"/>1.938,87 <text:s text:c="3"/>Líquido <text:s text:c="14"/>5.111,58 <text:s text:c="33"/></text:p>
      <text:p text:style-name="PreformattedText">Base FGTS 13º (S <text:s text:c="9"/>0,00 <text:s text:c="3"/>Base INSS - Enve <text:s text:c="9"/>0,00 <text:s text:c="3"/>Base IRRF <text:s text:c="12"/>7.050,45 <text:s text:c="33"/></text:p>
      <text:p text:style-name="PreformattedText">Base FGTS (SEFIP <text:s text:c="9"/>0,00 <text:s text:c="3"/>Base INSS 13º - <text:s text:c="10"/>0,00<text:s text:c="4"/>Base IRRF 13º <text:s text:c="12"/>0,00 <text:s text:c="33"/></text:p>
      <text:p text:style-name="PreformattedText">Base FGTS <text:s text:c="16"/>0,00 <text:s text:c="3"/>Base INSS 13º - <text:s text:c="10"/>0,00 <text:s text:c="3"/>Base IRRF Férias <text:s text:c="9"/>0,00 <text:s text:c="33"/></text:p>
      <text:p text:style-name="PreformattedText">Base FGTS 13º <text:s text:c="12"/>0,00 <text:s text:c="3"/>Base INSS - GPS<text:s/><text:s text:c="10"/>0,00 <text:s text:c="3"/>Num. Depend. IRR <text:s text:c="9"/>0,00 <text:s text:c="33"/></text:p>
      <text:p text:style-name="PreformattedText"><text:s text:c="34"/>Base INSS Pro-La <text:s text:c="5"/>7.050,45 <text:s text:c="67"/></text:p>
      <text:p text:style-name="PreformattedText">------------------------------------------------------------------------------------------------------------------------------------</text:p>
      <text:p text:style-name="PreformattedText">2C-0034 - JOSE MAURO FERREIRA COELHO <text:s text:c="26"/>CONSELHEIRO (A) ADMINISTRACAO <text:s text:c="12"/>Ativo <text:s text:c="21"/></text:p>
      <text:p text:style-name="PreformattedText">04/05/2020 <text:s text:c="19"/><text:s text:c="6"/>7.050,45 <text:s text:c="2"/>2.1.06 - CONSELHO ADMINISTRATIVO <text:s text:c="52"/></text:p>
      <text:p text:style-name="PreformattedText"><text:s text:c="133"/></text:p>
      <text:p text:style-name="PreformattedText">5486 HONORÁRIOS DE<text:s/>CONSELHEIROS <text:s text:c="19"/>30 <text:s text:c="2"/>7.050,45 <text:s text:c="3"/>7001 I.R.R.F. <text:s text:c="35"/>27,5 <text:s text:c="2"/>1.069,51 <text:s/></text:p>
      <text:p text:style-name="PreformattedText"><text:s text:c="133"/></text:p>
      <text:p text:style-name="PreformattedText">Proventos <text:s text:c="12"/>7.050,45 <text:s text:c="3"/>Descontos <text:s text:c="12"/>1.069,51 <text:s text:c="3"/>Líquido <text:s text:c="14"/>5.980,94 <text:s text:c="33"/></text:p>
      <text:p text:style-name="PreformattedText">Base FGTS 13º (S <text:s text:c="9"/>0,00 <text:s text:c="3"/>Base INSS - Enve <text:s text:c="9"/>0,00 <text:s text:c="3"/>Base IRRF <text:s text:c="12"/>7.050,45 <text:s text:c="30"/><text:s text:c="3"/></text:p>
      <text:p text:style-name="PreformattedText">Base FGTS (SEFIP <text:s text:c="9"/>0,00 <text:s text:c="3"/>Base INSS 13º - <text:s text:c="10"/>0,00 <text:s text:c="3"/>Base IRRF 13º <text:s text:c="12"/>0,00 <text:s text:c="33"/></text:p>
      <text:p text:style-name="PreformattedText">Base FGTS <text:s text:c="16"/>0,00 <text:s text:c="3"/>Base INSS 13º - <text:s text:c="10"/>0,00 <text:s text:c="3"/>Base IRRF Férias <text:s text:c="9"/>0,00 <text:s text:c="20"/><text:s text:c="13"/></text:p>
      <text:p text:style-name="PreformattedText">Base FGTS 13º <text:s text:c="12"/>0,00 <text:s text:c="3"/>Base INSS - GPS <text:s text:c="10"/>0,00 <text:s text:c="3"/>Num. Depend. IRR <text:s text:c="9"/>0,00 <text:s text:c="33"/></text:p>
      <text:p text:style-name="PreformattedText"><text:s text:c="34"/>Base INSS Pro-La <text:s text:c="5"/>7.050,45 <text:s text:c="44"/><text:s text:c="23"/></text:p>
      <text:p text:style-name="PreformattedText">------------------------------------------------------------------------------------------------------------------------------------</text:p>
      <text:p text:style-name="PreformattedText">2C-0033 - LUCAS PEDREIRA DO COUTO FERRAZ <text:s text:c="22"/>CONSELHEIRO (A) ADMINISTRACAO <text:s text:c="6"/><text:s text:c="6"/>Ativo <text:s text:c="21"/></text:p>
      <text:p text:style-name="PreformattedText">09/03/2020 <text:s text:c="25"/>7.050,45 <text:s text:c="2"/>2.1.06 - CONSELHO ADMINISTRATIVO <text:s text:c="52"/></text:p>
      <text:p text:style-name="PreformattedText"><text:s text:c="89"/><text:s text:c="44"/></text:p>
      <text:p text:style-name="PreformattedText">5486 HONORÁRIOS DE CONSELHEIROS <text:s text:c="19"/>30 <text:s text:c="2"/>7.050,45 <text:s text:c="3"/>7001 I.R.R.F. <text:s text:c="35"/>27,5 <text:s text:c="2"/>1.069,51 <text:s/></text:p>
      <text:p text:style-name="PreformattedText">9003 INSS OUTRO EMPREGO <text:s text:c="28"/>0 <text:s text:c="4"/>671,11 B <text:s text:c="9"/><text:s text:c="58"/></text:p>
      <text:p text:style-name="PreformattedText">9007 BASE DE INSS DE OUTRO EMPREGO <text:s text:c="17"/>0 <text:s/>16.944,90 B <text:s text:c="67"/></text:p>
      <text:p text:style-name="PreformattedText"><text:s text:c="62"/><text:s text:c="71"/></text:p>
      <text:p text:style-name="PreformattedText">Proventos <text:s text:c="12"/>7.050,45 <text:s text:c="3"/>Descontos <text:s text:c="12"/>1.069,51 <text:s text:c="3"/>Líquido <text:s text:c="14"/>5.980,94 <text:s text:c="33"/></text:p>
      <text:p text:style-name="PreformattedText">Base FGTS 13º (S <text:s text:c="9"/>0,00 <text:s text:c="3"/>Base INSS -<text:s/>Enve <text:s text:c="9"/>0,00 <text:s text:c="3"/>Base IRRF <text:s text:c="12"/>7.050,45 <text:s text:c="33"/></text:p>
      <text:p text:style-name="PreformattedText">Base FGTS (SEFIP <text:s text:c="9"/>0,00 <text:s text:c="3"/>Base INSS 13º - <text:s text:c="10"/>0,00 <text:s text:c="3"/>Base IRRF 13º <text:s text:c="12"/>0,00 <text:s text:c="33"/></text:p>
      <text:p text:style-name="PreformattedText">Base FGTS <text:s text:c="16"/>0,00 <text:s text:c="3"/>Base INSS 13º - <text:s text:c="10"/>0,00 <text:s text:c="3"/>Base IRRF Férias <text:s text:c="9"/>0,00 <text:s text:c="33"/></text:p>
      <text:p text:style-name="PreformattedText">Base FGTS 13º <text:s text:c="12"/>0,00 <text:s text:c="3"/>Base INSS - GPS <text:s text:c="10"/>0,00 <text:s text:c="3"/>Num. Depend. IRR <text:s text:c="9"/>0,00 <text:s text:c="33"/></text:p>
      <text:p text:style-name="PreformattedText"><text:s text:c="26"/><text:s text:c="8"/>Base INSS Pro-La <text:s text:c="5"/>7.050,45 <text:s text:c="67"/></text:p>
      <text:p text:style-name="PreformattedText">------------------------------------------------------------------------------------------------------------------------------------</text:p>
      <text:p text:style-name="PreformattedText">2C-0014 -<text:s/>MARCELO PACHECO DOS GUARANYS <text:s text:c="24"/>CONSELHEIRO (A) ADMINISTRACAO <text:s text:c="12"/>Ativo <text:s text:c="21"/></text:p>
      <text:p text:style-name="PreformattedText">29/09/2016 <text:s text:c="25"/>7.050,45 <text:s text:c="2"/>2.1.06 - CONSELHO ADMINISTRATIVO <text:s text:c="52"/></text:p>
      <text:p text:style-name="PreformattedText"><text:s text:c="133"/></text:p>
      <text:p text:style-name="PreformattedText">5486 HONORÁRIOS DE CONSELHEIROS <text:s text:c="19"/>30 <text:s text:c="2"/>7.050,45 <text:s text:c="3"/>7001 I.R.R.F. <text:s text:c="35"/>27,5<text:s/><text:s text:c="2"/>1.069,51 <text:s/></text:p>
      <text:p text:style-name="PreformattedText"><text:s text:c="133"/></text:p>
      <text:p text:style-name="PreformattedText">Proventos <text:s text:c="12"/>7.050,45 <text:s text:c="3"/>Descontos <text:s text:c="12"/>1.069,51 <text:s text:c="3"/>Líquido <text:s text:c="14"/>5.980,94 <text:s text:c="10"/><text:s text:c="23"/></text:p>
      <text:p text:style-name="PreformattedText">Base FGTS 13º (S <text:s text:c="9"/>0,00 <text:s text:c="3"/>Base INSS - Enve <text:s text:c="9"/>0,00 <text:s text:c="3"/>Base IRRF <text:s text:c="12"/>7.050,45 <text:s text:c="33"/></text:p>
      <text:p text:style-name="PreformattedText">Base FGTS (SEFIP <text:s text:c="9"/>0,00 <text:s text:c="3"/>Base INSS 13º - <text:s text:c="10"/>0,00 <text:s text:c="3"/>Base IRRF 13º <text:s text:c="12"/>0,00<text:s/><text:s text:c="33"/></text:p>
      <text:p text:style-name="PreformattedText">Base FGTS <text:s text:c="16"/>0,00 <text:s text:c="3"/>Base INSS 13º - <text:s text:c="10"/>0,00 <text:s text:c="3"/>Base IRRF Férias <text:s text:c="9"/>0,00 <text:s text:c="33"/></text:p>
      <text:soft-page-break/>
      <text:p text:style-name="PreformattedText">Base FGTS 13º <text:s text:c="12"/>0,00 <text:s text:c="3"/>Base INSS - GPS <text:s text:c="10"/>0,00 <text:s text:c="3"/>Num. Depend. IRR <text:s text:c="4"/><text:s text:c="5"/>0,00 <text:s text:c="33"/></text:p>
      <text:p text:style-name="PreformattedText"><text:s text:c="34"/>Base INSS Pro-La <text:s text:c="9"/>0,00 <text:s text:c="67"/></text:p>
      <text:p text:style-name="PreformattedText">------------------------------------------------------------------------------------------------------------------------------------</text:p>
      <text:p text:style-name="PreformattedText">2C-0032 - NATASHA TORRES GIL NUNES <text:s text:c="28"/>CONSELHEIRO (A) ADMINISTRACAO <text:s text:c="12"/>Ativo <text:s text:c="21"/></text:p>
      <text:p text:style-name="PreformattedText">17/10/2019 <text:s text:c="25"/>7.050,45 <text:s text:c="2"/>2.1.06 - CONSELHO ADMINISTRATIVO <text:s text:c="52"/></text:p>
      <text:p text:style-name="PreformattedText"><text:s text:c="133"/></text:p>
      <text:p text:style-name="PreformattedText">5486 HONORÁRIOS DE CONSELHEIROS <text:s text:c="19"/>30 <text:s text:c="2"/>7.050,45 <text:s text:c="3"/>7001 I.R.R.F. <text:s text:c="35"/>27,5 <text:s text:c="2"/>1.069,51 <text:s/></text:p>
      <text:p text:style-name="PreformattedText"><text:s text:c="133"/></text:p>
      <text:p text:style-name="PreformattedText">Proventos <text:s text:c="12"/>7.050,45 <text:s text:c="3"/>Descontos <text:s/><text:s text:c="11"/>1.069,51 <text:s text:c="3"/>Líquido <text:s text:c="14"/>5.980,94 <text:s text:c="33"/></text:p>
      <text:p text:style-name="PreformattedText">Base FGTS 13º (S <text:s text:c="9"/>0,00 <text:s text:c="3"/>Base INSS - Enve <text:s text:c="9"/>0,00 <text:s text:c="3"/>Base IRRF <text:s text:c="12"/>7.050,45 <text:s text:c="33"/></text:p>
      <text:p text:style-name="PreformattedText">Base FGTS (SEFIP <text:s text:c="9"/>0,00 <text:s text:c="3"/>Base INSS 13º - <text:s text:c="10"/>0,00 <text:s text:c="3"/>Base IRRF 13º <text:s text:c="12"/>0,00 <text:s text:c="33"/></text:p>
      <text:p text:style-name="PreformattedText">Base FGTS <text:s text:c="16"/>0,00 <text:s text:c="3"/>Base INSS 13º - <text:s text:c="10"/>0,00 <text:s text:c="3"/>Base IRRF Férias <text:s text:c="9"/>0,00 <text:s text:c="33"/></text:p>
      <text:p text:style-name="PreformattedText">Base FGTS 13º <text:s text:c="11"/><text:s/>0,00 <text:s text:c="3"/>Base INSS - GPS <text:s text:c="10"/>0,00 <text:s text:c="3"/>Num. Depend. IRR <text:s text:c="9"/>0,00 <text:s text:c="33"/></text:p>
      <text:p text:style-name="PreformattedText"><text:s text:c="34"/>Base INSS Pro-La <text:s text:c="9"/>0,00 <text:s text:c="67"/></text:p>
      <text:p text:style-name="PreformattedText">------------------------------------------------------------------------------------------------------------------------------------</text:p>
      <text:p text:style-name="PreformattedText">====================================================================================================================================</text:p>
      <text:p text:style-name="PreformattedText">EMPRESA BRASILEIRA DE ADMINISTRACAO D <text:s text:c="13"/>FOLHA ANALITICA - CONSELHEIROS <text:s text:c="37"/>V.12.1.25.237</text:p>
      <text:p text:style-name="PreformattedText">AV RIO BRANCO 01 SALA 401 A 411 Rio <text:s text:c="22"/>CONSELHO ADMINISTRATIVO <text:s text:c="22"/>Emissão: 26/08/2020 09:44:39</text:p>
      <text:p text:style-name="PreformattedText">18.738.727/0002-17 <text:s text:c="33"/>Comp: 08/2020 - Cx: 0 - Per: 2 <text:s text:c="21"/>Seção: 2.1.06</text:p>
      <text:p text:style-name="PreformattedText">====================================================================================================================================</text:p>
      <text:p text:style-name="PreformattedText"><text:s text:c="59"/>TOTAIS DA SEÇÃO <text:s text:c="58"/></text:p>
      <text:p text:style-name="PreformattedText">Cod <text:s/>Descrição <text:s text:c="27"/>N.F. <text:s text:c="3"/>Ref <text:s text:c="5"/>Valor <text:s text:c="3"/>Cod <text:s/>Descrição <text:s text:c="27"/>N.F. <text:s text:c="3"/>Ref<text:s/><text:s text:c="5"/>Valor</text:p>
      <text:p text:style-name="PreformattedText">------------------------------------------------------------------------------------------------------------------------------------</text:p>
      <text:p text:style-name="PreformattedText">5486 HONORÁRIOS DE CONSELHEIROS <text:s text:c="10"/>5 <text:s text:c="6"/>150 <text:s/>35.252,25 <text:s text:c="3"/>7001 I.R.R.F. <text:s text:c="28"/>5<text:s/><text:s text:c="8"/>0 <text:s text:c="2"/>6.216,91 <text:s/></text:p>
      <text:p text:style-name="PreformattedText">9003 INSS OUTRO EMPREGO <text:s text:c="18"/>1 <text:s text:c="8"/>0 <text:s text:c="4"/>671,11 B <text:s text:c="67"/></text:p>
      <text:p text:style-name="PreformattedText">9007 BASE DE INSS DE OUTRO EMPREGO <text:s text:c="7"/>1 <text:s text:c="8"/>0 <text:s/>16.944,90 B <text:s text:c="31"/><text:s text:c="36"/></text:p>
      <text:p text:style-name="PreformattedText">------------------------------------------------------------------------------------------------------------------------------------</text:p>
      <text:p text:style-name="PreformattedText">Proventos <text:s text:c="11"/>35.252,25 <text:s text:c="3"/>Descontos <text:s text:c="12"/>6.216,91 <text:s text:c="3"/>Líquido <text:s text:c="10"/><text:s text:c="3"/>29.035,34 <text:s text:c="33"/></text:p>
      <text:p text:style-name="PreformattedText">Base FGTS (SEFIP <text:s text:c="9"/>0,00 <text:s text:c="3"/>Base INSS - GPS <text:s text:c="10"/>0,00 <text:s text:c="3"/>Base IRRF <text:s text:c="11"/>35.252,25 <text:s text:c="33"/></text:p>
      <text:p text:style-name="PreformattedText">Base FGTS 13º (S <text:s text:c="9"/>0,00 <text:s text:c="3"/>Base INSS 13º - <text:s text:c="10"/>0,00 <text:s text:c="3"/>Base IRRF 13º <text:s text:c="12"/>0,00 <text:s text:c="33"/></text:p>
      <text:p text:style-name="PreformattedText">Base FGTS <text:s text:c="16"/>0,00 <text:s text:c="3"/>Base INSS - Enve <text:s text:c="9"/>0,00 <text:s text:c="3"/>Base IRRF Férias <text:s text:c="9"/>0,00 <text:s text:c="33"/></text:p>
      <text:p text:style-name="PreformattedText">Base FGTS 13º <text:s text:c="12"/>0,00 <text:s text:c="3"/>Base INSS 13º - <text:s text:c="10"/>0,00 <text:s/><text:s text:c="2"/>Num. Depend. IRR <text:s text:c="9"/>0,00 <text:s text:c="33"/></text:p>
      <text:p text:style-name="PreformattedText"><text:s text:c="34"/>Base INSS Pro-La <text:s text:c="4"/>21.151,35 <text:s text:c="67"/></text:p>
      <text:p text:style-name="PreformattedText">------------------------------------------------------------------------------------------------------------------------------------</text:p>
      <text:p text:style-name="PreformattedText">Ativos: <text:s text:c="33"/>5 <text:s text:c="2"/>Demitidos: <text:s text:c="30"/>0 <text:s text:c="2"/>Lic.Maternidade: <text:s text:c="24"/>0</text:p>
      <text:p text:style-name="PreformattedText">Serv. Militar:<text:s/><text:s text:c="26"/>0 <text:s text:c="2"/>Af. Previdência: <text:s text:c="24"/>0 <text:s text:c="2"/>Aviso Prévio: <text:s text:c="27"/>0</text:p>
      <text:p text:style-name="PreformattedText">Férias: <text:s text:c="33"/>0 <text:s text:c="2"/>Af. Ac. Trabalho: <text:s text:c="23"/>0 <text:s text:c="2"/>Lic. Sem Vecto.: <text:s text:c="24"/>0</text:p>
      <text:p text:style-name="PreformattedText">Outros: <text:s text:c="33"/>0 <text:s text:c="2"/>Lic. Remunerada: <text:s text:c="24"/>0 <text:s text:c="2"/>C/ Dem. Mês: <text:s text:c="28"/>0</text:p>
      <text:p text:style-name="PreformattedText">Funcs: <text:s text:c="34"/>5 <text:s text:c="2"/>Transf. No Mês: <text:s text:c="25"/>0 <text:s text:c="2"/>C/ Resc. Compl.: <text:s text:c="21"/><text:s text:c="3"/>0</text:p>
      <text:p text:style-name="PreformattedText">Apos. Invalidez: <text:s text:c="24"/>0</text:p>
      <text:p text:style-name="PreformattedText">------------------------------------------------------------------------------------------------------------------------------------</text:p>
      <text:p text:style-name="PreformattedText">====================================================================================================================================</text:p>
      <text:p text:style-name="PreformattedText">EMPRESA BRASILEIRA DE ADMINISTRACAO D <text:s text:c="13"/>FOLHA ANALITICA - CONSELHEIROS <text:s text:c="37"/>V.12.1.25.237</text:p>
      <text:p text:style-name="PreformattedText">AV RIO BRANCO 01 SALA 401 A <text:s/>411 Ri <text:s text:c="26"/>CONSELHO FISCAL <text:s text:c="26"/>Emissão: 26/08/2020 09:44:39</text:p>
      <text:p text:style-name="PreformattedText">18.738.727/0002-17 <text:s text:c="33"/>Comp: 08/2020 - Cx: 0 - Per: 2 <text:s text:c="21"/>Seção: 2.1.12</text:p>
      <text:p text:style-name="PreformattedText">====================================================================================================================================</text:p>
      <text:p text:style-name="PreformattedText">Chapa - Nome do Funcionário <text:s text:c="35"/>Função <text:s text:c="35"/>Situação <text:s text:c="18"/></text:p>
      <text:p text:style-name="PreformattedText">Admissão <text:s text:c="5"/>Demissão <text:s text:c="13"/>Salário <text:s text:c="3"/>Seção <text:s text:c="7"/><text:s text:c="26"/>Status Movimento <text:s text:c="2"/>Início - Fim Últ. Afast. <text:s text:c="2"/></text:p>
      <text:p text:style-name="PreformattedText">------------------------------------------------------------------------------------------------------------------------------------</text:p>
      <text:p text:style-name="PreformattedText">2C-0028 - ALEXANDRE VIDIGAL DE OLIVEIRA<text:s/><text:s text:c="23"/>CONSELHEIRO (A) FISCAL <text:s text:c="19"/>Ativo <text:s text:c="21"/></text:p>
      <text:p text:style-name="PreformattedText">02/05/2019 <text:s text:c="25"/>7.050,45 <text:s text:c="2"/>2.1.12 - CONSELHO FISCAL <text:s text:c="60"/></text:p>
      <text:p text:style-name="PreformattedText"><text:s text:c="30"/><text:s text:c="103"/></text:p>
      <text:soft-page-break/>
      <text:p text:style-name="PreformattedText">5486 HONORÁRIOS DE CONSELHEIROS <text:s text:c="19"/>30 <text:s text:c="2"/>7.050,45 <text:s text:c="3"/>7001 I.R.R.F. <text:s text:c="35"/>27,5 <text:s text:c="2"/>1.069,51 <text:s/></text:p>
      <text:p text:style-name="PreformattedText"><text:s text:c="17"/><text:s text:c="116"/></text:p>
      <text:p text:style-name="PreformattedText">Proventos <text:s text:c="12"/>7.050,45 <text:s text:c="3"/>Descontos <text:s text:c="12"/>1.069,51 <text:s text:c="3"/>Líquido <text:s text:c="14"/>5.980,94 <text:s text:c="33"/></text:p>
      <text:p text:style-name="PreformattedText">Base FGTS 13º (S <text:s text:c="9"/>0,00 <text:s text:c="3"/>Base INSS - Enve <text:s text:c="9"/>0,00 <text:s text:c="3"/>Base IRRF <text:s text:c="12"/>7.050,45 <text:s text:c="33"/></text:p>
      <text:p text:style-name="PreformattedText">Base FGTS (SEFIP <text:s text:c="9"/>0,00 <text:s text:c="3"/>Base INSS 13º - <text:s text:c="10"/>0,00 <text:s text:c="3"/>Base IRRF 13º <text:s text:c="12"/>0,00 <text:s text:c="30"/><text:s text:c="3"/></text:p>
      <text:p text:style-name="PreformattedText">Base FGTS <text:s text:c="16"/>0,00 <text:s text:c="3"/>Base INSS 13º - <text:s text:c="10"/>0,00 <text:s text:c="3"/>Base IRRF Férias <text:s text:c="9"/>0,00 <text:s text:c="33"/></text:p>
      <text:p text:style-name="PreformattedText">Base FGTS 13º <text:s text:c="12"/>0,00 <text:s text:c="3"/>Base INSS - GPS <text:s text:c="10"/>0,00 <text:s text:c="3"/>Num. Depend. IRR <text:s text:c="9"/>0,00 <text:s text:c="20"/><text:s text:c="13"/></text:p>
      <text:p text:style-name="PreformattedText"><text:s text:c="34"/>Base INSS Pro-La <text:s text:c="9"/>0,00 <text:s text:c="67"/></text:p>
      <text:p text:style-name="PreformattedText">------------------------------------------------------------------------------------------------------------------------------------</text:p>
      <text:p text:style-name="PreformattedText">2C-0020 - FABIANO MAIA PEREIRA <text:s text:c="32"/>CONSELHEIRO (A) FISCAL <text:s text:c="19"/>Ativo <text:s text:c="21"/></text:p>
      <text:p text:style-name="PreformattedText">25/05/2017 <text:s text:c="25"/>7.050,45 <text:s text:c="2"/>2.1.12 - CONSELHO FISCAL <text:s text:c="27"/><text:s text:c="33"/></text:p>
      <text:p text:style-name="PreformattedText"><text:s text:c="133"/></text:p>
      <text:p text:style-name="PreformattedText">5486 HONORÁRIOS DE CONSELHEIROS <text:s text:c="19"/>30 <text:s text:c="2"/>7.050,45 <text:s text:c="3"/>7001 I.R.R.F. <text:s text:c="6"/><text:s text:c="29"/>27,5 <text:s text:c="2"/>1.069,51 <text:s/></text:p>
      <text:p text:style-name="PreformattedText"><text:s text:c="133"/></text:p>
      <text:p text:style-name="PreformattedText">Proventos <text:s text:c="12"/>7.050,45 <text:s text:c="3"/>Descontos <text:s text:c="12"/>1.069,51 <text:s text:c="3"/>Líquido<text:s text:c="15"/>5.980,94 <text:s text:c="33"/></text:p>
      <text:p text:style-name="PreformattedText">Base FGTS 13º (S <text:s text:c="9"/>0,00 <text:s text:c="3"/>Base INSS - Enve <text:s text:c="9"/>0,00 <text:s text:c="3"/>Base IRRF <text:s text:c="12"/>7.050,45 <text:s text:c="33"/></text:p>
      <text:p text:style-name="PreformattedText">Base FGTS (SEFIP <text:s text:c="9"/>0,00 <text:s text:c="3"/>Base INSS 13º - <text:s text:c="10"/>0,00<text:s/><text:s text:c="3"/>Base IRRF 13º <text:s text:c="12"/>0,00 <text:s text:c="33"/></text:p>
      <text:p text:style-name="PreformattedText">Base FGTS <text:s text:c="16"/>0,00 <text:s text:c="3"/>Base INSS 13º - <text:s text:c="10"/>0,00 <text:s text:c="3"/>Base IRRF Férias <text:s text:c="9"/>0,00 <text:s text:c="33"/></text:p>
      <text:p text:style-name="PreformattedText">Base FGTS 13º <text:s text:c="12"/>0,00 <text:s text:c="3"/>Base INSS - GPS <text:s text:c="5"/><text:s text:c="5"/>0,00 <text:s text:c="3"/>Num. Depend. IRR <text:s text:c="9"/>0,00 <text:s text:c="33"/></text:p>
      <text:p text:style-name="PreformattedText"><text:s text:c="34"/>Base INSS Pro-La <text:s text:c="9"/>0,00 <text:s text:c="67"/></text:p>
      <text:p text:style-name="PreformattedText">------------------------------------------------------------------------------------------------------------------------------------</text:p>
      <text:p text:style-name="PreformattedText">2C-0035 - RENATA BECKERT ISFER <text:s text:c="32"/>CONSELHEIRO (A) FISCAL <text:s text:c="19"/>Ativo <text:s text:c="21"/></text:p>
      <text:p text:style-name="PreformattedText">29/07/2020 <text:s text:c="24"/><text:s/>7.050,45 <text:s text:c="2"/>2.1.12 - CONSELHO FISCAL <text:s text:c="60"/></text:p>
      <text:p text:style-name="PreformattedText"><text:s text:c="133"/></text:p>
      <text:p text:style-name="PreformattedText">5486 HONORÁRIOS DE CONSELHEIROS <text:s text:c="19"/>30 <text:s text:c="2"/>7.050,45 <text:s text:c="3"/>7001 I.R.R.F. <text:s text:c="35"/>27,5 <text:s text:c="2"/>1.069,51 <text:s/></text:p>
      <text:p text:style-name="PreformattedText"><text:s text:c="133"/></text:p>
      <text:p text:style-name="PreformattedText">Proventos <text:s text:c="12"/>7.050,45 <text:s text:c="3"/>Descontos <text:s text:c="12"/>1.069,51 <text:s text:c="3"/>Líquido <text:s text:c="14"/>5.980,94 <text:s text:c="33"/></text:p>
      <text:p text:style-name="PreformattedText">Base FGTS 13º (S <text:s text:c="9"/>0,00 <text:s text:c="3"/>Base INSS - Enve <text:s text:c="9"/>0,00 <text:s text:c="3"/>Base IRRF <text:s text:c="12"/>7.050,45 <text:s text:c="24"/><text:s text:c="9"/></text:p>
      <text:p text:style-name="PreformattedText">Base FGTS (SEFIP <text:s text:c="9"/>0,00 <text:s text:c="3"/>Base INSS 13º - <text:s text:c="10"/>0,00 <text:s text:c="3"/>Base IRRF 13º <text:s text:c="12"/>0,00 <text:s text:c="33"/></text:p>
      <text:p text:style-name="PreformattedText">Base FGTS <text:s text:c="16"/>0,00 <text:s text:c="3"/>Base INSS 13º - <text:s text:c="10"/>0,00 <text:s text:c="3"/>Base IRRF Férias <text:s text:c="9"/>0,00 <text:s text:c="14"/><text:s text:c="19"/></text:p>
      <text:p text:style-name="PreformattedText">Base FGTS 13º <text:s text:c="12"/>0,00 <text:s text:c="3"/>Base INSS - GPS <text:s text:c="10"/>0,00 <text:s text:c="3"/>Num. Depend. IRR <text:s text:c="9"/>0,00 <text:s text:c="33"/></text:p>
      <text:p text:style-name="PreformattedText"><text:s text:c="34"/>Base INSS Pro-La <text:s text:c="9"/>0,00<text:s/><text:s text:c="67"/></text:p>
      <text:p text:style-name="PreformattedText">------------------------------------------------------------------------------------------------------------------------------------</text:p>
      <text:p text:style-name="PreformattedText">====================================================================================================================================</text:p>
      <text:p text:style-name="PreformattedText">EMPRESA BRASILEIRA DE ADMINISTRACAO D <text:s text:c="13"/>FOLHA ANALITICA - CONSELHEIROS <text:s text:c="37"/>V.12.1.25.237</text:p>
      <text:p text:style-name="PreformattedText">AV RIO BRANCO 01 SALA 401 A <text:s/>411 Ri <text:s text:c="9"/><text:s text:c="17"/>CONSELHO FISCAL <text:s text:c="26"/>Emissão: 26/08/2020 09:44:39</text:p>
      <text:p text:style-name="PreformattedText">18.738.727/0002-17 <text:s text:c="33"/>Comp: 08/2020 - Cx: 0 - Per: 2 <text:s text:c="21"/>Seção: 2.1.12</text:p>
      <text:p text:style-name="PreformattedText">====================================================================================================================================</text:p>
      <text:p text:style-name="PreformattedText"><text:s text:c="59"/>TOTAIS DA SEÇÃO <text:s text:c="58"/></text:p>
      <text:p text:style-name="PreformattedText">Cod <text:s/>Descrição <text:s text:c="24"/><text:s text:c="3"/>N.F. <text:s text:c="3"/>Ref <text:s text:c="5"/>Valor <text:s text:c="3"/>Cod <text:s/>Descrição <text:s text:c="27"/>N.F. <text:s text:c="3"/>Ref <text:s text:c="5"/>Valor</text:p>
      <text:p text:style-name="PreformattedText">------------------------------------------------------------------------------------------------------------------------------------</text:p>
      <text:p text:style-name="PreformattedText">5486 HONORÁRIOS DE CONSELHEIROS <text:s text:c="10"/>3 <text:s text:c="7"/>90 <text:s/>21.151,35 <text:s text:c="3"/>7001 I.R.R.F. <text:s text:c="28"/>3 <text:s text:c="8"/>0 <text:s text:c="2"/>3.208,53 <text:s/></text:p>
      <text:p text:style-name="PreformattedText">------------------------------------------------------------------------------------------------------------------------------------</text:p>
      <text:p text:style-name="PreformattedText">Proventos <text:s text:c="7"/><text:s text:c="4"/>21.151,35 <text:s text:c="3"/>Descontos <text:s text:c="12"/>3.208,53 <text:s text:c="3"/>Líquido <text:s text:c="13"/>17.942,82 <text:s text:c="33"/></text:p>
      <text:p text:style-name="PreformattedText">Base FGTS (SEFIP <text:s text:c="9"/>0,00 <text:s text:c="3"/>Base INSS - GPS <text:s text:c="10"/>0,00 <text:s text:c="3"/>Base IRRF <text:s text:c="11"/>21.151,35 <text:s text:c="33"/></text:p>
      <text:p text:style-name="PreformattedText">Base FGTS 13º (S <text:s text:c="9"/>0,00 <text:s text:c="3"/>Base INSS 13º - <text:s text:c="10"/>0,00 <text:s text:c="3"/>Base IRRF 13º <text:s text:c="12"/>0,00 <text:s text:c="33"/></text:p>
      <text:p text:style-name="PreformattedText">Base FGTS <text:s text:c="16"/>0,00 <text:s text:c="3"/>Base INSS - Enve <text:s text:c="9"/>0,00 <text:s text:c="3"/>Base IRRF Férias <text:s text:c="9"/>0,00 <text:s text:c="31"/><text:s text:c="2"/></text:p>
      <text:p text:style-name="PreformattedText">Base FGTS 13º <text:s text:c="12"/>0,00 <text:s text:c="3"/>Base INSS 13º - <text:s text:c="10"/>0,00 <text:s text:c="3"/>Num. Depend. IRR <text:s text:c="9"/>0,00 <text:s text:c="33"/></text:p>
      <text:p text:style-name="PreformattedText"><text:s text:c="34"/>Base INSS Pro-La <text:s text:c="9"/>0,00 <text:s text:c="55"/><text:s text:c="12"/></text:p>
      <text:p text:style-name="PreformattedText">------------------------------------------------------------------------------------------------------------------------------------</text:p>
      <text:p text:style-name="PreformattedText">Ativos: <text:s text:c="33"/>3 <text:s text:c="2"/>Demitidos: <text:s text:c="30"/>0 <text:s text:c="2"/>Lic.Maternidade: <text:s text:c="3"/><text:s text:c="21"/>0</text:p>
      <text:p text:style-name="PreformattedText">Serv. Militar: <text:s text:c="26"/>0 <text:s text:c="2"/>Af. Previdência: <text:s text:c="24"/>0 <text:s text:c="2"/>Aviso Prévio: <text:s text:c="27"/>0</text:p>
      <text:p text:style-name="PreformattedText">Férias: <text:s text:c="33"/>0 <text:s text:c="2"/>Af. Ac. Trabalho: <text:s text:c="23"/>0 <text:s text:c="2"/>Lic. Sem Vecto.: <text:s text:c="24"/>0</text:p>
      <text:p text:style-name="PreformattedText">Outros: <text:s text:c="33"/>0 <text:s text:c="2"/>Lic. Remunerada: <text:s text:c="24"/>0 <text:s text:c="2"/>C/ Dem. Mês: <text:s text:c="28"/>0</text:p>
      <text:p text:style-name="PreformattedText">Funcs: <text:s text:c="34"/>3 <text:s text:c="2"/>Transf. No Mês: <text:s text:c="25"/>0 <text:s text:c="2"/>C/ Resc. Compl.: <text:s text:c="24"/>0</text:p>
      <text:p text:style-name="PreformattedText">Apos. Invalidez: <text:s text:c="24"/>0</text:p>
      <text:soft-page-break/>
      <text:p text:style-name="PreformattedText">------------------------------------------------------------------------------------------------------------------------------------</text:p>
      <text:p text:style-name="PreformattedText">====================================================================================================================================</text:p>
      <text:p text:style-name="PreformattedText">EMPRESA BRASILEIRA DE ADMINISTRACAO D <text:s text:c="13"/>FOLHA ANALITICA - CONSELHEIROS <text:s text:c="37"/>V.12.1.25.237</text:p>
      <text:p text:style-name="PreformattedText">AVENIDA RIO BRANCO,1,4 ANDAR RIO DE JANEIRO <text:s/>EMPRESA BRASILEIRA DE ADMINISTRACAO DE PETROLEO E GAS NAT <text:s/>Emissão:<text:s/>26/08/2020 09:44:39</text:p>
      <text:p text:style-name="PreformattedText">18.738.727/0001-36 <text:s text:c="33"/>Comp: 08/2020 - Cx: 0 - Per: 2 <text:s text:c="21"/>Seção: ??????</text:p>
      <text:p text:style-name="PreformattedText">====================================================================================================================================</text:p>
      <text:p text:style-name="PreformattedText"><text:s text:c="61"/>TOTAL GERAL <text:s text:c="60"/></text:p>
      <text:p text:style-name="PreformattedText">Cod <text:s/>Descrição <text:s text:c="27"/>N.F. <text:s text:c="3"/>Ref <text:s text:c="5"/>Valor <text:s text:c="3"/>Cod <text:s/>Descrição <text:s text:c="24"/><text:s text:c="3"/>N.F. <text:s text:c="3"/>Ref <text:s text:c="5"/>Valor</text:p>
      <text:p text:style-name="PreformattedText">------------------------------------------------------------------------------------------------------------------------------------</text:p>
      <text:p text:style-name="PreformattedText">5486 HONORÁRIOS DE CONSELHEIROS <text:s text:c="10"/>8 <text:s text:c="6"/>240 <text:s/>56.403,60 <text:s text:c="3"/>7001 I.R.R.F. <text:s text:c="15"/><text:s text:c="13"/>8 <text:s text:c="8"/>0 <text:s text:c="2"/>9.425,44 <text:s/></text:p>
      <text:p text:style-name="PreformattedText">9003 INSS OUTRO EMPREGO <text:s text:c="18"/>1 <text:s text:c="8"/>0 <text:s text:c="4"/>671,11 B <text:s text:c="67"/></text:p>
      <text:p text:style-name="PreformattedText">9007 BASE DE INSS DE OUTRO EMPREGO <text:s text:c="7"/>1 <text:s text:c="8"/>0 <text:s/>16.944,90 B <text:s text:c="16"/><text:s text:c="51"/></text:p>
      <text:p text:style-name="PreformattedText">------------------------------------------------------------------------------------------------------------------------------------</text:p>
      <text:p text:style-name="PreformattedText">Proventos <text:s text:c="11"/>56.403,60 <text:s text:c="3"/>Descontos <text:s text:c="12"/>9.425,44 <text:s text:c="3"/>Líquido <text:s text:c="13"/>46.978,16 <text:s text:c="33"/></text:p>
      <text:p text:style-name="PreformattedText">Base FGTS <text:s text:c="16"/>0,00 <text:s text:c="3"/>Base INSS - GPS <text:s text:c="10"/>0,00 <text:s text:c="3"/>Base IRRF <text:s text:c="11"/>56.403,60 <text:s text:c="33"/></text:p>
      <text:p text:style-name="PreformattedText">Base FGTS 13º <text:s text:c="12"/>0,00 <text:s text:c="3"/>Base INSS - Enve <text:s text:c="9"/>0,00 <text:s text:c="3"/>Base IRRF 13º <text:s text:c="12"/>0,00 <text:s text:c="33"/></text:p>
      <text:p text:style-name="PreformattedText">Base FGTS (SEFIP <text:s text:c="9"/>0,00 <text:s text:c="3"/>Base INSS 13º - <text:s text:c="10"/>0,00 <text:s text:c="3"/>Base IRRF Férias <text:s text:c="9"/>0,00 <text:s text:c="33"/></text:p>
      <text:p text:style-name="PreformattedText">Base FGTS 13º (S <text:s text:c="9"/>0,00 <text:s text:c="3"/>Base INSS 13º - <text:s/><text:s text:c="9"/>0,00 <text:s text:c="3"/>Num. Depend. IRR <text:s text:c="9"/>0,00 <text:s text:c="33"/></text:p>
      <text:p text:style-name="PreformattedText"><text:s text:c="34"/>Base INSS Pro-La <text:s text:c="4"/>21.151,35 <text:s text:c="67"/></text:p>
      <text:p text:style-name="PreformattedText">------------------------------------------------------------------------------------------------------------------------------------</text:p>
      <text:p text:style-name="PreformattedText">Ativos: <text:s text:c="33"/>8 <text:s text:c="2"/>Demitidos: <text:s text:c="30"/>0 <text:s text:c="2"/>Lic.Maternidade: <text:s text:c="24"/>0</text:p>
      <text:p text:style-name="PreformattedText">Serv. Militar: <text:s text:c="16"/><text:s text:c="10"/>0 <text:s text:c="2"/>Af. Previdência: <text:s text:c="24"/>0 <text:s text:c="2"/>Aviso Prévio: <text:s text:c="27"/>0</text:p>
      <text:p text:style-name="PreformattedText">Férias: <text:s text:c="33"/>0 <text:s text:c="2"/>Af. Ac. Trabalho: <text:s text:c="23"/>0 <text:s text:c="2"/>Lic. Sem Vecto.: <text:s text:c="24"/>0</text:p>
      <text:p text:style-name="PreformattedText">Outros: <text:s text:c="13"/><text:s text:c="20"/>0 <text:s text:c="2"/>Lic. Remunerada: <text:s text:c="24"/>0 <text:s text:c="2"/>C/ Dem. Mês: <text:s text:c="28"/>0</text:p>
      <text:p text:style-name="PreformattedText">Funcs: <text:s text:c="34"/>8 <text:s text:c="2"/>Transf. No Mês: <text:s text:c="25"/>0 <text:s text:c="2"/>C/ Resc. Compl.: <text:s text:c="24"/>0</text:p>
      <text:p text:style-name="PreformattedText">Apos.<text:s/>Invalidez: <text:s text:c="24"/>0</text:p>
      <text:p text:style-name="PreformattedText">------------------------------------------------------------------------------------------------------------------------------------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atiana Fontenelle</dc:creator>
    <meta:creation-date>2020-08-26T14:20:00Z</meta:creation-date>
    <dc:date>2020-08-26T14:20:00Z</dc:date>
    <meta:template xlink:href="Normal" xlink:type="simple"/>
    <meta:editing-cycles>2</meta:editing-cycles>
    <meta:editing-duration>PT0S</meta:editing-duration>
    <meta:document-statistic meta:page-count="4" meta:paragraph-count="49" meta:word-count="3902" meta:character-count="24929" meta:row-count="175" meta:non-whitespace-character-count="21076"/>
  </office:meta>
</office:document-meta>
</file>