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30/09/2020 11:56:00</text:p>
      <text:p text:style-name="Preformatted_20_Text">18.738.727/0002-17 <text:s text:c="33"/>Comp: 09/2020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3 - LUCAS PEDREIRA DO COUTO FERRAZ <text:s text:c="22"/>CONSELHEIRO (A) ADMINISTRACAO <text:s text:c="12"/>Ativo <text:s text:c="21"/></text:p>
      <text:p text:style-name="Preformatted_20_Text">09/03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671,11 B <text:s text:c="67"/></text:p>
      <text:p text:style-name="Preformatted_20_Text">9007 BASE DE INSS DE OUTRO EMPREGO <text:s text:c="17"/>0 <text:s/>16.944,90 B <text:s text:c="67"/></text:p>
      <text:p text:style-name="Preformatted_20_Text"><text:soft-page-break/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2 - NATASHA TORRES GIL NUNES <text:s text:c="28"/>CONSELHEIRO (A) ADMINISTRACAO <text:s text:c="12"/>Ativo <text:s text:c="21"/></text:p>
      <text:p text:style-name="Preformatted_20_Text">17/10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411 Rio <text:s text:c="22"/>CONSELHO ADMINISTRATIVO <text:s text:c="22"/>Emissão: 30/09/2020 11:56:00</text:p>
      <text:p text:style-name="Preformatted_20_Text">18.738.727/0002-17 <text:s text:c="33"/>Comp: 09/2020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oft-page-break/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6.216,91 <text:s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5.252,25 <text:s text:c="3"/>Descontos <text:s text:c="12"/>6.216,91 <text:s text:c="3"/>Líquido <text:s text:c="13"/>29.035,34 <text:s text:c="33"/></text:p>
      <text:p text:style-name="Preformatted_20_Text">Base FGTS (SEFIP <text:s text:c="9"/>0,00 <text:s text:c="3"/>Base INSS - GPS <text:s text:c="10"/>0,00 <text:s text:c="3"/>Base IRRF <text:s text:c="11"/>35.252,2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Emissão: 30/09/2020 11:56:00</text:p>
      <text:p text:style-name="Preformatted_20_Text">18.738.727/0002-17 <text:s text:c="33"/>Comp: 09/2020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<text:soft-page-break/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5 - RENATA BECKERT ISFER <text:s text:c="32"/>CONSELHEIRO (A) FISCAL <text:s text:c="19"/>Ativo <text:s text:c="21"/></text:p>
      <text:p text:style-name="Preformatted_20_Text">29/07/2020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 RIO BRANCO 01 SALA 401 A <text:s/>411 Ri <text:s text:c="26"/>CONSELHO FISCAL <text:s text:c="26"/>Emissão: 30/09/2020 11:56:00</text:p>
      <text:p text:style-name="Preformatted_20_Text">18.738.727/0002-17 <text:s text:c="33"/>Comp: 09/2020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5486 HONORÁRIOS DE CONSELHEIROS <text:s text:c="10"/>3 <text:s text:c="7"/>90 <text:s/>21.151,35 <text:s text:c="3"/>7001 I.R.R.F. <text:s text:c="28"/>3 <text:s text:c="8"/>0 <text:s text:c="2"/>3.208,53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21.151,35 <text:s text:c="3"/>Descontos <text:s text:c="12"/>3.208,53 <text:s text:c="3"/>Líquido <text:s text:c="13"/>17.942,82 <text:s text:c="33"/></text:p>
      <text:p text:style-name="Preformatted_20_Text">Base FGTS (SEFIP <text:s text:c="9"/>0,00 <text:s text:c="3"/>Base INSS - GPS <text:s text:c="10"/>0,00 <text:s text:c="3"/>Base IRRF <text:s text:c="11"/>21.151,3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3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163</text:p>
      <text:p text:style-name="Preformatted_20_Text">AVENIDA RIO BRANCO,1,4 ANDAR RIO DE JANEIRO <text:s/>EMPRESA BRASILEIRA DE ADMINISTRACAO DE PETROLEO E GAS NAT <text:s/>Emissão: 30/09/2020 11:56:00</text:p>
      <text:p text:style-name="Preformatted_20_Text">18.738.727/0001-36 <text:s text:c="33"/>Comp: 09/2020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40 <text:s/>56.403,60 <text:s text:c="3"/>7001 I.R.R.F. <text:s text:c="28"/>8 <text:s text:c="8"/>0 <text:s text:c="2"/>9.425,44 <text:s/></text:p>
      <text:p text:style-name="Preformatted_20_Text">9003 INSS OUTRO EMPREGO <text:s text:c="18"/>1 <text:s text:c="8"/>0 <text:s text:c="4"/>671,11 B <text:s text:c="67"/></text:p>
      <text:p text:style-name="Preformatted_20_Text">9007 BASE DE INSS DE OUTRO EMPREGO <text:s text:c="7"/>1 <text:s text:c="8"/>0 <text:s/>16.944,90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6.403,60 <text:s text:c="3"/>Descontos <text:s text:c="12"/>9.425,44 <text:s text:c="3"/>Líquido <text:s text:c="13"/>46.978,16 <text:s text:c="33"/></text:p>
      <text:p text:style-name="Preformatted_20_Text">Base FGTS <text:s text:c="16"/>0,00 <text:s text:c="3"/>Base INSS - GPS <text:s text:c="10"/>0,00 <text:s text:c="3"/>Base IRRF <text:s text:c="11"/>56.403,6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Ativos: <text:s text:c="33"/>8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6" meta:paragraph-count="190" meta:word-count="1396" meta:character-count="24788" meta:non-whitespace-character-count="10864"/>
    <meta:generator>LibreOffice/6.4.4.2$Windows_X86_64 LibreOffice_project/3d775be2011f3886db32dfd395a6a6d1ca2630ff</meta:generator>
  </office:meta>
</office:document-meta>
</file>