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30/09/2020 11:53:33</text:p>
      <text:p text:style-name="Preformatted_20_Text">18.738.727/0002-17 <text:s text:c="33"/>Comp: 09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25,78 <text:s/></text:p>
      <text:p text:style-name="Preformatted_20_Text">5489 REEMBOLSO DE ASSIST. MEDICA <text:s text:c="19"/>0 <text:s text:c="2"/>1.760,00 <text:s text:c="3"/>7388 INSS HONORARIOS <text:s text:c="31"/>0 <text:s text:c="4"/>671,11 <text:s/></text:p>
      <text:p text:style-name="Preformatted_20_Text"><text:s text:c="133"/></text:p>
      <text:p text:style-name="Preformatted_20_Text">Proventos <text:s text:c="11"/>74.792,62 <text:s text:c="3"/>Descontos <text:s text:c="11"/>19.596,89 <text:s text:c="3"/>Líquido <text:s text:c="13"/>55.195,73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30/09/2020 11:53:33</text:p>
      <text:p text:style-name="Preformatted_20_Text">18.738.727/0002-17 <text:s text:c="33"/>Comp: 09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25,78 <text:s/></text:p>
      <text:p text:style-name="Preformatted_20_Text">5489 REEMBOLSO DE ASSIST. MEDICA <text:s text:c="9"/>1 <text:s text:c="8"/>0 <text:s text:c="2"/>1.760,00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792,62 <text:s text:c="3"/>Descontos <text:s text:c="11"/>19.596,89 <text:s text:c="3"/>Líquido <text:s text:c="13"/>55.195,73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9"/>DIRETORIA GESTAO DE CONTRATOS <text:s text:c="19"/>Emissão: 30/09/2020 11:53:33</text:p>
      <text:p text:style-name="Preformatted_20_Text">18.738.727/0002-17 <text:s text:c="33"/>Comp: 09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50,96 <text:s/></text:p>
      <text:p text:style-name="Preformatted_20_Text"><text:s text:c="68"/>7388 INSS HONORARIOS <text:s text:c="31"/>0 <text:s text:c="4"/>671,11 <text:s/></text:p>
      <text:p text:style-name="Preformatted_20_Text"><text:s text:c="133"/></text:p>
      <text:p text:style-name="Preformatted_20_Text">Proventos <text:s text:c="11"/>69.661,89 <text:s text:c="3"/>Descontos <text:s text:c="11"/>18.722,07 <text:s text:c="3"/>Líquido <text:s text:c="13"/>50.939,82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<text:soft-page-break/>AV RIO BRANCO 01 SALA 401 A 411 Rio <text:s text:c="19"/>DIRETORIA GESTAO DE CONTRATOS <text:s text:c="19"/>Emissão: 30/09/2020 11:53:33</text:p>
      <text:p text:style-name="Preformatted_20_Text">18.738.727/0002-17 <text:s text:c="33"/>Comp: 09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50,96 <text:s/></text:p>
      <text:p text:style-name="Preformatted_20_Text"><text:s text:c="68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22,07 <text:s text:c="3"/>Líquido <text:s text:c="13"/>50.939,82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30/09/2020 11:53:33</text:p>
      <text:p text:style-name="Preformatted_20_Text">18.738.727/0002-17 <text:s text:c="33"/>Comp: 09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ECNICO E DE FISCALIZAÇÃO <text:s text:c="4"/>Ativo <text:s text:c="21"/></text:p>
      <text:p text:style-name="Preformatted_20_Text">16/11/2016 <text:s text:c="25"/>69.661,89 <text:s/>2.1.02 - DIRETORIA TECNICA E DE FISCALI <text:s text:c="45"/></text:p>
      <text:p text:style-name="Preformatted_20_Text"><text:s text:c="133"/></text:p>
      <text:p text:style-name="Preformatted_20_Text"><text:soft-page-break/>5393 HONORÁRIOS (COM FGTS) <text:s text:c="24"/>30 <text:s/>69.661,89 <text:s text:c="3"/>7001 I.R.R.F. <text:s text:c="35"/>27,5 <text:s/>18.103,10 <text:s/></text:p>
      <text:p text:style-name="Preformatted_20_Text"><text:s text:c="68"/>7388 INSS HONORARIOS <text:s text:c="31"/>0 <text:s text:c="4"/>671,11 <text:s/></text:p>
      <text:p text:style-name="Preformatted_20_Text"><text:s text:c="133"/></text:p>
      <text:p text:style-name="Preformatted_20_Text">Proventos <text:s text:c="11"/>69.661,89 <text:s text:c="3"/>Descontos <text:s text:c="11"/>18.774,21 <text:s text:c="3"/>Líquido <text:s text:c="13"/>50.887,68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30/09/2020 11:53:33</text:p>
      <text:p text:style-name="Preformatted_20_Text">18.738.727/0002-17 <text:s text:c="33"/>Comp: 09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103,10 <text:s/></text:p>
      <text:p text:style-name="Preformatted_20_Text"><text:s text:c="68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74,21 <text:s text:c="3"/>Líquido <text:s text:c="13"/>50.887,68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30/09/2020 11:53:33</text:p>
      <text:p text:style-name="Preformatted_20_Text">18.738.727/0002-17 <text:s text:c="33"/>Comp: 09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(A) DE ADM CONTROLE E FINANCAS <text:s text:c="3"/>Ativo <text:s text:c="21"/></text:p>
      <text:p text:style-name="Preformatted_20_Text">02/09/2019 <text:s text:c="25"/>69.661,89 <text:s/>2.1.03 - DIRETORIA ADMINISTRACAO, CONTR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103,10 <text:s/></text:p>
      <text:p text:style-name="Preformatted_20_Text">5489 REEMBOLSO DE ASSIST. MEDICA <text:s text:c="19"/>0 <text:s text:c="2"/>1.780,00 <text:s text:c="3"/>7388 INSS HONORARIOS <text:s text:c="31"/>0 <text:s text:c="4"/>671,11 <text:s/></text:p>
      <text:p text:style-name="Preformatted_20_Text"><text:s text:c="133"/></text:p>
      <text:p text:style-name="Preformatted_20_Text">Proventos <text:s text:c="11"/>71.441,89 <text:s text:c="3"/>Descontos <text:s text:c="11"/>18.774,21 <text:s text:c="3"/>Líquido <text:s text:c="13"/>52.667,68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30/09/2020 11:53:33</text:p>
      <text:p text:style-name="Preformatted_20_Text">18.738.727/0002-17 <text:s text:c="33"/>Comp: 09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103,10 <text:s/></text:p>
      <text:p text:style-name="Preformatted_20_Text">5489 REEMBOLSO DE ASSIST. MEDICA <text:s text:c="9"/>1 <text:s text:c="8"/>0 <text:s text:c="2"/>1.780,00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1.441,89 <text:s text:c="3"/>Descontos <text:s text:c="11"/>18.774,21 <text:s text:c="3"/>Líquido <text:s text:c="13"/>52.667,68 <text:s text:c="33"/></text:p>
      <text:p text:style-name="Preformatted_20_Text">Base FGTS <text:s text:c="11"/>69.661,89 <text:s text:c="3"/>Base INSS 13º - <text:s text:c="10"/>0,00 <text:s text:c="3"/>Base IRRF <text:s text:c="11"/><text:soft-page-break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ENIDA RIO BRANCO,1,4 ANDAR RIO DE JANEIRO <text:s/>EMPRESA BRASILEIRA DE ADMINISTRACAO DE PETROLEO E GAS NAT <text:s/>Emissão: 30/09/2020 11:53:33</text:p>
      <text:p text:style-name="Preformatted_20_Text">18.738.727/0002-17 <text:s text:c="33"/>Comp: 09/2020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3.182,94 <text:s/></text:p>
      <text:p text:style-name="Preformatted_20_Text">5489 REEMBOLSO DE ASSIST. MEDICA <text:s text:c="9"/>2 <text:s text:c="8"/>0 <text:s text:c="2"/>3.540,00 <text:s text:c="3"/>7388 INSS HONORARIOS <text:s text:c="21"/>4 <text:s text:c="8"/>0 <text:s text:c="2"/>2.684,44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285.558,29 <text:s text:c="3"/>Descontos <text:s text:c="11"/>75.867,38 <text:s text:c="3"/>Líquido <text:s text:c="12"/>209.690,91 <text:s text:c="33"/></text:p>
      <text:p text:style-name="Preformatted_20_Text">Base FGTS <text:s text:c="10"/>282.018,29 <text:s text:c="3"/>Base INSS - GPS <text:s text:c="10"/>0,00 <text:s text:c="3"/>Base IRRF <text:s text:c="10"/>282.018,29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282.018,29 <text:s text:c="3"/>Base INSS Pro-La <text:s text:c="3"/>282.018,29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<text:soft-page-break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09" meta:word-count="1571" meta:character-count="27052" meta:non-whitespace-character-count="13608"/>
    <meta:generator>LibreOffice/6.4.4.2$Windows_X86_64 LibreOffice_project/3d775be2011f3886db32dfd395a6a6d1ca2630ff</meta:generator>
  </office:meta>
</office:document-meta>
</file>