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 RIO BRANCO 01 SALA 401 A 411 Rio <text:s text:c="22"/>CONSELHO ADMINISTRATIVO <text:s text:c="22"/>Emissão: 28/10/2020 12:18:21</text:p>
      <text:p text:style-name="Preformatted_20_Text">18.738.727/0002-17 <text:s text:c="33"/>Comp: 10/2020 - Cx: 0 - Per: 2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27 - JOSE EDUARDO VINHAES GERK <text:s text:c="27"/>CONSELHEIRO (A) ADMINISTRACAO <text:s text:c="12"/>Ativo <text:s text:c="21"/></text:p>
      <text:p text:style-name="Preformatted_20_Text">01/04/2019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938,87 <text:s/></text:p>
      <text:p text:style-name="Preformatted_20_Text"><text:s text:c="133"/></text:p>
      <text:p text:style-name="Preformatted_20_Text">Proventos <text:s text:c="12"/>7.050,45 <text:s text:c="3"/>Descontos <text:s text:c="12"/>1.938,87 <text:s text:c="3"/>Líquido <text:s text:c="14"/>5.111,58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4 - JOSE MAURO FERREIRA COELHO <text:s text:c="26"/>CONSELHEIRO (A) ADMINISTRACAO <text:s text:c="12"/>Ativo <text:s text:c="21"/></text:p>
      <text:p text:style-name="Preformatted_20_Text">04/05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3 - LUCAS PEDREIRA DO COUTO FERRAZ <text:s text:c="22"/>CONSELHEIRO (A) ADMINISTRACAO <text:s text:c="12"/>Ativo <text:s text:c="21"/></text:p>
      <text:p text:style-name="Preformatted_20_Text">09/03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9003 INSS OUTRO EMPREGO <text:s text:c="28"/>0 <text:s text:c="4"/>671,11 B <text:s text:c="67"/></text:p>
      <text:p text:style-name="Preformatted_20_Text">9007 BASE DE INSS DE OUTRO EMPREGO <text:s text:c="17"/>0 <text:s/>16.944,90 B <text:s text:c="67"/></text:p>
      <text:p text:style-name="Preformatted_20_Text"><text:soft-page-break/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14 - MARCELO PACHECO DOS GUARANYS <text:s text:c="24"/>CONSELHEIRO (A) ADMINISTRACAO <text:s text:c="12"/>Ativo <text:s text:c="21"/></text:p>
      <text:p text:style-name="Preformatted_20_Text">29/09/2016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2 - NATASHA TORRES GIL NUNES <text:s text:c="28"/>CONSELHEIRO (A) ADMINISTRACAO <text:s text:c="12"/>Demitido <text:s text:c="18"/></text:p>
      <text:p text:style-name="Preformatted_20_Text">17/10/2019 <text:s text:c="3"/>08/10/2020 <text:s text:c="11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20"/>8 <text:s text:c="2"/>1.880,12 <text:s text:c="3"/>7001 I.R.R.F. <text:s text:c="37"/>15 <text:s text:c="4"/>191,60 <text:s/></text:p>
      <text:p text:style-name="Preformatted_20_Text">5533 2ª PARC. GRATIF. NATALINA (CONSELHEIROS) <text:s text:c="6"/>0 <text:s text:c="2"/>1.762,61 <text:s text:c="69"/></text:p>
      <text:p text:style-name="Preformatted_20_Text"><text:s text:c="133"/></text:p>
      <text:p text:style-name="Preformatted_20_Text">Proventos <text:s text:c="12"/>3.642,73 <text:s text:c="3"/>Descontos <text:s text:c="14"/>191,60 <text:s text:c="3"/>Líquido <text:s text:c="14"/>3.451,13 <text:s text:c="33"/></text:p>
      <text:p text:style-name="Preformatted_20_Text">Base FGTS 13º (S <text:s text:c="9"/>0,00 <text:s text:c="3"/>Base INSS - Enve <text:s text:c="9"/>0,00 <text:s text:c="3"/>Base IRRF <text:s text:c="12"/>3.642,73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6 - SERGIO JOSE PEREIRA <text:s text:c="33"/>CONSELHEIRO (A) ADMINISTRACAO <text:s text:c="12"/>Ativo <text:s text:c="21"/></text:p>
      <text:p text:style-name="Preformatted_20_Text">09/10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22 <text:s text:c="2"/>5.170,33 <text:s text:c="3"/>7001 I.R.R.F. <text:s text:c="35"/>27,5 <text:s text:c="4"/>552,48 <text:s/></text:p>
      <text:p text:style-name="Preformatted_20_Text"><text:s text:c="133"/></text:p>
      <text:p text:style-name="Preformatted_20_Text">Proventos <text:s text:c="12"/>5.170,33 <text:s text:c="3"/>Descontos <text:s text:c="14"/>552,48 <text:s text:c="3"/>Líquido <text:s text:c="14"/>4.617,85 <text:s text:c="33"/></text:p>
      <text:p text:style-name="Preformatted_20_Text"><text:soft-page-break/>Base FGTS 13º (S <text:s text:c="9"/>0,00 <text:s text:c="3"/>Base INSS - Enve <text:s text:c="9"/>0,00 <text:s text:c="3"/>Base IRRF <text:s text:c="12"/>5.170,33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 RIO BRANCO 01 SALA 401 A 411 Rio <text:s text:c="22"/>CONSELHO ADMINISTRATIVO <text:s text:c="22"/>Emissão: 28/10/2020 12:18:21</text:p>
      <text:p text:style-name="Preformatted_20_Text">18.738.727/0002-17 <text:s text:c="33"/>Comp: 10/2020 - Cx: 0 - Per: 2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6 <text:s text:c="6"/>150 <text:s/>35.252,25 <text:s text:c="3"/>7001 I.R.R.F. <text:s text:c="28"/>6 <text:s text:c="8"/>0 <text:s text:c="2"/>5.891,48 <text:s/></text:p>
      <text:p text:style-name="Preformatted_20_Text">5533 2ª PARC. GRATIF. NATALINA (CONSELHEI 1 <text:s text:c="8"/>0 <text:s text:c="2"/>1.762,61 <text:s text:c="69"/></text:p>
      <text:p text:style-name="Preformatted_20_Text">9003 INSS OUTRO EMPREGO <text:s text:c="18"/>1 <text:s text:c="8"/>0 <text:s text:c="4"/>671,11 B <text:s text:c="67"/></text:p>
      <text:p text:style-name="Preformatted_20_Text">9007 BASE DE INSS DE OUTRO EMPREGO <text:s text:c="7"/>1 <text:s text:c="8"/>0 <text:s/>16.944,90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37.014,86 <text:s text:c="3"/>Descontos <text:s text:c="12"/>5.891,48 <text:s text:c="3"/>Líquido <text:s text:c="13"/>31.123,38 <text:s text:c="33"/></text:p>
      <text:p text:style-name="Preformatted_20_Text">Base FGTS (SEFIP <text:s text:c="9"/>0,00 <text:s text:c="3"/>Base INSS - GPS <text:s text:c="10"/>0,00 <text:s text:c="3"/>Base IRRF <text:s text:c="11"/>37.014,86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4"/>21.151,3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5 <text:s text:c="2"/>Demitidos: <text:s text:c="30"/>1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6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 RIO BRANCO 01 SALA 401 A <text:s/>411 Ri <text:s text:c="26"/>CONSELHO FISCAL <text:s text:c="26"/><text:soft-page-break/>Emissão: 28/10/2020 12:18:21</text:p>
      <text:p text:style-name="Preformatted_20_Text">18.738.727/0002-17 <text:s text:c="33"/>Comp: 10/2020 - Cx: 0 - Per: 2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28 - ALEXANDRE VIDIGAL DE OLIVEIRA <text:s text:c="23"/>CONSELHEIRO (A) FISCAL <text:s text:c="19"/>Ativo <text:s text:c="21"/></text:p>
      <text:p text:style-name="Preformatted_20_Text">02/05/2019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20 - FABIANO MAIA PEREIRA <text:s text:c="32"/>CONSELHEIRO (A) FISCAL <text:s text:c="19"/>Ativo <text:s text:c="21"/></text:p>
      <text:p text:style-name="Preformatted_20_Text">25/05/2017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5 - RENATA BECKERT ISFER <text:s text:c="32"/>CONSELHEIRO (A) FISCAL <text:s text:c="19"/>Ativo <text:s text:c="21"/></text:p>
      <text:p text:style-name="Preformatted_20_Text">29/07/2020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<text:soft-page-break/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 RIO BRANCO 01 SALA 401 A <text:s/>411 Ri <text:s text:c="26"/>CONSELHO FISCAL <text:s text:c="26"/>Emissão: 28/10/2020 12:18:21</text:p>
      <text:p text:style-name="Preformatted_20_Text">18.738.727/0002-17 <text:s text:c="33"/>Comp: 10/2020 - Cx: 0 - Per: 2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3 <text:s text:c="7"/>90 <text:s/>21.151,35 <text:s text:c="3"/>7001 I.R.R.F. <text:s text:c="28"/>3 <text:s text:c="8"/>0 <text:s text:c="2"/>3.208,53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21.151,35 <text:s text:c="3"/>Descontos <text:s text:c="12"/>3.208,53 <text:s text:c="3"/>Líquido <text:s text:c="13"/>17.942,82 <text:s text:c="33"/></text:p>
      <text:p text:style-name="Preformatted_20_Text">Base FGTS (SEFIP <text:s text:c="9"/>0,00 <text:s text:c="3"/>Base INSS - GPS <text:s text:c="10"/>0,00 <text:s text:c="3"/>Base IRRF <text:s text:c="11"/>21.151,35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3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3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ENIDA RIO BRANCO,1,4 ANDAR RIO DE JANEIRO <text:s/>EMPRESA BRASILEIRA DE ADMINISTRACAO DE PETROLEO E GAS NAT <text:s/>Emissão: 28/10/2020 12:18:21</text:p>
      <text:p text:style-name="Preformatted_20_Text">18.738.727/0001-36 <text:s text:c="33"/>Comp: 10/2020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<text:soft-page-break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9 <text:s text:c="6"/>240 <text:s/>56.403,60 <text:s text:c="3"/>7001 I.R.R.F. <text:s text:c="28"/>9 <text:s text:c="8"/>0 <text:s text:c="2"/>9.100,01 <text:s/></text:p>
      <text:p text:style-name="Preformatted_20_Text">5533 2ª PARC. GRATIF. NATALINA (CONSELHEI 1 <text:s text:c="8"/>0 <text:s text:c="2"/>1.762,61 <text:s text:c="69"/></text:p>
      <text:p text:style-name="Preformatted_20_Text">9003 INSS OUTRO EMPREGO <text:s text:c="18"/>1 <text:s text:c="8"/>0 <text:s text:c="4"/>671,11 B <text:s text:c="67"/></text:p>
      <text:p text:style-name="Preformatted_20_Text">9007 BASE DE INSS DE OUTRO EMPREGO <text:s text:c="7"/>1 <text:s text:c="8"/>0 <text:s/>16.944,90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58.166,21 <text:s text:c="3"/>Descontos <text:s text:c="12"/>9.100,01 <text:s text:c="3"/>Líquido <text:s text:c="13"/>49.066,20 <text:s text:c="33"/></text:p>
      <text:p text:style-name="Preformatted_20_Text">Base FGTS <text:s text:c="16"/>0,00 <text:s text:c="3"/>Base INSS - GPS <text:s text:c="10"/>0,00 <text:s text:c="3"/>Base IRRF <text:s text:c="11"/>58.166,21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9"/>0,00 <text:s text:c="3"/>Base INSS 13º - <text:s text:c="10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21.151,3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8 <text:s text:c="2"/>Demitidos: <text:s text:c="30"/>1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9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6" meta:paragraph-count="205" meta:word-count="1510" meta:character-count="26778" meta:non-whitespace-character-count="11566"/>
    <meta:generator>LibreOffice/6.4.4.2$Windows_X86_64 LibreOffice_project/3d775be2011f3886db32dfd395a6a6d1ca2630ff</meta:generator>
  </office:meta>
</office:document-meta>
</file>