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163</text:p>
      <text:p text:style-name="Preformatted_20_Text">AV RIO BRANCO 01 SALA 401 A 411 Rio <text:s text:c="22"/>GABINETE DA PRESIDENCIA <text:s text:c="22"/>Emissão: 28/10/2020 12:16:22</text:p>
      <text:p text:style-name="Preformatted_20_Text">18.738.727/0002-17 <text:s text:c="33"/>Comp: 10/2020 - Cx: 0 - Per: 2 <text:s text:c="21"/>Seção: 2.1.00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D-0009 - JOSE EDUARDO VINHAES GERK <text:s text:c="27"/>DIRETOR (A) PRESIDENTE <text:s text:c="19"/>Ativo <text:s text:c="21"/></text:p>
      <text:p text:style-name="Preformatted_20_Text">01/04/2019 <text:s text:c="25"/>73.032,62 <text:s/>2.1.00 - GABINETE DA PRESIDENCIA <text:s text:c="52"/></text:p>
      <text:p text:style-name="Preformatted_20_Text"><text:s text:c="133"/></text:p>
      <text:p text:style-name="Preformatted_20_Text">5393 HONORÁRIOS (COM FGTS) <text:s text:c="24"/>30 <text:s/>73.032,62 <text:s text:c="3"/>7001 I.R.R.F. <text:s text:c="35"/>27,5 <text:s/>18.925,78 <text:s/></text:p>
      <text:p text:style-name="Preformatted_20_Text">5489 REEMBOLSO DE ASSIST. MEDICA <text:s text:c="19"/>0 <text:s text:c="2"/>1.870,76 <text:s text:c="3"/>7388 INSS HONORARIOS <text:s text:c="31"/>0 <text:s text:c="4"/>671,11 <text:s/></text:p>
      <text:p text:style-name="Preformatted_20_Text"><text:s text:c="133"/></text:p>
      <text:p text:style-name="Preformatted_20_Text">Proventos <text:s text:c="11"/>74.903,38 <text:s text:c="3"/>Descontos <text:s text:c="11"/>19.596,89 <text:s text:c="3"/>Líquido <text:s text:c="13"/>55.306,49 <text:s text:c="33"/></text:p>
      <text:p text:style-name="Preformatted_20_Text">Base FGTS <text:s text:c="11"/>73.032,62 <text:s text:c="3"/>Base INSS - GPS <text:s text:c="10"/>0,00 <text:s text:c="3"/>Base IRRF <text:s text:c="11"/>73.032,62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73.032,62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2,00 <text:s text:c="33"/></text:p>
      <text:p text:style-name="Preformatted_20_Text"><text:s text:c="34"/>Base INSS Pro-La <text:s text:c="4"/>73.032,62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163</text:p>
      <text:p text:style-name="Preformatted_20_Text">AV RIO BRANCO 01 SALA 401 A 411 Rio <text:s text:c="22"/>GABINETE DA PRESIDENCIA <text:s text:c="22"/>Emissão: 28/10/2020 12:16:22</text:p>
      <text:p text:style-name="Preformatted_20_Text">18.738.727/0002-17 <text:s text:c="33"/>Comp: 10/2020 - Cx: 0 - Per: 2 <text:s text:c="21"/>Seção: 2.1.00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1 <text:s text:c="7"/>30 <text:s/>73.032,62 <text:s text:c="3"/>7001 I.R.R.F. <text:s text:c="28"/>1 <text:s text:c="8"/>0 <text:s/>18.925,78 <text:s/></text:p>
      <text:p text:style-name="Preformatted_20_Text">5489 REEMBOLSO DE ASSIST. MEDICA <text:s text:c="9"/>1 <text:s text:c="8"/>0 <text:s text:c="2"/>1.870,76 <text:s text:c="3"/>7388 INSS HONORARIOS <text:s text:c="21"/>1 <text:s text:c="8"/>0 <text:s text:c="4"/>671,11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74.903,38 <text:s text:c="3"/>Descontos <text:s text:c="11"/>19.596,89 <text:s text:c="3"/>Líquido <text:s text:c="13"/>55.306,49 <text:s text:c="33"/></text:p>
      <text:p text:style-name="Preformatted_20_Text">Base FGTS <text:s text:c="11"/>73.032,62 <text:s text:c="3"/>Base INSS 13º - <text:s text:c="10"/>0,00 <text:s text:c="3"/>Base IRRF <text:s text:c="11"/>73.032,62 <text:s text:c="33"/></text:p>
      <text:p text:style-name="Preformatted_20_Text">Base FGTS 13º <text:s text:c="12"/>0,00 <text:s text:c="3"/>Base INSS 13º - <text:s text:c="10"/>0,00 <text:s text:c="3"/>Base IRRF <text:soft-page-break/>13º <text:s text:c="12"/>0,00 <text:s text:c="33"/></text:p>
      <text:p text:style-name="Preformatted_20_Text">Base FGTS (SEFIP <text:s text:c="4"/>73.032,62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- GPS <text:s text:c="10"/>0,00 <text:s text:c="3"/>Num. Depend. IRR <text:s text:c="9"/>2,00 <text:s text:c="33"/></text:p>
      <text:p text:style-name="Preformatted_20_Text"><text:s text:c="34"/>Base INSS Pro-La <text:s text:c="4"/>73.032,62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1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1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163</text:p>
      <text:p text:style-name="Preformatted_20_Text">AV RIO BRANCO 01 SALA 401 A 411 Rio <text:s text:c="19"/>DIRETORIA GESTAO DE CONTRATOS <text:s text:c="19"/>Emissão: 28/10/2020 12:16:22</text:p>
      <text:p text:style-name="Preformatted_20_Text">18.738.727/0002-17 <text:s text:c="33"/>Comp: 10/2020 - Cx: 0 - Per: 2 <text:s text:c="21"/>Seção: 2.1.01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D-0011 - OSMOND COELHO JUNIOR <text:s text:c="32"/>DIRETOR (A) DE GESTAO DE CONTRATOS <text:s text:c="7"/>Ativo <text:s text:c="21"/></text:p>
      <text:p text:style-name="Preformatted_20_Text">02/12/2019 <text:s text:c="25"/>69.661,89 <text:s/>2.1.01 - DIRETORIA GESTAO DE CONTRATOS <text:s text:c="46"/></text:p>
      <text:p text:style-name="Preformatted_20_Text"><text:s text:c="133"/></text:p>
      <text:p text:style-name="Preformatted_20_Text">5393 HONORÁRIOS (COM FGTS) <text:s text:c="24"/>30 <text:s/>69.661,89 <text:s text:c="3"/>7001 I.R.R.F. <text:s text:c="35"/>27,5 <text:s/>18.050,96 <text:s/></text:p>
      <text:p text:style-name="Preformatted_20_Text"><text:s text:c="68"/>7388 INSS HONORARIOS <text:s text:c="31"/>0 <text:s text:c="4"/>671,11 <text:s/></text:p>
      <text:p text:style-name="Preformatted_20_Text"><text:s text:c="133"/></text:p>
      <text:p text:style-name="Preformatted_20_Text">Proventos <text:s text:c="11"/>69.661,89 <text:s text:c="3"/>Descontos <text:s text:c="11"/>18.722,07 <text:s text:c="3"/>Líquido <text:s text:c="13"/>50.939,82 <text:s text:c="33"/></text:p>
      <text:p text:style-name="Preformatted_20_Text">Base FGTS <text:s text:c="11"/>69.661,89 <text:s text:c="3"/>Base INSS - GPS <text:s text:c="10"/>0,00 <text:s text:c="3"/>Base IRRF <text:s text:c="11"/>69.661,89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69.661,89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1,00 <text:s text:c="33"/></text:p>
      <text:p text:style-name="Preformatted_20_Text"><text:s text:c="34"/>Base INSS Pro-La <text:s text:c="4"/>69.661,89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163</text:p>
      <text:p text:style-name="Preformatted_20_Text"><text:soft-page-break/>AV RIO BRANCO 01 SALA 401 A 411 Rio <text:s text:c="19"/>DIRETORIA GESTAO DE CONTRATOS <text:s text:c="19"/>Emissão: 28/10/2020 12:16:22</text:p>
      <text:p text:style-name="Preformatted_20_Text">18.738.727/0002-17 <text:s text:c="33"/>Comp: 10/2020 - Cx: 0 - Per: 2 <text:s text:c="21"/>Seção: 2.1.01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1 <text:s text:c="7"/>30 <text:s/>69.661,89 <text:s text:c="3"/>7001 I.R.R.F. <text:s text:c="28"/>1 <text:s text:c="8"/>0 <text:s/>18.050,96 <text:s/></text:p>
      <text:p text:style-name="Preformatted_20_Text"><text:s text:c="68"/>7388 INSS HONORARIOS <text:s text:c="21"/>1 <text:s text:c="8"/>0 <text:s text:c="4"/>671,11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69.661,89 <text:s text:c="3"/>Descontos <text:s text:c="11"/>18.722,07 <text:s text:c="3"/>Líquido <text:s text:c="13"/>50.939,82 <text:s text:c="33"/></text:p>
      <text:p text:style-name="Preformatted_20_Text">Base FGTS <text:s text:c="11"/>69.661,89 <text:s text:c="3"/>Base INSS 13º - <text:s text:c="10"/>0,00 <text:s text:c="3"/>Base IRRF <text:s text:c="11"/>69.661,89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69.661,89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- GPS <text:s text:c="10"/>0,00 <text:s text:c="3"/>Num. Depend. IRR <text:s text:c="9"/>1,00 <text:s text:c="33"/></text:p>
      <text:p text:style-name="Preformatted_20_Text"><text:s text:c="34"/>Base INSS Pro-La <text:s text:c="4"/>69.661,89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1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1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163</text:p>
      <text:p text:style-name="Preformatted_20_Text">AV RIO BRANCO 01 SALA 401 A 411 Rio <text:s text:c="16"/>DIRETORIA TECNICA E DE FISCALIZACAO <text:s text:c="16"/>Emissão: 28/10/2020 12:16:22</text:p>
      <text:p text:style-name="Preformatted_20_Text">18.738.727/0002-17 <text:s text:c="33"/>Comp: 10/2020 - Cx: 0 - Per: 2 <text:s text:c="21"/>Seção: 2.1.02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D-0007 - PAULO MOREIRA DE CARVALHO <text:s text:c="27"/>DIRETOR (A) TECNICO E DE FISCALIZAÇÃO <text:s text:c="4"/>Ativo <text:s text:c="21"/></text:p>
      <text:p text:style-name="Preformatted_20_Text">16/11/2016 <text:s text:c="25"/>69.661,89 <text:s/>2.1.02 - DIRETORIA TECNICA E DE FISCALI <text:s text:c="45"/></text:p>
      <text:p text:style-name="Preformatted_20_Text"><text:s text:c="133"/></text:p>
      <text:p text:style-name="Preformatted_20_Text"><text:soft-page-break/>5393 HONORÁRIOS (COM FGTS) <text:s text:c="24"/>30 <text:s/>69.661,89 <text:s text:c="3"/>7001 I.R.R.F. <text:s text:c="35"/>27,5 <text:s/>18.103,10 <text:s/></text:p>
      <text:p text:style-name="Preformatted_20_Text">5489 REEMBOLSO DE ASSIST. MEDICA <text:s text:c="19"/>0 <text:s text:c="4"/>850,00 <text:s text:c="3"/>7388 INSS HONORARIOS <text:s text:c="31"/>0 <text:s text:c="4"/>671,11 <text:s/></text:p>
      <text:p text:style-name="Preformatted_20_Text"><text:s text:c="133"/></text:p>
      <text:p text:style-name="Preformatted_20_Text">Proventos <text:s text:c="11"/>70.511,89 <text:s text:c="3"/>Descontos <text:s text:c="11"/>18.774,21 <text:s text:c="3"/>Líquido <text:s text:c="13"/>51.737,68 <text:s text:c="33"/></text:p>
      <text:p text:style-name="Preformatted_20_Text">Base FGTS <text:s text:c="11"/>69.661,89 <text:s text:c="3"/>Base INSS - GPS <text:s text:c="10"/>0,00 <text:s text:c="3"/>Base IRRF <text:s text:c="11"/>69.661,89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69.661,89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0,00 <text:s text:c="33"/></text:p>
      <text:p text:style-name="Preformatted_20_Text"><text:s text:c="34"/>Base INSS Pro-La <text:s text:c="4"/>69.661,89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163</text:p>
      <text:p text:style-name="Preformatted_20_Text">AV RIO BRANCO 01 SALA 401 A 411 Rio <text:s text:c="16"/>DIRETORIA TECNICA E DE FISCALIZACAO <text:s text:c="16"/>Emissão: 28/10/2020 12:16:22</text:p>
      <text:p text:style-name="Preformatted_20_Text">18.738.727/0002-17 <text:s text:c="33"/>Comp: 10/2020 - Cx: 0 - Per: 2 <text:s text:c="21"/>Seção: 2.1.02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1 <text:s text:c="7"/>30 <text:s/>69.661,89 <text:s text:c="3"/>7001 I.R.R.F. <text:s text:c="28"/>1 <text:s text:c="8"/>0 <text:s/>18.103,10 <text:s/></text:p>
      <text:p text:style-name="Preformatted_20_Text">5489 REEMBOLSO DE ASSIST. MEDICA <text:s text:c="9"/>1 <text:s text:c="8"/>0 <text:s text:c="4"/>850,00 <text:s text:c="3"/>7388 INSS HONORARIOS <text:s text:c="21"/>1 <text:s text:c="8"/>0 <text:s text:c="4"/>671,11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70.511,89 <text:s text:c="3"/>Descontos <text:s text:c="11"/>18.774,21 <text:s text:c="3"/>Líquido <text:s text:c="13"/>51.737,68 <text:s text:c="33"/></text:p>
      <text:p text:style-name="Preformatted_20_Text">Base FGTS <text:s text:c="11"/>69.661,89 <text:s text:c="3"/>Base INSS 13º - <text:s text:c="10"/>0,00 <text:s text:c="3"/>Base IRRF <text:s text:c="11"/>69.661,89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69.661,89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- GPS <text:s text:c="10"/>0,00 <text:s text:c="3"/>Num. Depend. IRR <text:s text:c="9"/>0,00 <text:s text:c="33"/></text:p>
      <text:p text:style-name="Preformatted_20_Text"><text:s text:c="34"/>Base INSS Pro-La <text:s text:c="4"/>69.661,89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1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1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<text:soft-page-break/>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163</text:p>
      <text:p text:style-name="Preformatted_20_Text">AV RIO BRANCO 01 SALA 401 A 411 Rio <text:s text:c="12"/>DIRETORIA ADMINISTRACAO, CONTROLE E FINANCAS <text:s text:c="11"/>Emissão: 28/10/2020 12:16:22</text:p>
      <text:p text:style-name="Preformatted_20_Text">18.738.727/0002-17 <text:s text:c="33"/>Comp: 10/2020 - Cx: 0 - Per: 2 <text:s text:c="21"/>Seção: 2.1.03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D-0010 - SAMIR PASSOS AWAD <text:s text:c="35"/>DIRETOR (A) DE ADM CONTROLE E FINANCAS <text:s text:c="3"/>Ativo <text:s text:c="21"/></text:p>
      <text:p text:style-name="Preformatted_20_Text">02/09/2019 <text:s text:c="25"/>69.661,89 <text:s/>2.1.03 - DIRETORIA ADMINISTRACAO, CONTR <text:s text:c="45"/></text:p>
      <text:p text:style-name="Preformatted_20_Text"><text:s text:c="133"/></text:p>
      <text:p text:style-name="Preformatted_20_Text">5393 HONORÁRIOS (COM FGTS) <text:s text:c="24"/>30 <text:s/>69.661,89 <text:s text:c="3"/>7001 I.R.R.F. <text:s text:c="35"/>27,5 <text:s/>18.103,10 <text:s/></text:p>
      <text:p text:style-name="Preformatted_20_Text">5489 REEMBOLSO DE ASSIST. MEDICA <text:s text:c="19"/>0 <text:s text:c="2"/>1.490,00 <text:s text:c="3"/>7388 INSS HONORARIOS <text:s text:c="31"/>0 <text:s text:c="4"/>671,11 <text:s/></text:p>
      <text:p text:style-name="Preformatted_20_Text"><text:s text:c="133"/></text:p>
      <text:p text:style-name="Preformatted_20_Text">Proventos <text:s text:c="11"/>71.151,89 <text:s text:c="3"/>Descontos <text:s text:c="11"/>18.774,21 <text:s text:c="3"/>Líquido <text:s text:c="13"/>52.377,68 <text:s text:c="33"/></text:p>
      <text:p text:style-name="Preformatted_20_Text">Base FGTS <text:s text:c="11"/>69.661,89 <text:s text:c="3"/>Base INSS - GPS <text:s text:c="10"/>0,00 <text:s text:c="3"/>Base IRRF <text:s text:c="11"/>69.661,89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69.661,89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0,00 <text:s text:c="33"/></text:p>
      <text:p text:style-name="Preformatted_20_Text"><text:s text:c="34"/>Base INSS Pro-La <text:s text:c="4"/>69.661,89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163</text:p>
      <text:p text:style-name="Preformatted_20_Text">AV RIO BRANCO 01 SALA 401 A 411 Rio <text:s text:c="12"/>DIRETORIA ADMINISTRACAO, CONTROLE E FINANCAS <text:s text:c="11"/>Emissão: 28/10/2020 12:16:22</text:p>
      <text:p text:style-name="Preformatted_20_Text">18.738.727/0002-17 <text:s text:c="33"/>Comp: 10/2020 - Cx: 0 - Per: 2 <text:s text:c="21"/>Seção: 2.1.03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1 <text:s text:c="7"/>30 <text:s/>69.661,89 <text:s text:c="3"/>7001 I.R.R.F. <text:s text:c="28"/>1 <text:s text:c="8"/>0 <text:s/>18.103,10 <text:s/></text:p>
      <text:p text:style-name="Preformatted_20_Text">5489 REEMBOLSO DE ASSIST. MEDICA <text:s text:c="9"/>1 <text:s text:c="8"/>0 <text:s text:c="2"/>1.490,00 <text:s text:c="3"/>7388 INSS HONORARIOS <text:s text:c="21"/>1 <text:s text:c="8"/>0 <text:s text:c="4"/>671,11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71.151,89 <text:s text:c="3"/>Descontos <text:s text:c="11"/>18.774,21 <text:s text:c="3"/>Líquido <text:s text:c="13"/>52.377,68 <text:s text:c="33"/></text:p>
      <text:p text:style-name="Preformatted_20_Text">Base FGTS <text:s text:c="11"/>69.661,89 <text:s text:c="3"/>Base INSS 13º - <text:s text:c="10"/>0,00 <text:s text:c="3"/>Base IRRF <text:s text:c="11"/><text:soft-page-break/>69.661,89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69.661,89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- GPS <text:s text:c="10"/>0,00 <text:s text:c="3"/>Num. Depend. IRR <text:s text:c="9"/>0,00 <text:s text:c="33"/></text:p>
      <text:p text:style-name="Preformatted_20_Text"><text:s text:c="34"/>Base INSS Pro-La <text:s text:c="4"/>69.661,89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1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1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163</text:p>
      <text:p text:style-name="Preformatted_20_Text">AVENIDA RIO BRANCO,1,4 ANDAR RIO DE JANEIRO <text:s/>EMPRESA BRASILEIRA DE ADMINISTRACAO DE PETROLEO E GAS NAT <text:s/>Emissão: 28/10/2020 12:16:22</text:p>
      <text:p text:style-name="Preformatted_20_Text">18.738.727/0002-17 <text:s text:c="33"/>Comp: 10/2020 - Cx: 0 - Per: 2 <text:s text:c="21"/>Seção: ??????</text:p>
      <text:p text:style-name="Preformatted_20_Text">====================================================================================================================================</text:p>
      <text:p text:style-name="Preformatted_20_Text"><text:s text:c="61"/>TOTAL GERAL <text:s text:c="60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4 <text:s text:c="6"/>120 282.018,29 <text:s text:c="3"/>7001 I.R.R.F. <text:s text:c="28"/>4 <text:s text:c="8"/>0 <text:s/>73.182,94 <text:s/></text:p>
      <text:p text:style-name="Preformatted_20_Text">5489 REEMBOLSO DE ASSIST. MEDICA <text:s text:c="9"/>3 <text:s text:c="8"/>0 <text:s text:c="2"/>4.210,76 <text:s text:c="3"/>7388 INSS HONORARIOS <text:s text:c="21"/>4 <text:s text:c="8"/>0 <text:s text:c="2"/>2.684,44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0"/>286.229,05 <text:s text:c="3"/>Descontos <text:s text:c="11"/>75.867,38 <text:s text:c="3"/>Líquido <text:s text:c="12"/>210.361,67 <text:s text:c="33"/></text:p>
      <text:p text:style-name="Preformatted_20_Text">Base FGTS <text:s text:c="10"/>282.018,29 <text:s text:c="3"/>Base INSS - GPS <text:s text:c="10"/>0,00 <text:s text:c="3"/>Base IRRF <text:s text:c="10"/>282.018,29 <text:s text:c="33"/></text:p>
      <text:p text:style-name="Preformatted_20_Text">Base FGTS 13º <text:s text:c="12"/>0,00 <text:s text:c="3"/>Base INSS - Enve <text:s text:c="9"/>0,00 <text:s text:c="3"/>Base IRRF 13º <text:s text:c="12"/>0,00 <text:s text:c="33"/></text:p>
      <text:p text:style-name="Preformatted_20_Text">Base FGTS (SEFIP <text:s text:c="3"/>282.018,29 <text:s text:c="3"/>Base INSS Pro-La <text:s text:c="3"/>282.018,29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3,00 <text:s text:c="33"/></text:p>
      <text:p text:style-name="Preformatted_20_Text"><text:s text:c="34"/>Base INSS 13º - <text:s text:c="10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4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<text:soft-page-break/>0 <text:s text:c="2"/>C/ Dem. Mês: <text:s text:c="28"/>0</text:p>
      <text:p text:style-name="Preformatted_20_Text">Funcs: <text:s text:c="34"/>4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0" meta:image-count="0" meta:object-count="0" meta:page-count="7" meta:paragraph-count="209" meta:word-count="1586" meta:character-count="27052" meta:non-whitespace-character-count="13679"/>
    <meta:generator>LibreOffice/6.4.4.2$Windows_X86_64 LibreOffice_project/3d775be2011f3886db32dfd395a6a6d1ca2630ff</meta:generator>
  </office:meta>
</office:document-meta>
</file>