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rial" style:font-name-asian="Times New Roman" style:font-name-complex="Arial" fo:font-weight="bold" style:font-weight-asian="bold" style:font-weight-complex="bold" fo:color="#000000" fo:font-size="14pt" style:font-size-asian="14pt" style:font-size-complex="14pt" style:language-asian="pt" style:country-asian="BR"/>
    </style:style>
    <style:style style:name="P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4pt" style:font-size-asian="14pt" style:font-size-complex="14pt" style:language-asian="pt" style:country-asian="BR"/>
    </style:style>
    <style:style style:name="P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5" style:parent-style-name="Normal" style:family="paragraph">
      <style:paragraph-properties fo:text-align="justify" fo:margin-bottom="0.1666in" fo:line-height="100%"/>
      <style:text-properties style:font-name-asian="Times New Roman" style:font-name-complex="Calibri" fo:font-size="12pt" style:font-size-asian="12pt" style:font-size-complex="12pt" style:language-asian="pt" style:country-asian="BR"/>
    </style:style>
    <style:style style:name="P6"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P7" style:parent-style-name="Normal" style:family="paragraph">
      <style:paragraph-properties fo:text-align="justify" fo:margin-bottom="0in" fo:line-height="100%"/>
    </style:style>
    <style:style style:name="T8"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9"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10"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11"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P12"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P13" style:parent-style-name="Normal" style:family="paragraph">
      <style:paragraph-properties fo:text-align="justify" fo:margin-bottom="0in" fo:line-height="100%"/>
    </style:style>
    <style:style style:name="T14"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15"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16"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17"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18"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19"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20"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P21"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P22" style:parent-style-name="Normal" style:family="paragraph">
      <style:paragraph-properties fo:text-align="justify" fo:margin-bottom="0in" fo:line-height="100%"/>
    </style:style>
    <style:style style:name="T23"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24"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25"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26"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27"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28"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29"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P30"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P31" style:parent-style-name="Normal" style:family="paragraph">
      <style:paragraph-properties fo:text-align="justify" fo:margin-bottom="0in" fo:line-height="100%"/>
    </style:style>
    <style:style style:name="T32"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33"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P3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35" style:parent-style-name="Normal" style:family="paragraph">
      <style:paragraph-properties fo:text-align="justify" fo:margin-bottom="0in" fo:line-height="100%"/>
    </style:style>
    <style:style style:name="T36"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37"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38"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P39" style:parent-style-name="Normal" style:family="paragraph">
      <style:paragraph-properties fo:text-align="justify" fo:margin-bottom="0in" fo:line-height="100%"/>
    </style:style>
    <style:style style:name="T40"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P41" style:parent-style-name="Normal" style:family="paragraph">
      <style:paragraph-properties fo:text-align="justify" fo:margin-bottom="0in" fo:line-height="100%"/>
    </style:style>
    <style:style style:name="T42"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43"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P4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45" style:parent-style-name="Normal" style:family="paragraph">
      <style:paragraph-properties fo:text-align="justify" fo:margin-bottom="0in" fo:line-height="100%"/>
    </style:style>
    <style:style style:name="T46"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47"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48" style:parent-style-name="Fonteparág.padrão" style:family="text">
      <style:text-properties style:font-name-asian="Times New Roman" style:font-name-complex="Calibri" fo:font-style="italic" style:font-style-asian="italic" fo:color="#000000" fo:font-size="12pt" style:font-size-asian="12pt" style:font-size-complex="12pt" style:language-asian="pt" style:country-asian="BR"/>
    </style:style>
    <style:style style:name="T49"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50"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51"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P52" style:parent-style-name="Normal" style:family="paragraph">
      <style:paragraph-properties fo:text-align="justify"/>
      <style:text-properties style:font-name-complex="Calibri" fo:font-size="12pt" style:font-size-asian="12pt" style:font-size-complex="12pt"/>
    </style:style>
    <style:style style:name="P53" style:parent-style-name="Normal" style:family="paragraph">
      <style:paragraph-properties fo:text-align="justify"/>
    </style:style>
    <style:style style:name="T54" style:parent-style-name="Fonteparág.padrão" style:family="text">
      <style:text-properties style:font-name-complex="Calibri" fo:font-size="12pt" style:font-size-asian="12pt" style:font-size-complex="12pt"/>
    </style:style>
    <style:style style:name="T55" style:parent-style-name="Fonteparág.padrão" style:family="text">
      <style:text-properties style:font-name-complex="Calibri" fo:font-size="12pt" style:font-size-asian="12pt" style:font-size-complex="12pt"/>
    </style:style>
    <style:style style:name="T56" style:parent-style-name="Fonteparág.padrão" style:family="text">
      <style:text-properties style:font-name-complex="Calibri" fo:font-size="12pt" style:font-size-asian="12pt" style:font-size-complex="12pt"/>
    </style:style>
    <style:style style:name="T57" style:parent-style-name="Fonteparág.padrão" style:family="text">
      <style:text-properties style:font-name-complex="Calibri" fo:font-size="12pt" style:font-size-asian="12pt" style:font-size-complex="12pt"/>
    </style:style>
  </office:automatic-styles>
  <office:body>
    <office:text text:use-soft-page-breaks="true">
      <text:p text:style-name="P1">Transformação digi<text:bookmark-start text:name="_Hlk41303436"/>t<text:bookmark-end text:name="_Hlk41303436"/>al na formação de cargas de petróleo</text:p>
      <text:p text:style-name="P2">PPSA trabalha para otimizar gestão dos contratos de partilha da produção</text:p>
      <text:p text:style-name="P3"/>
      <text:p text:style-name="P4"/>
      <text:p text:style-name="P5">A transformação digital em curso na Pré-Sal Petróleo (PPSA) tem sido grande aliada da empresa na<text:s/>gestão dos contratos de partilha de produção e na comercialização do petróleo e gás da União. O desenvolvimento do Sistema de Gestão de Gastos de Partilha de Produção (SGPP), já trouxe um ganho imediato no Planejamento de Formação de Cargas (PFC), reduzindo significativamente o tempo utilizado pela companhia na definição da melhor estratégia operacional para formação da carga de petróleo a ser retirada dos campos.</text:p>
      <text:p text:style-name="P6"/>
      <text:p text:style-name="P7"><text:span text:style-name="T8">O PFC é uma tarefa analítica dispendiosa e complexa, pois envolve muitas variáveis tais como<text:s/></text:span><text:span text:style-name="T9">a produção diária projetada na plataforma (FPSO), os volumes de petróleo que os consorciados têm direito à comercialização (</text:span><text:span text:style-name="T10">lifting entitlement</text:span><text:span text:style-name="T11">), os empréstimos de petróleo em aberto e a participação dos consorciados, entre os quais a PPSA.<text:s/></text:span></text:p>
      <text:p text:style-name="P12"/>
      <text:p text:style-name="P13"><text:span text:style-name="T14">No PFC, devem</text:span><text:span text:style-name="T15"><text:s/>ser respeitadas as regras de negócio que regem as operações da plataforma (</text:span><text:span text:style-name="T16">lifting agreement</text:span><text:span text:style-name="T17">), para dimensionar a carga e designar o seu dono (</text:span><text:span text:style-name="T18">lifter</text:span><text:span text:style-name="T19">), considerando a disponibilidade dos navios, as oportunidades logísticas existentes (cargas combinadas de</text:span><text:span text:style-name="T20"><text:s/>menor volume) e os acordos temporários entre consorciados (carregamento em pool).<text:s/></text:span></text:p>
      <text:p text:style-name="P21"/>
      <text:p text:style-name="P22"><text:span text:style-name="T23">De forma resumida, o PFC segue os seguintes passos:1. Confirma-se que há, no FPSO, o volume mínimo de petróleo para formar uma carga exequível, isto é, que atenda as<text:s/></text:span><text:span text:style-name="T24">restrições de volume máximo de petróleo tomado emprestado no mês e prazo máximo para restituição completa do petróleo tomado emprestado; e 2. Em seguida, é preciso designar o seu<text:s/></text:span><text:span text:style-name="T25">lifter</text:span><text:span text:style-name="T26"><text:s/>que deverá quitar o empréstimo total (</text:span><text:span text:style-name="T27">overlift</text:span><text:span text:style-name="T28">) no menor prazo possíve</text:span><text:span text:style-name="T29">l.<text:s/></text:span></text:p>
      <text:p text:style-name="P30"/>
      <text:p text:style-name="P31"><text:span text:style-name="T32">Na formação da carga, é necessário definir os volumes de petróleo tomados emprestados dos consorciados com estoques disponíveis. Para tanto, existe um controle dos empréstimos de forma que, a cada novo dia de produção, o petróleo produzido é parcialme</text:span><text:span text:style-name="T33">nte reservado para restituir uma fração do volume de petróleo tomado emprestado.</text:span></text:p>
      <text:p text:style-name="P34"/>
      <text:p text:style-name="P35"><text:span text:style-name="T36">Até o ano passado, esta tarefa era realizada por dois profissionais da área de comercialização da PPSA utilizando planilhas Excel que eram trocadas com o operador. Eram<text:s/></text:span><text:span text:style-name="T37">necessárias 36 horas de trabalho para descoberta da melhor estratégia operacional de formação de carga. A avaliação de uma determinada estratégia operacional leva em consideração a frequência dos volumes embarcados e a manutenção do saldo do crédito de ICM</text:span><text:span text:style-name="T38">S da PPSA ao longo do tempo.</text:span></text:p>
      <text:p text:style-name="P39"><text:span text:style-name="T40"> </text:span></text:p>
      <text:p text:style-name="P41"><text:span text:style-name="T42">Hoje, o algoritmo do PFC retorna um planejamento após um minuto de processamento para um horizonte de dois anos. Além do ganho de tempo, existe melhor previsibilidade do fluxo de caixa (oriundas da comercialização do petróleo</text:span><text:span text:style-name="T43">), assim como do pagamento de tributos. Nas operações realizadas no Estado do Rio de Janeiro, incidem débitos (no caso dos empréstimos) e créditos (no caso das restituições) de ICMS sobre as movimentações de molécula ocorridas no mês.</text:span></text:p>
      <text:p text:style-name="P44"/>
      <text:p text:style-name="P45"><text:span text:style-name="T46">Além das vantagens o</text:span><text:span text:style-name="T47">btidas com a adoção do PFC, a PPSA terá ganhos adicionais com a implantação do Analytics, já previsto em seu plano de transformação digital. No Analytics, serão utilizadas ferramentas estatísticas de<text:s/></text:span><text:span text:style-name="T48">forecas</text:span><text:span text:style-name="T49">t e relatórios em tempo real, que melhorarão aind</text:span><text:span text:style-name="T50">a mais a acuracidade dos dados utilizados no PFC. Em um campo petrolífero onde existem vários FPSOs, pode-se agregar um componente de pesquisa operacional (otimização combinatória para resolução de problemas de planejamento complexos), onde se realizará PF</text:span><text:span text:style-name="T51">C de diversos FPSOs, minimizando os eventuais aportes financeiros para completar o crédito do ICMS da PPSA naquele campo. </text:span></text:p>
      <text:p text:style-name="P52"/>
      <text:p text:style-name="P53"><text:span text:style-name="T54">André Onofre é gerente de TI na PPSA e Jér</text:span><text:span text:style-name="T55">o</text:span><text:span text:style-name="T56">me Chartier, gerente de Soluções (Advanced Analytics e Decision Management) na Stefanini<text:s/></text:span><text:span text:style-name="T57">Sca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111in" fo:line-height="105%"/>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tima</meta:initial-creator>
    <dc:creator>Tatiana Fontenelle</dc:creator>
    <meta:creation-date>2020-05-25T16:07:00Z</meta:creation-date>
    <dc:date>2020-05-25T16:09:00Z</dc:date>
    <meta:template xlink:href="Normal.dotm" xlink:type="simple"/>
    <meta:editing-cycles>4</meta:editing-cycles>
    <meta:editing-duration>PT60S</meta:editing-duration>
    <meta:document-statistic meta:page-count="1" meta:paragraph-count="7" meta:word-count="595" meta:character-count="3801" meta:row-count="26" meta:non-whitespace-character-count="3213"/>
  </office:meta>
</office:document-meta>
</file>