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RECURSOS_RECEBIDOS_2_(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66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number-columns-spanned="2" table:number-rows-spanned="1" table:style-name="ce8">
            <text:p>2021 (2º Trim)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2">
            <text:p>R$ milh?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61.04" table:formula="of:=SUM([.R4:.R7])" table:style-name="ce5">
            <text:p>61,04</text:p>
          </table:table-cell>
          <table:table-cell office:value-type="float" office:value="27.52" table:formula="of:=SUM([.S4:.S7])" table:style-name="ce5">
            <text:p>27,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ceita Operacional - Gest?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59.15" table:style-name="ce5">
            <text:p>59,15</text:p>
          </table:table-cell>
          <table:table-cell office:value-type="float" office:value="23.95" table:style-name="ce6">
            <text:p>23,95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Receita Operacional - B“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Receita n?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table:style-name="ce6"/>
          <table:table-cell table:number-columns-repeated="16364"/>
        </table:table-row>
        <table:table-row table:style-name="ro1">
          <table:table-cell office:value-type="string" table:style-name="ce1">
            <text:p>Participa‡?o da Uni?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number-columns-repeated="2" table:style-name="ce6"/>
          <table:table-cell table:number-columns-repeated="1636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" table:style-name="ce6"/>
          <table:table-cell office:value-type="float" office:value="50000000" table:formula="of:=[.D4]*1000000" table:style-name="ce6">
            <text:p>50.000.000,00</text:p>
          </table:table-cell>
          <table:table-cell table:style-name="ce6"/>
          <table:table-cell office:value-type="float" office:value="97000000" table:formula="of:=[.F4]*1000000" table:style-name="ce6">
            <text:p>97.000.000,00</text:p>
          </table:table-cell>
          <table:table-cell table:style-name="ce6"/>
          <table:table-cell office:value-type="float" office:value="93250000" table:formula="of:=[.H4]*1000000" table:style-name="ce6">
            <text:p>93.250.000,00</text:p>
          </table:table-cell>
          <table:table-cell table:style-name="ce6"/>
          <table:table-cell office:value-type="float" office:value="76440000" table:formula="of:=[.J4]*1000000" table:style-name="ce6">
            <text:p>76.440.000,00</text:p>
          </table:table-cell>
          <table:table-cell table:style-name="ce6"/>
          <table:table-cell office:value-type="float" office:value="66280000" table:formula="of:=[.L4]*1000000" table:style-name="ce6">
            <text:p>66.280.000,00</text:p>
          </table:table-cell>
          <table:table-cell table:style-name="ce6"/>
          <table:table-cell office:value-type="float" office:value="83620000" table:formula="of:=[.N4]*1000000" table:style-name="ce6">
            <text:p>83.620.000,00</text:p>
          </table:table-cell>
          <table:table-cell table:style-name="ce6"/>
          <table:table-cell office:value-type="float" office:value="74040000" table:formula="of:=[.P4]*1000000" table:style-name="ce6">
            <text:p>74.040.000,00</text:p>
          </table:table-cell>
          <table:table-cell table:style-name="ce1"/>
          <table:table-cell office:value-type="float" office:value="59150000" table:formula="of:=[.R4]*1000000" table:style-name="ce6">
            <text:p>59.150.000,00</text:p>
          </table:table-cell>
          <table:table-cell table:number-columns-repeated="2" table:style-name="ce6"/>
          <table:table-cell table:number-columns-repeated="16364"/>
        </table:table-row>
        <table:table-row table:number-rows-repeated="4" table:style-name="ro1">
          <table:table-cell table:number-columns-repeated="17" table:style-name="ce1"/>
          <table:table-cell table:number-columns-repeated="3" table:style-name="ce6"/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ndre Filippo</meta:initial-creator>
    <dc:creator>andrea</dc:creator>
    <meta:creation-date>2021-03-26T12:06:33Z</meta:creation-date>
    <dc:date>2021-09-15T20:23:59Z</dc:date>
  </office:meta>
</office:document-meta>
</file>