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paragraph" style:master-page-name="MP0" style:family="paragraph">
      <style:paragraph-properties fo:break-before="page" fo:text-align="center" style:vertical-align="baseline" fo:margin-top="0in" fo:margin-bottom="0in" fo:margin-right="-0.0006in"/>
    </style:style>
    <style:style style:name="P19" style:parent-style-name="paragraph" style:family="paragraph">
      <style:paragraph-properties fo:text-align="center" style:vertical-align="baseline" fo:margin-top="0in" fo:margin-bottom="0in" fo:margin-right="-0.0006in"/>
    </style:style>
    <style:style style:name="P20" style:parent-style-name="paragraph" style:family="paragraph">
      <style:paragraph-properties fo:text-align="center" style:vertical-align="baseline" fo:margin-top="0in" fo:margin-bottom="0in" fo:margin-right="-0.0006in"/>
    </style:style>
    <style:style style:name="T21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" style:parent-style-name="normaltextrun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26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9" style:parent-style-name="paragraph" style:family="paragraph">
      <style:paragraph-properties fo:text-align="center" style:vertical-align="baseline" fo:margin-top="0in" fo:margin-bottom="0in" fo:margin-right="-0.0006in"/>
    </style:style>
    <style:style style:name="T30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" style:parent-style-name="normaltextrun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2" style:parent-style-name="normaltextrun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3" style:parent-style-name="paragraph" style:family="paragraph">
      <style:paragraph-properties fo:text-align="justify" style:vertical-align="baseline" fo:margin-top="0in" fo:margin-bottom="0in" fo:margin-right="-0.0006in" fo:background-color="#FFFFFF"/>
    </style:style>
    <style:style style:name="T34" style:parent-style-name="eop" style:family="text">
      <style:text-properties style:font-name="Calibri" style:font-name-complex="Calibri"/>
    </style:style>
    <style:style style:name="P35" style:parent-style-name="Normal" style:family="paragraph">
      <style:paragraph-properties fo:text-align="justify" fo:margin-right="-0.0006in" fo:background-color="#FFFFFF"/>
      <style:text-properties style:font-name="Calibri" style:font-name-asian="MS Mincho" fo:font-size="11pt" style:font-size-asian="11pt" style:font-size-complex="11pt"/>
    </style:style>
    <style:style style:name="P36" style:parent-style-name="Normal" style:family="paragraph">
      <style:paragraph-properties fo:text-align="justify" fo:margin-right="-0.0006in" fo:background-color="#FFFFFF"/>
      <style:text-properties style:font-name="Calibri" style:font-name-asian="MS Mincho" fo:font-size="11pt" style:font-size-asian="11pt" style:font-size-complex="11pt"/>
    </style:style>
    <style:style style:name="P37" style:parent-style-name="Normal" style:family="paragraph">
      <style:paragraph-properties fo:text-align="justify" fo:margin-right="-0.0006in" fo:background-color="#FFFFFF"/>
    </style:style>
    <style:style style:name="T3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69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75" style:parent-style-name="Normal" style:family="paragraph">
      <style:paragraph-properties fo:text-align="justify" fo:margin-right="-0.0006in" fo:background-color="#FFFFFF"/>
      <style:text-properties style:font-name="Calibri" style:font-name-asian="MS Mincho" fo:font-size="11pt" style:font-size-asian="11pt" style:font-size-complex="11pt"/>
    </style:style>
    <style:style style:name="P76" style:parent-style-name="Normal" style:family="paragraph">
      <style:paragraph-properties style:text-autospace="none" fo:text-align="justify"/>
    </style:style>
    <style:style style:name="T77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78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79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80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81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82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83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84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85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P86" style:parent-style-name="Normal" style:family="paragraph">
      <style:paragraph-properties style:text-autospace="none" fo:text-align="justify"/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P87" style:parent-style-name="Normal" style:family="paragraph">
      <style:paragraph-properties fo:text-align="justify" fo:line-height="115%" fo:margin-right="-0.0006in" fo:background-color="#FFFFFF"/>
      <style:text-properties style:font-name="Calibri" style:font-name-asian="MS Mincho" fo:font-size="11pt" style:font-size-asian="11pt" style:font-size-complex="11pt"/>
    </style:style>
    <style:style style:name="P88" style:parent-style-name="Normal" style:family="paragraph">
      <style:paragraph-properties fo:line-height="115%" fo:margin-right="-0.0006in" fo:background-color="#FFFFFF"/>
      <style:text-properties style:font-name="Calibri" style:font-name-asian="MS Mincho" fo:font-size="11pt" style:font-size-asian="11pt" style:font-size-complex="11pt"/>
    </style:style>
    <style:style style:name="P89" style:parent-style-name="Normal" style:family="paragraph">
      <style:paragraph-properties fo:text-align="center" fo:line-height="115%" fo:margin-right="-0.0006in" fo:background-color="#FFFFFF"/>
      <style:text-properties style:font-name="Calibri" style:font-name-asian="MS Mincho" fo:font-size="11pt" style:font-size-asian="11pt" style:font-size-complex="11pt"/>
    </style:style>
    <style:style style:name="P90" style:parent-style-name="Normal" style:family="paragraph">
      <style:paragraph-properties fo:text-align="center" fo:line-height="115%" fo:margin-right="-0.0006in" fo:background-color="#FFFFFF"/>
      <style:text-properties style:font-name="Calibri" style:font-name-asian="MS Mincho" fo:font-size="11pt" style:font-size-asian="11pt" style:font-size-complex="11pt"/>
    </style:style>
    <style:style style:name="P91" style:parent-style-name="Normal" style:family="paragraph">
      <style:paragraph-properties fo:text-align="center" fo:line-height="115%" fo:margin-right="-0.0006in" fo:background-color="#FFFFFF"/>
      <style:text-properties style:font-name="Calibri" style:font-name-asian="MS Mincho" fo:font-size="11pt" style:font-size-asian="11pt" style:font-size-complex="11pt"/>
    </style:style>
    <style:style style:name="P92" style:parent-style-name="Normal" style:family="paragraph">
      <style:paragraph-properties fo:text-align="center" fo:line-height="115%" fo:margin-right="-0.0006in" fo:background-color="#FFFFFF"/>
      <style:text-properties style:font-name="Calibri" style:font-name-asian="MS Mincho" fo:font-size="11pt" style:font-size-asian="11pt" style:font-size-complex="11pt"/>
    </style:style>
    <style:style style:name="P93" style:parent-style-name="Normal" style:family="paragraph">
      <style:paragraph-properties fo:text-align="center" fo:line-height="115%" fo:margin-right="-0.0006in" fo:background-color="#FFFFFF"/>
      <style:text-properties style:font-name="Calibri" style:font-name-asian="MS Mincho" fo:font-size="11pt" style:font-size-asian="11pt" style:font-size-complex="11pt"/>
    </style:style>
    <style:style style:name="P94" style:parent-style-name="Normal" style:family="paragraph">
      <style:paragraph-properties fo:text-align="justify" fo:line-height="115%" fo:margin-right="-0.0006in"/>
      <style:text-properties style:font-name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19"/>
      <text:p text:style-name="P20"><text:span text:style-name="T21">EXTRATO DA<text:s/></text:span><text:span text:style-name="T22">ATA DA </text:span><text:span text:style-name="T23">1</text:span><text:span text:style-name="T24">7</text:span><text:span text:style-name="T25">a</text:span><text:span text:style-name="T26"> REUNIÃO </text:span><text:span text:style-name="T27">EXTRA</text:span><text:span text:style-name="T28">ORDINÁRIA DO CONSELHO DE ADMINISTRAÇÃO,</text:span></text:p>
      <text:p text:style-name="P29"><text:span text:style-name="T30">REALIZADA </text:span><text:span text:style-name="T31">EM </text:span><text:span text:style-name="T32">04 DE FEVEREIRO DE 2020</text:span></text:p>
      <text:p text:style-name="P33"><text:span text:style-name="T34"> </text:span></text:p>
      <text:p text:style-name="P35"/>
      <text:p text:style-name="P36"/>
      <text:p text:style-name="P37"><text:span text:style-name="T38">Aos</text:span><text:span text:style-name="T39"><text:s/>quatro<text:s/></text:span><text:span text:style-name="T40">dias do mês de<text:s/></text:span><text:span text:style-name="T41">fevereiro</text:span><text:span text:style-name="T42"><text:s/></text:span><text:span text:style-name="T43">do ano de dois mil e<text:s/></text:span><text:span text:style-name="T44">vinte</text:span><text:span text:style-name="T45">,<text:s/></text:span><text:span text:style-name="T46">às<text:s/></text:span><text:span text:style-name="T47">nove horas e trinta minutos,<text:s/></text:span><text:span text:style-name="T48">no Escritório Central da PPSA, Av. Rio Branco, 1 – 4ºandar</text:span><text:span text:style-name="T49">,<text:s/></text:span><text:span text:style-name="T50">realizou-se</text:span><text:span text:style-name="T51">, por teleconferência,<text:s/></text:span><text:span text:style-name="T52">a<text:s/></text:span><text:span text:style-name="T53">1</text:span><text:span text:style-name="T54">7ª<text:s/></text:span><text:span text:style-name="T55">Reunião<text:s/></text:span><text:span text:style-name="T56">Extraordinária<text:s/></text:span><text:span text:style-name="T57">do Conselho de Administração da Empresa Brasileira de Administração de Petróleo e Gás Natural S. A. – Pré-Sal Petróleo S. A. A reunião foi conduzida</text:span><text:span text:style-name="T58"><text:s/></text:span><text:span text:style-name="T59">pelo presidente do Conselho<text:s/></text:span><text:span text:style-name="T60">MARCIO FELIX CARVALHO BEZERRA<text:s/></text:span><text:span text:style-name="T61">e dela participaram os conselheiros</text:span><text:span text:style-name="T62">,<text:s/></text:span><text:span text:style-name="T63"><text:s/></text:span><text:span text:style-name="T64">GERALDO JULIÃO JÚNIOR,<text:s/></text:span><text:span text:style-name="T65">JOSÉ EDUARDO VINHAES GERK</text:span><text:span text:style-name="T66">,<text:s/></text:span><text:span text:style-name="T67">MARCELO PACHECO DOS GUARANYS e<text:s/></text:span><text:span text:style-name="T68">NATASHA TORRES GIL NUNES</text:span><text:span text:style-name="T69">. <text:s/></text:span><text:span text:style-name="T70">A assessora da Presidência, MARIA LUIZA PAIVA PEREIRA SOARES, foi designada secretária. <text:s/>O presidente do Conselho de Administração deu início à reunião colocando em apreciação o</text:span><text:span text:style-name="T71"><text:s/>único a</text:span><text:span text:style-name="T72">ssunto em pauta, que pass</text:span><text:span text:style-name="T73">ou a ser tratado</text:span><text:span text:style-name="T74"><text:s/>na ordem e da forma a seguir relatada.<text:s/></text:span></text:p>
      <text:p text:style-name="P75"/>
      <text:p text:style-name="P76"><text:span text:style-name="T77">Modificação no Estatuto Social da PPSA<text:s/></text:span><text:span text:style-name="T78">–</text:span><text:span text:style-name="T79"><text:s/></text:span><text:span text:style-name="T80">O Conselho de Administração examinou a minuta de revisão do Estatuto Social, considerou-a de acordo e, por meio do Parecer nº 0</text:span><text:span text:style-name="T81">1</text:span><text:span text:style-name="T82">/20</text:span><text:span text:style-name="T83">20</text:span><text:span text:style-name="T84">, encaminhou a documentação para deliberação na próxima Assembleia Geral Extraordinária de Acionistas a ser agendada pela Procuradoria-Geral da Fazenda Nacional - PGFN.</text:span><text:span text:style-name="T85"><text:s text:c="2"/>O Conselho fez constar em ata que tomou ciência do quadro de pessoal próprio e respectivos prazos de vigência dos cargos, conforme consta na referida Portaria.<text:s/></text:span></text:p>
      <text:p text:style-name="P86"/>
      <text:p text:style-name="P87">Atesto que as<text:s/>deliberações<text:s/>acima foram<text:s/>extraídas<text:s/>da ata<text:s/>que constará no Livro de Atas de Reuniões do Conselho de Administração<text:s/>da empresa.</text:p>
      <text:p text:style-name="P88"><text:s text:c="60"/></text:p>
      <text:p text:style-name="P89"/>
      <text:p text:style-name="P90"/>
      <text:p text:style-name="P91"/>
      <text:p text:style-name="P92">Maria Luiza Paiva Pereira Soares</text:p>
      <text:p text:style-name="P93">Secretária<text:s/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pple-converted-space" style:display-name="apple-converted-space" style:family="text" style:parent-style-name="Fonteparág.padrão"/>
    <style:style style:name="artigo" style:display-name="artigo" style:family="paragraph" style:parent-style-name="Normal">
      <style:paragraph-properties fo:margin-top="0.0694in" fo:margin-bottom="0.0694in"/>
      <style:text-properties fo:hyphenate="false"/>
    </style:style>
    <style:style style:name="inciso" style:display-name="inciso" style:family="paragraph" style:parent-style-name="Normal">
      <style:paragraph-properties fo:margin-top="0.0694in" fo:margin-bottom="0.0694in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Times New Roman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Revisão" style:display-name="Revisão" style:family="paragraph">
      <style:paragraph-properties fo:margin-bottom="0in" fo:line-height="100%"/>
      <style:text-properties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m_9072084921962043629gmail-m_2834252591352171250msolistparagraph" style:display-name="m_9072084921962043629gmail-m_2834252591352171250msolistparagraph" style:family="paragraph" style:parent-style-name="Normal">
      <style:paragraph-properties fo:margin-top="0.0694in" fo:margin-bottom="0.0694in"/>
      <style:text-properties fo:language="en" fo:country="US" style:language-asian="en" style:country-asian="US" fo:hyphenate="false"/>
    </style:style>
    <style:style style:name="ParágrafodaListaChar" style:display-name="Parágrafo da Lista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aragraph" style:display-name="paragraph" style:family="paragraph" style:parent-style-name="Normal">
      <style:paragraph-properties fo:margin-top="0.0694in" fo:margin-bottom="0.0694in"/>
      <style:text-properties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4923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4.8229in"/>
    </style:style>
    <style:style style:name="Table2" style:family="table">
      <style:table-properties style:width="5.6104in" fo:margin-left="0.098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T7" style:parent-style-name="Fonteparág.padrão" style:family="text">
      <style:text-properties style:font-name="Calibri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Cabeçalho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0" style:parent-style-name="Cabeçalho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13" style:parent-style-name="Normal" style:family="paragraph">
      <style:paragraph-properties fo:margin-right="0.0131in">
        <style:tab-stops>
          <style:tab-stop style:type="left" style:position="0in"/>
        </style:tab-stops>
      </style:paragraph-properties>
      <style:text-properties fo:color="#FF0000"/>
    </style:style>
    <style:style style:name="P14" style:parent-style-name="Rodapé" style:family="paragraph">
      <style:paragraph-properties fo:text-align="end"/>
    </style:style>
    <style:style style:name="T15" style:parent-style-name="Fonteparág.padrão" style:family="text">
      <style:text-properties style:font-name="Calibri" style:font-name-complex="Calibri" fo:font-size="11pt" style:font-size-asian="11pt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17" style:parent-style-name="Fonteparág.padrão" style:family="text">
      <style:text-properties style:font-name="Calibri" style:font-name-complex="Calibri" fo:font-size="11pt" style:font-size-asian="11pt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Picture 6" text:anchor-type="as-char" svg:x="0in" svg:y="0in" svg:width="0.59116in" svg:height="0.9997in" style:rel-width="scale" style:rel-height="scale"><draw:image xlink:href="media/image1.png" xlink:type="simple" xlink:show="embed" xlink:actuate="onLoad"/><svg:title/><svg:desc>151218guia_de_marca_021-01.png</svg:desc></draw:frame></text:span></text:p>
            </table:table-cell>
            <table:table-cell table:style-name="TableCell8">
              <text:p text:style-name="P9">EMPRESA BRASILEIRA DE ADMINISTRAÇÃO DE PETRÓLEO</text:p>
              <text:p text:style-name="P10">E GÁS NATURAL S. A. <text:s/>- <text:s/>PRÉ-SAL PETRÓLEO S. A. <text:s/>- <text:s/>PPSA</text:p>
              <text:p text:style-name="P11"><text:span text:style-name="T12">NIRE: <text:s/>53 5 0000531-5 <text:s text:c="2"/>- <text:s text:c="2"/>CNPJ: 18.738.727/0001-36</text:span></text:p>
            </table:table-cell>
          </table:table-row>
        </table:table>
        <text:p text:style-name="P13"/>
      </style:header>
      <style:footer>
        <text:p text:style-name="P14"><text:span text:style-name="T15">Página<text:s/></text:span><text:span text:style-name="T16"><text:page-number text:fixed="false">1</text:page-number></text:span><text:span text:style-name="T17"><text:s/>de<text:s/></text:span><text:span text:style-name="T18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pedrosa</meta:initial-creator>
    <dc:creator>bruno.souvital@gmail.com</dc:creator>
    <meta:creation-date>2020-05-27T14:22:00Z</meta:creation-date>
    <dc:date>2020-05-27T14:22:00Z</dc:date>
    <meta:print-date>2019-11-19T20:0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7" meta:character-count="1710" meta:row-count="12" meta:non-whitespace-character-count="1446"/>
  </office:meta>
</office:document-meta>
</file>