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27/07/2021 09:56:18</text:p>
      <text:p text:style-name="Preformatted_20_Text">18.738.727/0002-17 <text:s text:c="33"/>Comp: 07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25.610,38 <text:s/></text:p>
      <text:p text:style-name="Preformatted_20_Text">5485 HONORÁRIOS DE FÉRIAS <text:s text:c="26"/>0 <text:s/>24.344,21 <text:s text:c="3"/>7388 INSS HONORARIOS <text:s text:c="31"/>0 <text:s text:c="4"/>707,69 <text:s/></text:p>
      <text:p text:style-name="Preformatted_20_Text">5489 REEMBOLSO DE ASSIST. MEDICA <text:s text:c="19"/>0 <text:s text:c="2"/>1.870,76 <text:s text:c="69"/></text:p>
      <text:p text:style-name="Preformatted_20_Text"><text:s text:c="133"/></text:p>
      <text:p text:style-name="Preformatted_20_Text">Proventos <text:s text:c="11"/>99.247,59 <text:s text:c="3"/>Descontos <text:s text:c="11"/>26.318,07 <text:s text:c="3"/>Líquido <text:s text:c="13"/>72.929,52 <text:s text:c="33"/></text:p>
      <text:p text:style-name="Preformatted_20_Text">Base FGTS <text:s text:c="11"/>97.376,83 <text:s text:c="3"/>Base INSS - GPS <text:s text:c="10"/>0,00 <text:s text:c="3"/>Base IRRF <text:s text:c="11"/>97.376,8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97.376,8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97.376,8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27/07/2021 09:56:18</text:p>
      <text:p text:style-name="Preformatted_20_Text">18.738.727/0002-17 <text:s text:c="33"/>Comp: 07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25.610,38 <text:s/></text:p>
      <text:p text:style-name="Preformatted_20_Text">5485 HONORÁRIOS DE FÉRIAS <text:s text:c="16"/>1 <text:s text:c="8"/>0 <text:s/>24.344,21 <text:s text:c="3"/>7388 INSS HONORARIOS <text:s text:c="21"/>1 <text:s text:c="8"/>0 <text:s text:c="4"/>707,69 <text:s/></text:p>
      <text:p text:style-name="Preformatted_20_Text">5489 REEMBOLSO DE ASSIST. MEDICA <text:s text:c="9"/>1 <text:s text:c="8"/>0 <text:s text:c="2"/>1.870,76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99.247,59 <text:s text:c="3"/>Descontos <text:s text:c="11"/>26.318,07 <text:s text:c="3"/>Líquido <text:s text:c="13"/>72.929,52 <text:s text:c="33"/></text:p>
      <text:p text:style-name="Preformatted_20_Text">Base FGTS <text:s text:c="11"/>97.376,83 <text:s text:c="3"/>Base INSS 13º - <text:s text:c="10"/>0,00 <text:s text:c="3"/>Base IRRF <text:s text:c="11"/><text:soft-page-break/>97.376,8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97.376,8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97.376,8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9"/>DIRETORIA GESTAO DE CONTRATOS <text:s text:c="19"/>Emissão: 27/07/2021 09:56:18</text:p>
      <text:p text:style-name="Preformatted_20_Text">18.738.727/0002-17 <text:s text:c="33"/>Comp: 07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40,90 <text:s/></text:p>
      <text:p text:style-name="Preformatted_20_Text"><text:s text:c="68"/>7388 INSS HONORARIOS <text:s text:c="31"/>0 <text:s text:c="4"/>707,69 <text:s/></text:p>
      <text:p text:style-name="Preformatted_20_Text"><text:s text:c="133"/>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<text:soft-page-break/>EMPRESA BRASILEIRA DE ADMINISTRACAO D <text:s text:c="14"/>FOLHA ANALITICA - DIRIGENTES <text:s text:c="38"/>V.12.1.28.235</text:p>
      <text:p text:style-name="Preformatted_20_Text">AV RIO BRANCO 01 SALA 401 A 411 Rio <text:s text:c="19"/>DIRETORIA GESTAO DE CONTRATOS <text:s text:c="19"/>Emissão: 27/07/2021 09:56:18</text:p>
      <text:p text:style-name="Preformatted_20_Text">18.738.727/0002-17 <text:s text:c="33"/>Comp: 07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40,90 <text:s/></text:p>
      <text:p text:style-name="Preformatted_20_Text"><text:s text:c="68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27/07/2021 09:56:18</text:p>
      <text:p text:style-name="Preformatted_20_Text">18.738.727/0002-17 <text:s text:c="33"/>Comp: 07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2 - CRISTIANE FORMOSINHO CONDE <text:s text:c="26"/>DIRETOR (A) TÉCNICO <text:s text:c="22"/>Ativo <text:s text:c="21"/></text:p>
      <text:p text:style-name="Preformatted_20_Text">17/05/2021 <text:s text:c="25"/>69.661,89 <text:s/>2.1.02 - DIRETORIA TECNICA <text:s text:c="58"/></text:p>
      <text:p text:style-name="Preformatted_20_Text"><text:soft-page-break/><text:s text:c="133"/></text:p>
      <text:p text:style-name="Preformatted_20_Text">5393 HONORÁRIOS (COM FGTS) <text:s text:c="24"/>30 <text:s/>69.661,89 <text:s text:c="3"/>7001 I.R.R.F. <text:s text:c="35"/>27,5 <text:s/>18.093,04 <text:s/></text:p>
      <text:p text:style-name="Preformatted_20_Text"><text:s text:c="68"/>7388 INSS HONORARIOS <text:s text:c="31"/>0 <text:s text:c="4"/>707,69 <text:s/></text:p>
      <text:p text:style-name="Preformatted_20_Text"><text:s text:c="133"/></text:p>
      <text:p text:style-name="Preformatted_20_Text">Proventos <text:s text:c="11"/>69.661,89 <text:s text:c="3"/>Descontos <text:s text:c="11"/>18.800,73 <text:s text:c="3"/>Líquido <text:s text:c="13"/>50.861,16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27/07/2021 09:56:18</text:p>
      <text:p text:style-name="Preformatted_20_Text">18.738.727/0002-17 <text:s text:c="33"/>Comp: 07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<text:s text:c="68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800,73 <text:s text:c="3"/>Líquido <text:s text:c="13"/>50.861,16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<text:soft-page-break/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27/07/2021 09:56:18</text:p>
      <text:p text:style-name="Preformatted_20_Text">18.738.727/0002-17 <text:s text:c="33"/>Comp: 07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DE ADMINISTRAÇÃO FINANÇAS E COMERCAtivo <text:s text:c="21"/></text:p>
      <text:p text:style-name="Preformatted_20_Text">02/09/2019 <text:s text:c="25"/>69.661,89 <text:s/>2.1.03 - DIRETORIA ADMINISTRACAO, FINAN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93,04 <text:s/></text:p>
      <text:p text:style-name="Preformatted_20_Text">5489 REEMBOLSO DE ASSIST. MEDICA <text:s text:c="19"/>0 <text:s text:c="2"/>1.786,49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1.448,38 <text:s text:c="3"/>Descontos <text:s text:c="11"/>18.800,73 <text:s text:c="3"/>Líquido <text:s text:c="13"/>52.647,65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27/07/2021 09:56:18</text:p>
      <text:p text:style-name="Preformatted_20_Text">18.738.727/0002-17 <text:s text:c="33"/>Comp: 07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5489 REEMBOLSO DE ASSIST. MEDICA <text:s text:c="9"/>1 <text:s text:c="8"/>0 <text:s text:c="2"/>1.786,49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1.448,38 <text:s text:c="3"/>Descontos <text:s text:c="11"/>18.800,73 <text:s text:c="3"/>Líquido <text:s text:c="13"/>52.647,65 <text:s text:c="33"/></text:p>
      <text:p text:style-name="Preformatted_20_Text"><text:soft-page-break/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ENIDA RIO BRANCO,1,4 ANDAR RIO DE JANEIRO <text:s/>EMPRESA BRASILEIRA DE ADMINISTRACAO DE PETROLEO E GAS NAT <text:s/>Emissão: 27/07/2021 09:56:18</text:p>
      <text:p text:style-name="Preformatted_20_Text">18.738.727/0002-17 <text:s text:c="33"/>Comp: 07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<text:s/>79.837,36 <text:s/></text:p>
      <text:p text:style-name="Preformatted_20_Text">5485 HONORÁRIOS DE FÉRIAS <text:s text:c="16"/>1 <text:s text:c="8"/>0 <text:s/>24.344,21 <text:s text:c="3"/>7388 INSS HONORARIOS <text:s text:c="21"/>4 <text:s text:c="8"/>0 <text:s text:c="2"/>2.830,76 <text:s/></text:p>
      <text:p text:style-name="Preformatted_20_Text">5489 REEMBOLSO DE ASSIST. MEDICA <text:s text:c="9"/>2 <text:s text:c="8"/>0 <text:s text:c="2"/>3.657,25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310.019,75 <text:s text:c="3"/>Descontos <text:s text:c="11"/>82.668,12 <text:s text:c="3"/>Líquido <text:s text:c="12"/>227.351,63 <text:s text:c="33"/></text:p>
      <text:p text:style-name="Preformatted_20_Text">Base FGTS <text:s text:c="10"/>306.362,50 <text:s text:c="3"/>Base INSS - GPS <text:s text:c="10"/>0,00 <text:s text:c="3"/>Base IRRF <text:s text:c="10"/>306.362,50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306.362,50 <text:s text:c="3"/>Base INSS Pro-La <text:s text:c="3"/>306.362,5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<text:soft-page-break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7" meta:paragraph-count="212" meta:word-count="1576" meta:character-count="27454" meta:non-whitespace-character-count="13672"/>
    <meta:generator>LibreOffice/7.1.4.2$Windows_X86_64 LibreOffice_project/a529a4fab45b75fefc5b6226684193eb000654f6</meta:generator>
  </office:meta>
</office:document-meta>
</file>