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31.159</text:p>
      <text:p text:style-name="Preformatted_20_Text">AV RIO BRANCO 01 SALA 401 A 411 Rio <text:s text:c="22"/>GABINETE DA PRESIDENCIA <text:s text:c="22"/>Emissão: 26/08/2021 16:37:28</text:p>
      <text:p text:style-name="Preformatted_20_Text">18.738.727/0002-17 <text:s text:c="33"/>Comp: 08/2021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9 - JOSE EDUARDO VINHAES GERK <text:s text:c="27"/>DIRETOR (A) PRESIDENTE <text:s text:c="19"/>Ativo <text:s text:c="21"/></text:p>
      <text:p text:style-name="Preformatted_20_Text">01/04/2019 <text:s text:c="25"/>73.032,62 <text:s/>2.1.00 - GABINETE DA PRESIDENCIA <text:s text:c="52"/></text:p>
      <text:p text:style-name="Preformatted_20_Text"><text:s text:c="133"/></text:p>
      <text:p text:style-name="Preformatted_20_Text">5393 HONORÁRIOS (COM FGTS) <text:s text:c="24"/>30 <text:s/>73.032,62 <text:s text:c="3"/>7001 I.R.R.F. <text:s text:c="35"/>27,5 <text:s/>18.915,72 <text:s/></text:p>
      <text:p text:style-name="Preformatted_20_Text">5489 REEMBOLSO DE ASSIST. MEDICA <text:s text:c="19"/>0 <text:s text:c="2"/>1.870,76 <text:s text:c="3"/>7388 INSS HONORARIOS <text:s text:c="31"/>0 <text:s text:c="4"/>707,69 <text:s/></text:p>
      <text:p text:style-name="Preformatted_20_Text"><text:s text:c="133"/></text:p>
      <text:p text:style-name="Preformatted_20_Text">Proventos <text:s text:c="11"/>74.903,38 <text:s text:c="3"/>Descontos <text:s text:c="11"/>19.623,41 <text:s text:c="3"/>Líquido <text:s text:c="13"/>55.279,97 <text:s text:c="33"/></text:p>
      <text:p text:style-name="Preformatted_20_Text">Base FGTS <text:s text:c="11"/>73.032,62 <text:s text:c="3"/>Base INSS - GPS <text:s text:c="10"/>0,00 <text:s text:c="3"/>Base IRRF <text:s text:c="11"/>73.032,62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73.032,6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2,00 <text:s text:c="33"/></text:p>
      <text:p text:style-name="Preformatted_20_Text"><text:s text:c="34"/>Base INSS Pro-La <text:s text:c="4"/>73.032,6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31.159</text:p>
      <text:p text:style-name="Preformatted_20_Text">AV RIO BRANCO 01 SALA 401 A 411 Rio <text:s text:c="22"/>GABINETE DA PRESIDENCIA <text:s text:c="22"/>Emissão: 26/08/2021 16:37:28</text:p>
      <text:p text:style-name="Preformatted_20_Text">18.738.727/0002-17 <text:s text:c="33"/>Comp: 08/2021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73.032,62 <text:s text:c="3"/>7001 I.R.R.F. <text:s text:c="28"/>1 <text:s text:c="8"/>0 <text:s/>18.915,72 <text:s/></text:p>
      <text:p text:style-name="Preformatted_20_Text">5489 REEMBOLSO DE ASSIST. MEDICA <text:s text:c="9"/>1 <text:s text:c="8"/>0 <text:s text:c="2"/>1.870,76 <text:s text:c="3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4.903,38 <text:s text:c="3"/>Descontos <text:s text:c="11"/>19.623,41 <text:s text:c="3"/>Líquido <text:s text:c="13"/>55.279,97 <text:s text:c="33"/></text:p>
      <text:p text:style-name="Preformatted_20_Text">Base FGTS <text:s text:c="11"/>73.032,62 <text:s text:c="3"/>Base INSS 13º - <text:s text:c="10"/>0,00 <text:s text:c="3"/>Base IRRF <text:s text:c="11"/>73.032,62 <text:s text:c="33"/></text:p>
      <text:p text:style-name="Preformatted_20_Text">Base FGTS 13º <text:s text:c="12"/>0,00 <text:s text:c="3"/>Base INSS 13º - <text:s text:c="10"/>0,00 <text:s text:c="3"/>Base IRRF <text:soft-page-break/>13º <text:s text:c="12"/>0,00 <text:s text:c="33"/></text:p>
      <text:p text:style-name="Preformatted_20_Text">Base FGTS (SEFIP <text:s text:c="4"/>73.032,6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2,00 <text:s text:c="33"/></text:p>
      <text:p text:style-name="Preformatted_20_Text"><text:s text:c="34"/>Base INSS Pro-La <text:s text:c="4"/>73.032,6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31.159</text:p>
      <text:p text:style-name="Preformatted_20_Text">AV RIO BRANCO 01 SALA 401 A 411 Rio <text:s text:c="19"/>DIRETORIA GESTAO DE CONTRATOS <text:s text:c="19"/>Emissão: 26/08/2021 16:37:28</text:p>
      <text:p text:style-name="Preformatted_20_Text">18.738.727/0002-17 <text:s text:c="33"/>Comp: 08/2021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1 - OSMOND COELHO JUNIOR <text:s text:c="32"/>DIRETOR (A) DE GESTAO DE CONTRATOS <text:s text:c="7"/>Ativo <text:s text:c="21"/></text:p>
      <text:p text:style-name="Preformatted_20_Text">02/12/2019 <text:s text:c="25"/>69.661,89 <text:s/>2.1.01 - DIRETORIA GESTAO DE CONTRATOS <text:s text:c="46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18.040,90 <text:s/></text:p>
      <text:p text:style-name="Preformatted_20_Text"><text:s text:c="68"/>7388 INSS HONORARIOS <text:s text:c="31"/>0 <text:s text:c="4"/>707,69 <text:s/></text:p>
      <text:p text:style-name="Preformatted_20_Text"><text:s text:c="133"/></text:p>
      <text:p text:style-name="Preformatted_20_Text">Proventos <text:s text:c="11"/>69.661,89 <text:s text:c="3"/>Descontos <text:s text:c="11"/>18.748,59 <text:s text:c="3"/>Líquido <text:s text:c="13"/>50.913,30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1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31.159</text:p>
      <text:p text:style-name="Preformatted_20_Text"><text:soft-page-break/>AV RIO BRANCO 01 SALA 401 A 411 Rio <text:s text:c="19"/>DIRETORIA GESTAO DE CONTRATOS <text:s text:c="19"/>Emissão: 26/08/2021 16:37:28</text:p>
      <text:p text:style-name="Preformatted_20_Text">18.738.727/0002-17 <text:s text:c="33"/>Comp: 08/2021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040,90 <text:s/></text:p>
      <text:p text:style-name="Preformatted_20_Text"><text:s text:c="68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69.661,89 <text:s text:c="3"/>Descontos <text:s text:c="11"/>18.748,59 <text:s text:c="3"/>Líquido <text:s text:c="13"/>50.913,30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1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31.159</text:p>
      <text:p text:style-name="Preformatted_20_Text">AV RIO BRANCO 01 SALA 401 A 411 Rio <text:s text:c="25"/>DIRETORIA TECNICA <text:s text:c="25"/>Emissão: 26/08/2021 16:37:28</text:p>
      <text:p text:style-name="Preformatted_20_Text">18.738.727/0002-17 <text:s text:c="33"/>Comp: 08/2021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2 - CRISTIANE FORMOSINHO CONDE <text:s text:c="26"/>DIRETOR (A) TÉCNICO <text:s text:c="22"/>Ativo <text:s text:c="21"/></text:p>
      <text:p text:style-name="Preformatted_20_Text">17/05/2021 <text:s text:c="25"/>69.661,89 <text:s/>2.1.02 - DIRETORIA TECNICA <text:s text:c="58"/></text:p>
      <text:p text:style-name="Preformatted_20_Text"><text:s text:c="133"/></text:p>
      <text:p text:style-name="Preformatted_20_Text">5393 HONORÁRIOS (COM FGTS) <text:s text:c="24"/>30 <text:s/>69.661,89 <text:s text:c="3"/>7001 <text:soft-page-break/>I.R.R.F. <text:s text:c="35"/>27,5 <text:s/>18.093,04 <text:s/></text:p>
      <text:p text:style-name="Preformatted_20_Text">5489 REEMBOLSO DE ASSIST. MEDICA <text:s text:c="19"/>0 <text:s text:c="2"/>1.200,00 <text:s text:c="3"/>7388 INSS HONORARIOS <text:s text:c="31"/>0 <text:s text:c="4"/>707,69 <text:s/></text:p>
      <text:p text:style-name="Preformatted_20_Text"><text:s text:c="133"/></text:p>
      <text:p text:style-name="Preformatted_20_Text">Proventos <text:s text:c="11"/>70.861,89 <text:s text:c="3"/>Descontos <text:s text:c="11"/>18.800,73 <text:s text:c="3"/>Líquido <text:s text:c="13"/>52.061,16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31.159</text:p>
      <text:p text:style-name="Preformatted_20_Text">AV RIO BRANCO 01 SALA 401 A 411 Rio <text:s text:c="25"/>DIRETORIA TECNICA <text:s text:c="25"/>Emissão: 26/08/2021 16:37:28</text:p>
      <text:p text:style-name="Preformatted_20_Text">18.738.727/0002-17 <text:s text:c="33"/>Comp: 08/2021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093,04 <text:s/></text:p>
      <text:p text:style-name="Preformatted_20_Text">5489 REEMBOLSO DE ASSIST. MEDICA <text:s text:c="9"/>1 <text:s text:c="8"/>0 <text:s text:c="2"/>1.200,00 <text:s text:c="3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0.861,89 <text:s text:c="3"/>Descontos <text:s text:c="11"/>18.800,73 <text:s text:c="3"/>Líquido <text:s text:c="13"/>52.061,16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<text:soft-page-break/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31.159</text:p>
      <text:p text:style-name="Preformatted_20_Text">AV RIO BRANCO 01 SALA 401 A 411 Rio <text:s text:c="8"/>DIRETORIA ADMINISTRACAO, FINANCAS E COMERCIALIZACAO <text:s text:c="8"/>Emissão: 26/08/2021 16:37:28</text:p>
      <text:p text:style-name="Preformatted_20_Text">18.738.727/0002-17 <text:s text:c="33"/>Comp: 08/2021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0 - SAMIR PASSOS AWAD <text:s text:c="35"/>DIRETOR DE ADMINISTRAÇÃO FINANÇAS E COMERCAtivo <text:s text:c="21"/></text:p>
      <text:p text:style-name="Preformatted_20_Text">02/09/2019 <text:s text:c="25"/>69.661,89 <text:s/>2.1.03 - DIRETORIA ADMINISTRACAO, FINAN <text:s text:c="45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18.093,04 <text:s/></text:p>
      <text:p text:style-name="Preformatted_20_Text">5489 REEMBOLSO DE ASSIST. MEDICA <text:s text:c="19"/>0 <text:s text:c="2"/>1.786,49 <text:s text:c="3"/>7388 INSS HONORARIOS <text:s text:c="31"/>0 <text:s text:c="4"/>707,69 <text:s/></text:p>
      <text:p text:style-name="Preformatted_20_Text"><text:s text:c="133"/></text:p>
      <text:p text:style-name="Preformatted_20_Text">Proventos <text:s text:c="11"/>71.448,38 <text:s text:c="3"/>Descontos <text:s text:c="11"/>18.800,73 <text:s text:c="3"/>Líquido <text:s text:c="13"/>52.647,65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31.159</text:p>
      <text:p text:style-name="Preformatted_20_Text">AV RIO BRANCO 01 SALA 401 A 411 Rio <text:s text:c="8"/>DIRETORIA ADMINISTRACAO, FINANCAS E COMERCIALIZACAO <text:s text:c="8"/>Emissão: 26/08/2021 16:37:28</text:p>
      <text:p text:style-name="Preformatted_20_Text">18.738.727/0002-17 <text:s text:c="33"/>Comp: 08/2021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093,04 <text:s/></text:p>
      <text:p text:style-name="Preformatted_20_Text">5489 REEMBOLSO DE ASSIST. MEDICA <text:s text:c="9"/>1 <text:s text:c="8"/>0 <text:s text:c="2"/>1.786,49 <text:s text:c="3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1.448,38 <text:s text:c="3"/>Descontos <text:s text:c="11"/>18.800,73 <text:s text:c="3"/>Líquido <text:s text:c="13"/>52.647,65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<text:soft-page-break/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31.159</text:p>
      <text:p text:style-name="Preformatted_20_Text">AVENIDA RIO BRANCO,1,4 ANDAR RIO DE JANEIRO <text:s/>EMPRESA BRASILEIRA DE ADMINISTRACAO DE PETROLEO E GAS NAT <text:s/>Emissão: 26/08/2021 16:37:28</text:p>
      <text:p text:style-name="Preformatted_20_Text">18.738.727/0002-17 <text:s text:c="33"/>Comp: 08/2021 - Cx: 0 - Per: 2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4 <text:s text:c="6"/>120 282.018,29 <text:s text:c="3"/>7001 I.R.R.F. <text:s text:c="28"/>4 <text:s text:c="8"/>0 <text:s/>73.142,70 <text:s/></text:p>
      <text:p text:style-name="Preformatted_20_Text">5489 REEMBOLSO DE ASSIST. MEDICA <text:s text:c="9"/>3 <text:s text:c="8"/>0 <text:s text:c="2"/>4.857,25 <text:s text:c="3"/>7388 INSS HONORARIOS <text:s text:c="21"/>4 <text:s text:c="8"/>0 <text:s text:c="2"/>2.830,76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0"/>286.875,54 <text:s text:c="3"/>Descontos <text:s text:c="11"/>75.973,46 <text:s text:c="3"/>Líquido <text:s text:c="12"/>210.902,08 <text:s text:c="33"/></text:p>
      <text:p text:style-name="Preformatted_20_Text">Base FGTS <text:s text:c="10"/>282.018,29 <text:s text:c="3"/>Base INSS - GPS <text:s text:c="10"/>0,00 <text:s text:c="3"/>Base IRRF <text:s text:c="10"/>282.018,29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3"/>282.018,29 <text:s text:c="3"/>Base INSS Pro-La <text:s text:c="3"/>282.018,29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3,00 <text:s text:c="33"/></text:p>
      <text:p text:style-name="Preformatted_20_Text"><text:s text:c="34"/>Base INSS 13º - <text:s text:c="10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4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<text:soft-page-break/>Funcs: <text:s text:c="34"/>4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7" meta:paragraph-count="209" meta:word-count="1571" meta:character-count="27052" meta:non-whitespace-character-count="13649"/>
    <meta:generator>LibreOffice/7.1.4.2$Windows_X86_64 LibreOffice_project/a529a4fab45b75fefc5b6226684193eb000654f6</meta:generator>
  </office:meta>
</office:document-meta>
</file>