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28/01/2021 17:27:40</text:p>
      <text:p text:style-name="Preformatted_20_Text">18.738.727/0002-17 <text:s text:c="33"/>Comp: 01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<text:soft-page-break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28/01/2021 17:27:40</text:p>
      <text:p text:style-name="Preformatted_20_Text">18.738.727/0002-17 <text:s text:c="33"/>Comp: 01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<text:soft-page-break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14.100,9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28/01/2021 17:27:40</text:p>
      <text:p text:style-name="Preformatted_20_Text">18.738.727/0002-17 <text:s text:c="33"/>Comp: 01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<text:soft-page-break/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28/01/2021 17:27:40</text:p>
      <text:p text:style-name="Preformatted_20_Text">18.738.727/0002-17 <text:s text:c="33"/>Comp: 01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208,53 <text:s/>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ENIDA RIO BRANCO,1,4 ANDAR RIO DE JANEIRO <text:s/>EMPRESA BRASILEIRA DE ADMINISTRACAO DE PETROLEO E GAS NAT <text:s/>Emissão: 28/01/2021 17:27:40</text:p>
      <text:p text:style-name="Preformatted_20_Text">18.738.727/0001-36 <text:s text:c="33"/>Comp: 01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425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6.403,60 <text:s text:c="3"/>Descontos <text:s text:c="12"/>9.425,44 <text:s text:c="3"/>Líquido <text:s text:c="13"/>46.978,16 <text:s text:c="33"/></text:p>
      <text:p text:style-name="Preformatted_20_Text">Base FGTS <text:s text:c="16"/>0,00 <text:s text:c="3"/>Base INSS - GPS <text:s text:c="10"/>0,00 <text:s text:c="3"/>Base IRRF <text:s text:c="11"/>56.403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14.100,9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<text:soft-page-break/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84" meta:word-count="1340" meta:character-count="23984" meta:non-whitespace-character-count="10647"/>
    <meta:generator>LibreOffice/6.4.4.2$Windows_X86_64 LibreOffice_project/3d775be2011f3886db32dfd395a6a6d1ca2630ff</meta:generator>
  </office:meta>
</office:document-meta>
</file>