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1388in" fo:margin-bottom="0.0833in" fo:line-height="0.1944in">
        <style:tab-stops>
          <style:tab-stop style:type="left" style:position="3.5437in"/>
        </style:tab-stops>
      </style:paragraph-properties>
      <style:text-properties fo:font-weight="bold" style:font-weight-asian="bold" fo:font-size="10pt" style:font-size-asian="10pt" style:font-size-complex="10pt"/>
    </style:style>
    <style:style style:name="P2"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3" style:parent-style-name="Normal" style:family="paragraph">
      <style:paragraph-properties fo:text-align="center" fo:margin-top="0.1388in" fo:margin-bottom="0.0833in" fo:line-height="0.1944in"/>
      <style:text-properties fo:font-size="10pt" style:font-size-asian="10pt" style:font-size-complex="10pt"/>
    </style:style>
    <style:style style:name="P4" style:parent-style-name="TÍTULO01" style:family="paragraph">
      <style:paragraph-properties fo:margin-top="0.1388in" fo:line-height="0.1944in"/>
      <style:text-properties fo:font-size="10pt" style:font-size-asian="10pt" style:font-size-complex="10pt"/>
    </style:style>
    <style:style style:name="P5" style:parent-style-name="TÍTULO01" style:family="paragraph">
      <style:paragraph-properties fo:margin-top="0.1388in" fo:line-height="0.1944in"/>
      <style:text-properties fo:font-size="10pt" style:font-size-asian="10pt" style:font-size-complex="10pt"/>
    </style:style>
    <style:style style:name="P6" style:parent-style-name="Normal" style:family="paragraph">
      <style:paragraph-properties style:text-autospace="none" fo:text-align="justify" fo:margin-top="0.1388in" fo:margin-bottom="0.0833in" fo:line-height="0.1944in"/>
      <style:text-properties fo:font-weight="bold" style:font-weight-asian="bold" fo:font-size="10pt" style:font-size-asian="10pt" style:font-size-complex="10pt"/>
    </style:style>
    <style:style style:name="P7" style:parent-style-name="Normal" style:family="paragraph">
      <style:paragraph-properties style:text-autospace="none" fo:text-align="justify" fo:margin-top="0.1388in" fo:margin-bottom="0.0833in" fo:line-height="0.1944in"/>
    </style:style>
    <style:style style:name="T8" style:parent-style-name="Fonteparág.padrão" style:family="text">
      <style:text-properties fo:font-weight="bold" style:font-weight-asian="bold" fo:font-size="10pt" style:font-size-asian="10pt" style:font-size-complex="10pt"/>
    </style:style>
    <style:style style:name="T9" style:parent-style-name="Fonteparág.padrão" style:family="text">
      <style:text-properties fo:font-size="10pt" style:font-size-asian="10pt" style:font-size-complex="10pt"/>
    </style:style>
    <style:style style:name="P10" style:parent-style-name="text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1" style:parent-style-name="text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8" style:parent-style-name="Normal" style:family="paragraph">
      <style:paragraph-properties fo:text-align="justify" fo:margin-top="0.1388in" fo:margin-bottom="0.0833in" fo:line-height="0.1944in"/>
      <style:text-properties fo:font-size="10pt" style:font-size-asian="10pt" style:font-size-complex="10pt"/>
    </style:style>
    <style:style style:name="P2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1" style:parent-style-name="Normal" style:family="paragraph">
      <style:paragraph-properties fo:text-align="justify" fo:margin-top="0.1388in" fo:margin-bottom="0.0833in" fo:line-height="0.1944in"/>
      <style:text-properties fo:font-size="10pt" style:font-size-asian="10pt" style:font-size-complex="10pt"/>
    </style:style>
    <style:style style:name="P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4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65" style:parent-style-name="Normal" style:family="paragraph">
      <style:paragraph-properties style:text-autospace="none" fo:margin-top="0.1388in" fo:margin-bottom="0.0833in" fo:line-height="0.1944in"/>
      <style:text-properties fo:font-weight="bold" style:font-weight-asian="bold" fo:font-size="10pt" style:font-size-asian="10pt" style:font-size-complex="10pt"/>
    </style:style>
    <style:style style:name="P66" style:parent-style-name="TÍTULO01" style:family="paragraph">
      <style:paragraph-properties fo:margin-top="0.1388in" fo:line-height="0.1944in"/>
      <style:text-properties fo:font-size="10pt" style:font-size-asian="10pt" style:font-size-complex="10pt"/>
    </style:style>
    <style:style style:name="P67" style:parent-style-name="TÍTULO01" style:family="paragraph">
      <style:paragraph-properties fo:text-align="start" fo:margin-top="0.1388in" fo:line-height="0.1944in">
        <style:tab-stops>
          <style:tab-stop style:type="center" style:position="2.9527in"/>
          <style:tab-stop style:type="left" style:position="4.9555in"/>
        </style:tab-stops>
      </style:paragraph-properties>
      <style:text-properties fo:font-size="10pt" style:font-size-asian="10pt" style:font-size-complex="10pt"/>
    </style:style>
    <style:style style:name="P6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69"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70" style:parent-style-name="Título2" style:family="paragraph">
      <style:paragraph-properties fo:text-align="center" fo:margin-top="0.1388in" fo:margin-bottom="0.0833in" fo:line-height="0.1944in"/>
    </style:style>
    <style:style style:name="T71" style:parent-style-name="Fonteparág.padrão" style:family="text">
      <style:text-properties style:font-name="Verdana" fo:font-weight="bold" style:font-weight-asian="bold" style:use-window-font-color="true" fo:font-size="10pt" style:font-size-asian="10pt" style:font-size-complex="10pt"/>
    </style:style>
    <style:style style:name="P72" style:parent-style-name="Normal" style:family="paragraph">
      <style:paragraph-properties style:text-autospace="none" fo:text-align="justify" fo:margin-top="0.1388in" fo:margin-bottom="0.0833in" fo:line-height="0.1944in"/>
    </style:style>
    <style:style style:name="T73" style:parent-style-name="Fonteparág.padrão" style:family="text">
      <style:text-properties fo:font-weight="bold" style:font-weight-asian="bold"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P7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8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8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82" style:parent-style-name="Normal" style:family="paragraph">
      <style:paragraph-properties style:text-autospace="none" fo:text-align="justify" fo:margin-top="0.1388in" fo:margin-bottom="0.0833in" fo:line-height="0.1944in"/>
    </style:style>
    <style:style style:name="T83" style:parent-style-name="Fonteparág.padrão" style:family="text">
      <style:text-properties fo:font-weight="bold" style:font-weight-asian="bold" fo:font-size="10pt" style:font-size-asian="10pt" style:font-size-complex="10pt"/>
    </style:style>
    <style:style style:name="T84" style:parent-style-name="Fonteparág.padrão" style:family="text">
      <style:text-properties fo:font-size="10pt" style:font-size-asian="10pt" style:font-size-complex="10pt"/>
    </style:style>
    <style:style style:name="T85" style:parent-style-name="Fonteparág.padrão" style:family="text">
      <style:text-properties fo:font-size="10pt" style:font-size-asian="10pt" style:font-size-complex="10pt"/>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size="10pt" style:font-size-asian="10pt" style:font-size-complex="10pt"/>
    </style:style>
    <style:style style:name="P90" style:parent-style-name="Normal" style:family="paragraph">
      <style:paragraph-properties style:text-autospace="none" fo:text-align="justify" fo:margin-top="0.1388in" fo:margin-bottom="0.0833in" fo:line-height="0.1944in"/>
    </style:style>
    <style:style style:name="T91" style:parent-style-name="Fonteparág.padrão" style:family="text">
      <style:text-properties fo:font-weight="bold" style:font-weight-asian="bold" fo:font-size="10pt" style:font-size-asian="10pt" style:font-size-complex="10pt"/>
    </style:style>
    <style:style style:name="T92" style:parent-style-name="Fonteparág.padrão" style:family="text">
      <style:text-properties fo:font-size="10pt" style:font-size-asian="10pt" style:font-size-complex="10pt"/>
    </style:style>
    <style:style style:name="P93"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94"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95" style:parent-style-name="Normal" style:family="paragraph">
      <style:paragraph-properties style:text-autospace="none" fo:text-align="justify" fo:margin-top="0.1388in" fo:margin-bottom="0.0833in" fo:line-height="0.1944in"/>
    </style:style>
    <style:style style:name="T96" style:parent-style-name="Fonteparág.padrão" style:family="text">
      <style:text-properties fo:font-weight="bold" style:font-weight-asian="bold"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P11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5" style:parent-style-name="Normal" style:family="paragraph">
      <style:paragraph-properties style:text-autospace="none" fo:text-align="justify" fo:margin-top="0.1388in" fo:margin-bottom="0.0833in" fo:line-height="0.1944in"/>
    </style:style>
    <style:style style:name="T116" style:parent-style-name="Fonteparág.padrão" style:family="text">
      <style:text-properties fo:font-weight="bold" style:font-weight-asian="bold"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P1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2" style:parent-style-name="Normal" style:family="paragraph">
      <style:paragraph-properties fo:margin-top="0.1388in" fo:margin-bottom="0.0833in" fo:line-height="0.1944in"/>
    </style:style>
    <style:style style:name="P123" style:parent-style-name="Normal" style:family="paragraph">
      <style:paragraph-properties fo:text-align="center" fo:margin-top="0.1388in" fo:margin-bottom="0.0833in" fo:line-height="0.1944in"/>
    </style:style>
    <style:style style:name="T124" style:parent-style-name="Fonteparág.padrão" style:family="text">
      <style:text-properties fo:font-weight="bold" style:font-weight-asian="bold" fo:font-size="10pt" style:font-size-asian="10pt" style:font-size-complex="10pt"/>
    </style:style>
    <style:style style:name="P125" style:parent-style-name="Título2" style:family="paragraph">
      <style:paragraph-properties fo:margin-top="0.1388in" fo:margin-bottom="0.0833in" fo:line-height="0.1944in">
        <style:tab-stops>
          <style:tab-stop style:type="left" style:position="2.0736in"/>
          <style:tab-stop style:type="center" style:position="2.9527in"/>
        </style:tab-stops>
      </style:paragraph-properties>
      <style:text-properties style:font-name="Verdana" fo:font-weight="bold" style:font-weight-asian="bold" style:use-window-font-color="true" fo:font-size="10pt" style:font-size-asian="10pt" style:font-size-complex="10pt"/>
    </style:style>
    <style:style style:name="P126" style:parent-style-name="Normal" style:family="paragraph">
      <style:paragraph-properties style:text-autospace="none" fo:text-align="justify" fo:margin-top="0.1388in" fo:margin-bottom="0.0833in" fo:line-height="0.1944in"/>
    </style:style>
    <style:style style:name="T127" style:parent-style-name="Fonteparág.padrão" style:family="text">
      <style:text-properties fo:font-weight="bold" style:font-weight-asian="bold" fo:font-size="10pt" style:font-size-asian="10pt" style:font-size-complex="10pt"/>
    </style:style>
    <style:style style:name="T128" style:parent-style-name="Fonteparág.padrão" style:family="text">
      <style:text-properties fo:font-weight="bold" style:font-weight-asian="bold" fo:font-size="10pt" style:font-size-asian="10pt" style:font-size-complex="10pt"/>
    </style:style>
    <style:style style:name="T129" style:parent-style-name="Fonteparág.padrão" style:family="text">
      <style:text-properties fo:font-weight="bold" style:font-weight-asian="bold"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P1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1"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2"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3"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4"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5"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6" style:parent-style-name="ParágrafodaLista" style:family="paragraph">
      <style:text-properties fo:font-size="10pt" style:font-size-asian="10pt" style:font-size-complex="10pt"/>
    </style:style>
    <style:style style:name="P167" style:parent-style-name="ParágrafodaLista" style:family="paragraph">
      <style:paragraph-properties style:text-autospace="none" fo:text-align="justify" fo:margin-top="0.1388in" fo:margin-bottom="0.0833in" fo:line-height="0.1944in"/>
      <style:text-properties fo:font-size="10pt" style:font-size-asian="10pt" style:font-size-complex="10pt"/>
    </style:style>
    <style:style style:name="P16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9" style:parent-style-name="Normal" style:family="paragraph">
      <style:paragraph-properties style:text-autospace="none" fo:text-align="justify" fo:margin-top="0.1388in" fo:margin-bottom="0.0833in" fo:line-height="0.1944in"/>
    </style:style>
    <style:style style:name="T180" style:parent-style-name="Fonteparág.padrão" style:family="text">
      <style:text-properties fo:font-weight="bold" style:font-weight-asian="bold" fo:font-size="10pt" style:font-size-asian="10pt" style:font-size-complex="10pt"/>
    </style:style>
    <style:style style:name="T181" style:parent-style-name="Fonteparág.padrão" style:family="text">
      <style:text-properties fo:font-weight="bold" style:font-weight-asian="bold" fo:font-size="10pt" style:font-size-asian="10pt" style:font-size-complex="10pt"/>
    </style:style>
    <style:style style:name="T182" style:parent-style-name="Fonteparág.padrão" style:family="text">
      <style:text-properties fo:font-weight="bold" style:font-weight-asian="bold"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size="10pt" style:font-size-asian="10pt" style:font-size-complex="10pt"/>
    </style:style>
    <style:style style:name="P19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4" style:parent-style-name="Normal" style:family="paragraph">
      <style:paragraph-properties style:text-autospace="none" fo:text-align="justify" fo:margin-top="0.1388in" fo:margin-bottom="0.0833in" fo:line-height="0.1944in"/>
    </style:style>
    <style:style style:name="T205" style:parent-style-name="Fonteparág.padrão" style:family="text">
      <style:text-properties fo:font-weight="bold" style:font-weight-asian="bold" fo:font-size="10pt" style:font-size-asian="10pt" style:font-size-complex="10pt"/>
    </style:style>
    <style:style style:name="T206" style:parent-style-name="Fonteparág.padrão" style:family="text">
      <style:text-properties fo:font-weight="bold" style:font-weight-asian="bold" fo:font-size="10pt" style:font-size-asian="10pt" style:font-size-complex="10pt"/>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fo:font-size="10pt" style:font-size-asian="10pt" style:font-size-complex="10pt"/>
    </style:style>
    <style:style style:name="T213" style:parent-style-name="Fonteparág.padrão" style:family="text">
      <style:text-properties fo:font-size="10pt" style:font-size-asian="10pt" style:font-size-complex="10pt"/>
    </style:style>
    <style:style style:name="T214" style:parent-style-name="Fonteparág.padrão" style:family="text">
      <style:text-properties fo:font-size="10pt" style:font-size-asian="10pt" style:font-size-complex="10pt"/>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fo:font-size="10pt" style:font-size-asian="10pt" style:font-size-complex="10pt"/>
    </style:style>
    <style:style style:name="T217" style:parent-style-name="Fonteparág.padrão" style:family="text">
      <style:text-properties fo:font-size="10pt" style:font-size-asian="10pt" style:font-size-complex="10pt"/>
    </style:style>
    <style:style style:name="T218" style:parent-style-name="Fonteparág.padrão" style:family="text">
      <style:text-properties fo:font-size="10pt" style:font-size-asian="10pt" style:font-size-complex="10pt"/>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font-size="10pt" style:font-size-asian="10pt" style:font-size-complex="10pt"/>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fo:font-size="10pt" style:font-size-asian="10pt" style:font-size-complex="10pt"/>
    </style:style>
    <style:style style:name="T225" style:parent-style-name="Fonteparág.padrão" style:family="text">
      <style:text-properties fo:font-size="10pt" style:font-size-asian="10pt" style:font-size-complex="10pt"/>
    </style:style>
    <style:style style:name="T226" style:parent-style-name="Fonteparág.padrão" style:family="text">
      <style:text-properties fo:font-size="10pt" style:font-size-asian="10pt" style:font-size-complex="10pt"/>
    </style:style>
    <style:style style:name="T227" style:parent-style-name="Fonteparág.padrão" style:family="text">
      <style:text-properties fo:font-size="10pt" style:font-size-asian="10pt" style:font-size-complex="10pt"/>
    </style:style>
    <style:style style:name="P228" style:parent-style-name="NormalWeb" style:family="paragraph">
      <style:paragraph-properties fo:text-align="justify" fo:margin-top="0.1388in" fo:margin-bottom="0.0833in" fo:line-height="0.1944in"/>
      <style:text-properties style:font-name="Verdana" style:font-name-complex="Calibri" fo:font-size="10pt" style:font-size-asian="10pt" style:font-size-complex="10pt" style:language-asian="en" style:country-asian="US"/>
    </style:style>
    <style:style style:name="P229" style:parent-style-name="NormalWeb" style:family="paragraph">
      <style:paragraph-properties fo:text-align="justify" fo:margin-top="0.1388in" fo:margin-bottom="0.0833in" fo:line-height="0.1944in"/>
      <style:text-properties style:font-name="Verdana" style:font-name-complex="Calibri" fo:font-size="10pt" style:font-size-asian="10pt" style:font-size-complex="10pt" style:language-asian="en" style:country-asian="US"/>
    </style:style>
    <style:style style:name="P230" style:parent-style-name="NormalWeb" style:family="paragraph">
      <style:paragraph-properties fo:text-align="justify" fo:margin-top="0.1388in" fo:margin-bottom="0.0833in" fo:line-height="0.1944in"/>
      <style:text-properties style:font-name="Verdana" style:font-name-complex="Calibri" fo:font-size="10pt" style:font-size-asian="10pt" style:font-size-complex="10pt" style:language-asian="en" style:country-asian="US"/>
    </style:style>
    <style:style style:name="P231" style:parent-style-name="NormalWeb" style:family="paragraph">
      <style:paragraph-properties fo:text-align="justify" fo:margin-top="0.1388in" fo:margin-bottom="0.0833in" fo:line-height="0.1944in"/>
      <style:text-properties style:font-name="Verdana" style:font-name-complex="Calibri" fo:font-size="10pt" style:font-size-asian="10pt" style:font-size-complex="10pt" style:language-asian="en" style:country-asian="US"/>
    </style:style>
    <style:style style:name="P232" style:parent-style-name="NormalWeb" style:family="paragraph">
      <style:paragraph-properties fo:text-align="justify" fo:margin-top="0.1388in" fo:margin-bottom="0.0833in" fo:line-height="0.1944in"/>
    </style:style>
    <style:style style:name="T233" style:parent-style-name="Fonteparág.padrão" style:family="text">
      <style:text-properties style:font-name="Verdana" style:font-name-complex="Calibri" fo:font-size="10pt" style:font-size-asian="10pt" style:font-size-complex="10pt" style:language-asian="en" style:country-asian="US"/>
    </style:style>
    <style:style style:name="T234" style:parent-style-name="Fonteparág.padrão" style:family="text">
      <style:text-properties style:font-name="Verdana" fo:font-size="10pt" style:font-size-asian="10pt" style:font-size-complex="10pt"/>
    </style:style>
    <style:style style:name="T235" style:parent-style-name="Fonteparág.padrão" style:family="text">
      <style:text-properties style:font-name="Verdana" style:font-name-complex="Calibri" fo:font-size="10pt" style:font-size-asian="10pt" style:font-size-complex="10pt" style:language-asian="en" style:country-asian="US"/>
    </style:style>
    <style:style style:name="T236" style:parent-style-name="Fonteparág.padrão" style:family="text">
      <style:text-properties style:font-name="Verdana" style:font-name-complex="Calibri" fo:font-size="10pt" style:font-size-asian="10pt" style:font-size-complex="10pt" style:language-asian="en" style:country-asian="US"/>
    </style:style>
    <style:style style:name="T237" style:parent-style-name="Fonteparág.padrão" style:family="text">
      <style:text-properties style:font-name="Verdana" style:font-name-complex="Calibri" fo:font-size="10pt" style:font-size-asian="10pt" style:font-size-complex="10pt" style:language-asian="en" style:country-asian="US"/>
    </style:style>
    <style:style style:name="T238" style:parent-style-name="Fonteparág.padrão" style:family="text">
      <style:text-properties style:font-name="Verdana" style:font-name-complex="Calibri" fo:font-size="10pt" style:font-size-asian="10pt" style:font-size-complex="10pt" style:language-asian="en" style:country-asian="US"/>
    </style:style>
    <style:style style:name="P239" style:parent-style-name="NormalWeb" style:family="paragraph">
      <style:paragraph-properties fo:text-align="justify" fo:margin-top="0.1388in" fo:margin-bottom="0.0833in" fo:line-height="0.1944in"/>
      <style:text-properties style:font-name="Verdana" style:font-name-complex="Calibri" fo:font-size="10pt" style:font-size-asian="10pt" style:font-size-complex="10pt" style:language-asian="en" style:country-asian="US"/>
    </style:style>
    <style:style style:name="P240" style:parent-style-name="NormalWeb" style:family="paragraph">
      <style:paragraph-properties fo:text-align="justify" fo:margin-top="0.1388in" fo:margin-bottom="0.0833in" fo:line-height="0.1944in"/>
    </style:style>
    <style:style style:name="T241" style:parent-style-name="Fonteparág.padrão" style:family="text">
      <style:text-properties style:font-name="Verdana" style:font-name-complex="Calibri" fo:font-size="10pt" style:font-size-asian="10pt" style:font-size-complex="10pt" style:language-asian="en" style:country-asian="US"/>
    </style:style>
    <style:style style:name="T242" style:parent-style-name="Fonteparág.padrão" style:family="text">
      <style:text-properties style:font-name="Verdana" style:font-name-complex="Calibri" fo:font-size="10pt" style:font-size-asian="10pt" style:font-size-complex="10pt" style:language-asian="en" style:country-asian="US"/>
    </style:style>
    <style:style style:name="T243" style:parent-style-name="Fonteparág.padrão" style:family="text">
      <style:text-properties style:font-name="Verdana" style:font-name-complex="Calibri" fo:font-size="10pt" style:font-size-asian="10pt" style:font-size-complex="10pt" style:language-asian="en" style:country-asian="US"/>
    </style:style>
    <style:style style:name="T244" style:parent-style-name="Fonteparág.padrão" style:family="text">
      <style:text-properties style:font-name="Verdana" style:font-name-complex="Calibri" fo:font-size="10pt" style:font-size-asian="10pt" style:font-size-complex="10pt" style:language-asian="en" style:country-asian="US"/>
    </style:style>
    <style:style style:name="T245" style:parent-style-name="Fonteparág.padrão" style:family="text">
      <style:text-properties style:font-name="Verdana" style:font-name-complex="Calibri" fo:font-size="10pt" style:font-size-asian="10pt" style:font-size-complex="10pt" style:language-asian="en" style:country-asian="US"/>
    </style:style>
    <style:style style:name="T246" style:parent-style-name="Fonteparág.padrão" style:family="text">
      <style:text-properties style:font-name="Verdana" style:font-name-complex="Calibri" fo:font-size="10pt" style:font-size-asian="10pt" style:font-size-complex="10pt" style:language-asian="en" style:country-asian="US"/>
    </style:style>
    <style:style style:name="T247" style:parent-style-name="Fonteparág.padrão" style:family="text">
      <style:text-properties style:font-name="Verdana" style:font-name-complex="Calibri" fo:font-size="10pt" style:font-size-asian="10pt" style:font-size-complex="10pt" style:language-asian="en" style:country-asian="US"/>
    </style:style>
    <style:style style:name="P24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49"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50" style:parent-style-name="Normal" style:family="paragraph">
      <style:paragraph-properties style:text-autospace="none" fo:text-align="justify" fo:margin-top="0.1388in" fo:margin-bottom="0.0833in" fo:line-height="0.1944in"/>
    </style:style>
    <style:style style:name="T251" style:parent-style-name="Fonteparág.padrão" style:family="text">
      <style:text-properties fo:font-weight="bold" style:font-weight-asian="bold" fo:font-size="10pt" style:font-size-asian="10pt" style:font-size-complex="10pt"/>
    </style:style>
    <style:style style:name="T252" style:parent-style-name="Fonteparág.padrão" style:family="text">
      <style:text-properties fo:font-weight="bold" style:font-weight-asian="bold" fo:font-size="10pt" style:font-size-asian="10pt" style:font-size-complex="10pt"/>
    </style:style>
    <style:style style:name="T253" style:parent-style-name="Fonteparág.padrão" style:family="text">
      <style:text-properties fo:font-weight="bold" style:font-weight-asian="bold" fo:font-size="10pt" style:font-size-asian="10pt" style:font-size-complex="10pt"/>
    </style:style>
    <style:style style:name="T254" style:parent-style-name="Fonteparág.padrão" style:family="text">
      <style:text-properties fo:font-size="10pt" style:font-size-asian="10pt" style:font-size-complex="10pt"/>
    </style:style>
    <style:style style:name="T255" style:parent-style-name="Fonteparág.padrão" style:family="text">
      <style:text-properties fo:font-size="10pt" style:font-size-asian="10pt" style:font-size-complex="10pt"/>
    </style:style>
    <style:style style:name="T256" style:parent-style-name="Fonteparág.padrão" style:family="text">
      <style:text-properties fo:font-size="10pt" style:font-size-asian="10pt" style:font-size-complex="10pt"/>
    </style:style>
    <style:style style:name="T257" style:parent-style-name="Fonteparág.padrão" style:family="text">
      <style:text-properties fo:font-size="10pt" style:font-size-asian="10pt" style:font-size-complex="10pt"/>
    </style:style>
    <style:style style:name="T258" style:parent-style-name="Fonteparág.padrão" style:family="text">
      <style:text-properties fo:font-size="10pt" style:font-size-asian="10pt" style:font-size-complex="10pt"/>
    </style:style>
    <style:style style:name="T259" style:parent-style-name="Fonteparág.padrão" style:family="text">
      <style:text-properties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size="10pt" style:font-size-asian="10pt" style:font-size-complex="10pt"/>
    </style:style>
    <style:style style:name="T262" style:parent-style-name="Fonteparág.padrão" style:family="text">
      <style:text-properties fo:font-size="10pt" style:font-size-asian="10pt" style:font-size-complex="10pt"/>
    </style:style>
    <style:style style:name="P263" style:parent-style-name="Normal" style:family="paragraph">
      <style:paragraph-properties style:text-autospace="none" fo:text-align="justify" fo:margin-top="0.1388in" fo:margin-bottom="0.0833in" fo:line-height="0.1944in"/>
    </style:style>
    <style:style style:name="T264" style:parent-style-name="Fonteparág.padrão" style:family="text">
      <style:text-properties fo:font-weight="bold" style:font-weight-asian="bold" fo:font-size="10pt" style:font-size-asian="10pt" style:font-size-complex="10pt"/>
    </style:style>
    <style:style style:name="T265" style:parent-style-name="Fonteparág.padrão" style:family="text">
      <style:text-properties fo:font-weight="bold" style:font-weight-asian="bold" fo:font-size="10pt" style:font-size-asian="10pt" style:font-size-complex="10pt"/>
    </style:style>
    <style:style style:name="T266" style:parent-style-name="Fonteparág.padrão" style:family="text">
      <style:text-properties fo:font-size="10pt" style:font-size-asian="10pt" style:font-size-complex="10pt"/>
    </style:style>
    <style:style style:name="T267" style:parent-style-name="Fonteparág.padrão" style:family="text">
      <style:text-properties fo:font-size="10pt" style:font-size-asian="10pt" style:font-size-complex="10pt"/>
    </style:style>
    <style:style style:name="T268" style:parent-style-name="Fonteparág.padrão" style:family="text">
      <style:text-properties fo:font-size="10pt" style:font-size-asian="10pt" style:font-size-complex="10pt"/>
    </style:style>
    <style:style style:name="T269" style:parent-style-name="Fonteparág.padrão" style:family="text">
      <style:text-properties fo:font-size="10pt" style:font-size-asian="10pt" style:font-size-complex="10pt"/>
    </style:style>
    <style:style style:name="P27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7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72" style:parent-style-name="Normal" style:family="paragraph">
      <style:paragraph-properties style:text-autospace="none" fo:text-align="justify" fo:margin-top="0.1388in" fo:margin-bottom="0.0833in" fo:line-height="0.1944in"/>
    </style:style>
    <style:style style:name="T273" style:parent-style-name="Fonteparág.padrão" style:family="text">
      <style:text-properties fo:font-weight="bold" style:font-weight-asian="bold" fo:font-size="10pt" style:font-size-asian="10pt" style:font-size-complex="10pt"/>
    </style:style>
    <style:style style:name="T274" style:parent-style-name="Fonteparág.padrão" style:family="text">
      <style:text-properties fo:font-size="10pt" style:font-size-asian="10pt" style:font-size-complex="10pt"/>
    </style:style>
    <style:style style:name="T275" style:parent-style-name="Fonteparág.padrão" style:family="text">
      <style:text-properties fo:font-size="10pt" style:font-size-asian="10pt" style:font-size-complex="10pt"/>
    </style:style>
    <style:style style:name="T276" style:parent-style-name="Fonteparág.padrão" style:family="text">
      <style:text-properties fo:font-size="10pt" style:font-size-asian="10pt" style:font-size-complex="10pt"/>
    </style:style>
    <style:style style:name="T277" style:parent-style-name="Fonteparág.padrão" style:family="text">
      <style:text-properties fo:font-size="10pt" style:font-size-asian="10pt" style:font-size-complex="10pt"/>
    </style:style>
    <style:style style:name="T278" style:parent-style-name="Fonteparág.padrão" style:family="text">
      <style:text-properties fo:font-size="10pt" style:font-size-asian="10pt" style:font-size-complex="10pt"/>
    </style:style>
    <style:style style:name="T279" style:parent-style-name="Fonteparág.padrão" style:family="text">
      <style:text-properties fo:font-size="10pt" style:font-size-asian="10pt" style:font-size-complex="10pt"/>
    </style:style>
    <style:style style:name="T280" style:parent-style-name="Fonteparág.padrão" style:family="text">
      <style:text-properties fo:font-size="10pt" style:font-size-asian="10pt" style:font-size-complex="10pt"/>
    </style:style>
    <style:style style:name="T281" style:parent-style-name="Fonteparág.padrão" style:family="text">
      <style:text-properties fo:font-size="10pt" style:font-size-asian="10pt" style:font-size-complex="10pt"/>
    </style:style>
    <style:style style:name="T282" style:parent-style-name="Fonteparág.padrão" style:family="text">
      <style:text-properties fo:font-size="10pt" style:font-size-asian="10pt" style:font-size-complex="10pt"/>
    </style:style>
    <style:style style:name="T283" style:parent-style-name="Fonteparág.padrão" style:family="text">
      <style:text-properties fo:font-size="10pt" style:font-size-asian="10pt" style:font-size-complex="10pt"/>
    </style:style>
    <style:style style:name="T284" style:parent-style-name="Fonteparág.padrão" style:family="text">
      <style:text-properties fo:font-size="10pt" style:font-size-asian="10pt" style:font-size-complex="10pt"/>
    </style:style>
    <style:style style:name="P285" style:parent-style-name="Normal" style:family="paragraph">
      <style:paragraph-properties style:text-autospace="none" fo:text-align="justify" fo:margin-top="0.1388in" fo:margin-bottom="0.0833in" fo:line-height="0.1944in"/>
    </style:style>
    <style:style style:name="T286" style:parent-style-name="Fonteparág.padrão" style:family="text">
      <style:text-properties fo:font-weight="bold" style:font-weight-asian="bold" fo:font-size="10pt" style:font-size-asian="10pt" style:font-size-complex="10pt"/>
    </style:style>
    <style:style style:name="T287" style:parent-style-name="Fonteparág.padrão" style:family="text">
      <style:text-properties fo:font-weight="bold" style:font-weight-asian="bold" fo:font-size="10pt" style:font-size-asian="10pt" style:font-size-complex="10pt"/>
    </style:style>
    <style:style style:name="T288" style:parent-style-name="Fonteparág.padrão" style:family="text">
      <style:text-properties fo:font-weight="bold" style:font-weight-asian="bold" fo:font-size="10pt" style:font-size-asian="10pt" style:font-size-complex="10pt"/>
    </style:style>
    <style:style style:name="T289" style:parent-style-name="Fonteparág.padrão" style:family="text">
      <style:text-properties fo:font-size="10pt" style:font-size-asian="10pt" style:font-size-complex="10pt"/>
    </style:style>
    <style:style style:name="T290" style:parent-style-name="Fonteparág.padrão" style:family="text">
      <style:text-properties fo:font-size="10pt" style:font-size-asian="10pt" style:font-size-complex="10pt"/>
    </style:style>
    <style:style style:name="T291" style:parent-style-name="Fonteparág.padrão" style:family="text">
      <style:text-properties fo:font-size="10pt" style:font-size-asian="10pt" style:font-size-complex="10pt"/>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fo:font-size="10pt" style:font-size-asian="10pt" style:font-size-complex="10pt"/>
    </style:style>
    <style:style style:name="P29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9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9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97"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98" style:parent-style-name="Título2" style:family="paragraph">
      <style:paragraph-properties fo:text-align="center" fo:margin-top="0.1388in" fo:margin-bottom="0.0833in" fo:line-height="0.1944in"/>
    </style:style>
    <style:style style:name="T299" style:parent-style-name="Fonteparág.padrão" style:family="text">
      <style:text-properties style:font-name="Verdana" fo:font-weight="bold" style:font-weight-asian="bold" style:use-window-font-color="true" fo:font-size="10pt" style:font-size-asian="10pt" style:font-size-complex="10pt"/>
    </style:style>
    <style:style style:name="P300" style:parent-style-name="Normal" style:family="paragraph">
      <style:paragraph-properties style:text-autospace="none" fo:text-align="justify" fo:margin-top="0.1388in" fo:margin-bottom="0.0833in" fo:line-height="0.1944in"/>
    </style:style>
    <style:style style:name="T301" style:parent-style-name="Fonteparág.padrão" style:family="text">
      <style:text-properties fo:font-weight="bold" style:font-weight-asian="bold" fo:font-size="10pt" style:font-size-asian="10pt" style:font-size-complex="10pt"/>
    </style:style>
    <style:style style:name="T302" style:parent-style-name="Fonteparág.padrão" style:family="text">
      <style:text-properties fo:font-weight="bold" style:font-weight-asian="bold" fo:font-size="10pt" style:font-size-asian="10pt" style:font-size-complex="10pt"/>
    </style:style>
    <style:style style:name="T303" style:parent-style-name="Fonteparág.padrão" style:family="text">
      <style:text-properties fo:font-weight="bold" style:font-weight-asian="bold" fo:font-size="10pt" style:font-size-asian="10pt" style:font-size-complex="10pt"/>
    </style:style>
    <style:style style:name="T304" style:parent-style-name="Fonteparág.padrão" style:family="text">
      <style:text-properties fo:font-size="10pt" style:font-size-asian="10pt" style:font-size-complex="10pt"/>
    </style:style>
    <style:style style:name="T305" style:parent-style-name="Fonteparág.padrão" style:family="text">
      <style:text-properties fo:font-size="10pt" style:font-size-asian="10pt" style:font-size-complex="10pt"/>
    </style:style>
    <style:style style:name="T306" style:parent-style-name="Fonteparág.padrão" style:family="text">
      <style:text-properties fo:font-size="10pt" style:font-size-asian="10pt" style:font-size-complex="10pt"/>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size="10pt" style:font-size-asian="10pt" style:font-size-complex="10pt"/>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fo:font-size="10pt" style:font-size-asian="10pt" style:font-size-complex="10pt"/>
    </style:style>
    <style:style style:name="T311" style:parent-style-name="Fonteparág.padrão" style:family="text">
      <style:text-properties fo:font-size="10pt" style:font-size-asian="10pt" style:font-size-complex="10pt"/>
    </style:style>
    <style:style style:name="T312" style:parent-style-name="Fonteparág.padrão" style:family="text">
      <style:text-properties fo:font-size="10pt" style:font-size-asian="10pt" style:font-size-complex="10pt"/>
    </style:style>
    <style:style style:name="T313" style:parent-style-name="Fonteparág.padrão" style:family="text">
      <style:text-properties fo:font-size="10pt" style:font-size-asian="10pt" style:font-size-complex="10pt"/>
    </style:style>
    <style:style style:name="T314" style:parent-style-name="Fonteparág.padrão" style:family="text">
      <style:text-properties fo:font-size="10pt" style:font-size-asian="10pt" style:font-size-complex="10pt"/>
    </style:style>
    <style:style style:name="P31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16" style:parent-style-name="Normal" style:family="paragraph">
      <style:paragraph-properties style:text-autospace="none" fo:text-align="justify" fo:margin-top="0.1388in" fo:margin-bottom="0.0833in" fo:line-height="0.1944in"/>
    </style:style>
    <style:style style:name="T317" style:parent-style-name="Fonteparág.padrão" style:family="text">
      <style:text-properties fo:font-weight="bold" style:font-weight-asian="bold" fo:font-size="10pt" style:font-size-asian="10pt" style:font-size-complex="10pt"/>
    </style:style>
    <style:style style:name="T318" style:parent-style-name="Fonteparág.padrão" style:family="text">
      <style:text-properties fo:font-weight="bold" style:font-weight-asian="bold" fo:font-size="10pt" style:font-size-asian="10pt" style:font-size-complex="10pt"/>
    </style:style>
    <style:style style:name="T319" style:parent-style-name="Fonteparág.padrão" style:family="text">
      <style:text-properties fo:font-weight="bold" style:font-weight-asian="bold" fo:font-size="10pt" style:font-size-asian="10pt" style:font-size-complex="10pt"/>
    </style:style>
    <style:style style:name="T320" style:parent-style-name="Fonteparág.padrão" style:family="text">
      <style:text-properties fo:font-size="10pt" style:font-size-asian="10pt" style:font-size-complex="10pt"/>
    </style:style>
    <style:style style:name="T321" style:parent-style-name="Fonteparág.padrão" style:family="text">
      <style:text-properties fo:font-size="10pt" style:font-size-asian="10pt" style:font-size-complex="10pt"/>
    </style:style>
    <style:style style:name="T322" style:parent-style-name="Fonteparág.padrão" style:family="text">
      <style:text-properties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size="10pt" style:font-size-asian="10pt" style:font-size-complex="10pt"/>
    </style:style>
    <style:style style:name="T326" style:parent-style-name="Fonteparág.padrão" style:family="text">
      <style:text-properties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font-size="10pt" style:font-size-asian="10pt" style:font-size-complex="10pt"/>
    </style:style>
    <style:style style:name="T329" style:parent-style-name="Fonteparág.padrão" style:family="text">
      <style:text-properties fo:font-size="10pt" style:font-size-asian="10pt" style:font-size-complex="10pt"/>
    </style:style>
    <style:style style:name="T330" style:parent-style-name="Fonteparág.padrão" style:family="text">
      <style:text-properties fo:font-size="10pt" style:font-size-asian="10pt" style:font-size-complex="10pt"/>
    </style:style>
    <style:style style:name="T331" style:parent-style-name="Fonteparág.padrão" style:family="text">
      <style:text-properties fo:font-size="10pt" style:font-size-asian="10pt" style:font-size-complex="10pt"/>
    </style:style>
    <style:style style:name="T332" style:parent-style-name="Fonteparág.padrão" style:family="text">
      <style:text-properties fo:font-size="10pt" style:font-size-asian="10pt" style:font-size-complex="10pt"/>
    </style:style>
    <style:style style:name="T333" style:parent-style-name="Fonteparág.padrão" style:family="text">
      <style:text-properties fo:font-size="10pt" style:font-size-asian="10pt" style:font-size-complex="10pt"/>
    </style:style>
    <style:style style:name="P334" style:parent-style-name="Normal" style:family="paragraph">
      <style:paragraph-properties style:text-autospace="none" fo:text-align="justify" fo:margin-top="0.1388in" fo:margin-bottom="0.0833in" fo:line-height="0.1944in"/>
    </style:style>
    <style:style style:name="T335" style:parent-style-name="Fonteparág.padrão" style:family="text">
      <style:text-properties fo:font-size="10pt" style:font-size-asian="10pt" style:font-size-complex="10pt"/>
    </style:style>
    <style:style style:name="T336" style:parent-style-name="Fonteparág.padrão" style:family="text">
      <style:text-properties fo:font-weight="bold" style:font-weight-asian="bold" fo:font-size="10pt" style:font-size-asian="10pt" style:font-size-complex="10pt"/>
    </style:style>
    <style:style style:name="T337" style:parent-style-name="Fonteparág.padrão" style:family="text">
      <style:text-properties fo:font-size="10pt" style:font-size-asian="10pt" style:font-size-complex="10pt"/>
    </style:style>
    <style:style style:name="T338" style:parent-style-name="Fonteparág.padrão" style:family="text">
      <style:text-properties fo:font-size="10pt" style:font-size-asian="10pt" style:font-size-complex="10pt"/>
    </style:style>
    <style:style style:name="T339" style:parent-style-name="Fonteparág.padrão" style:family="text">
      <style:text-properties fo:font-weight="bold" style:font-weight-asian="bold" fo:font-size="10pt" style:font-size-asian="10pt" style:font-size-complex="10pt"/>
    </style:style>
    <style:style style:name="T340" style:parent-style-name="Fonteparág.padrão" style:family="text">
      <style:text-properties fo:font-size="10pt" style:font-size-asian="10pt" style:font-size-complex="10pt"/>
    </style:style>
    <style:style style:name="T341" style:parent-style-name="Fonteparág.padrão" style:family="text">
      <style:text-properties fo:font-size="10pt" style:font-size-asian="10pt" style:font-size-complex="10pt"/>
    </style:style>
    <style:style style:name="T342" style:parent-style-name="Fonteparág.padrão" style:family="text">
      <style:text-properties fo:font-size="10pt" style:font-size-asian="10pt" style:font-size-complex="10pt"/>
    </style:style>
    <style:style style:name="T343" style:parent-style-name="Fonteparág.padrão" style:family="text">
      <style:text-properties fo:font-size="10pt" style:font-size-asian="10pt" style:font-size-complex="10pt"/>
    </style:style>
    <style:style style:name="T344" style:parent-style-name="Fonteparág.padrão" style:family="text">
      <style:text-properties fo:font-size="10pt" style:font-size-asian="10pt" style:font-size-complex="10pt"/>
    </style:style>
    <style:style style:name="T345" style:parent-style-name="Fonteparág.padrão" style:family="text">
      <style:text-properties fo:font-size="10pt" style:font-size-asian="10pt" style:font-size-complex="10pt"/>
    </style:style>
    <style:style style:name="T346" style:parent-style-name="Fonteparág.padrão" style:family="text">
      <style:text-properties fo:font-size="10pt" style:font-size-asian="10pt" style:font-size-complex="10pt"/>
    </style:style>
    <style:style style:name="P3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4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50" style:parent-style-name="Normal" style:family="paragraph">
      <style:paragraph-properties style:text-autospace="none" fo:text-align="justify" fo:margin-top="0.1388in" fo:margin-bottom="0.0833in" fo:line-height="0.1944in"/>
    </style:style>
    <style:style style:name="T351" style:parent-style-name="Fonteparág.padrão" style:family="text">
      <style:text-properties fo:font-weight="bold" style:font-weight-asian="bold" fo:font-size="10pt" style:font-size-asian="10pt" style:font-size-complex="10pt"/>
    </style:style>
    <style:style style:name="T352" style:parent-style-name="Fonteparág.padrão" style:family="text">
      <style:text-properties fo:font-weight="bold" style:font-weight-asian="bold" fo:font-size="10pt" style:font-size-asian="10pt" style:font-size-complex="10pt"/>
    </style:style>
    <style:style style:name="T353" style:parent-style-name="Fonteparág.padrão" style:family="text">
      <style:text-properties fo:font-size="10pt" style:font-size-asian="10pt" style:font-size-complex="10pt"/>
    </style:style>
    <style:style style:name="T354" style:parent-style-name="Fonteparág.padrão" style:family="text">
      <style:text-properties fo:font-size="10pt" style:font-size-asian="10pt" style:font-size-complex="10pt"/>
    </style:style>
    <style:style style:name="T355" style:parent-style-name="Fonteparág.padrão" style:family="text">
      <style:text-properties fo:font-size="10pt" style:font-size-asian="10pt" style:font-size-complex="10pt"/>
    </style:style>
    <style:style style:name="T356" style:parent-style-name="Fonteparág.padrão" style:family="text">
      <style:text-properties fo:font-size="10pt" style:font-size-asian="10pt" style:font-size-complex="10pt"/>
    </style:style>
    <style:style style:name="T357" style:parent-style-name="Fonteparág.padrão" style:family="text">
      <style:text-properties fo:font-size="10pt" style:font-size-asian="10pt" style:font-size-complex="10pt"/>
    </style:style>
    <style:style style:name="T358" style:parent-style-name="Fonteparág.padrão" style:family="text">
      <style:text-properties fo:font-size="10pt" style:font-size-asian="10pt" style:font-size-complex="10pt"/>
    </style:style>
    <style:style style:name="T359" style:parent-style-name="Fonteparág.padrão" style:family="text">
      <style:text-properties fo:font-size="10pt" style:font-size-asian="10pt" style:font-size-complex="10pt"/>
    </style:style>
    <style:style style:name="T360" style:parent-style-name="Fonteparág.padrão" style:family="text">
      <style:text-properties fo:font-size="10pt" style:font-size-asian="10pt" style:font-size-complex="10pt"/>
    </style:style>
    <style:style style:name="T361" style:parent-style-name="Fonteparág.padrão" style:family="text">
      <style:text-properties fo:font-size="10pt" style:font-size-asian="10pt" style:font-size-complex="10pt"/>
    </style:style>
    <style:style style:name="P36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6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64"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65"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66"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67" style:parent-style-name="ParágrafodaLista" style:family="paragraph">
      <style:paragraph-properties style:text-autospace="none" fo:text-align="justify" fo:margin-top="0.1388in" fo:margin-bottom="0.0833in" fo:line-height="0.1944in" fo:margin-left="0.0458in">
        <style:tab-stops/>
      </style:paragraph-properties>
      <style:text-properties fo:font-size="10pt" style:font-size-asian="10pt" style:font-size-complex="10pt"/>
    </style:style>
    <style:style style:name="P368" style:parent-style-name="ParágrafodaLista" style:family="paragraph">
      <style:paragraph-properties style:text-autospace="none" fo:text-align="justify" fo:margin-top="0.1388in" fo:margin-bottom="0.0833in" fo:line-height="0.1944in" fo:margin-left="0.2458in">
        <style:tab-stops/>
      </style:paragraph-properties>
    </style:style>
    <style:style style:name="T369" style:parent-style-name="Fonteparág.padrão" style:family="text">
      <style:text-properties fo:font-size="10pt" style:font-size-asian="10pt" style:font-size-complex="10pt"/>
    </style:style>
    <style:style style:name="T370" style:parent-style-name="Fonteparág.padrão" style:family="text">
      <style:text-properties fo:font-size="10pt" style:font-size-asian="10pt" style:font-size-complex="10pt"/>
    </style:style>
    <style:style style:name="T371" style:parent-style-name="Fonteparág.padrão" style:family="text">
      <style:text-properties style:font-name="Arial" style:font-name-complex="Arial" fo:color="#222222" fo:font-size="10pt" style:font-size-asian="10pt" style:font-size-complex="10pt" fo:background-color="#FFFFFF"/>
    </style:style>
    <style:style style:name="T372" style:parent-style-name="Fonteparág.padrão" style:family="text">
      <style:text-properties fo:font-size="10pt" style:font-size-asian="10pt" style:font-size-complex="10pt"/>
    </style:style>
    <style:style style:name="P373"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74"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75" style:parent-style-name="ParágrafodaLista" style:family="paragraph">
      <style:paragraph-properties style:text-autospace="none" fo:text-align="justify" fo:margin-top="0.1388in" fo:margin-bottom="0.0833in" fo:line-height="0.1944in" fo:margin-left="0.2458in">
        <style:tab-stops/>
      </style:paragraph-properties>
      <style:text-properties fo:font-size="10pt" style:font-size-asian="10pt" style:font-size-complex="10pt"/>
    </style:style>
    <style:style style:name="P3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7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379" style:parent-style-name="Normal" style:family="paragraph">
      <style:paragraph-properties style:text-autospace="none" fo:text-align="justify" fo:margin-top="0.1388in" fo:margin-bottom="0.0833in" fo:line-height="0.1944in"/>
    </style:style>
    <style:style style:name="T380" style:parent-style-name="Fonteparág.padrão" style:family="text">
      <style:text-properties fo:font-weight="bold" style:font-weight-asian="bold" fo:font-size="10pt" style:font-size-asian="10pt" style:font-size-complex="10pt"/>
    </style:style>
    <style:style style:name="T381" style:parent-style-name="Fonteparág.padrão" style:family="text">
      <style:text-properties fo:font-weight="bold" style:font-weight-asian="bold" fo:font-size="10pt" style:font-size-asian="10pt" style:font-size-complex="10pt"/>
    </style:style>
    <style:style style:name="T382" style:parent-style-name="Fonteparág.padrão" style:family="text">
      <style:text-properties fo:font-size="10pt" style:font-size-asian="10pt" style:font-size-complex="10pt"/>
    </style:style>
    <style:style style:name="T383" style:parent-style-name="Fonteparág.padrão" style:family="text">
      <style:text-properties fo:font-size="10pt" style:font-size-asian="10pt" style:font-size-complex="10pt"/>
    </style:style>
    <style:style style:name="T384" style:parent-style-name="Fonteparág.padrão" style:family="text">
      <style:text-properties fo:font-weight="bold" style:font-weight-asian="bold" fo:font-size="10pt" style:font-size-asian="10pt" style:font-size-complex="10pt"/>
    </style:style>
    <style:style style:name="T385" style:parent-style-name="Fonteparág.padrão" style:family="text">
      <style:text-properties fo:font-size="10pt" style:font-size-asian="10pt" style:font-size-complex="10pt"/>
    </style:style>
    <style:style style:name="T386" style:parent-style-name="Fonteparág.padrão" style:family="text">
      <style:text-properties fo:font-size="10pt" style:font-size-asian="10pt" style:font-size-complex="10pt"/>
    </style:style>
    <style:style style:name="T387" style:parent-style-name="Fonteparág.padrão" style:family="text">
      <style:text-properties fo:font-size="10pt" style:font-size-asian="10pt" style:font-size-complex="10pt"/>
    </style:style>
    <style:style style:name="P38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389" style:parent-style-name="Título2" style:family="paragraph">
      <style:paragraph-properties fo:text-align="center" fo:margin-top="0.1388in" fo:margin-bottom="0.0833in" fo:line-height="0.1944in"/>
    </style:style>
    <style:style style:name="T390" style:parent-style-name="Fonteparág.padrão" style:family="text">
      <style:text-properties style:font-name="Verdana" fo:font-weight="bold" style:font-weight-asian="bold" style:use-window-font-color="true" fo:font-size="10pt" style:font-size-asian="10pt" style:font-size-complex="10pt"/>
    </style:style>
    <style:style style:name="T391" style:parent-style-name="Fonteparág.padrão" style:family="text">
      <style:text-properties style:font-name="Verdana" fo:font-weight="bold" style:font-weight-asian="bold" style:use-window-font-color="true" fo:font-size="10pt" style:font-size-asian="10pt" style:font-size-complex="10pt"/>
    </style:style>
    <style:style style:name="P392" style:parent-style-name="Normal" style:family="paragraph">
      <style:paragraph-properties style:text-autospace="none" fo:text-align="justify" fo:margin-top="0.1388in" fo:margin-bottom="0.0833in" fo:line-height="0.1944in"/>
    </style:style>
    <style:style style:name="T393" style:parent-style-name="Fonteparág.padrão" style:family="text">
      <style:text-properties fo:font-weight="bold" style:font-weight-asian="bold" fo:font-size="10pt" style:font-size-asian="10pt" style:font-size-complex="10pt"/>
    </style:style>
    <style:style style:name="T394" style:parent-style-name="Fonteparág.padrão" style:family="text">
      <style:text-properties fo:font-weight="bold" style:font-weight-asian="bold" fo:font-size="10pt" style:font-size-asian="10pt" style:font-size-complex="10pt"/>
    </style:style>
    <style:style style:name="T395" style:parent-style-name="Fonteparág.padrão" style:family="text">
      <style:text-properties fo:font-size="10pt" style:font-size-asian="10pt" style:font-size-complex="10pt"/>
    </style:style>
    <style:style style:name="T396" style:parent-style-name="Fonteparág.padrão" style:family="text">
      <style:text-properties fo:font-size="10pt" style:font-size-asian="10pt" style:font-size-complex="10pt"/>
    </style:style>
    <style:style style:name="T397" style:parent-style-name="Fonteparág.padrão" style:family="text">
      <style:text-properties fo:font-size="10pt" style:font-size-asian="10pt" style:font-size-complex="10pt"/>
    </style:style>
    <style:style style:name="T398" style:parent-style-name="Fonteparág.padrão" style:family="text">
      <style:text-properties fo:font-size="10pt" style:font-size-asian="10pt" style:font-size-complex="10pt"/>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font-size="10pt" style:font-size-asian="10pt" style:font-size-complex="10pt"/>
    </style:style>
    <style:style style:name="T401" style:parent-style-name="Fonteparág.padrão" style:family="text">
      <style:text-properties fo:font-size="10pt" style:font-size-asian="10pt" style:font-size-complex="10pt"/>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fo:font-size="10pt" style:font-size-asian="10pt" style:font-size-complex="10pt"/>
    </style:style>
    <style:style style:name="T406" style:parent-style-name="Fonteparág.padrão" style:family="text">
      <style:text-properties fo:font-size="10pt" style:font-size-asian="10pt" style:font-size-complex="10pt"/>
    </style:style>
    <style:style style:name="T407" style:parent-style-name="Fonteparág.padrão" style:family="text">
      <style:text-properties fo:font-size="10pt" style:font-size-asian="10pt" style:font-size-complex="10pt"/>
    </style:style>
    <style:style style:name="T408" style:parent-style-name="Fonteparág.padrão" style:family="text">
      <style:text-properties fo:font-size="10pt" style:font-size-asian="10pt" style:font-size-complex="10pt"/>
    </style:style>
    <style:style style:name="T409" style:parent-style-name="Fonteparág.padrão" style:family="text">
      <style:text-properties fo:font-size="10pt" style:font-size-asian="10pt" style:font-size-complex="10pt"/>
    </style:style>
    <style:style style:name="P410" style:parent-style-name="Normal" style:family="paragraph">
      <style:paragraph-properties style:text-autospace="none" fo:text-align="justify" fo:margin-top="0.1388in" fo:margin-bottom="0.0833in" fo:line-height="0.1944in"/>
    </style:style>
    <style:style style:name="T411" style:parent-style-name="Fonteparág.padrão" style:family="text">
      <style:text-properties fo:font-weight="bold" style:font-weight-asian="bold" fo:font-size="10pt" style:font-size-asian="10pt" style:font-size-complex="10pt"/>
    </style:style>
    <style:style style:name="T412" style:parent-style-name="Fonteparág.padrão" style:family="text">
      <style:text-properties fo:font-weight="bold" style:font-weight-asian="bold"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fo:font-size="10pt" style:font-size-asian="10pt" style:font-size-complex="10pt"/>
    </style:style>
    <style:style style:name="T416" style:parent-style-name="Fonteparág.padrão" style:family="text">
      <style:text-properties fo:font-size="10pt" style:font-size-asian="10pt" style:font-size-complex="10pt"/>
    </style:style>
    <style:style style:name="T417" style:parent-style-name="Fonteparág.padrão" style:family="text">
      <style:text-properties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fo:font-size="10pt" style:font-size-asian="10pt" style:font-size-complex="10pt"/>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font-size="10pt" style:font-size-asian="10pt" style:font-size-complex="10pt"/>
    </style:style>
    <style:style style:name="T422" style:parent-style-name="Fonteparág.padrão" style:family="text">
      <style:text-properties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font-size="10pt" style:font-size-asian="10pt" style:font-size-complex="10pt"/>
    </style:style>
    <style:style style:name="T425" style:parent-style-name="Fonteparág.padrão" style:family="text">
      <style:text-properties fo:font-size="10pt" style:font-size-asian="10pt" style:font-size-complex="10pt"/>
    </style:style>
    <style:style style:name="P426" style:parent-style-name="artigo" style:family="paragraph">
      <style:paragraph-properties fo:text-align="justify" fo:margin-top="0.1388in" fo:margin-bottom="0.0833in" fo:line-height="0.1944in"/>
    </style:style>
    <style:style style:name="T427" style:parent-style-name="Fonteparág.padrã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428" style:parent-style-name="Fonteparág.padrã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429" style:parent-style-name="Fonteparág.padrã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430"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31"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32"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33"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34"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435"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36"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37"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38"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39"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40"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41"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42"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43" style:parent-style-name="artigo" style:family="paragraph">
      <style:paragraph-properties fo:text-align="justify" fo:margin-top="0.1388in" fo:margin-bottom="0.0833in" fo:line-height="0.1944in"/>
    </style:style>
    <style:style style:name="T444"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445" style:parent-style-name="artigo" style:family="paragraph">
      <style:paragraph-properties fo:text-align="justify" fo:margin-top="0.1388in" fo:margin-bottom="0.0833in" fo:line-height="0.1944in"/>
    </style:style>
    <style:style style:name="T446"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47"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48"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49"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50"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51"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452"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453" style:parent-style-name="Normal" style:family="paragraph">
      <style:paragraph-properties fo:text-align="justify" fo:margin-top="0.1388in" fo:margin-bottom="0.0833in" fo:line-height="0.1944in"/>
    </style:style>
    <style:style style:name="T454" style:parent-style-name="Fonteparág.padrão" style:family="text">
      <style:text-properties fo:font-weight="bold" style:font-weight-asian="bold" fo:font-size="10pt" style:font-size-asian="10pt" style:font-size-complex="10pt"/>
    </style:style>
    <style:style style:name="T455" style:parent-style-name="Fonteparág.padrão" style:family="text">
      <style:text-properties fo:font-weight="bold" style:font-weight-asian="bold" fo:font-size="10pt" style:font-size-asian="10pt" style:font-size-complex="10pt"/>
    </style:style>
    <style:style style:name="T456" style:parent-style-name="Fonteparág.padrão" style:family="text">
      <style:text-properties fo:font-weight="bold" style:font-weight-asian="bold" fo:font-size="10pt" style:font-size-asian="10pt" style:font-size-complex="10pt"/>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weight="bold" style:font-weight-asian="bold" fo:font-size="10pt" style:font-size-asian="10pt" style:font-size-complex="10pt"/>
    </style:style>
    <style:style style:name="T459" style:parent-style-name="Fonteparág.padrão" style:family="text">
      <style:text-properties fo:font-size="10pt" style:font-size-asian="10pt" style:font-size-complex="10pt"/>
    </style:style>
    <style:style style:name="P460" style:parent-style-name="artigo" style:family="paragraph">
      <style:paragraph-properties fo:text-align="justify" fo:margin-top="0.1388in" fo:margin-bottom="0.0833in" fo:line-height="0.1944in"/>
    </style:style>
    <style:style style:name="T461" style:parent-style-name="Fonteparág.padrã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462"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3"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4"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5"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6"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7"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8"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69"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0"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1"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2"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473" style:parent-style-name="artigo" style:family="paragraph">
      <style:paragraph-properties fo:text-align="justify" fo:margin-top="0.1388in" fo:margin-bottom="0.0833in" fo:line-height="0.1944in"/>
    </style:style>
    <style:style style:name="T474" style:parent-style-name="Fonteparág.padrã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475"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6"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7"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8"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479"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480" style:parent-style-name="artigo" style:family="paragraph">
      <style:paragraph-properties fo:text-align="justify" fo:margin-top="0.1388in" fo:margin-bottom="0.0833in" fo:line-height="0.1944in"/>
      <style:text-properties style:font-name="Verdana" style:font-name-asian="Calibri" style:font-name-complex="Calibri" fo:font-weight="bold" style:font-weight-asian="bold" fo:font-size="10pt" style:font-size-asian="10pt" style:font-size-complex="10pt" style:language-asian="en" style:country-asian="US"/>
    </style:style>
    <style:style style:name="P481"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482"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483" style:parent-style-name="Título2" style:family="paragraph">
      <style:paragraph-properties fo:margin-top="0.1388in" fo:margin-bottom="0.0833in" fo:line-height="0.1944in"/>
      <style:text-properties fo:font-weight="bold" style:font-weight-asian="bold" style:use-window-font-color="true" fo:font-size="10pt" style:font-size-asian="10pt" style:font-size-complex="10pt"/>
    </style:style>
    <style:style style:name="P484"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485"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486" style:parent-style-name="Normal" style:family="paragraph">
      <style:paragraph-properties fo:text-align="justify" fo:margin-top="0.1388in" fo:margin-bottom="0.0833in" fo:line-height="0.1944in"/>
    </style:style>
    <style:style style:name="T487" style:parent-style-name="Fonteparág.padrão" style:family="text">
      <style:text-properties fo:font-weight="bold" style:font-weight-asian="bold" fo:font-size="10pt" style:font-size-asian="10pt" style:font-size-complex="10pt"/>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size="10pt" style:font-size-asian="10pt" style:font-size-complex="10pt"/>
    </style:style>
    <style:style style:name="T490" style:parent-style-name="Fonteparág.padrão" style:family="text">
      <style:text-properties fo:font-size="10pt" style:font-size-asian="10pt" style:font-size-complex="10pt"/>
    </style:style>
    <style:style style:name="T491" style:parent-style-name="Fonteparág.padrão" style:family="text">
      <style:text-properties fo:font-size="10pt" style:font-size-asian="10pt" style:font-size-complex="10pt"/>
    </style:style>
    <style:style style:name="T492" style:parent-style-name="Fonteparág.padrão" style:family="text">
      <style:text-properties fo:font-size="10pt" style:font-size-asian="10pt" style:font-size-complex="10pt"/>
    </style:style>
    <style:style style:name="P493" style:parent-style-name="Normal" style:family="paragraph">
      <style:paragraph-properties fo:text-align="justify" fo:margin-top="0.1388in" fo:margin-bottom="0.0833in" fo:line-height="0.1944in"/>
      <style:text-properties fo:font-size="10pt" style:font-size-asian="10pt" style:font-size-complex="10pt"/>
    </style:style>
    <style:style style:name="P494" style:parent-style-name="Normal" style:family="paragraph">
      <style:paragraph-properties fo:text-align="justify" fo:margin-top="0.1388in" fo:margin-bottom="0.0833in" fo:line-height="0.1944in"/>
      <style:text-properties fo:font-size="10pt" style:font-size-asian="10pt" style:font-size-complex="10pt"/>
    </style:style>
    <style:style style:name="P495" style:parent-style-name="Normal" style:family="paragraph">
      <style:paragraph-properties fo:text-align="justify" fo:margin-top="0.1388in" fo:margin-bottom="0.0833in" fo:line-height="0.1944in"/>
      <style:text-properties fo:font-size="10pt" style:font-size-asian="10pt" style:font-size-complex="10pt"/>
    </style:style>
    <style:style style:name="P496" style:parent-style-name="Normal" style:family="paragraph">
      <style:paragraph-properties fo:text-align="justify" fo:margin-top="0.1388in" fo:margin-bottom="0.0833in" fo:line-height="0.1944in"/>
      <style:text-properties fo:font-size="10pt" style:font-size-asian="10pt" style:font-size-complex="10pt"/>
    </style:style>
    <style:style style:name="P497" style:parent-style-name="Normal" style:family="paragraph">
      <style:paragraph-properties fo:text-align="justify" fo:margin-top="0.1388in" fo:margin-bottom="0.0833in" fo:line-height="0.1944in"/>
      <style:text-properties fo:font-size="10pt" style:font-size-asian="10pt" style:font-size-complex="10pt"/>
    </style:style>
    <style:style style:name="P498" style:parent-style-name="Normal" style:family="paragraph">
      <style:paragraph-properties fo:text-align="justify" fo:margin-top="0.1388in" fo:margin-bottom="0.0833in" fo:line-height="0.1944in"/>
      <style:text-properties fo:font-size="10pt" style:font-size-asian="10pt" style:font-size-complex="10pt"/>
    </style:style>
    <style:style style:name="P499" style:parent-style-name="Normal" style:family="paragraph">
      <style:paragraph-properties fo:text-align="justify" fo:margin-top="0.1388in" fo:margin-bottom="0.0833in" fo:line-height="0.1944in"/>
      <style:text-properties fo:font-size="10pt" style:font-size-asian="10pt" style:font-size-complex="10pt"/>
    </style:style>
    <style:style style:name="P500" style:parent-style-name="Normal" style:family="paragraph">
      <style:paragraph-properties fo:text-align="justify" fo:margin-top="0.1388in" fo:margin-bottom="0.0833in" fo:line-height="0.1944in"/>
      <style:text-properties fo:font-size="10pt" style:font-size-asian="10pt" style:font-size-complex="10pt"/>
    </style:style>
    <style:style style:name="P501" style:parent-style-name="Normal" style:family="paragraph">
      <style:paragraph-properties fo:text-align="justify" fo:margin-top="0.1388in" fo:margin-bottom="0.0833in" fo:line-height="0.1944in"/>
      <style:text-properties fo:font-size="10pt" style:font-size-asian="10pt" style:font-size-complex="10pt"/>
    </style:style>
    <style:style style:name="P502" style:parent-style-name="Normal" style:family="paragraph">
      <style:paragraph-properties fo:text-align="justify" fo:margin-top="0.1388in" fo:margin-bottom="0.0833in" fo:line-height="0.1944in"/>
      <style:text-properties fo:font-size="10pt" style:font-size-asian="10pt" style:font-size-complex="10pt"/>
    </style:style>
    <style:style style:name="P503" style:parent-style-name="Normal" style:family="paragraph">
      <style:paragraph-properties fo:text-align="justify" fo:margin-top="0.1388in" fo:margin-bottom="0.0833in" fo:line-height="0.1944in"/>
      <style:text-properties fo:font-size="10pt" style:font-size-asian="10pt" style:font-size-complex="10pt"/>
    </style:style>
    <style:style style:name="P504" style:parent-style-name="Normal" style:family="paragraph">
      <style:paragraph-properties fo:text-align="justify" fo:margin-top="0.1388in" fo:margin-bottom="0.0833in" fo:line-height="0.1944in"/>
      <style:text-properties fo:font-size="10pt" style:font-size-asian="10pt" style:font-size-complex="10pt"/>
    </style:style>
    <style:style style:name="P505" style:parent-style-name="Normal" style:family="paragraph">
      <style:paragraph-properties fo:text-align="justify" fo:margin-top="0.1388in" fo:margin-bottom="0.0833in" fo:line-height="0.1944in"/>
      <style:text-properties fo:font-size="10pt" style:font-size-asian="10pt" style:font-size-complex="10pt"/>
    </style:style>
    <style:style style:name="P506" style:parent-style-name="Normal" style:family="paragraph">
      <style:paragraph-properties fo:text-align="justify" fo:margin-top="0.1388in" fo:margin-bottom="0.0833in" fo:line-height="0.1944in"/>
      <style:text-properties fo:font-size="10pt" style:font-size-asian="10pt" style:font-size-complex="10pt"/>
    </style:style>
    <style:style style:name="P507" style:parent-style-name="Normal" style:family="paragraph">
      <style:paragraph-properties fo:text-align="justify" fo:margin-top="0.1388in" fo:margin-bottom="0.0833in" fo:line-height="0.1944in"/>
    </style:style>
    <style:style style:name="T508" style:parent-style-name="Fonteparág.padrão" style:family="text">
      <style:text-properties fo:font-weight="bold" style:font-weight-asian="bold" fo:font-size="10pt" style:font-size-asian="10pt" style:font-size-complex="10pt"/>
    </style:style>
    <style:style style:name="T509" style:parent-style-name="Fonteparág.padrão" style:family="text">
      <style:text-properties fo:font-weight="bold" style:font-weight-asian="bold" fo:font-size="10pt" style:font-size-asian="10pt" style:font-size-complex="10pt"/>
    </style:style>
    <style:style style:name="T510" style:parent-style-name="Fonteparág.padrão" style:family="text">
      <style:text-properties fo:font-weight="bold" style:font-weight-asian="bold" fo:font-size="10pt" style:font-size-asian="10pt" style:font-size-complex="10pt"/>
    </style:style>
    <style:style style:name="T511" style:parent-style-name="Fonteparág.padrão" style:family="text">
      <style:text-properties fo:font-size="10pt" style:font-size-asian="10pt" style:font-size-complex="10pt"/>
    </style:style>
    <style:style style:name="T512" style:parent-style-name="Fonteparág.padrão" style:family="text">
      <style:text-properties fo:font-size="10pt" style:font-size-asian="10pt" style:font-size-complex="10pt"/>
    </style:style>
    <style:style style:name="T513" style:parent-style-name="Fonteparág.padrão" style:family="text">
      <style:text-properties fo:font-size="10pt" style:font-size-asian="10pt" style:font-size-complex="10pt"/>
    </style:style>
    <style:style style:name="T514" style:parent-style-name="Fonteparág.padrão" style:family="text">
      <style:text-properties fo:font-size="10pt" style:font-size-asian="10pt" style:font-size-complex="10pt"/>
    </style:style>
    <style:style style:name="P515"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516"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517" style:parent-style-name="Normal" style:family="paragraph">
      <style:paragraph-properties fo:text-align="center" fo:margin-top="0.1388in" fo:margin-bottom="0.0833in" fo:line-height="0.1944in"/>
      <style:text-properties fo:font-weight="bold" style:font-weight-asian="bold" fo:font-size="10pt" style:font-size-asian="10pt" style:font-size-complex="10pt"/>
    </style:style>
    <style:style style:name="P518" style:parent-style-name="Normal" style:family="paragraph">
      <style:paragraph-properties fo:text-align="justify" fo:margin-top="0.1388in" fo:margin-bottom="0.0833in" fo:line-height="0.1944in"/>
    </style:style>
    <style:style style:name="T519" style:parent-style-name="Fonteparág.padrão" style:family="text">
      <style:text-properties fo:font-weight="bold" style:font-weight-asian="bold" fo:font-size="10pt" style:font-size-asian="10pt" style:font-size-complex="10pt"/>
    </style:style>
    <style:style style:name="T520" style:parent-style-name="Fonteparág.padrão" style:family="text">
      <style:text-properties fo:font-weight="bold" style:font-weight-asian="bold" fo:font-size="10pt" style:font-size-asian="10pt" style:font-size-complex="10pt"/>
    </style:style>
    <style:style style:name="T521" style:parent-style-name="Fonteparág.padrão" style:family="text">
      <style:text-properties fo:font-size="10pt" style:font-size-asian="10pt" style:font-size-complex="10pt"/>
    </style:style>
    <style:style style:name="T522" style:parent-style-name="Fonteparág.padrão" style:family="text">
      <style:text-properties fo:font-size="10pt" style:font-size-asian="10pt" style:font-size-complex="10pt"/>
    </style:style>
    <style:style style:name="T523" style:parent-style-name="Fonteparág.padrão" style:family="text">
      <style:text-properties fo:font-size="10pt" style:font-size-asian="10pt" style:font-size-complex="10pt"/>
    </style:style>
    <style:style style:name="T524" style:parent-style-name="Fonteparág.padrão" style:family="text">
      <style:text-properties fo:font-size="10pt" style:font-size-asian="10pt" style:font-size-complex="10pt"/>
    </style:style>
    <style:style style:name="T525" style:parent-style-name="Fonteparág.padrão" style:family="text">
      <style:text-properties fo:font-size="10pt" style:font-size-asian="10pt" style:font-size-complex="10pt"/>
    </style:style>
    <style:style style:name="T526" style:parent-style-name="Fonteparág.padrão" style:family="text">
      <style:text-properties fo:font-size="10pt" style:font-size-asian="10pt" style:font-size-complex="10pt"/>
    </style:style>
    <style:style style:name="T527" style:parent-style-name="Fonteparág.padrão" style:family="text">
      <style:text-properties fo:font-size="10pt" style:font-size-asian="10pt" style:font-size-complex="10pt"/>
    </style:style>
    <style:style style:name="T528" style:parent-style-name="Fonteparág.padrão" style:family="text">
      <style:text-properties fo:font-size="10pt" style:font-size-asian="10pt" style:font-size-complex="10pt"/>
    </style:style>
    <style:style style:name="T529" style:parent-style-name="Fonteparág.padrão" style:family="text">
      <style:text-properties fo:font-size="10pt" style:font-size-asian="10pt" style:font-size-complex="10pt"/>
    </style:style>
    <style:style style:name="T530" style:parent-style-name="Fonteparág.padrão" style:family="text">
      <style:text-properties fo:font-size="10pt" style:font-size-asian="10pt" style:font-size-complex="10pt"/>
    </style:style>
    <style:style style:name="T531" style:parent-style-name="Fonteparág.padrão" style:family="text">
      <style:text-properties fo:font-size="10pt" style:font-size-asian="10pt" style:font-size-complex="10pt"/>
    </style:style>
    <style:style style:name="T532" style:parent-style-name="Fonteparág.padrão" style:family="text">
      <style:text-properties fo:font-size="10pt" style:font-size-asian="10pt" style:font-size-complex="10pt"/>
    </style:style>
    <style:style style:name="T533" style:parent-style-name="Fonteparág.padrão" style:family="text">
      <style:text-properties fo:font-size="10pt" style:font-size-asian="10pt" style:font-size-complex="10pt"/>
    </style:style>
    <style:style style:name="T534" style:parent-style-name="Fonteparág.padrão" style:family="text">
      <style:text-properties fo:font-size="10pt" style:font-size-asian="10pt" style:font-size-complex="10pt"/>
    </style:style>
    <style:style style:name="T535" style:parent-style-name="Fonteparág.padrão" style:family="text">
      <style:text-properties fo:font-size="10pt" style:font-size-asian="10pt" style:font-size-complex="10pt"/>
    </style:style>
    <style:style style:name="T536" style:parent-style-name="Fonteparág.padrão" style:family="text">
      <style:text-properties fo:font-size="10pt" style:font-size-asian="10pt" style:font-size-complex="10pt"/>
    </style:style>
    <style:style style:name="T537" style:parent-style-name="Fonteparág.padrão" style:family="text">
      <style:text-properties fo:font-size="10pt" style:font-size-asian="10pt" style:font-size-complex="10pt"/>
    </style:style>
    <style:style style:name="T538" style:parent-style-name="Fonteparág.padrão" style:family="text">
      <style:text-properties fo:font-size="10pt" style:font-size-asian="10pt" style:font-size-complex="10pt"/>
    </style:style>
    <style:style style:name="T539" style:parent-style-name="Fonteparág.padrão" style:family="text">
      <style:text-properties fo:font-size="10pt" style:font-size-asian="10pt" style:font-size-complex="10pt"/>
    </style:style>
    <style:style style:name="T540" style:parent-style-name="Fonteparág.padrão" style:family="text">
      <style:text-properties fo:font-size="10pt" style:font-size-asian="10pt" style:font-size-complex="10pt"/>
    </style:style>
    <style:style style:name="T541" style:parent-style-name="Fonteparág.padrão" style:family="text">
      <style:text-properties fo:font-size="10pt" style:font-size-asian="10pt" style:font-size-complex="10pt"/>
    </style:style>
    <style:style style:name="P542" style:parent-style-name="Normal" style:family="paragraph">
      <style:paragraph-properties fo:text-align="justify" fo:margin-top="0.1388in" fo:margin-bottom="0.0833in" fo:line-height="0.1944in"/>
      <style:text-properties fo:font-size="10pt" style:font-size-asian="10pt" style:font-size-complex="10pt"/>
    </style:style>
    <style:style style:name="P543" style:parent-style-name="Normal" style:family="paragraph">
      <style:paragraph-properties fo:text-align="justify" fo:margin-top="0.1388in" fo:margin-bottom="0.0833in" fo:line-height="0.1944in"/>
      <style:text-properties fo:font-size="10pt" style:font-size-asian="10pt" style:font-size-complex="10pt"/>
    </style:style>
    <style:style style:name="P544" style:parent-style-name="Normal" style:family="paragraph">
      <style:paragraph-properties fo:text-align="justify" fo:margin-top="0.1388in" fo:margin-bottom="0.0833in" fo:line-height="0.1944in"/>
    </style:style>
    <style:style style:name="T545" style:parent-style-name="Fonteparág.padrão" style:family="text">
      <style:text-properties fo:font-size="10pt" style:font-size-asian="10pt" style:font-size-complex="10pt"/>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style:font-name-complex="Times New Roman" fo:font-size="10pt" style:font-size-asian="10pt" style:font-size-complex="10pt"/>
    </style:style>
    <style:style style:name="T548" style:parent-style-name="Fonteparág.padrão" style:family="text">
      <style:text-properties style:font-name-complex="Times New Roman" fo:font-size="10pt" style:font-size-asian="10pt" style:font-size-complex="10pt"/>
    </style:style>
    <style:style style:name="T549" style:parent-style-name="Fonteparág.padrão" style:family="text">
      <style:text-properties style:font-name-complex="Times New Roman" fo:font-size="10pt" style:font-size-asian="10pt" style:font-size-complex="10pt"/>
    </style:style>
    <style:style style:name="T550" style:parent-style-name="Fonteparág.padrão" style:family="text">
      <style:text-properties style:font-name-complex="Times New Roman" fo:font-size="10pt" style:font-size-asian="10pt" style:font-size-complex="10pt"/>
    </style:style>
    <style:style style:name="T551" style:parent-style-name="Fonteparág.padrão" style:family="text">
      <style:text-properties style:font-name-complex="Times New Roman" fo:font-size="10pt" style:font-size-asian="10pt" style:font-size-complex="10pt"/>
    </style:style>
    <style:style style:name="T552" style:parent-style-name="Fonteparág.padrão" style:family="text">
      <style:text-properties style:font-name-complex="Times New Roman" fo:font-size="10pt" style:font-size-asian="10pt" style:font-size-complex="10pt"/>
    </style:style>
    <style:style style:name="T553" style:parent-style-name="Fonteparág.padrão" style:family="text">
      <style:text-properties style:font-name-complex="Times New Roman" fo:font-size="10pt" style:font-size-asian="10pt" style:font-size-complex="10pt"/>
    </style:style>
    <style:style style:name="T554" style:parent-style-name="Fonteparág.padrão" style:family="text">
      <style:text-properties style:font-name-complex="Times New Roman" fo:font-size="10pt" style:font-size-asian="10pt" style:font-size-complex="10pt"/>
    </style:style>
    <style:style style:name="T555" style:parent-style-name="Fonteparág.padrão" style:family="text">
      <style:text-properties style:font-name-complex="Times New Roman" fo:font-size="10pt" style:font-size-asian="10pt" style:font-size-complex="10pt"/>
    </style:style>
    <style:style style:name="T556" style:parent-style-name="Fonteparág.padrão" style:family="text">
      <style:text-properties style:font-name-complex="Times New Roman" fo:font-size="10pt" style:font-size-asian="10pt" style:font-size-complex="10pt"/>
    </style:style>
    <style:style style:name="T557" style:parent-style-name="Fonteparág.padrão" style:family="text">
      <style:text-properties style:font-name-complex="Times New Roman" fo:font-size="10pt" style:font-size-asian="10pt" style:font-size-complex="10pt"/>
    </style:style>
    <style:style style:name="P558" style:parent-style-name="Normal" style:family="paragraph">
      <style:paragraph-properties fo:text-align="justify" fo:margin-top="0.1388in" fo:margin-bottom="0.0833in" fo:line-height="0.1944in"/>
    </style:style>
    <style:style style:name="T559" style:parent-style-name="Fonteparág.padrão" style:family="text">
      <style:text-properties fo:font-size="10pt" style:font-size-asian="10pt" style:font-size-complex="10pt"/>
    </style:style>
    <style:style style:name="T560" style:parent-style-name="Fonteparág.padrão" style:family="text">
      <style:text-properties fo:font-size="10pt" style:font-size-asian="10pt" style:font-size-complex="10pt"/>
    </style:style>
    <style:style style:name="T561" style:parent-style-name="Fonteparág.padrão" style:family="text">
      <style:text-properties fo:font-size="10pt" style:font-size-asian="10pt" style:font-size-complex="10pt"/>
    </style:style>
    <style:style style:name="T562" style:parent-style-name="Fonteparág.padrão" style:family="text">
      <style:text-properties style:font-name-complex="Times New Roman" fo:font-size="10pt" style:font-size-asian="10pt" style:font-size-complex="10pt"/>
    </style:style>
    <style:style style:name="T563" style:parent-style-name="Fonteparág.padrão" style:family="text">
      <style:text-properties style:font-name-complex="Times New Roman" fo:font-size="10pt" style:font-size-asian="10pt" style:font-size-complex="10pt"/>
    </style:style>
    <style:style style:name="T564" style:parent-style-name="Fonteparág.padrão" style:family="text">
      <style:text-properties style:font-name-complex="Times New Roman" fo:font-size="10pt" style:font-size-asian="10pt" style:font-size-complex="10pt"/>
    </style:style>
    <style:style style:name="P565" style:parent-style-name="Normal" style:family="paragraph">
      <style:paragraph-properties fo:text-align="justify" fo:margin-top="0.1388in" fo:margin-bottom="0.0833in" fo:line-height="0.1944in"/>
      <style:text-properties fo:font-size="10pt" style:font-size-asian="10pt" style:font-size-complex="10pt"/>
    </style:style>
    <style:style style:name="P566" style:parent-style-name="Normal" style:family="paragraph">
      <style:paragraph-properties fo:text-align="justify" fo:margin-top="0.1388in" fo:margin-bottom="0.0833in" fo:line-height="0.1944in"/>
    </style:style>
    <style:style style:name="T567" style:parent-style-name="Fonteparág.padrão" style:family="text">
      <style:text-properties fo:font-size="10pt" style:font-size-asian="10pt" style:font-size-complex="10pt"/>
    </style:style>
    <style:style style:name="T568" style:parent-style-name="Fonteparág.padrão" style:family="text">
      <style:text-properties fo:font-size="10pt" style:font-size-asian="10pt" style:font-size-complex="10pt"/>
    </style:style>
    <style:style style:name="T569" style:parent-style-name="Fonteparág.padrão" style:family="text">
      <style:text-properties fo:font-size="10pt" style:font-size-asian="10pt" style:font-size-complex="10pt"/>
    </style:style>
    <style:style style:name="T570" style:parent-style-name="Fonteparág.padrão" style:family="text">
      <style:text-properties fo:font-size="10pt" style:font-size-asian="10pt" style:font-size-complex="10pt"/>
    </style:style>
    <style:style style:name="T571" style:parent-style-name="Fonteparág.padrão" style:family="text">
      <style:text-properties fo:font-size="10pt" style:font-size-asian="10pt" style:font-size-complex="10pt"/>
    </style:style>
    <style:style style:name="P572" style:parent-style-name="Título2" style:family="paragraph">
      <style:paragraph-properties fo:text-align="center" fo:margin-top="0.1388in" fo:margin-bottom="0.0833in" fo:line-height="0.1944in"/>
    </style:style>
    <style:style style:name="T573" style:parent-style-name="Fonteparág.padrão" style:family="text">
      <style:text-properties style:font-name="Verdana" fo:font-weight="bold" style:font-weight-asian="bold" style:use-window-font-color="true" fo:font-size="10pt" style:font-size-asian="10pt" style:font-size-complex="10pt"/>
    </style:style>
    <style:style style:name="T574" style:parent-style-name="Fonteparág.padrão" style:family="text">
      <style:text-properties style:font-name="Verdana" fo:font-weight="bold" style:font-weight-asian="bold" style:use-window-font-color="true" fo:font-size="10pt" style:font-size-asian="10pt" style:font-size-complex="10pt"/>
    </style:style>
    <style:style style:name="T575" style:parent-style-name="Fonteparág.padrão" style:family="text">
      <style:text-properties style:font-name="Verdana" fo:font-weight="bold" style:font-weight-asian="bold" style:use-window-font-color="true" fo:font-size="10pt" style:font-size-asian="10pt" style:font-size-complex="10pt"/>
    </style:style>
    <style:style style:name="T576" style:parent-style-name="Fonteparág.padrão" style:family="text">
      <style:text-properties style:font-name="Verdana" fo:font-weight="bold" style:font-weight-asian="bold" style:use-window-font-color="true" fo:font-size="10pt" style:font-size-asian="10pt" style:font-size-complex="10pt"/>
    </style:style>
    <style:style style:name="P577" style:parent-style-name="Título2" style:family="paragraph">
      <style:paragraph-properties fo:text-align="center" fo:margin-top="0.1388in" fo:margin-bottom="0.0833in" fo:line-height="0.1944in"/>
    </style:style>
    <style:style style:name="T578" style:parent-style-name="Fonteparág.padrão" style:family="text">
      <style:text-properties style:font-name="Verdana" fo:font-weight="bold" style:font-weight-asian="bold" style:use-window-font-color="true" fo:font-size="10pt" style:font-size-asian="10pt" style:font-size-complex="10pt"/>
    </style:style>
    <style:style style:name="P579" style:parent-style-name="Default" style:family="paragraph">
      <style:paragraph-properties fo:text-align="justify" fo:margin-top="0.1388in" fo:margin-bottom="0.0833in" fo:line-height="0.1944in"/>
    </style:style>
    <style:style style:name="T58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58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582" style:parent-style-name="Fonteparág.padrão" style:family="text">
      <style:text-properties style:font-name="Verdana" style:font-name-complex="Calibri" style:use-window-font-color="true" fo:font-size="10pt" style:font-size-asian="10pt" style:font-size-complex="10pt"/>
    </style:style>
    <style:style style:name="T583" style:parent-style-name="Fonteparág.padrão" style:family="text">
      <style:text-properties style:font-name="Verdana" style:font-name-complex="Calibri" style:use-window-font-color="true" fo:font-size="10pt" style:font-size-asian="10pt" style:font-size-complex="10pt"/>
    </style:style>
    <style:style style:name="T584" style:parent-style-name="Fonteparág.padrão" style:family="text">
      <style:text-properties style:font-name="Verdana" style:font-name-complex="Calibri" style:use-window-font-color="true" fo:font-size="10pt" style:font-size-asian="10pt" style:font-size-complex="10pt"/>
    </style:style>
    <style:style style:name="T585" style:parent-style-name="Fonteparág.padrão" style:family="text">
      <style:text-properties style:font-name="Verdana" style:font-name-complex="Calibri" style:use-window-font-color="true" fo:font-size="10pt" style:font-size-asian="10pt" style:font-size-complex="10pt"/>
    </style:style>
    <style:style style:name="T586" style:parent-style-name="Fonteparág.padrão" style:family="text">
      <style:text-properties style:font-name="Verdana" style:font-name-complex="Calibri" style:use-window-font-color="true" fo:font-size="10pt" style:font-size-asian="10pt" style:font-size-complex="10pt"/>
    </style:style>
    <style:style style:name="T587" style:parent-style-name="Fonteparág.padrão" style:family="text">
      <style:text-properties style:font-name="Verdana" style:font-name-complex="Calibri" style:use-window-font-color="true" fo:font-size="10pt" style:font-size-asian="10pt" style:font-size-complex="10pt"/>
    </style:style>
    <style:style style:name="T588" style:parent-style-name="Fonteparág.padrão" style:family="text">
      <style:text-properties style:font-name="Verdana" style:font-name-complex="Calibri" style:use-window-font-color="true" fo:font-size="10pt" style:font-size-asian="10pt" style:font-size-complex="10pt"/>
    </style:style>
    <style:style style:name="T589" style:parent-style-name="Fonteparág.padrão" style:family="text">
      <style:text-properties style:font-name="Verdana" style:font-name-complex="Calibri" style:use-window-font-color="true" fo:font-size="10pt" style:font-size-asian="10pt" style:font-size-complex="10pt"/>
    </style:style>
    <style:style style:name="T590" style:parent-style-name="Fonteparág.padrão" style:family="text">
      <style:text-properties style:font-name="Verdana" style:font-name-complex="Calibri" style:use-window-font-color="true" fo:font-size="10pt" style:font-size-asian="10pt" style:font-size-complex="10pt"/>
    </style:style>
    <style:style style:name="T591" style:parent-style-name="Fonteparág.padrão" style:family="text">
      <style:text-properties style:font-name="Verdana" style:font-name-complex="Calibri" style:use-window-font-color="true" fo:font-size="10pt" style:font-size-asian="10pt" style:font-size-complex="10pt"/>
    </style:style>
    <style:style style:name="T592" style:parent-style-name="Fonteparág.padrão" style:family="text">
      <style:text-properties style:font-name="Verdana" style:font-name-complex="Calibri" style:use-window-font-color="true" fo:font-size="10pt" style:font-size-asian="10pt" style:font-size-complex="10pt"/>
    </style:style>
    <style:style style:name="P59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594" style:parent-style-name="Default" style:family="paragraph">
      <style:paragraph-properties fo:text-align="justify" fo:margin-top="0.1388in" fo:margin-bottom="0.0833in" fo:line-height="0.1944in"/>
    </style:style>
    <style:style style:name="T59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59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597" style:parent-style-name="Fonteparág.padrão" style:family="text">
      <style:text-properties style:font-name="Verdana" style:font-name-complex="Calibri" style:use-window-font-color="true" fo:font-size="10pt" style:font-size-asian="10pt" style:font-size-complex="10pt"/>
    </style:style>
    <style:style style:name="T598" style:parent-style-name="Fonteparág.padrão" style:family="text">
      <style:text-properties style:font-name="Verdana" style:font-name-complex="Calibri" style:use-window-font-color="true" fo:font-size="10pt" style:font-size-asian="10pt" style:font-size-complex="10pt"/>
    </style:style>
    <style:style style:name="T599" style:parent-style-name="Fonteparág.padrão" style:family="text">
      <style:text-properties style:font-name="Verdana" style:font-name-complex="Calibri" style:use-window-font-color="true" fo:font-size="10pt" style:font-size-asian="10pt" style:font-size-complex="10pt"/>
    </style:style>
    <style:style style:name="T600" style:parent-style-name="Fonteparág.padrão" style:family="text">
      <style:text-properties style:font-name="Verdana" style:font-name-complex="Calibri" style:use-window-font-color="true" fo:font-size="10pt" style:font-size-asian="10pt" style:font-size-complex="10pt"/>
    </style:style>
    <style:style style:name="T601" style:parent-style-name="Fonteparág.padrão" style:family="text">
      <style:text-properties style:font-name="Verdana" style:font-name-complex="Calibri" style:use-window-font-color="true" fo:font-size="10pt" style:font-size-asian="10pt" style:font-size-complex="10pt"/>
    </style:style>
    <style:style style:name="T602" style:parent-style-name="Fonteparág.padrão" style:family="text">
      <style:text-properties style:font-name="Verdana" style:font-name-complex="Calibri" style:use-window-font-color="true" fo:font-size="10pt" style:font-size-asian="10pt" style:font-size-complex="10pt"/>
    </style:style>
    <style:style style:name="T603" style:parent-style-name="Fonteparág.padrão" style:family="text">
      <style:text-properties style:font-name="Verdana" style:font-name-complex="Calibri" style:use-window-font-color="true" fo:font-size="10pt" style:font-size-asian="10pt" style:font-size-complex="10pt"/>
    </style:style>
    <style:style style:name="P604" style:parent-style-name="Default" style:family="paragraph">
      <style:paragraph-properties fo:text-align="justify" fo:margin-top="0.1388in" fo:margin-bottom="0.0833in" fo:line-height="0.1944in"/>
    </style:style>
    <style:style style:name="T60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0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07" style:parent-style-name="Fonteparág.padrão" style:family="text">
      <style:text-properties style:font-name="Verdana" style:font-name-complex="Calibri" style:use-window-font-color="true" fo:font-size="10pt" style:font-size-asian="10pt" style:font-size-complex="10pt"/>
    </style:style>
    <style:style style:name="T608" style:parent-style-name="Fonteparág.padrão" style:family="text">
      <style:text-properties style:font-name="Verdana" style:font-name-complex="Calibri" style:use-window-font-color="true" fo:font-size="10pt" style:font-size-asian="10pt" style:font-size-complex="10pt"/>
    </style:style>
    <style:style style:name="T609" style:parent-style-name="Fonteparág.padrão" style:family="text">
      <style:text-properties style:font-name="Verdana" style:font-name-complex="Calibri" style:use-window-font-color="true" fo:font-size="10pt" style:font-size-asian="10pt" style:font-size-complex="10pt"/>
    </style:style>
    <style:style style:name="T610" style:parent-style-name="Fonteparág.padrão" style:family="text">
      <style:text-properties style:font-name="Verdana" style:font-name-complex="Calibri" style:use-window-font-color="true" fo:font-size="10pt" style:font-size-asian="10pt" style:font-size-complex="10pt"/>
    </style:style>
    <style:style style:name="T611" style:parent-style-name="Fonteparág.padrão" style:family="text">
      <style:text-properties style:font-name="Verdana" style:font-name-complex="Calibri" style:use-window-font-color="true" fo:font-size="10pt" style:font-size-asian="10pt" style:font-size-complex="10pt"/>
    </style:style>
    <style:style style:name="T612" style:parent-style-name="Fonteparág.padrão" style:family="text">
      <style:text-properties style:font-name="Verdana" style:font-name-complex="Calibri" style:use-window-font-color="true" fo:font-size="10pt" style:font-size-asian="10pt" style:font-size-complex="10pt"/>
    </style:style>
    <style:style style:name="T613" style:parent-style-name="Fonteparág.padrão" style:family="text">
      <style:text-properties style:font-name="Verdana" style:font-name-complex="Calibri" style:use-window-font-color="true" fo:font-size="10pt" style:font-size-asian="10pt" style:font-size-complex="10pt"/>
    </style:style>
    <style:style style:name="P614" style:parent-style-name="Default" style:family="paragraph">
      <style:paragraph-properties fo:text-align="justify" fo:margin-top="0.1388in" fo:margin-bottom="0.0833in" fo:line-height="0.1944in"/>
    </style:style>
    <style:style style:name="T61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1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17" style:parent-style-name="Fonteparág.padrão" style:family="text">
      <style:text-properties style:font-name="Verdana" style:font-name-complex="Calibri" style:use-window-font-color="true" fo:font-size="10pt" style:font-size-asian="10pt" style:font-size-complex="10pt"/>
    </style:style>
    <style:style style:name="T618" style:parent-style-name="Fonteparág.padrão" style:family="text">
      <style:text-properties style:font-name="Verdana" style:font-name-complex="Calibri" style:use-window-font-color="true" fo:font-size="10pt" style:font-size-asian="10pt" style:font-size-complex="10pt"/>
    </style:style>
    <style:style style:name="T619" style:parent-style-name="Fonteparág.padrão" style:family="text">
      <style:text-properties style:font-name="Verdana" style:font-name-complex="Calibri" style:use-window-font-color="true" fo:font-size="10pt" style:font-size-asian="10pt" style:font-size-complex="10pt"/>
    </style:style>
    <style:style style:name="T620" style:parent-style-name="Fonteparág.padrão" style:family="text">
      <style:text-properties style:font-name="Verdana" style:font-name-complex="Calibri" style:use-window-font-color="true" fo:font-size="10pt" style:font-size-asian="10pt" style:font-size-complex="10pt"/>
    </style:style>
    <style:style style:name="T621" style:parent-style-name="Fonteparág.padrão" style:family="text">
      <style:text-properties style:font-name="Verdana" style:font-name-complex="Calibri" style:use-window-font-color="true" fo:font-size="10pt" style:font-size-asian="10pt" style:font-size-complex="10pt"/>
    </style:style>
    <style:style style:name="T622" style:parent-style-name="Fonteparág.padrão" style:family="text">
      <style:text-properties style:font-name="Verdana" style:font-name-complex="Calibri" style:use-window-font-color="true" fo:font-size="10pt" style:font-size-asian="10pt" style:font-size-complex="10pt"/>
    </style:style>
    <style:style style:name="T623" style:parent-style-name="Fonteparág.padrão" style:family="text">
      <style:text-properties style:font-name="Verdana" style:font-name-complex="Calibri" style:use-window-font-color="true" fo:font-size="10pt" style:font-size-asian="10pt" style:font-size-complex="10pt"/>
    </style:style>
    <style:style style:name="T624" style:parent-style-name="Fonteparág.padrão" style:family="text">
      <style:text-properties style:font-name="Verdana" style:font-name-complex="Calibri" style:use-window-font-color="true" fo:font-size="10pt" style:font-size-asian="10pt" style:font-size-complex="10pt"/>
    </style:style>
    <style:style style:name="T625" style:parent-style-name="Fonteparág.padrão" style:family="text">
      <style:text-properties style:font-name="Verdana" style:font-name-complex="Calibri" style:use-window-font-color="true" fo:font-size="10pt" style:font-size-asian="10pt" style:font-size-complex="10pt"/>
    </style:style>
    <style:style style:name="T626" style:parent-style-name="Fonteparág.padrão" style:family="text">
      <style:text-properties style:font-name="Verdana" style:font-name-complex="Calibri" style:use-window-font-color="true" fo:font-size="10pt" style:font-size-asian="10pt" style:font-size-complex="10pt"/>
    </style:style>
    <style:style style:name="T627" style:parent-style-name="Fonteparág.padrão" style:family="text">
      <style:text-properties style:font-name="Verdana" style:font-name-complex="Calibri" style:use-window-font-color="true" fo:font-size="10pt" style:font-size-asian="10pt" style:font-size-complex="10pt"/>
    </style:style>
    <style:style style:name="P628" style:parent-style-name="Default" style:family="paragraph">
      <style:paragraph-properties fo:text-align="justify" fo:margin-top="0.1388in" fo:margin-bottom="0.0833in" fo:line-height="0.1944in"/>
    </style:style>
    <style:style style:name="T62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3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31" style:parent-style-name="Fonteparág.padrão" style:family="text">
      <style:text-properties style:font-name="Verdana" style:font-name-complex="Calibri" style:use-window-font-color="true" fo:font-size="10pt" style:font-size-asian="10pt" style:font-size-complex="10pt"/>
    </style:style>
    <style:style style:name="T632" style:parent-style-name="Fonteparág.padrão" style:family="text">
      <style:text-properties style:font-name="Verdana" style:font-name-complex="Calibri" style:use-window-font-color="true" fo:font-size="10pt" style:font-size-asian="10pt" style:font-size-complex="10pt"/>
    </style:style>
    <style:style style:name="T633" style:parent-style-name="Fonteparág.padrão" style:family="text">
      <style:text-properties style:font-name="Verdana" style:font-name-complex="Calibri" style:use-window-font-color="true" fo:font-size="10pt" style:font-size-asian="10pt" style:font-size-complex="10pt"/>
    </style:style>
    <style:style style:name="T634" style:parent-style-name="Fonteparág.padrão" style:family="text">
      <style:text-properties style:font-name="Verdana" style:font-name-complex="Calibri" style:use-window-font-color="true" fo:font-size="10pt" style:font-size-asian="10pt" style:font-size-complex="10pt"/>
    </style:style>
    <style:style style:name="T635" style:parent-style-name="Fonteparág.padrão" style:family="text">
      <style:text-properties style:font-name="Verdana" style:font-name-complex="Calibri" style:use-window-font-color="true" fo:font-size="10pt" style:font-size-asian="10pt" style:font-size-complex="10pt"/>
    </style:style>
    <style:style style:name="T636" style:parent-style-name="Fonteparág.padrão" style:family="text">
      <style:text-properties style:font-name="Verdana" style:font-name-complex="Calibri" style:use-window-font-color="true" fo:font-size="10pt" style:font-size-asian="10pt" style:font-size-complex="10pt"/>
    </style:style>
    <style:style style:name="T637" style:parent-style-name="Fonteparág.padrão" style:family="text">
      <style:text-properties style:font-name="Verdana" style:font-name-complex="Calibri" style:use-window-font-color="true" fo:font-size="10pt" style:font-size-asian="10pt" style:font-size-complex="10pt"/>
    </style:style>
    <style:style style:name="T638" style:parent-style-name="Fonteparág.padrão" style:family="text">
      <style:text-properties style:font-name="Verdana" style:font-name-complex="Calibri" style:use-window-font-color="true" fo:font-size="10pt" style:font-size-asian="10pt" style:font-size-complex="10pt"/>
    </style:style>
    <style:style style:name="P639"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640" style:parent-style-name="Default" style:family="paragraph">
      <style:paragraph-properties fo:text-align="justify" fo:margin-top="0.1388in" fo:margin-bottom="0.0833in" fo:line-height="0.1944in"/>
    </style:style>
    <style:style style:name="T64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4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43" style:parent-style-name="Fonteparág.padrão" style:family="text">
      <style:text-properties style:font-name="Verdana" style:font-name-complex="Calibri" style:use-window-font-color="true" fo:font-size="10pt" style:font-size-asian="10pt" style:font-size-complex="10pt"/>
    </style:style>
    <style:style style:name="T644" style:parent-style-name="Fonteparág.padrão" style:family="text">
      <style:text-properties style:font-name="Verdana" style:font-name-complex="Calibri" style:use-window-font-color="true" fo:font-size="10pt" style:font-size-asian="10pt" style:font-size-complex="10pt"/>
    </style:style>
    <style:style style:name="T645" style:parent-style-name="Fonteparág.padrão" style:family="text">
      <style:text-properties style:font-name="Verdana" style:font-name-complex="Calibri" style:use-window-font-color="true" fo:font-size="10pt" style:font-size-asian="10pt" style:font-size-complex="10pt"/>
    </style:style>
    <style:style style:name="T646" style:parent-style-name="Fonteparág.padrão" style:family="text">
      <style:text-properties style:font-name="Verdana" style:font-name-complex="Calibri" style:use-window-font-color="true" fo:font-size="10pt" style:font-size-asian="10pt" style:font-size-complex="10pt"/>
    </style:style>
    <style:style style:name="T647" style:parent-style-name="Fonteparág.padrão" style:family="text">
      <style:text-properties style:font-name="Verdana" style:font-name-complex="Calibri" style:use-window-font-color="true" fo:font-size="10pt" style:font-size-asian="10pt" style:font-size-complex="10pt"/>
    </style:style>
    <style:style style:name="T648" style:parent-style-name="Fonteparág.padrão" style:family="text">
      <style:text-properties style:font-name="Verdana" style:font-name-complex="Calibri" style:use-window-font-color="true" fo:font-size="10pt" style:font-size-asian="10pt" style:font-size-complex="10pt"/>
    </style:style>
    <style:style style:name="T649" style:parent-style-name="Fonteparág.padrão" style:family="text">
      <style:text-properties style:font-name="Verdana" style:font-name-complex="Calibri" style:use-window-font-color="true" fo:font-size="10pt" style:font-size-asian="10pt" style:font-size-complex="10pt"/>
    </style:style>
    <style:style style:name="P650" style:parent-style-name="Default" style:family="paragraph">
      <style:paragraph-properties fo:text-align="justify" fo:margin-top="0.1388in" fo:margin-bottom="0.0833in" fo:line-height="0.1944in"/>
    </style:style>
    <style:style style:name="T65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5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53" style:parent-style-name="Fonteparág.padrão" style:family="text">
      <style:text-properties style:font-name="Verdana" style:font-name-complex="Calibri" style:use-window-font-color="true" fo:font-size="10pt" style:font-size-asian="10pt" style:font-size-complex="10pt"/>
    </style:style>
    <style:style style:name="T654" style:parent-style-name="Fonteparág.padrão" style:family="text">
      <style:text-properties style:font-name="Verdana" style:font-name-complex="Calibri" style:use-window-font-color="true" fo:font-size="10pt" style:font-size-asian="10pt" style:font-size-complex="10pt"/>
    </style:style>
    <style:style style:name="T655" style:parent-style-name="Fonteparág.padrão" style:family="text">
      <style:text-properties style:font-name="Verdana" style:font-name-complex="Calibri" style:use-window-font-color="true" fo:font-size="10pt" style:font-size-asian="10pt" style:font-size-complex="10pt"/>
    </style:style>
    <style:style style:name="T656" style:parent-style-name="Fonteparág.padrão" style:family="text">
      <style:text-properties style:font-name="Verdana" style:font-name-complex="Calibri" style:use-window-font-color="true" fo:font-size="10pt" style:font-size-asian="10pt" style:font-size-complex="10pt"/>
    </style:style>
    <style:style style:name="T657" style:parent-style-name="Fonteparág.padrão" style:family="text">
      <style:text-properties style:font-name="Verdana" style:font-name-complex="Calibri" style:use-window-font-color="true" fo:font-size="10pt" style:font-size-asian="10pt" style:font-size-complex="10pt"/>
    </style:style>
    <style:style style:name="T658" style:parent-style-name="Fonteparág.padrão" style:family="text">
      <style:text-properties style:font-name="Verdana" style:font-name-complex="Calibri" style:use-window-font-color="true" fo:font-size="10pt" style:font-size-asian="10pt" style:font-size-complex="10pt"/>
    </style:style>
    <style:style style:name="T659" style:parent-style-name="Fonteparág.padrão" style:family="text">
      <style:text-properties style:font-name="Verdana" style:font-name-complex="Calibri" style:use-window-font-color="true" fo:font-size="10pt" style:font-size-asian="10pt" style:font-size-complex="10pt"/>
    </style:style>
    <style:style style:name="T660" style:parent-style-name="Fonteparág.padrão" style:family="text">
      <style:text-properties style:font-name="Verdana" style:font-name-complex="Calibri" style:use-window-font-color="true" fo:font-size="10pt" style:font-size-asian="10pt" style:font-size-complex="10pt"/>
    </style:style>
    <style:style style:name="T661" style:parent-style-name="Fonteparág.padrão" style:family="text">
      <style:text-properties style:font-name="Verdana" style:font-name-complex="Calibri" style:use-window-font-color="true" fo:font-size="10pt" style:font-size-asian="10pt" style:font-size-complex="10pt"/>
    </style:style>
    <style:style style:name="P66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66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664" style:parent-style-name="Default" style:family="paragraph">
      <style:paragraph-properties fo:text-align="justify" fo:margin-top="0.1388in" fo:margin-bottom="0.0833in" fo:line-height="0.1944in"/>
    </style:style>
    <style:style style:name="T665" style:parent-style-name="Fonteparág.padrão" style:family="text">
      <style:text-properties style:font-name="Verdana" style:font-name-complex="Calibri" style:use-window-font-color="true" fo:font-size="10pt" style:font-size-asian="10pt" style:font-size-complex="10pt"/>
    </style:style>
    <style:style style:name="T666" style:parent-style-name="Fonteparág.padrão" style:family="text">
      <style:text-properties style:use-window-font-color="true" fo:font-size="10pt" style:font-size-asian="10pt" style:font-size-complex="10pt"/>
    </style:style>
    <style:style style:name="T667" style:parent-style-name="Fonteparág.padrão" style:family="text">
      <style:text-properties style:font-name="Verdana" style:font-name-complex="Calibri" style:use-window-font-color="true" fo:font-size="10pt" style:font-size-asian="10pt" style:font-size-complex="10pt"/>
    </style:style>
    <style:style style:name="T668" style:parent-style-name="Fonteparág.padrão" style:family="text">
      <style:text-properties style:font-name="Verdana" style:font-name-complex="Calibri" style:use-window-font-color="true" fo:font-size="10pt" style:font-size-asian="10pt" style:font-size-complex="10pt"/>
    </style:style>
    <style:style style:name="T669" style:parent-style-name="Fonteparág.padrão" style:family="text">
      <style:text-properties style:font-name="Verdana" style:font-name-complex="Calibri" style:use-window-font-color="true" fo:font-size="10pt" style:font-size-asian="10pt" style:font-size-complex="10pt"/>
    </style:style>
    <style:style style:name="T670" style:parent-style-name="Fonteparág.padrão" style:family="text">
      <style:text-properties style:font-name="Verdana" style:font-name-complex="Calibri" style:use-window-font-color="true" fo:font-size="10pt" style:font-size-asian="10pt" style:font-size-complex="10pt"/>
    </style:style>
    <style:style style:name="T671" style:parent-style-name="Fonteparág.padrão" style:family="text">
      <style:text-properties style:font-name="Verdana" style:font-name-complex="Calibri" style:use-window-font-color="true" fo:font-size="10pt" style:font-size-asian="10pt" style:font-size-complex="10pt"/>
    </style:style>
    <style:style style:name="P672" style:parent-style-name="Default" style:family="paragraph">
      <style:paragraph-properties fo:text-align="justify" fo:margin-top="0.1388in" fo:margin-bottom="0.0833in" fo:line-height="0.1944in"/>
    </style:style>
    <style:style style:name="T67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7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75" style:parent-style-name="Fonteparág.padrão" style:family="text">
      <style:text-properties style:font-name="Verdana" style:font-name-complex="Calibri" style:use-window-font-color="true" fo:font-size="10pt" style:font-size-asian="10pt" style:font-size-complex="10pt"/>
    </style:style>
    <style:style style:name="T676" style:parent-style-name="Fonteparág.padrão" style:family="text">
      <style:text-properties style:font-name="Verdana" style:font-name-complex="Calibri" style:use-window-font-color="true" fo:font-size="10pt" style:font-size-asian="10pt" style:font-size-complex="10pt"/>
    </style:style>
    <style:style style:name="T677" style:parent-style-name="Fonteparág.padrão" style:family="text">
      <style:text-properties style:font-name="Verdana" style:font-name-complex="Calibri" style:use-window-font-color="true" fo:font-size="10pt" style:font-size-asian="10pt" style:font-size-complex="10pt"/>
    </style:style>
    <style:style style:name="T678" style:parent-style-name="Fonteparág.padrão" style:family="text">
      <style:text-properties style:font-name="Verdana" style:font-name-complex="Calibri" style:use-window-font-color="true" fo:font-size="10pt" style:font-size-asian="10pt" style:font-size-complex="10pt"/>
    </style:style>
    <style:style style:name="T679" style:parent-style-name="Fonteparág.padrão" style:family="text">
      <style:text-properties style:font-name="Verdana" style:font-name-complex="Calibri" style:use-window-font-color="true" fo:font-size="10pt" style:font-size-asian="10pt" style:font-size-complex="10pt"/>
    </style:style>
    <style:style style:name="T680" style:parent-style-name="Fonteparág.padrão" style:family="text">
      <style:text-properties style:font-name="Verdana" style:font-name-complex="Calibri" style:use-window-font-color="true" fo:font-size="10pt" style:font-size-asian="10pt" style:font-size-complex="10pt"/>
    </style:style>
    <style:style style:name="T681" style:parent-style-name="Fonteparág.padrão" style:family="text">
      <style:text-properties style:font-name="Verdana" style:font-name-complex="Calibri" style:use-window-font-color="true" fo:font-size="10pt" style:font-size-asian="10pt" style:font-size-complex="10pt"/>
    </style:style>
    <style:style style:name="T682" style:parent-style-name="Fonteparág.padrão" style:family="text">
      <style:text-properties style:font-name="Verdana" style:font-name-complex="Calibri" style:use-window-font-color="true" fo:font-size="10pt" style:font-size-asian="10pt" style:font-size-complex="10pt"/>
    </style:style>
    <style:style style:name="T683" style:parent-style-name="Fonteparág.padrão" style:family="text">
      <style:text-properties style:font-name="Verdana" style:font-name-complex="Calibri" style:use-window-font-color="true" fo:font-size="10pt" style:font-size-asian="10pt" style:font-size-complex="10pt"/>
    </style:style>
    <style:style style:name="T684" style:parent-style-name="Fonteparág.padrão" style:family="text">
      <style:text-properties style:font-name="Verdana" style:font-name-complex="Calibri" style:use-window-font-color="true" fo:font-size="10pt" style:font-size-asian="10pt" style:font-size-complex="10pt"/>
    </style:style>
    <style:style style:name="T685" style:parent-style-name="Fonteparág.padrão" style:family="text">
      <style:text-properties style:font-name="Verdana" style:font-name-complex="Calibri" style:use-window-font-color="true" fo:font-size="10pt" style:font-size-asian="10pt" style:font-size-complex="10pt"/>
    </style:style>
    <style:style style:name="P686"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687"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688" style:parent-style-name="Default" style:family="paragraph">
      <style:paragraph-properties fo:text-align="justify" fo:margin-top="0.1388in" fo:margin-bottom="0.0833in" fo:line-height="0.1944in"/>
    </style:style>
    <style:style style:name="T68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9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691" style:parent-style-name="Fonteparág.padrão" style:family="text">
      <style:text-properties style:font-name="Verdana" style:font-name-complex="Calibri" style:use-window-font-color="true" fo:font-size="10pt" style:font-size-asian="10pt" style:font-size-complex="10pt"/>
    </style:style>
    <style:style style:name="T692" style:parent-style-name="Fonteparág.padrão" style:family="text">
      <style:text-properties style:font-name="Verdana" style:font-name-complex="Calibri" style:use-window-font-color="true" fo:font-size="10pt" style:font-size-asian="10pt" style:font-size-complex="10pt"/>
    </style:style>
    <style:style style:name="T693" style:parent-style-name="Fonteparág.padrão" style:family="text">
      <style:text-properties style:font-name="Verdana" style:font-name-complex="Calibri" style:use-window-font-color="true" fo:font-size="10pt" style:font-size-asian="10pt" style:font-size-complex="10pt"/>
    </style:style>
    <style:style style:name="T694" style:parent-style-name="Fonteparág.padrão" style:family="text">
      <style:text-properties style:font-name="Verdana" style:font-name-complex="Calibri" style:use-window-font-color="true" fo:font-size="10pt" style:font-size-asian="10pt" style:font-size-complex="10pt"/>
    </style:style>
    <style:style style:name="T695" style:parent-style-name="Fonteparág.padrão" style:family="text">
      <style:text-properties style:font-name="Verdana" style:font-name-complex="Calibri" style:use-window-font-color="true" fo:font-size="10pt" style:font-size-asian="10pt" style:font-size-complex="10pt"/>
    </style:style>
    <style:style style:name="T696" style:parent-style-name="Fonteparág.padrão" style:family="text">
      <style:text-properties style:font-name="Verdana" style:font-name-complex="Calibri" style:use-window-font-color="true" fo:font-size="10pt" style:font-size-asian="10pt" style:font-size-complex="10pt"/>
    </style:style>
    <style:style style:name="T697" style:parent-style-name="Fonteparág.padrão" style:family="text">
      <style:text-properties style:font-name="Verdana" style:font-name-complex="Calibri" style:use-window-font-color="true" fo:font-size="10pt" style:font-size-asian="10pt" style:font-size-complex="10pt"/>
    </style:style>
    <style:style style:name="P69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699"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700" style:parent-style-name="Default" style:family="paragraph">
      <style:paragraph-properties fo:text-align="justify" fo:margin-top="0.1388in" fo:margin-bottom="0.0833in" fo:line-height="0.1944in"/>
    </style:style>
    <style:style style:name="T70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0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0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04" style:parent-style-name="Fonteparág.padrão" style:family="text">
      <style:text-properties style:font-name="Verdana" style:font-name-complex="Calibri" style:use-window-font-color="true" fo:font-size="10pt" style:font-size-asian="10pt" style:font-size-complex="10pt"/>
    </style:style>
    <style:style style:name="T705" style:parent-style-name="Fonteparág.padrão" style:family="text">
      <style:text-properties style:font-name="Verdana" style:font-name-complex="Calibri" style:use-window-font-color="true" fo:font-size="10pt" style:font-size-asian="10pt" style:font-size-complex="10pt"/>
    </style:style>
    <style:style style:name="T706" style:parent-style-name="Fonteparág.padrão" style:family="text">
      <style:text-properties style:font-name="Verdana" style:font-name-complex="Calibri" style:use-window-font-color="true" fo:font-size="10pt" style:font-size-asian="10pt" style:font-size-complex="10pt"/>
    </style:style>
    <style:style style:name="T707" style:parent-style-name="Fonteparág.padrão" style:family="text">
      <style:text-properties style:font-name="Verdana" style:font-name-complex="Calibri" style:use-window-font-color="true" fo:font-size="10pt" style:font-size-asian="10pt" style:font-size-complex="10pt"/>
    </style:style>
    <style:style style:name="T708" style:parent-style-name="Fonteparág.padrão" style:family="text">
      <style:text-properties style:font-name="Verdana" style:font-name-complex="Calibri" style:use-window-font-color="true" fo:font-size="10pt" style:font-size-asian="10pt" style:font-size-complex="10pt"/>
    </style:style>
    <style:style style:name="T709" style:parent-style-name="Fonteparág.padrão" style:family="text">
      <style:text-properties style:font-name="Verdana" style:font-name-complex="Calibri" style:use-window-font-color="true" fo:font-size="10pt" style:font-size-asian="10pt" style:font-size-complex="10pt"/>
    </style:style>
    <style:style style:name="T710" style:parent-style-name="Fonteparág.padrão" style:family="text">
      <style:text-properties style:font-name="Verdana" style:font-name-complex="Calibri" style:use-window-font-color="true" fo:font-size="10pt" style:font-size-asian="10pt" style:font-size-complex="10pt"/>
    </style:style>
    <style:style style:name="T711" style:parent-style-name="Fonteparág.padrão" style:family="text">
      <style:text-properties style:font-name="Verdana" style:font-name-complex="Calibri" style:use-window-font-color="true" fo:font-size="10pt" style:font-size-asian="10pt" style:font-size-complex="10pt"/>
    </style:style>
    <style:style style:name="T712" style:parent-style-name="Fonteparág.padrão" style:family="text">
      <style:text-properties style:font-name="Verdana" style:font-name-complex="Calibri" style:use-window-font-color="true" fo:font-size="10pt" style:font-size-asian="10pt" style:font-size-complex="10pt"/>
    </style:style>
    <style:style style:name="T713" style:parent-style-name="Fonteparág.padrão" style:family="text">
      <style:text-properties style:font-name="Verdana" style:font-name-complex="Calibri" style:use-window-font-color="true" fo:font-size="10pt" style:font-size-asian="10pt" style:font-size-complex="10pt"/>
    </style:style>
    <style:style style:name="T714" style:parent-style-name="Fonteparág.padrão" style:family="text">
      <style:text-properties style:font-name="Verdana" style:font-name-complex="Calibri" style:use-window-font-color="true" fo:font-size="10pt" style:font-size-asian="10pt" style:font-size-complex="10pt"/>
    </style:style>
    <style:style style:name="P715"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716" style:parent-style-name="Default" style:family="paragraph">
      <style:paragraph-properties fo:text-align="justify" fo:margin-top="0.1388in" fo:margin-bottom="0.0833in" fo:line-height="0.1944in"/>
    </style:style>
    <style:style style:name="T71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1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1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20" style:parent-style-name="Fonteparág.padrão" style:family="text">
      <style:text-properties style:font-name="Verdana" style:font-name-complex="Calibri" style:use-window-font-color="true" fo:font-size="10pt" style:font-size-asian="10pt" style:font-size-complex="10pt"/>
    </style:style>
    <style:style style:name="T721" style:parent-style-name="Fonteparág.padrão" style:family="text">
      <style:text-properties style:font-name="Verdana" style:font-name-complex="Calibri" style:use-window-font-color="true" fo:font-size="10pt" style:font-size-asian="10pt" style:font-size-complex="10pt"/>
    </style:style>
    <style:style style:name="T722" style:parent-style-name="Fonteparág.padrão" style:family="text">
      <style:text-properties style:font-name="Verdana" style:font-name-complex="Calibri" style:use-window-font-color="true" fo:font-size="10pt" style:font-size-asian="10pt" style:font-size-complex="10pt"/>
    </style:style>
    <style:style style:name="T723" style:parent-style-name="Fonteparág.padrão" style:family="text">
      <style:text-properties style:font-name="Verdana" style:font-name-complex="Calibri" style:use-window-font-color="true" fo:font-size="10pt" style:font-size-asian="10pt" style:font-size-complex="10pt"/>
    </style:style>
    <style:style style:name="T724" style:parent-style-name="Fonteparág.padrão" style:family="text">
      <style:text-properties style:font-name="Verdana" style:font-name-complex="Calibri" style:use-window-font-color="true" fo:font-size="10pt" style:font-size-asian="10pt" style:font-size-complex="10pt"/>
    </style:style>
    <style:style style:name="T725" style:parent-style-name="Fonteparág.padrão" style:family="text">
      <style:text-properties style:font-name="Verdana" style:font-name-complex="Calibri" style:use-window-font-color="true" fo:font-size="10pt" style:font-size-asian="10pt" style:font-size-complex="10pt"/>
    </style:style>
    <style:style style:name="T726" style:parent-style-name="Fonteparág.padrão" style:family="text">
      <style:text-properties style:font-name="Verdana" style:font-name-complex="Calibri" style:use-window-font-color="true" fo:font-size="10pt" style:font-size-asian="10pt" style:font-size-complex="10pt"/>
    </style:style>
    <style:style style:name="P727" style:parent-style-name="Default" style:family="paragraph">
      <style:paragraph-properties fo:text-align="justify" fo:margin-top="0.1388in" fo:margin-bottom="0.0833in" fo:line-height="0.1944in"/>
    </style:style>
    <style:style style:name="T72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2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3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31" style:parent-style-name="Fonteparág.padrão" style:family="text">
      <style:text-properties style:font-name="Verdana" style:font-name-complex="Calibri" style:use-window-font-color="true" fo:font-size="10pt" style:font-size-asian="10pt" style:font-size-complex="10pt"/>
    </style:style>
    <style:style style:name="T732" style:parent-style-name="Fonteparág.padrão" style:family="text">
      <style:text-properties style:font-name="Verdana" style:font-name-complex="Calibri" style:use-window-font-color="true" fo:font-size="10pt" style:font-size-asian="10pt" style:font-size-complex="10pt"/>
    </style:style>
    <style:style style:name="T733" style:parent-style-name="Fonteparág.padrão" style:family="text">
      <style:text-properties style:font-name="Verdana" style:font-name-complex="Calibri" style:use-window-font-color="true" fo:font-size="10pt" style:font-size-asian="10pt" style:font-size-complex="10pt"/>
    </style:style>
    <style:style style:name="T734" style:parent-style-name="Fonteparág.padrão" style:family="text">
      <style:text-properties style:font-name="Verdana" style:font-name-complex="Calibri" style:use-window-font-color="true" fo:font-size="10pt" style:font-size-asian="10pt" style:font-size-complex="10pt"/>
    </style:style>
    <style:style style:name="T735" style:parent-style-name="Fonteparág.padrão" style:family="text">
      <style:text-properties style:font-name="Verdana" style:font-name-complex="Calibri" style:use-window-font-color="true" fo:font-size="10pt" style:font-size-asian="10pt" style:font-size-complex="10pt"/>
    </style:style>
    <style:style style:name="T736" style:parent-style-name="Fonteparág.padrão" style:family="text">
      <style:text-properties style:font-name="Verdana" style:font-name-complex="Calibri" style:use-window-font-color="true" fo:font-size="10pt" style:font-size-asian="10pt" style:font-size-complex="10pt"/>
    </style:style>
    <style:style style:name="T737" style:parent-style-name="Fonteparág.padrão" style:family="text">
      <style:text-properties style:font-name="Verdana" style:font-name-complex="Calibri" style:use-window-font-color="true" fo:font-size="10pt" style:font-size-asian="10pt" style:font-size-complex="10pt"/>
    </style:style>
    <style:style style:name="T738" style:parent-style-name="Fonteparág.padrão" style:family="text">
      <style:text-properties style:font-name="Verdana" style:font-name-complex="Calibri" style:use-window-font-color="true" fo:font-size="10pt" style:font-size-asian="10pt" style:font-size-complex="10pt"/>
    </style:style>
    <style:style style:name="T739" style:parent-style-name="Fonteparág.padrão" style:family="text">
      <style:text-properties style:font-name="Verdana" style:font-name-complex="Calibri" style:use-window-font-color="true" fo:font-size="10pt" style:font-size-asian="10pt" style:font-size-complex="10pt"/>
    </style:style>
    <style:style style:name="T740" style:parent-style-name="Fonteparág.padrão" style:family="text">
      <style:text-properties style:font-name="Verdana" style:font-name-complex="Calibri" style:use-window-font-color="true" fo:font-size="10pt" style:font-size-asian="10pt" style:font-size-complex="10pt"/>
    </style:style>
    <style:style style:name="T741" style:parent-style-name="Fonteparág.padrão" style:family="text">
      <style:text-properties style:font-name="Verdana" style:font-name-complex="Calibri" style:use-window-font-color="true" fo:font-size="10pt" style:font-size-asian="10pt" style:font-size-complex="10pt"/>
    </style:style>
    <style:style style:name="P742" style:parent-style-name="Default" style:family="paragraph">
      <style:paragraph-properties fo:text-align="justify" fo:margin-top="0.1388in" fo:margin-bottom="0.0833in" fo:line-height="0.1944in"/>
    </style:style>
    <style:style style:name="T74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4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45" style:parent-style-name="Fonteparág.padrão" style:family="text">
      <style:text-properties style:font-name="Verdana" style:font-name-complex="Calibri" style:use-window-font-color="true" fo:font-size="10pt" style:font-size-asian="10pt" style:font-size-complex="10pt"/>
    </style:style>
    <style:style style:name="T746" style:parent-style-name="Fonteparág.padrão" style:family="text">
      <style:text-properties style:font-name="Verdana" style:font-name-complex="Calibri" style:use-window-font-color="true" fo:font-size="10pt" style:font-size-asian="10pt" style:font-size-complex="10pt"/>
    </style:style>
    <style:style style:name="T747" style:parent-style-name="Fonteparág.padrão" style:family="text">
      <style:text-properties style:font-name="Verdana" style:font-name-complex="Calibri" style:use-window-font-color="true" fo:font-size="10pt" style:font-size-asian="10pt" style:font-size-complex="10pt"/>
    </style:style>
    <style:style style:name="T748" style:parent-style-name="Fonteparág.padrão" style:family="text">
      <style:text-properties style:font-name="Verdana" style:font-name-complex="Calibri" style:use-window-font-color="true" fo:font-size="10pt" style:font-size-asian="10pt" style:font-size-complex="10pt"/>
    </style:style>
    <style:style style:name="T749" style:parent-style-name="Fonteparág.padrão" style:family="text">
      <style:text-properties style:font-name="Verdana" style:font-name-complex="Calibri" style:use-window-font-color="true" fo:font-size="10pt" style:font-size-asian="10pt" style:font-size-complex="10pt"/>
    </style:style>
    <style:style style:name="T750" style:parent-style-name="Fonteparág.padrão" style:family="text">
      <style:text-properties style:font-name="Verdana" style:font-name-complex="Calibri" style:use-window-font-color="true" fo:font-size="10pt" style:font-size-asian="10pt" style:font-size-complex="10pt"/>
    </style:style>
    <style:style style:name="T751" style:parent-style-name="Fonteparág.padrão" style:family="text">
      <style:text-properties style:font-name="Verdana" style:font-name-complex="Calibri" style:use-window-font-color="true" fo:font-size="10pt" style:font-size-asian="10pt" style:font-size-complex="10pt"/>
    </style:style>
    <style:style style:name="P75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753" style:parent-style-name="Default" style:family="paragraph">
      <style:paragraph-properties fo:text-align="justify" fo:margin-top="0.1388in" fo:margin-bottom="0.0833in" fo:line-height="0.1944in"/>
    </style:style>
    <style:style style:name="T754" style:parent-style-name="Fonteparág.padrão" style:family="text">
      <style:text-properties style:font-name="Verdana" style:font-name-complex="Calibri" style:use-window-font-color="true" fo:font-size="10pt" style:font-size-asian="10pt" style:font-size-complex="10pt"/>
    </style:style>
    <style:style style:name="T755" style:parent-style-name="Fonteparág.padrão" style:family="text">
      <style:text-properties style:font-name="Verdana" style:font-name-complex="Calibri" style:use-window-font-color="true" fo:font-size="10pt" style:font-size-asian="10pt" style:font-size-complex="10pt"/>
    </style:style>
    <style:style style:name="T756" style:parent-style-name="Fonteparág.padrão" style:family="text">
      <style:text-properties style:font-name="Verdana" style:font-name-complex="Calibri" style:use-window-font-color="true" fo:font-size="10pt" style:font-size-asian="10pt" style:font-size-complex="10pt"/>
    </style:style>
    <style:style style:name="T757" style:parent-style-name="Fonteparág.padrão" style:family="text">
      <style:text-properties style:font-name="Verdana" style:font-name-complex="Calibri" style:use-window-font-color="true" fo:font-size="10pt" style:font-size-asian="10pt" style:font-size-complex="10pt"/>
    </style:style>
    <style:style style:name="T758" style:parent-style-name="Fonteparág.padrão" style:family="text">
      <style:text-properties style:font-name="Verdana" style:font-name-complex="Calibri" style:use-window-font-color="true" fo:font-size="10pt" style:font-size-asian="10pt" style:font-size-complex="10pt"/>
    </style:style>
    <style:style style:name="T759" style:parent-style-name="Fonteparág.padrão" style:family="text">
      <style:text-properties style:font-name="Verdana" style:font-name-complex="Calibri" style:use-window-font-color="true" fo:font-size="10pt" style:font-size-asian="10pt" style:font-size-complex="10pt"/>
    </style:style>
    <style:style style:name="T760" style:parent-style-name="Fonteparág.padrão" style:family="text">
      <style:text-properties style:use-window-font-color="true" fo:font-size="10pt" style:font-size-asian="10pt" style:font-size-complex="10pt"/>
    </style:style>
    <style:style style:name="T761" style:parent-style-name="Fonteparág.padrão" style:family="text">
      <style:text-properties style:font-name="Verdana" style:font-name-complex="Calibri" style:use-window-font-color="true" fo:font-size="10pt" style:font-size-asian="10pt" style:font-size-complex="10pt"/>
    </style:style>
    <style:style style:name="T762" style:parent-style-name="Fonteparág.padrão" style:family="text">
      <style:text-properties style:font-name="Verdana" style:font-name-complex="Calibri" style:use-window-font-color="true" fo:font-size="10pt" style:font-size-asian="10pt" style:font-size-complex="10pt"/>
    </style:style>
    <style:style style:name="T763" style:parent-style-name="Fonteparág.padrão" style:family="text">
      <style:text-properties style:font-name="Verdana" style:font-name-complex="Calibri" style:use-window-font-color="true" fo:font-size="10pt" style:font-size-asian="10pt" style:font-size-complex="10pt"/>
    </style:style>
    <style:style style:name="T764" style:parent-style-name="Fonteparág.padrão" style:family="text">
      <style:text-properties style:font-name="Verdana" style:font-name-complex="Calibri" style:use-window-font-color="true" fo:font-size="10pt" style:font-size-asian="10pt" style:font-size-complex="10pt"/>
    </style:style>
    <style:style style:name="T765" style:parent-style-name="Fonteparág.padrão" style:family="text">
      <style:text-properties style:font-name="Verdana" style:font-name-complex="Calibri" style:use-window-font-color="true" fo:font-size="10pt" style:font-size-asian="10pt" style:font-size-complex="10pt"/>
    </style:style>
    <style:style style:name="T766" style:parent-style-name="Fonteparág.padrão" style:family="text">
      <style:text-properties style:font-name="Verdana" style:font-name-complex="Calibri" style:use-window-font-color="true" fo:font-size="10pt" style:font-size-asian="10pt" style:font-size-complex="10pt"/>
    </style:style>
    <style:style style:name="T767" style:parent-style-name="Fonteparág.padrão" style:family="text">
      <style:text-properties style:font-name="Verdana" style:font-name-complex="Calibri" style:use-window-font-color="true" fo:font-size="10pt" style:font-size-asian="10pt" style:font-size-complex="10pt"/>
    </style:style>
    <style:style style:name="T768" style:parent-style-name="Fonteparág.padrão" style:family="text">
      <style:text-properties style:font-name="Verdana" style:font-name-complex="Calibri" style:use-window-font-color="true" fo:font-size="10pt" style:font-size-asian="10pt" style:font-size-complex="10pt"/>
    </style:style>
    <style:style style:name="T769" style:parent-style-name="Fonteparág.padrão" style:family="text">
      <style:text-properties style:font-name="Verdana" style:font-name-complex="Calibri" style:use-window-font-color="true" fo:font-size="10pt" style:font-size-asian="10pt" style:font-size-complex="10pt"/>
    </style:style>
    <style:style style:name="P770" style:parent-style-name="Default" style:family="paragraph">
      <style:paragraph-properties fo:text-align="justify" fo:margin-top="0.1388in" fo:margin-bottom="0.0833in" fo:line-height="0.1944in"/>
    </style:style>
    <style:style style:name="T77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7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7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74" style:parent-style-name="Fonteparág.padrão" style:family="text">
      <style:text-properties style:font-name="Verdana" style:font-name-complex="Calibri" style:use-window-font-color="true" fo:font-size="10pt" style:font-size-asian="10pt" style:font-size-complex="10pt"/>
    </style:style>
    <style:style style:name="T775" style:parent-style-name="Fonteparág.padrão" style:family="text">
      <style:text-properties style:font-name="Verdana" style:font-name-complex="Calibri" style:use-window-font-color="true" fo:font-size="10pt" style:font-size-asian="10pt" style:font-size-complex="10pt"/>
    </style:style>
    <style:style style:name="T776" style:parent-style-name="Fonteparág.padrão" style:family="text">
      <style:text-properties style:font-name="Verdana" style:font-name-complex="Calibri" style:use-window-font-color="true" fo:font-size="10pt" style:font-size-asian="10pt" style:font-size-complex="10pt"/>
    </style:style>
    <style:style style:name="T777" style:parent-style-name="Fonteparág.padrão" style:family="text">
      <style:text-properties style:font-name="Verdana" style:font-name-complex="Calibri" style:use-window-font-color="true" fo:font-size="10pt" style:font-size-asian="10pt" style:font-size-complex="10pt"/>
    </style:style>
    <style:style style:name="T778" style:parent-style-name="Fonteparág.padrão" style:family="text">
      <style:text-properties style:font-name="Verdana" style:font-name-complex="Calibri" style:use-window-font-color="true" fo:font-size="10pt" style:font-size-asian="10pt" style:font-size-complex="10pt"/>
    </style:style>
    <style:style style:name="T779" style:parent-style-name="Fonteparág.padrão" style:family="text">
      <style:text-properties style:font-name="Verdana" style:font-name-complex="Calibri" style:use-window-font-color="true" fo:font-size="10pt" style:font-size-asian="10pt" style:font-size-complex="10pt"/>
    </style:style>
    <style:style style:name="T780" style:parent-style-name="Fonteparág.padrão" style:family="text">
      <style:text-properties style:font-name="Verdana" style:font-name-complex="Calibri" style:use-window-font-color="true" fo:font-size="10pt" style:font-size-asian="10pt" style:font-size-complex="10pt"/>
    </style:style>
    <style:style style:name="T781" style:parent-style-name="Fonteparág.padrão" style:family="text">
      <style:text-properties style:font-name="Verdana" style:font-name-complex="Calibri" style:use-window-font-color="true" fo:font-size="10pt" style:font-size-asian="10pt" style:font-size-complex="10pt"/>
    </style:style>
    <style:style style:name="T782" style:parent-style-name="Fonteparág.padrão" style:family="text">
      <style:text-properties style:font-name="Verdana" style:font-name-complex="Calibri" style:use-window-font-color="true" fo:font-size="10pt" style:font-size-asian="10pt" style:font-size-complex="10pt"/>
    </style:style>
    <style:style style:name="T783" style:parent-style-name="Fonteparág.padrão" style:family="text">
      <style:text-properties style:font-name="Verdana" style:font-name-complex="Calibri" style:use-window-font-color="true" fo:font-size="10pt" style:font-size-asian="10pt" style:font-size-complex="10pt"/>
    </style:style>
    <style:style style:name="T784" style:parent-style-name="Fonteparág.padrão" style:family="text">
      <style:text-properties style:font-name="Verdana" style:font-name-complex="Calibri" style:use-window-font-color="true" fo:font-size="10pt" style:font-size-asian="10pt" style:font-size-complex="10pt"/>
    </style:style>
    <style:style style:name="T785" style:parent-style-name="Fonteparág.padrão" style:family="text">
      <style:text-properties style:font-name="Verdana" style:font-name-complex="Calibri" style:use-window-font-color="true" fo:font-size="10pt" style:font-size-asian="10pt" style:font-size-complex="10pt"/>
    </style:style>
    <style:style style:name="T786" style:parent-style-name="Fonteparág.padrão" style:family="text">
      <style:text-properties style:font-name="Verdana" style:font-name-complex="Calibri" style:use-window-font-color="true" fo:font-size="10pt" style:font-size-asian="10pt" style:font-size-complex="10pt"/>
    </style:style>
    <style:style style:name="P787"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788" style:parent-style-name="Default" style:family="paragraph">
      <style:paragraph-properties fo:text-align="justify" fo:margin-top="0.1388in" fo:margin-bottom="0.0833in" fo:line-height="0.1944in"/>
    </style:style>
    <style:style style:name="T78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9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9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9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793" style:parent-style-name="Fonteparág.padrão" style:family="text">
      <style:text-properties style:font-name="Verdana" style:font-name-complex="Calibri" style:use-window-font-color="true" fo:font-size="10pt" style:font-size-asian="10pt" style:font-size-complex="10pt"/>
    </style:style>
    <style:style style:name="T794" style:parent-style-name="Fonteparág.padrão" style:family="text">
      <style:text-properties style:font-name="Verdana" style:font-name-complex="Calibri" style:use-window-font-color="true" fo:font-size="10pt" style:font-size-asian="10pt" style:font-size-complex="10pt"/>
    </style:style>
    <style:style style:name="T795" style:parent-style-name="Fonteparág.padrão" style:family="text">
      <style:text-properties style:font-name="Verdana" style:font-name-complex="Calibri" style:use-window-font-color="true" fo:font-size="10pt" style:font-size-asian="10pt" style:font-size-complex="10pt"/>
    </style:style>
    <style:style style:name="T796" style:parent-style-name="Fonteparág.padrão" style:family="text">
      <style:text-properties style:font-name="Verdana" style:font-name-complex="Calibri" style:use-window-font-color="true" fo:font-size="10pt" style:font-size-asian="10pt" style:font-size-complex="10pt"/>
    </style:style>
    <style:style style:name="T797" style:parent-style-name="Fonteparág.padrão" style:family="text">
      <style:text-properties style:font-name="Verdana" style:font-name-complex="Calibri" style:use-window-font-color="true" fo:font-size="10pt" style:font-size-asian="10pt" style:font-size-complex="10pt"/>
    </style:style>
    <style:style style:name="T798" style:parent-style-name="Fonteparág.padrão" style:family="text">
      <style:text-properties style:font-name="Verdana" style:font-name-complex="Calibri" style:use-window-font-color="true" fo:font-size="10pt" style:font-size-asian="10pt" style:font-size-complex="10pt"/>
    </style:style>
    <style:style style:name="T799" style:parent-style-name="Fonteparág.padrão" style:family="text">
      <style:text-properties style:font-name="Verdana" style:font-name-complex="Calibri" style:use-window-font-color="true" fo:font-size="10pt" style:font-size-asian="10pt" style:font-size-complex="10pt"/>
    </style:style>
    <style:style style:name="T800" style:parent-style-name="Fonteparág.padrão" style:family="text">
      <style:text-properties style:font-name="Verdana" style:font-name-complex="Calibri" style:use-window-font-color="true" fo:font-size="10pt" style:font-size-asian="10pt" style:font-size-complex="10pt"/>
    </style:style>
    <style:style style:name="P80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0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03" style:parent-style-name="Default" style:family="paragraph">
      <style:paragraph-properties fo:text-align="justify" fo:margin-top="0.1388in" fo:margin-bottom="0.0833in" fo:line-height="0.1944in"/>
    </style:style>
    <style:style style:name="T804" style:parent-style-name="Fonteparág.padrão" style:family="text">
      <style:text-properties style:font-name="Verdana" style:font-name-complex="Calibri" style:use-window-font-color="true" fo:font-size="10pt" style:font-size-asian="10pt" style:font-size-complex="10pt"/>
    </style:style>
    <style:style style:name="T805" style:parent-style-name="Fonteparág.padrão" style:family="text">
      <style:text-properties style:font-name="Verdana" style:font-name-complex="Calibri" style:use-window-font-color="true" fo:font-size="10pt" style:font-size-asian="10pt" style:font-size-complex="10pt"/>
    </style:style>
    <style:style style:name="T806" style:parent-style-name="Fonteparág.padrão" style:family="text">
      <style:text-properties style:use-window-font-color="true" fo:font-size="10pt" style:font-size-asian="10pt" style:font-size-complex="10pt"/>
    </style:style>
    <style:style style:name="T807" style:parent-style-name="Fonteparág.padrão" style:family="text">
      <style:text-properties style:font-name="Verdana" style:font-name-complex="Calibri" style:use-window-font-color="true" fo:font-size="10pt" style:font-size-asian="10pt" style:font-size-complex="10pt"/>
    </style:style>
    <style:style style:name="T808" style:parent-style-name="Fonteparág.padrão" style:family="text">
      <style:text-properties style:font-name="Verdana" style:font-name-complex="Calibri" style:use-window-font-color="true" fo:font-size="10pt" style:font-size-asian="10pt" style:font-size-complex="10pt"/>
    </style:style>
    <style:style style:name="T809" style:parent-style-name="Fonteparág.padrão" style:family="text">
      <style:text-properties style:font-name="Verdana" style:font-name-complex="Calibri" style:use-window-font-color="true" fo:font-size="10pt" style:font-size-asian="10pt" style:font-size-complex="10pt"/>
    </style:style>
    <style:style style:name="P810" style:parent-style-name="Default" style:family="paragraph">
      <style:paragraph-properties fo:text-align="justify" fo:margin-top="0.1388in" fo:margin-bottom="0.0833in" fo:line-height="0.1944in"/>
    </style:style>
    <style:style style:name="T81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1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1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14" style:parent-style-name="Fonteparág.padrão" style:family="text">
      <style:text-properties style:font-name="Verdana" style:font-name-complex="Calibri" style:use-window-font-color="true" fo:font-size="10pt" style:font-size-asian="10pt" style:font-size-complex="10pt"/>
    </style:style>
    <style:style style:name="T815" style:parent-style-name="Fonteparág.padrão" style:family="text">
      <style:text-properties style:font-name="Verdana" style:font-name-complex="Calibri" style:use-window-font-color="true" fo:font-size="10pt" style:font-size-asian="10pt" style:font-size-complex="10pt"/>
    </style:style>
    <style:style style:name="T816" style:parent-style-name="Fonteparág.padrão" style:family="text">
      <style:text-properties style:font-name="Verdana" style:font-name-complex="Calibri" style:use-window-font-color="true" fo:font-size="10pt" style:font-size-asian="10pt" style:font-size-complex="10pt"/>
    </style:style>
    <style:style style:name="T817" style:parent-style-name="Fonteparág.padrão" style:family="text">
      <style:text-properties style:font-name="Verdana" style:font-name-complex="Calibri" style:use-window-font-color="true" fo:font-size="10pt" style:font-size-asian="10pt" style:font-size-complex="10pt"/>
    </style:style>
    <style:style style:name="T818" style:parent-style-name="Fonteparág.padrão" style:family="text">
      <style:text-properties style:font-name="Verdana" style:font-name-complex="Calibri" style:use-window-font-color="true" fo:font-size="10pt" style:font-size-asian="10pt" style:font-size-complex="10pt"/>
    </style:style>
    <style:style style:name="T819" style:parent-style-name="Fonteparág.padrão" style:family="text">
      <style:text-properties style:font-name="Verdana" style:font-name-complex="Calibri" style:use-window-font-color="true" fo:font-size="10pt" style:font-size-asian="10pt" style:font-size-complex="10pt"/>
    </style:style>
    <style:style style:name="T820" style:parent-style-name="Fonteparág.padrão" style:family="text">
      <style:text-properties style:font-name="Verdana" style:font-name-complex="Calibri" style:use-window-font-color="true" fo:font-size="10pt" style:font-size-asian="10pt" style:font-size-complex="10pt"/>
    </style:style>
    <style:style style:name="P82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2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23" style:parent-style-name="Default" style:family="paragraph">
      <style:paragraph-properties fo:text-align="justify" fo:margin-top="0.1388in" fo:margin-bottom="0.0833in" fo:line-height="0.1944in"/>
    </style:style>
    <style:style style:name="T82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25" style:parent-style-name="Fonteparág.padrão" style:family="text">
      <style:text-properties style:font-name="Verdana" style:font-name-complex="Calibri" style:use-window-font-color="true" fo:font-size="10pt" style:font-size-asian="10pt" style:font-size-complex="10pt"/>
    </style:style>
    <style:style style:name="P826" style:parent-style-name="Título2" style:family="paragraph">
      <style:paragraph-properties fo:text-align="center" fo:margin-top="0in" fo:line-height="0.1944in"/>
      <style:text-properties style:font-name="Verdana" fo:font-weight="bold" style:font-weight-asian="bold" style:use-window-font-color="true" fo:font-size="10pt" style:font-size-asian="10pt" style:font-size-complex="10pt"/>
    </style:style>
    <style:style style:name="P827" style:parent-style-name="Título2" style:family="paragraph">
      <style:paragraph-properties fo:text-align="center" fo:margin-top="0in" fo:line-height="0.1944in"/>
      <style:text-properties style:font-name="Verdana" fo:font-weight="bold" style:font-weight-asian="bold" style:use-window-font-color="true" fo:font-size="10pt" style:font-size-asian="10pt" style:font-size-complex="10pt"/>
    </style:style>
    <style:style style:name="P828" style:parent-style-name="Default" style:family="paragraph">
      <style:paragraph-properties fo:text-align="justify" fo:margin-top="0.1388in" fo:margin-bottom="0.0833in" fo:line-height="0.1944in"/>
    </style:style>
    <style:style style:name="T82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3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3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32" style:parent-style-name="Fonteparág.padrão" style:family="text">
      <style:text-properties style:font-name="Verdana" style:font-name-complex="Calibri" style:use-window-font-color="true" fo:font-size="10pt" style:font-size-asian="10pt" style:font-size-complex="10pt"/>
    </style:style>
    <style:style style:name="T833" style:parent-style-name="Fonteparág.padrão" style:family="text">
      <style:text-properties style:font-name="Verdana" style:font-name-complex="Calibri" style:use-window-font-color="true" fo:font-size="10pt" style:font-size-asian="10pt" style:font-size-complex="10pt"/>
    </style:style>
    <style:style style:name="T834" style:parent-style-name="Fonteparág.padrão" style:family="text">
      <style:text-properties style:font-name="Verdana" style:font-name-complex="Calibri" style:use-window-font-color="true" fo:font-size="10pt" style:font-size-asian="10pt" style:font-size-complex="10pt"/>
    </style:style>
    <style:style style:name="T835" style:parent-style-name="Fonteparág.padrão" style:family="text">
      <style:text-properties style:font-name="Verdana" style:font-name-complex="Calibri" style:use-window-font-color="true" fo:font-size="10pt" style:font-size-asian="10pt" style:font-size-complex="10pt"/>
    </style:style>
    <style:style style:name="T836" style:parent-style-name="Fonteparág.padrão" style:family="text">
      <style:text-properties style:font-name="Verdana" style:font-name-complex="Calibri" style:use-window-font-color="true" fo:font-size="10pt" style:font-size-asian="10pt" style:font-size-complex="10pt"/>
    </style:style>
    <style:style style:name="T837" style:parent-style-name="Fonteparág.padrão" style:family="text">
      <style:text-properties style:font-name="Verdana" style:font-name-complex="Calibri" style:use-window-font-color="true" fo:font-size="10pt" style:font-size-asian="10pt" style:font-size-complex="10pt"/>
    </style:style>
    <style:style style:name="T838" style:parent-style-name="Fonteparág.padrão" style:family="text">
      <style:text-properties style:font-name="Verdana" style:font-name-complex="Calibri" style:use-window-font-color="true" fo:font-size="10pt" style:font-size-asian="10pt" style:font-size-complex="10pt"/>
    </style:style>
    <style:style style:name="T839" style:parent-style-name="Fonteparág.padrão" style:family="text">
      <style:text-properties style:font-name="Verdana" style:font-name-complex="Calibri" style:use-window-font-color="true" fo:font-size="10pt" style:font-size-asian="10pt" style:font-size-complex="10pt"/>
    </style:style>
    <style:style style:name="T840" style:parent-style-name="Fonteparág.padrão" style:family="text">
      <style:text-properties style:font-name="Verdana" style:font-name-complex="Calibri" style:use-window-font-color="true" fo:font-size="10pt" style:font-size-asian="10pt" style:font-size-complex="10pt"/>
    </style:style>
    <style:style style:name="T841" style:parent-style-name="Fonteparág.padrão" style:family="text">
      <style:text-properties style:font-name="Verdana" style:font-name-complex="Calibri" style:use-window-font-color="true" fo:font-size="10pt" style:font-size-asian="10pt" style:font-size-complex="10pt"/>
    </style:style>
    <style:style style:name="T842" style:parent-style-name="Fonteparág.padrão" style:family="text">
      <style:text-properties style:font-name="Verdana" style:font-name-complex="Calibri" style:use-window-font-color="true" fo:font-size="10pt" style:font-size-asian="10pt" style:font-size-complex="10pt"/>
    </style:style>
    <style:style style:name="T843" style:parent-style-name="Fonteparág.padrão" style:family="text">
      <style:text-properties style:font-name="Verdana" style:font-name-complex="Calibri" style:use-window-font-color="true" fo:font-size="10pt" style:font-size-asian="10pt" style:font-size-complex="10pt"/>
    </style:style>
    <style:style style:name="P84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45"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46"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47"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48"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49"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50"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5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52" style:parent-style-name="Default" style:family="paragraph">
      <style:paragraph-properties fo:text-align="justify" fo:margin-top="0.1388in" fo:margin-bottom="0.0833in" fo:line-height="0.1944in"/>
    </style:style>
    <style:style style:name="T85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5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5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56" style:parent-style-name="Fonteparág.padrão" style:family="text">
      <style:text-properties style:font-name="Verdana" style:font-name-complex="Calibri" style:use-window-font-color="true" fo:font-size="10pt" style:font-size-asian="10pt" style:font-size-complex="10pt"/>
    </style:style>
    <style:style style:name="T857" style:parent-style-name="Fonteparág.padrão" style:family="text">
      <style:text-properties style:font-name="Verdana" style:font-name-complex="Calibri" style:use-window-font-color="true" fo:font-size="10pt" style:font-size-asian="10pt" style:font-size-complex="10pt"/>
    </style:style>
    <style:style style:name="P858"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59"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60" style:parent-style-name="Default" style:family="paragraph">
      <style:paragraph-properties fo:text-align="justify" fo:margin-top="0.1388in" fo:margin-bottom="0.0833in" fo:line-height="0.1944in"/>
    </style:style>
    <style:style style:name="T86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6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6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64" style:parent-style-name="Fonteparág.padrão" style:family="text">
      <style:text-properties style:font-name="Verdana" style:font-name-complex="Calibri" style:use-window-font-color="true" fo:font-size="10pt" style:font-size-asian="10pt" style:font-size-complex="10pt"/>
    </style:style>
    <style:style style:name="T865" style:parent-style-name="Fonteparág.padrão" style:family="text">
      <style:text-properties style:font-name="Verdana" style:font-name-complex="Calibri" style:use-window-font-color="true" fo:font-size="10pt" style:font-size-asian="10pt" style:font-size-complex="10pt"/>
    </style:style>
    <style:style style:name="T866" style:parent-style-name="Fonteparág.padrão" style:family="text">
      <style:text-properties style:font-name="Verdana" style:font-name-complex="Calibri" style:use-window-font-color="true" fo:font-size="10pt" style:font-size-asian="10pt" style:font-size-complex="10pt"/>
    </style:style>
    <style:style style:name="T867" style:parent-style-name="Fonteparág.padrão" style:family="text">
      <style:text-properties style:font-name="Verdana" style:font-name-complex="Calibri" style:use-window-font-color="true" fo:font-size="10pt" style:font-size-asian="10pt" style:font-size-complex="10pt"/>
    </style:style>
    <style:style style:name="T868" style:parent-style-name="Fonteparág.padrão" style:family="text">
      <style:text-properties style:font-name="Verdana" style:font-name-complex="Calibri" style:use-window-font-color="true" fo:font-size="10pt" style:font-size-asian="10pt" style:font-size-complex="10pt"/>
    </style:style>
    <style:style style:name="T869" style:parent-style-name="Fonteparág.padrão" style:family="text">
      <style:text-properties style:font-name="Verdana" style:font-name-complex="Calibri" style:use-window-font-color="true" fo:font-size="10pt" style:font-size-asian="10pt" style:font-size-complex="10pt"/>
    </style:style>
    <style:style style:name="T870" style:parent-style-name="Fonteparág.padrão" style:family="text">
      <style:text-properties style:font-name="Verdana" style:font-name-complex="Calibri" style:use-window-font-color="true" fo:font-size="10pt" style:font-size-asian="10pt" style:font-size-complex="10pt"/>
    </style:style>
    <style:style style:name="P87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72" style:parent-style-name="Default" style:family="paragraph">
      <style:paragraph-properties fo:text-align="justify" fo:margin-top="0.1388in" fo:margin-bottom="0.0833in" fo:line-height="0.1944in"/>
    </style:style>
    <style:style style:name="T873" style:parent-style-name="Fonteparág.padrão" style:family="text">
      <style:text-properties style:font-name="Verdana" style:font-name-complex="Calibri" style:use-window-font-color="true" fo:font-size="10pt" style:font-size-asian="10pt" style:font-size-complex="10pt"/>
    </style:style>
    <style:style style:name="T874" style:parent-style-name="Fonteparág.padrão" style:family="text">
      <style:text-properties style:font-name="Verdana" style:font-name-complex="Calibri" style:use-window-font-color="true" fo:font-size="10pt" style:font-size-asian="10pt" style:font-size-complex="10pt"/>
    </style:style>
    <style:style style:name="T875" style:parent-style-name="Fonteparág.padrão" style:family="text">
      <style:text-properties style:font-name="Verdana" style:font-name-complex="Calibri" style:use-window-font-color="true" fo:font-size="10pt" style:font-size-asian="10pt" style:font-size-complex="10pt"/>
    </style:style>
    <style:style style:name="T876" style:parent-style-name="Fonteparág.padrão" style:family="text">
      <style:text-properties style:use-window-font-color="true" fo:font-size="10pt" style:font-size-asian="10pt" style:font-size-complex="10pt"/>
    </style:style>
    <style:style style:name="T877" style:parent-style-name="Fonteparág.padrão" style:family="text">
      <style:text-properties style:font-name="Verdana" style:font-name-complex="Calibri" style:use-window-font-color="true" fo:font-size="10pt" style:font-size-asian="10pt" style:font-size-complex="10pt"/>
    </style:style>
    <style:style style:name="T878" style:parent-style-name="Fonteparág.padrão" style:family="text">
      <style:text-properties style:font-name="Verdana" style:font-name-complex="Calibri" style:use-window-font-color="true" fo:font-size="10pt" style:font-size-asian="10pt" style:font-size-complex="10pt"/>
    </style:style>
    <style:style style:name="T879" style:parent-style-name="Fonteparág.padrão" style:family="text">
      <style:text-properties style:font-name="Verdana" style:font-name-complex="Calibri" style:use-window-font-color="true" fo:font-size="10pt" style:font-size-asian="10pt" style:font-size-complex="10pt"/>
    </style:style>
    <style:style style:name="P880"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8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8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883" style:parent-style-name="Default" style:family="paragraph">
      <style:paragraph-properties fo:text-align="justify" fo:margin-top="0.1388in" fo:margin-bottom="0.0833in" fo:line-height="0.1944in"/>
    </style:style>
    <style:style style:name="T88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8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8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8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888" style:parent-style-name="Fonteparág.padrão" style:family="text">
      <style:text-properties style:font-name="Verdana" style:font-name-complex="Calibri" style:use-window-font-color="true" fo:font-size="10pt" style:font-size-asian="10pt" style:font-size-complex="10pt"/>
    </style:style>
    <style:style style:name="T889" style:parent-style-name="Fonteparág.padrão" style:family="text">
      <style:text-properties style:font-name="Verdana" style:font-name-complex="Calibri" style:use-window-font-color="true" fo:font-size="10pt" style:font-size-asian="10pt" style:font-size-complex="10pt"/>
    </style:style>
    <style:style style:name="T890" style:parent-style-name="Fonteparág.padrão" style:family="text">
      <style:text-properties style:font-name="Verdana" style:font-name-complex="Calibri" style:use-window-font-color="true" fo:font-size="10pt" style:font-size-asian="10pt" style:font-size-complex="10pt"/>
    </style:style>
    <style:style style:name="T891" style:parent-style-name="Fonteparág.padrão" style:family="text">
      <style:text-properties style:font-name="Verdana" style:font-name-complex="Calibri" style:use-window-font-color="true" fo:font-size="10pt" style:font-size-asian="10pt" style:font-size-complex="10pt"/>
    </style:style>
    <style:style style:name="T892" style:parent-style-name="Fonteparág.padrão" style:family="text">
      <style:text-properties style:font-name="Verdana" style:font-name-complex="Calibri" style:use-window-font-color="true" fo:font-size="10pt" style:font-size-asian="10pt" style:font-size-complex="10pt"/>
    </style:style>
    <style:style style:name="T893" style:parent-style-name="Fonteparág.padrão" style:family="text">
      <style:text-properties style:font-name="Verdana" style:use-window-font-color="true" fo:font-size="10pt" style:font-size-asian="10pt" style:font-size-complex="10pt"/>
    </style:style>
    <style:style style:name="T894" style:parent-style-name="Fonteparág.padrão" style:family="text">
      <style:text-properties style:font-name="Verdana" style:use-window-font-color="true" fo:font-size="10pt" style:font-size-asian="10pt" style:font-size-complex="10pt"/>
    </style:style>
    <style:style style:name="T895" style:parent-style-name="Fonteparág.padrão" style:family="text">
      <style:text-properties style:font-name="Verdana" style:use-window-font-color="true" fo:font-size="10pt" style:font-size-asian="10pt" style:font-size-complex="10pt"/>
    </style:style>
    <style:style style:name="T896" style:parent-style-name="Fonteparág.padrão" style:family="text">
      <style:text-properties style:font-name="Verdana" style:use-window-font-color="true" fo:font-size="10pt" style:font-size-asian="10pt" style:font-size-complex="10pt"/>
    </style:style>
    <style:style style:name="T897" style:parent-style-name="Fonteparág.padrão" style:family="text">
      <style:text-properties style:font-name="Verdana" style:use-window-font-color="true" fo:font-size="10pt" style:font-size-asian="10pt" style:font-size-complex="10pt"/>
    </style:style>
    <style:style style:name="T898" style:parent-style-name="Fonteparág.padrão" style:family="text">
      <style:text-properties style:font-name="Verdana" style:use-window-font-color="true" fo:font-size="10pt" style:font-size-asian="10pt" style:font-size-complex="10pt"/>
    </style:style>
    <style:style style:name="T899" style:parent-style-name="Fonteparág.padrão" style:family="text">
      <style:text-properties style:font-name="Verdana" style:use-window-font-color="true" fo:font-size="10pt" style:font-size-asian="10pt" style:font-size-complex="10pt"/>
    </style:style>
    <style:style style:name="T900" style:parent-style-name="Fonteparág.padrão" style:family="text">
      <style:text-properties style:font-name="Verdana" style:font-name-complex="Calibri" style:use-window-font-color="true" fo:font-size="10pt" style:font-size-asian="10pt" style:font-size-complex="10pt"/>
    </style:style>
    <style:style style:name="T901" style:parent-style-name="Fonteparág.padrão" style:family="text">
      <style:text-properties style:font-name="Verdana" style:font-name-complex="Calibri" style:use-window-font-color="true" fo:font-size="10pt" style:font-size-asian="10pt" style:font-size-complex="10pt"/>
    </style:style>
    <style:style style:name="T902" style:parent-style-name="Fonteparág.padrão" style:family="text">
      <style:text-properties style:font-name="Verdana" style:font-name-complex="Calibri" style:use-window-font-color="true" fo:font-size="10pt" style:font-size-asian="10pt" style:font-size-complex="10pt"/>
    </style:style>
    <style:style style:name="P90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0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05" style:parent-style-name="Default" style:family="paragraph">
      <style:paragraph-properties fo:text-align="justify" fo:margin-top="0.1388in" fo:margin-bottom="0.0833in" fo:line-height="0.1944in"/>
    </style:style>
    <style:style style:name="T90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0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0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09" style:parent-style-name="Fonteparág.padrão" style:family="text">
      <style:text-properties style:font-name="Verdana" style:font-name-complex="Calibri" style:use-window-font-color="true" fo:font-size="10pt" style:font-size-asian="10pt" style:font-size-complex="10pt"/>
    </style:style>
    <style:style style:name="T910" style:parent-style-name="Fonteparág.padrão" style:family="text">
      <style:text-properties style:font-name="Verdana" style:font-name-complex="Calibri" style:use-window-font-color="true" fo:font-size="10pt" style:font-size-asian="10pt" style:font-size-complex="10pt"/>
    </style:style>
    <style:style style:name="T911" style:parent-style-name="Fonteparág.padrão" style:family="text">
      <style:text-properties style:font-name="Verdana" style:font-name-complex="Calibri" style:use-window-font-color="true" fo:font-size="10pt" style:font-size-asian="10pt" style:font-size-complex="10pt"/>
    </style:style>
    <style:style style:name="T912" style:parent-style-name="Fonteparág.padrão" style:family="text">
      <style:text-properties style:font-name="Verdana" style:font-name-complex="Calibri" style:use-window-font-color="true" fo:font-size="10pt" style:font-size-asian="10pt" style:font-size-complex="10pt"/>
    </style:style>
    <style:style style:name="T913" style:parent-style-name="Fonteparág.padrão" style:family="text">
      <style:text-properties style:font-name="Verdana" style:font-name-complex="Calibri" style:use-window-font-color="true" fo:font-size="10pt" style:font-size-asian="10pt" style:font-size-complex="10pt"/>
    </style:style>
    <style:style style:name="P91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15"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16" style:parent-style-name="Default" style:family="paragraph">
      <style:paragraph-properties fo:text-align="justify" fo:margin-top="0.1388in" fo:margin-bottom="0.0833in" fo:line-height="0.1944in"/>
    </style:style>
    <style:style style:name="T917" style:parent-style-name="Fonteparág.padrão" style:family="text">
      <style:text-properties style:font-name="Verdana" style:font-name-complex="Calibri" style:use-window-font-color="true" fo:font-size="10pt" style:font-size-asian="10pt" style:font-size-complex="10pt"/>
    </style:style>
    <style:style style:name="T918" style:parent-style-name="Fonteparág.padrão" style:family="text">
      <style:text-properties style:font-name="Verdana" style:font-name-complex="Calibri" style:use-window-font-color="true" fo:font-size="10pt" style:font-size-asian="10pt" style:font-size-complex="10pt"/>
    </style:style>
    <style:style style:name="T919" style:parent-style-name="Fonteparág.padrão" style:family="text">
      <style:text-properties style:font-name="Verdana" style:font-name-complex="Calibri" style:use-window-font-color="true" fo:font-size="10pt" style:font-size-asian="10pt" style:font-size-complex="10pt"/>
    </style:style>
    <style:style style:name="T920" style:parent-style-name="Fonteparág.padrão" style:family="text">
      <style:text-properties style:use-window-font-color="true" fo:font-size="10pt" style:font-size-asian="10pt" style:font-size-complex="10pt"/>
    </style:style>
    <style:style style:name="T921" style:parent-style-name="Fonteparág.padrão" style:family="text">
      <style:text-properties style:font-name="Verdana" style:font-name-complex="Calibri" style:use-window-font-color="true" fo:font-size="10pt" style:font-size-asian="10pt" style:font-size-complex="10pt"/>
    </style:style>
    <style:style style:name="P922" style:parent-style-name="Default" style:family="paragraph">
      <style:paragraph-properties fo:text-align="justify" fo:margin-top="0.1388in" fo:margin-bottom="0.0833in" fo:line-height="0.1944in"/>
    </style:style>
    <style:style style:name="T92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2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2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2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2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28" style:parent-style-name="Fonteparág.padrão" style:family="text">
      <style:text-properties style:font-name="Verdana" style:font-name-complex="Calibri" style:use-window-font-color="true" fo:font-size="10pt" style:font-size-asian="10pt" style:font-size-complex="10pt"/>
    </style:style>
    <style:style style:name="T929" style:parent-style-name="Fonteparág.padrão" style:family="text">
      <style:text-properties style:font-name="Verdana" style:font-name-complex="Calibri" style:use-window-font-color="true" fo:font-size="10pt" style:font-size-asian="10pt" style:font-size-complex="10pt"/>
    </style:style>
    <style:style style:name="T930" style:parent-style-name="Fonteparág.padrão" style:family="text">
      <style:text-properties style:font-name="Verdana" style:font-name-complex="Calibri" style:use-window-font-color="true" fo:font-size="10pt" style:font-size-asian="10pt" style:font-size-complex="10pt"/>
    </style:style>
    <style:style style:name="P93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3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938" style:parent-style-name="Default" style:family="paragraph">
      <style:paragraph-properties fo:text-align="justify" fo:margin-top="0.1388in" fo:margin-bottom="0.0833in" fo:line-height="0.1944in"/>
    </style:style>
    <style:style style:name="T939" style:parent-style-name="Fonteparág.padrão" style:family="text">
      <style:text-properties style:font-name="Verdana" style:use-window-font-color="true" fo:font-size="10pt" style:font-size-asian="10pt" style:font-size-complex="10pt"/>
    </style:style>
    <style:style style:name="T940" style:parent-style-name="Fonteparág.padrão" style:family="text">
      <style:text-properties style:font-name="Verdana" style:use-window-font-color="true" fo:font-size="10pt" style:font-size-asian="10pt" style:font-size-complex="10pt"/>
    </style:style>
    <style:style style:name="T941" style:parent-style-name="Fonteparág.padrão" style:family="text">
      <style:text-properties style:font-name="Verdana" style:use-window-font-color="true" fo:font-size="10pt" style:font-size-asian="10pt" style:font-size-complex="10pt"/>
    </style:style>
    <style:style style:name="T942" style:parent-style-name="Fonteparág.padrão" style:family="text">
      <style:text-properties style:font-name="Verdana" style:font-name-complex="Calibri" style:use-window-font-color="true" fo:font-size="10pt" style:font-size-asian="10pt" style:font-size-complex="10pt"/>
    </style:style>
    <style:style style:name="P943"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944" style:parent-style-name="Default" style:family="paragraph">
      <style:paragraph-properties fo:text-align="justify" fo:margin-top="0.1388in" fo:margin-bottom="0.0833in" fo:line-height="0.1944in"/>
    </style:style>
    <style:style style:name="T945" style:parent-style-name="Fonteparág.padrão" style:family="text">
      <style:text-properties style:font-name="Verdana" style:use-window-font-color="true" fo:font-size="10pt" style:font-size-asian="10pt" style:font-size-complex="10pt"/>
    </style:style>
    <style:style style:name="P946" style:parent-style-name="Default" style:family="paragraph">
      <style:paragraph-properties fo:text-align="justify" fo:margin-top="0.1388in" fo:margin-bottom="0.0833in" fo:line-height="0.1944in"/>
    </style:style>
    <style:style style:name="T94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4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4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50" style:parent-style-name="Fonteparág.padrão" style:family="text">
      <style:text-properties style:font-name="Verdana" style:font-name-complex="Calibri" style:use-window-font-color="true" fo:font-size="10pt" style:font-size-asian="10pt" style:font-size-complex="10pt"/>
    </style:style>
    <style:style style:name="T951" style:parent-style-name="Fonteparág.padrão" style:family="text">
      <style:text-properties style:font-name="Verdana" style:font-name-complex="Calibri" style:use-window-font-color="true" fo:font-size="10pt" style:font-size-asian="10pt" style:font-size-complex="10pt"/>
    </style:style>
    <style:style style:name="T952" style:parent-style-name="Fonteparág.padrão" style:family="text">
      <style:text-properties style:font-name="Verdana" style:font-name-complex="Calibri" style:use-window-font-color="true" fo:font-size="10pt" style:font-size-asian="10pt" style:font-size-complex="10pt"/>
    </style:style>
    <style:style style:name="T953" style:parent-style-name="Fonteparág.padrão" style:family="text">
      <style:text-properties style:font-name="Verdana" style:font-name-complex="Calibri" style:use-window-font-color="true" fo:font-size="10pt" style:font-size-asian="10pt" style:font-size-complex="10pt"/>
    </style:style>
    <style:style style:name="P954" style:parent-style-name="Default" style:family="paragraph">
      <style:paragraph-properties fo:text-align="justify" fo:margin-top="0.1388in" fo:margin-bottom="0.0833in" fo:line-height="0.1944in"/>
    </style:style>
    <style:style style:name="T95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5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57" style:parent-style-name="Fonteparág.padrão" style:family="text">
      <style:text-properties style:font-name="Verdana" style:font-name-complex="Calibri" style:use-window-font-color="true" fo:font-size="10pt" style:font-size-asian="10pt" style:font-size-complex="10pt"/>
    </style:style>
    <style:style style:name="P958"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59" style:parent-style-name="Título2" style:family="paragraph">
      <style:paragraph-properties fo:text-align="center" fo:margin-top="0in" fo:line-height="0.1944in"/>
      <style:text-properties style:font-name="Verdana" fo:font-weight="bold" style:font-weight-asian="bold" style:use-window-font-color="true" fo:font-size="10pt" style:font-size-asian="10pt" style:font-size-complex="10pt"/>
    </style:style>
    <style:style style:name="P960" style:parent-style-name="Título2" style:family="paragraph">
      <style:paragraph-properties fo:text-align="center" fo:margin-top="0in" fo:line-height="0.1944in"/>
      <style:text-properties style:font-name="Verdana" fo:font-weight="bold" style:font-weight-asian="bold" style:use-window-font-color="true" fo:font-size="10pt" style:font-size-asian="10pt" style:font-size-complex="10pt"/>
    </style:style>
    <style:style style:name="P961" style:parent-style-name="Normal" style:family="paragraph">
      <style:paragraph-properties fo:text-align="center" fo:margin-bottom="0in"/>
      <style:text-properties fo:font-weight="bold" style:font-weight-asian="bold" fo:font-size="10pt" style:font-size-asian="10pt" style:font-size-complex="10pt"/>
    </style:style>
    <style:style style:name="P962" style:parent-style-name="Default" style:family="paragraph">
      <style:paragraph-properties fo:text-align="justify" fo:margin-top="0.1388in" fo:margin-bottom="0.0833in" fo:line-height="0.1944in"/>
    </style:style>
    <style:style style:name="T96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6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65" style:parent-style-name="Fonteparág.padrão" style:family="text">
      <style:text-properties style:font-name="Verdana" style:font-name-complex="Calibri" style:use-window-font-color="true" fo:font-size="10pt" style:font-size-asian="10pt" style:font-size-complex="10pt"/>
    </style:style>
    <style:style style:name="T966" style:parent-style-name="Fonteparág.padrão" style:family="text">
      <style:text-properties style:font-name="Verdana" style:font-name-complex="Calibri" style:use-window-font-color="true" fo:font-size="10pt" style:font-size-asian="10pt" style:font-size-complex="10pt"/>
    </style:style>
    <style:style style:name="T967" style:parent-style-name="Fonteparág.padrão" style:family="text">
      <style:text-properties style:font-name="Verdana" style:font-name-complex="Calibri" style:use-window-font-color="true" fo:font-size="10pt" style:font-size-asian="10pt" style:font-size-complex="10pt"/>
    </style:style>
    <style:style style:name="T968" style:parent-style-name="Fonteparág.padrão" style:family="text">
      <style:text-properties style:font-name="Verdana" style:font-name-complex="Calibri" style:use-window-font-color="true" fo:font-size="10pt" style:font-size-asian="10pt" style:font-size-complex="10pt"/>
    </style:style>
    <style:style style:name="T969" style:parent-style-name="Fonteparág.padrão" style:family="text">
      <style:text-properties style:font-name="Verdana" style:font-name-complex="Calibri" style:use-window-font-color="true" fo:font-size="10pt" style:font-size-asian="10pt" style:font-size-complex="10pt"/>
    </style:style>
    <style:style style:name="T970" style:parent-style-name="Fonteparág.padrão" style:family="text">
      <style:text-properties style:font-name="Verdana" style:font-name-complex="Calibri" style:use-window-font-color="true" fo:font-size="10pt" style:font-size-asian="10pt" style:font-size-complex="10pt"/>
    </style:style>
    <style:style style:name="T971" style:parent-style-name="Fonteparág.padrão" style:family="text">
      <style:text-properties style:font-name="Verdana" style:font-name-complex="Calibri" style:use-window-font-color="true" fo:font-size="10pt" style:font-size-asian="10pt" style:font-size-complex="10pt"/>
    </style:style>
    <style:style style:name="T972" style:parent-style-name="Fonteparág.padrão" style:family="text">
      <style:text-properties style:font-name="Verdana" style:font-name-complex="Calibri" style:use-window-font-color="true" fo:font-size="10pt" style:font-size-asian="10pt" style:font-size-complex="10pt"/>
    </style:style>
    <style:style style:name="T973" style:parent-style-name="Fonteparág.padrão" style:family="text">
      <style:text-properties style:font-name="Verdana" style:font-name-complex="Calibri" style:use-window-font-color="true" fo:font-size="10pt" style:font-size-asian="10pt" style:font-size-complex="10pt"/>
    </style:style>
    <style:style style:name="T974" style:parent-style-name="Fonteparág.padrão" style:family="text">
      <style:text-properties style:font-name="Verdana" style:font-name-complex="Calibri" style:use-window-font-color="true" fo:font-size="10pt" style:font-size-asian="10pt" style:font-size-complex="10pt"/>
    </style:style>
    <style:style style:name="T975" style:parent-style-name="Fonteparág.padrão" style:family="text">
      <style:text-properties style:font-name="Verdana" style:font-name-complex="Calibri" style:use-window-font-color="true" fo:font-size="10pt" style:font-size-asian="10pt" style:font-size-complex="10pt"/>
    </style:style>
    <style:style style:name="T976" style:parent-style-name="Fonteparág.padrão" style:family="text">
      <style:text-properties style:font-name="Verdana" style:font-name-complex="Calibri" style:use-window-font-color="true" fo:font-size="10pt" style:font-size-asian="10pt" style:font-size-complex="10pt"/>
    </style:style>
    <style:style style:name="T977" style:parent-style-name="Fonteparág.padrão" style:family="text">
      <style:text-properties style:font-name="Verdana" style:font-name-complex="Calibri" style:use-window-font-color="true" fo:font-size="10pt" style:font-size-asian="10pt" style:font-size-complex="10pt"/>
    </style:style>
    <style:style style:name="T978" style:parent-style-name="Fonteparág.padrão" style:family="text">
      <style:text-properties style:font-name="Verdana" style:font-name-complex="Calibri" style:use-window-font-color="true" fo:font-size="10pt" style:font-size-asian="10pt" style:font-size-complex="10pt"/>
    </style:style>
    <style:style style:name="P979"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0"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985" style:parent-style-name="Normal" style:family="paragraph">
      <style:text-properties fo:font-size="10pt" style:font-size-asian="10pt" style:font-size-complex="10pt"/>
    </style:style>
    <style:style style:name="P986" style:parent-style-name="Normal" style:family="paragraph">
      <style:paragraph-properties fo:text-align="center" fo:margin-bottom="0in"/>
      <style:text-properties fo:font-weight="bold" style:font-weight-asian="bold" fo:font-size="10pt" style:font-size-asian="10pt" style:font-size-complex="10pt"/>
    </style:style>
    <style:style style:name="P987" style:parent-style-name="Título2" style:family="paragraph">
      <style:paragraph-properties fo:text-align="center" fo:margin-top="0in" fo:line-height="0.1944in"/>
    </style:style>
    <style:style style:name="T988" style:parent-style-name="Fonteparág.padrão" style:family="text">
      <style:text-properties style:font-name="Verdana" fo:font-weight="bold" style:font-weight-asian="bold" style:use-window-font-color="true" fo:font-size="10pt" style:font-size-asian="10pt" style:font-size-complex="10pt"/>
    </style:style>
    <style:style style:name="T989" style:parent-style-name="Fonteparág.padrão" style:family="text">
      <style:text-properties style:font-name="Verdana" fo:font-weight="bold" style:font-weight-asian="bold" style:use-window-font-color="true" fo:font-size="10pt" style:font-size-asian="10pt" style:font-size-complex="10pt"/>
    </style:style>
    <style:style style:name="P990" style:parent-style-name="Default" style:family="paragraph">
      <style:paragraph-properties fo:text-align="justify" fo:margin-top="0.1388in" fo:margin-bottom="0.0833in" fo:line-height="0.1944in"/>
    </style:style>
    <style:style style:name="T99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9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9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994" style:parent-style-name="Fonteparág.padrão" style:family="text">
      <style:text-properties style:font-name="Verdana" style:font-name-complex="Calibri" style:use-window-font-color="true" fo:font-size="10pt" style:font-size-asian="10pt" style:font-size-complex="10pt"/>
    </style:style>
    <style:style style:name="T995" style:parent-style-name="Fonteparág.padrão" style:family="text">
      <style:text-properties style:font-name="Verdana" style:font-name-complex="Calibri" style:use-window-font-color="true" fo:font-size="10pt" style:font-size-asian="10pt" style:font-size-complex="10pt"/>
    </style:style>
    <style:style style:name="T996" style:parent-style-name="Fonteparág.padrão" style:family="text">
      <style:text-properties style:font-name="Verdana" style:font-name-complex="Calibri" style:use-window-font-color="true" fo:font-size="10pt" style:font-size-asian="10pt" style:font-size-complex="10pt"/>
    </style:style>
    <style:style style:name="T997" style:parent-style-name="Fonteparág.padrão" style:family="text">
      <style:text-properties style:font-name="Verdana" style:font-name-complex="Calibri" style:use-window-font-color="true" fo:font-size="10pt" style:font-size-asian="10pt" style:font-size-complex="10pt"/>
    </style:style>
    <style:style style:name="T998" style:parent-style-name="Fonteparág.padrão" style:family="text">
      <style:text-properties style:font-name="Verdana" style:font-name-complex="Calibri" style:use-window-font-color="true" fo:font-size="10pt" style:font-size-asian="10pt" style:font-size-complex="10pt"/>
    </style:style>
    <style:style style:name="T999" style:parent-style-name="Fonteparág.padrão" style:family="text">
      <style:text-properties style:font-name="Verdana" style:font-name-complex="Calibri" style:use-window-font-color="true" fo:font-size="10pt" style:font-size-asian="10pt" style:font-size-complex="10pt"/>
    </style:style>
    <style:style style:name="T1000" style:parent-style-name="Fonteparág.padrão" style:family="text">
      <style:text-properties style:font-name="Verdana" style:font-name-complex="Calibri" style:use-window-font-color="true" fo:font-size="10pt" style:font-size-asian="10pt" style:font-size-complex="10pt"/>
    </style:style>
    <style:style style:name="T1001" style:parent-style-name="Fonteparág.padrão" style:family="text">
      <style:text-properties style:font-name="Verdana" style:font-name-complex="Calibri" style:use-window-font-color="true" fo:font-size="10pt" style:font-size-asian="10pt" style:font-size-complex="10pt"/>
    </style:style>
    <style:style style:name="T1002" style:parent-style-name="Fonteparág.padrão" style:family="text">
      <style:text-properties style:font-name="Verdana" style:font-name-complex="Calibri" style:use-window-font-color="true" fo:font-size="10pt" style:font-size-asian="10pt" style:font-size-complex="10pt"/>
    </style:style>
    <style:style style:name="T1003" style:parent-style-name="Fonteparág.padrão" style:family="text">
      <style:text-properties style:font-name="Verdana" style:font-name-complex="Calibri" style:use-window-font-color="true" fo:font-size="10pt" style:font-size-asian="10pt" style:font-size-complex="10pt"/>
    </style:style>
    <style:style style:name="T1004" style:parent-style-name="Fonteparág.padrão" style:family="text">
      <style:text-properties style:font-name="Verdana" style:font-name-complex="Calibri" style:use-window-font-color="true" fo:font-size="10pt" style:font-size-asian="10pt" style:font-size-complex="10pt"/>
    </style:style>
    <style:style style:name="T1005" style:parent-style-name="Fonteparág.padrão" style:family="text">
      <style:text-properties style:font-name="Verdana" style:font-name-complex="Calibri" style:use-window-font-color="true" fo:font-size="10pt" style:font-size-asian="10pt" style:font-size-complex="10pt"/>
    </style:style>
    <style:style style:name="T1006" style:parent-style-name="Fonteparág.padrão" style:family="text">
      <style:text-properties style:font-name="Verdana" style:font-name-complex="Calibri" style:use-window-font-color="true" fo:font-size="10pt" style:font-size-asian="10pt" style:font-size-complex="10pt"/>
    </style:style>
    <style:style style:name="T1007" style:parent-style-name="Fonteparág.padrão" style:family="text">
      <style:text-properties style:font-name="Verdana" style:font-name-complex="Calibri" style:use-window-font-color="true" fo:font-size="10pt" style:font-size-asian="10pt" style:font-size-complex="10pt"/>
    </style:style>
    <style:style style:name="P1008"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09" style:parent-style-name="NormalWeb" style:family="paragraph">
      <style:paragraph-properties fo:text-align="justify" fo:margin-top="0.1388in" fo:margin-bottom="0.0833in" fo:line-height="0.2222in"/>
      <style:text-properties style:font-name="Verdana" style:font-name-complex="Calibri" fo:font-size="10pt" style:font-size-asian="10pt" style:font-size-complex="10pt" style:language-asian="en" style:country-asian="US"/>
    </style:style>
    <style:style style:name="P1010" style:parent-style-name="Default" style:family="paragraph">
      <style:paragraph-properties fo:text-align="justify" fo:margin-top="0.1388in" fo:margin-bottom="0.0833in" fo:line-height="0.1944in"/>
    </style:style>
    <style:style style:name="T101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4" style:parent-style-name="Fonteparág.padrão" style:family="text">
      <style:text-properties style:font-name="Verdana" style:font-name-complex="Calibri" style:use-window-font-color="true" fo:font-size="10pt" style:font-size-asian="10pt" style:font-size-complex="10pt"/>
    </style:style>
    <style:style style:name="P1015" style:parent-style-name="Default" style:family="paragraph">
      <style:paragraph-properties fo:text-align="justify" fo:margin-top="0.1388in" fo:margin-bottom="0.0833in" fo:line-height="0.1944in"/>
    </style:style>
    <style:style style:name="T101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19" style:parent-style-name="Fonteparág.padrão" style:family="text">
      <style:text-properties style:font-name="Verdana" style:font-name-complex="Calibri" style:use-window-font-color="true" fo:font-size="10pt" style:font-size-asian="10pt" style:font-size-complex="10pt"/>
    </style:style>
    <style:style style:name="T1020" style:parent-style-name="Fonteparág.padrão" style:family="text">
      <style:text-properties style:font-name="Verdana" style:font-name-complex="Calibri" style:use-window-font-color="true" fo:font-size="10pt" style:font-size-asian="10pt" style:font-size-complex="10pt"/>
    </style:style>
    <style:style style:name="T1021" style:parent-style-name="Fonteparág.padrão" style:family="text">
      <style:text-properties style:font-name="Verdana" style:font-name-complex="Calibri" style:use-window-font-color="true" fo:font-size="10pt" style:font-size-asian="10pt" style:font-size-complex="10pt"/>
    </style:style>
    <style:style style:name="T1022" style:parent-style-name="Fonteparág.padrão" style:family="text">
      <style:text-properties style:font-name="Verdana" style:font-name-complex="Calibri" style:use-window-font-color="true" fo:font-size="10pt" style:font-size-asian="10pt" style:font-size-complex="10pt"/>
    </style:style>
    <style:style style:name="T1023" style:parent-style-name="Fonteparág.padrão" style:family="text">
      <style:text-properties style:font-name="Verdana" style:font-name-complex="Calibri" style:use-window-font-color="true" fo:font-size="10pt" style:font-size-asian="10pt" style:font-size-complex="10pt"/>
    </style:style>
    <style:style style:name="T1024" style:parent-style-name="Fonteparág.padrão" style:family="text">
      <style:text-properties style:font-name="Verdana" style:font-name-complex="Calibri" style:use-window-font-color="true" fo:font-size="10pt" style:font-size-asian="10pt" style:font-size-complex="10pt"/>
    </style:style>
    <style:style style:name="T1025" style:parent-style-name="Fonteparág.padrão" style:family="text">
      <style:text-properties style:font-name="Verdana" style:font-name-complex="Calibri" style:use-window-font-color="true" fo:font-size="10pt" style:font-size-asian="10pt" style:font-size-complex="10pt"/>
    </style:style>
    <style:style style:name="T1026" style:parent-style-name="Fonteparág.padrão" style:family="text">
      <style:text-properties style:font-name="Verdana" style:font-name-complex="Calibri" style:use-window-font-color="true" fo:font-size="10pt" style:font-size-asian="10pt" style:font-size-complex="10pt"/>
    </style:style>
    <style:style style:name="T1027" style:parent-style-name="Fonteparág.padrão" style:family="text">
      <style:text-properties style:font-name="Verdana" style:font-name-complex="Calibri" style:use-window-font-color="true" fo:font-size="10pt" style:font-size-asian="10pt" style:font-size-complex="10pt"/>
    </style:style>
    <style:style style:name="T1028" style:parent-style-name="Fonteparág.padrão" style:family="text">
      <style:text-properties style:font-name="Verdana" style:font-name-complex="Calibri" style:use-window-font-color="true" fo:font-size="10pt" style:font-size-asian="10pt" style:font-size-complex="10pt"/>
    </style:style>
    <style:style style:name="T1029" style:parent-style-name="Fonteparág.padrão" style:family="text">
      <style:text-properties style:font-name="Verdana" style:font-name-complex="Calibri" style:use-window-font-color="true" fo:font-size="10pt" style:font-size-asian="10pt" style:font-size-complex="10pt"/>
    </style:style>
    <style:style style:name="T1030" style:parent-style-name="Fonteparág.padrão" style:family="text">
      <style:text-properties style:font-name="Verdana" style:font-name-complex="Calibri" style:use-window-font-color="true" fo:font-size="10pt" style:font-size-asian="10pt" style:font-size-complex="10pt"/>
    </style:style>
    <style:style style:name="P103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3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3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36" style:parent-style-name="Default" style:family="paragraph">
      <style:paragraph-properties fo:text-align="justify" fo:margin-top="0.1388in" fo:margin-bottom="0.0833in" fo:line-height="0.1944in"/>
    </style:style>
    <style:style style:name="T103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3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3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040" style:parent-style-name="Fonteparág.padrão" style:family="text">
      <style:text-properties style:font-name="Verdana" style:font-name-complex="Calibri" style:use-window-font-color="true" fo:font-size="10pt" style:font-size-asian="10pt" style:font-size-complex="10pt"/>
    </style:style>
    <style:style style:name="T1041" style:parent-style-name="Fonteparág.padrão" style:family="text">
      <style:text-properties style:font-name="Verdana" style:font-name-complex="Calibri" style:use-window-font-color="true" fo:font-size="10pt" style:font-size-asian="10pt" style:font-size-complex="10pt"/>
    </style:style>
    <style:style style:name="P104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4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4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45"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0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49" style:parent-style-name="Normal" style:family="paragraph">
      <style:paragraph-properties style:text-autospace="none" fo:text-align="justify" fo:margin-top="0.1388in" fo:margin-bottom="0.0833in" fo:line-height="0.1944in"/>
    </style:style>
    <style:style style:name="T1050" style:parent-style-name="Fonteparág.padrão" style:family="text">
      <style:text-properties fo:font-weight="bold" style:font-weight-asian="bold" fo:font-size="10pt" style:font-size-asian="10pt" style:font-size-complex="10pt"/>
    </style:style>
    <style:style style:name="T1051" style:parent-style-name="Fonteparág.padrão" style:family="text">
      <style:text-properties fo:font-weight="bold" style:font-weight-asian="bold" fo:font-size="10pt" style:font-size-asian="10pt" style:font-size-complex="10pt"/>
    </style:style>
    <style:style style:name="T1052" style:parent-style-name="Fonteparág.padrão" style:family="text">
      <style:text-properties fo:font-weight="bold" style:font-weight-asian="bold" fo:font-size="10pt" style:font-size-asian="10pt" style:font-size-complex="10pt"/>
    </style:style>
    <style:style style:name="T1053" style:parent-style-name="Fonteparág.padrão" style:family="text">
      <style:text-properties fo:font-size="10pt" style:font-size-asian="10pt" style:font-size-complex="10pt"/>
    </style:style>
    <style:style style:name="T1054" style:parent-style-name="Fonteparág.padrão" style:family="text">
      <style:text-properties fo:font-size="10pt" style:font-size-asian="10pt" style:font-size-complex="10pt"/>
    </style:style>
    <style:style style:name="P10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59" style:parent-style-name="Normal" style:family="paragraph">
      <style:paragraph-properties style:text-autospace="none" fo:text-align="justify" fo:margin-top="0.1388in" fo:margin-bottom="0.0833in" fo:line-height="0.1944in"/>
    </style:style>
    <style:style style:name="T1060" style:parent-style-name="Fonteparág.padrão" style:family="text">
      <style:text-properties fo:font-weight="bold" style:font-weight-asian="bold" fo:font-size="10pt" style:font-size-asian="10pt" style:font-size-complex="10pt"/>
    </style:style>
    <style:style style:name="T1061" style:parent-style-name="Fonteparág.padrão" style:family="text">
      <style:text-properties fo:font-weight="bold" style:font-weight-asian="bold" fo:font-size="10pt" style:font-size-asian="10pt" style:font-size-complex="10pt"/>
    </style:style>
    <style:style style:name="T1062" style:parent-style-name="Fonteparág.padrão" style:family="text">
      <style:text-properties fo:font-weight="bold" style:font-weight-asian="bold" fo:font-size="10pt" style:font-size-asian="10pt" style:font-size-complex="10pt"/>
    </style:style>
    <style:style style:name="T1063" style:parent-style-name="Fonteparág.padrão" style:family="text">
      <style:text-properties fo:font-size="10pt" style:font-size-asian="10pt" style:font-size-complex="10pt"/>
    </style:style>
    <style:style style:name="T1064" style:parent-style-name="Fonteparág.padrão" style:family="text">
      <style:text-properties fo:font-size="10pt" style:font-size-asian="10pt" style:font-size-complex="10pt"/>
    </style:style>
    <style:style style:name="P106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6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6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6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69" style:parent-style-name="Normal" style:family="paragraph">
      <style:paragraph-properties style:text-autospace="none" fo:text-align="justify" fo:margin-top="0.1388in" fo:margin-bottom="0.0833in" fo:line-height="0.1944in"/>
    </style:style>
    <style:style style:name="T1070" style:parent-style-name="Fonteparág.padrão" style:family="text">
      <style:text-properties fo:font-weight="bold" style:font-weight-asian="bold" fo:font-size="10pt" style:font-size-asian="10pt" style:font-size-complex="10pt"/>
    </style:style>
    <style:style style:name="T1071" style:parent-style-name="Fonteparág.padrão" style:family="text">
      <style:text-properties fo:font-weight="bold" style:font-weight-asian="bold" fo:font-size="10pt" style:font-size-asian="10pt" style:font-size-complex="10pt"/>
    </style:style>
    <style:style style:name="T1072" style:parent-style-name="Fonteparág.padrão" style:family="text">
      <style:text-properties fo:font-size="10pt" style:font-size-asian="10pt" style:font-size-complex="10pt"/>
    </style:style>
    <style:style style:name="T1073" style:parent-style-name="Fonteparág.padrão" style:family="text">
      <style:text-properties fo:font-size="10pt" style:font-size-asian="10pt" style:font-size-complex="10pt"/>
    </style:style>
    <style:style style:name="T1074" style:parent-style-name="Fonteparág.padrão" style:family="text">
      <style:text-properties fo:font-size="10pt" style:font-size-asian="10pt" style:font-size-complex="10pt"/>
    </style:style>
    <style:style style:name="T1075" style:parent-style-name="Fonteparág.padrão" style:family="text">
      <style:text-properties fo:font-size="10pt" style:font-size-asian="10pt" style:font-size-complex="10pt"/>
    </style:style>
    <style:style style:name="P10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7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7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8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81" style:parent-style-name="Normal" style:family="paragraph">
      <style:paragraph-properties style:text-autospace="none" fo:text-align="justify" fo:margin-top="0.1388in" fo:margin-bottom="0.0833in" fo:line-height="0.1944in"/>
    </style:style>
    <style:style style:name="T1082" style:parent-style-name="Fonteparág.padrão" style:family="text">
      <style:text-properties fo:font-weight="bold" style:font-weight-asian="bold" fo:font-size="10pt" style:font-size-asian="10pt" style:font-size-complex="10pt"/>
    </style:style>
    <style:style style:name="T1083" style:parent-style-name="Fonteparág.padrão" style:family="text">
      <style:text-properties fo:font-weight="bold" style:font-weight-asian="bold" fo:font-size="10pt" style:font-size-asian="10pt" style:font-size-complex="10pt"/>
    </style:style>
    <style:style style:name="T1084" style:parent-style-name="Fonteparág.padrão" style:family="text">
      <style:text-properties fo:font-size="10pt" style:font-size-asian="10pt" style:font-size-complex="10pt"/>
    </style:style>
    <style:style style:name="T1085" style:parent-style-name="Fonteparág.padrão" style:family="text">
      <style:text-properties fo:font-size="10pt" style:font-size-asian="10pt" style:font-size-complex="10pt"/>
    </style:style>
    <style:style style:name="T1086" style:parent-style-name="Fonteparág.padrão" style:family="text">
      <style:text-properties fo:font-size="10pt" style:font-size-asian="10pt" style:font-size-complex="10pt"/>
    </style:style>
    <style:style style:name="T1087" style:parent-style-name="Fonteparág.padrão" style:family="text">
      <style:text-properties fo:font-size="10pt" style:font-size-asian="10pt" style:font-size-complex="10pt"/>
    </style:style>
    <style:style style:name="P108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8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9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9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9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9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094" style:parent-style-name="Normal" style:family="paragraph">
      <style:paragraph-properties style:text-autospace="none" fo:text-align="justify" fo:margin-top="0.1388in" fo:margin-bottom="0.0833in" fo:line-height="0.1944in"/>
    </style:style>
    <style:style style:name="T1095" style:parent-style-name="Fonteparág.padrão" style:family="text">
      <style:text-properties fo:font-weight="bold" style:font-weight-asian="bold" fo:font-size="10pt" style:font-size-asian="10pt" style:font-size-complex="10pt"/>
    </style:style>
    <style:style style:name="T1096" style:parent-style-name="Fonteparág.padrão" style:family="text">
      <style:text-properties fo:font-weight="bold" style:font-weight-asian="bold" fo:font-size="10pt" style:font-size-asian="10pt" style:font-size-complex="10pt"/>
    </style:style>
    <style:style style:name="T1097" style:parent-style-name="Fonteparág.padrão" style:family="text">
      <style:text-properties fo:font-size="10pt" style:font-size-asian="10pt" style:font-size-complex="10pt"/>
    </style:style>
    <style:style style:name="T1098" style:parent-style-name="Fonteparág.padrão" style:family="text">
      <style:text-properties fo:font-size="10pt" style:font-size-asian="10pt" style:font-size-complex="10pt"/>
    </style:style>
    <style:style style:name="T1099" style:parent-style-name="Fonteparág.padrão" style:family="text">
      <style:text-properties fo:font-size="10pt" style:font-size-asian="10pt" style:font-size-complex="10pt"/>
    </style:style>
    <style:style style:name="P110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107" style:parent-style-name="Título2" style:family="paragraph">
      <style:paragraph-properties fo:text-align="center" fo:margin-top="0in" fo:line-height="0.1944in"/>
      <style:text-properties style:font-name="Verdana" fo:font-weight="bold" style:font-weight-asian="bold" style:use-window-font-color="true" fo:font-size="10pt" style:font-size-asian="10pt" style:font-size-complex="10pt"/>
    </style:style>
    <style:style style:name="P1108" style:parent-style-name="Título2" style:family="paragraph">
      <style:paragraph-properties fo:text-align="center" fo:margin-top="0in" fo:line-height="0.1944in"/>
    </style:style>
    <style:style style:name="T1109" style:parent-style-name="Fonteparág.padrão" style:family="text">
      <style:text-properties style:font-name="Verdana" fo:font-weight="bold" style:font-weight-asian="bold" style:use-window-font-color="true" fo:font-size="10pt" style:font-size-asian="10pt" style:font-size-complex="10pt"/>
    </style:style>
    <style:style style:name="P1110" style:parent-style-name="Default" style:family="paragraph">
      <style:paragraph-properties fo:text-align="justify" fo:margin-top="0.1388in" fo:margin-bottom="0.0833in" fo:line-height="0.1944in"/>
    </style:style>
    <style:style style:name="T111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1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1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14" style:parent-style-name="Fonteparág.padrão" style:family="text">
      <style:text-properties style:font-name="Verdana" style:font-name-complex="Calibri" style:use-window-font-color="true" fo:font-size="10pt" style:font-size-asian="10pt" style:font-size-complex="10pt"/>
    </style:style>
    <style:style style:name="T1115" style:parent-style-name="Fonteparág.padrão" style:family="text">
      <style:text-properties style:font-name="Verdana" style:font-name-complex="Calibri" style:use-window-font-color="true" fo:font-size="10pt" style:font-size-asian="10pt" style:font-size-complex="10pt"/>
    </style:style>
    <style:style style:name="T1116" style:parent-style-name="Fonteparág.padrão" style:family="text">
      <style:text-properties style:font-name="Verdana" style:font-name-complex="Calibri" style:use-window-font-color="true" fo:font-size="10pt" style:font-size-asian="10pt" style:font-size-complex="10pt"/>
    </style:style>
    <style:style style:name="T1117" style:parent-style-name="Fonteparág.padrão" style:family="text">
      <style:text-properties style:font-name="Verdana" style:font-name-complex="Calibri" style:use-window-font-color="true" fo:font-size="10pt" style:font-size-asian="10pt" style:font-size-complex="10pt"/>
    </style:style>
    <style:style style:name="T1118" style:parent-style-name="Fonteparág.padrão" style:family="text">
      <style:text-properties style:font-name="Verdana" style:font-name-complex="Calibri" style:use-window-font-color="true" fo:font-size="10pt" style:font-size-asian="10pt" style:font-size-complex="10pt"/>
    </style:style>
    <style:style style:name="T1119" style:parent-style-name="Fonteparág.padrão" style:family="text">
      <style:text-properties style:font-name="Verdana" style:font-name-complex="Calibri" style:use-window-font-color="true" fo:font-size="10pt" style:font-size-asian="10pt" style:font-size-complex="10pt"/>
    </style:style>
    <style:style style:name="T1120" style:parent-style-name="Fonteparág.padrão" style:family="text">
      <style:text-properties style:font-name="Verdana" style:font-name-complex="Calibri" style:use-window-font-color="true" fo:font-size="10pt" style:font-size-asian="10pt" style:font-size-complex="10pt"/>
    </style:style>
    <style:style style:name="T1121" style:parent-style-name="Fonteparág.padrão" style:family="text">
      <style:text-properties style:font-name="Verdana" style:font-name-complex="Calibri" style:use-window-font-color="true" fo:font-size="10pt" style:font-size-asian="10pt" style:font-size-complex="10pt"/>
    </style:style>
    <style:style style:name="T1122" style:parent-style-name="Fonteparág.padrão" style:family="text">
      <style:text-properties style:font-name="Verdana" style:font-name-complex="Calibri" style:use-window-font-color="true" fo:font-size="10pt" style:font-size-asian="10pt" style:font-size-complex="10pt"/>
    </style:style>
    <style:style style:name="T1123" style:parent-style-name="Fonteparág.padrão" style:family="text">
      <style:text-properties style:font-name="Verdana" style:font-name-complex="Calibri" style:use-window-font-color="true" fo:font-size="10pt" style:font-size-asian="10pt" style:font-size-complex="10pt"/>
    </style:style>
    <style:style style:name="T1124" style:parent-style-name="Fonteparág.padrão" style:family="text">
      <style:text-properties style:font-name="Verdana" style:font-name-complex="Calibri" style:use-window-font-color="true" fo:font-size="10pt" style:font-size-asian="10pt" style:font-size-complex="10pt"/>
    </style:style>
    <style:style style:name="T1125" style:parent-style-name="Fonteparág.padrão" style:family="text">
      <style:text-properties style:font-name="Verdana" style:font-name-complex="Calibri" style:use-window-font-color="true" fo:font-size="10pt" style:font-size-asian="10pt" style:font-size-complex="10pt"/>
    </style:style>
    <style:style style:name="T1126" style:parent-style-name="Fonteparág.padrão" style:family="text">
      <style:text-properties style:font-name="Verdana" style:font-name-complex="Calibri" style:use-window-font-color="true" fo:font-size="10pt" style:font-size-asian="10pt" style:font-size-complex="10pt"/>
    </style:style>
    <style:style style:name="T1127" style:parent-style-name="Fonteparág.padrão" style:family="text">
      <style:text-properties style:font-name="Verdana" style:font-name-complex="Calibri" style:use-window-font-color="true" fo:font-size="10pt" style:font-size-asian="10pt" style:font-size-complex="10pt"/>
    </style:style>
    <style:style style:name="T1128" style:parent-style-name="Fonteparág.padrão" style:family="text">
      <style:text-properties style:font-name="Verdana" style:font-name-complex="Calibri" style:use-window-font-color="true" fo:font-size="10pt" style:font-size-asian="10pt" style:font-size-complex="10pt"/>
    </style:style>
    <style:style style:name="P1129"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0"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1"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2"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3"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4"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5"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6"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1137" style:parent-style-name="Normal" style:family="paragraph">
      <style:paragraph-properties fo:margin-top="0.1388in" fo:margin-bottom="0.0833in" fo:line-height="0.1944in"/>
      <style:text-properties style:font-name="Arial" style:font-name-complex="Arial" fo:font-size="11pt" style:font-size-asian="11pt"/>
    </style:style>
    <style:style style:name="P113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139"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140" style:parent-style-name="Default" style:family="paragraph">
      <style:paragraph-properties fo:text-align="justify" fo:margin-top="0.1388in" fo:margin-bottom="0.0833in" fo:line-height="0.1944in"/>
    </style:style>
    <style:style style:name="T114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4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4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44" style:parent-style-name="Fonteparág.padrão" style:family="text">
      <style:text-properties style:font-name="Verdana" style:font-name-complex="Calibri" style:use-window-font-color="true" fo:font-size="10pt" style:font-size-asian="10pt" style:font-size-complex="10pt"/>
    </style:style>
    <style:style style:name="T1145" style:parent-style-name="Fonteparág.padrão" style:family="text">
      <style:text-properties style:font-name="Verdana" style:font-name-complex="Calibri" style:use-window-font-color="true" fo:font-size="10pt" style:font-size-asian="10pt" style:font-size-complex="10pt"/>
    </style:style>
    <style:style style:name="T1146" style:parent-style-name="Fonteparág.padrão" style:family="text">
      <style:text-properties style:font-name="Verdana" style:font-name-complex="Calibri" style:use-window-font-color="true" fo:font-size="10pt" style:font-size-asian="10pt" style:font-size-complex="10pt"/>
    </style:style>
    <style:style style:name="T1147" style:parent-style-name="Fonteparág.padrão" style:family="text">
      <style:text-properties style:font-name="Verdana" style:font-name-complex="Calibri" style:use-window-font-color="true" fo:font-size="10pt" style:font-size-asian="10pt" style:font-size-complex="10pt"/>
    </style:style>
    <style:style style:name="T1148" style:parent-style-name="Fonteparág.padrão" style:family="text">
      <style:text-properties style:font-name="Verdana" style:font-name-complex="Calibri" style:use-window-font-color="true" fo:font-size="10pt" style:font-size-asian="10pt" style:font-size-complex="10pt"/>
    </style:style>
    <style:style style:name="P1149" style:parent-style-name="Default" style:family="paragraph">
      <style:paragraph-properties fo:text-align="justify" fo:margin-top="0.1388in" fo:margin-bottom="0.0833in" fo:line-height="0.1944in"/>
    </style:style>
    <style:style style:name="T115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51"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5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5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5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55" style:parent-style-name="Fonteparág.padrão" style:family="text">
      <style:text-properties style:font-name="Verdana" style:use-window-font-color="true" fo:font-size="10pt" style:font-size-asian="10pt" style:font-size-complex="10pt"/>
    </style:style>
    <style:style style:name="T1156" style:parent-style-name="Fonteparág.padrão" style:family="text">
      <style:text-properties style:font-name="Verdana" style:use-window-font-color="true" fo:font-size="10pt" style:font-size-asian="10pt" style:font-size-complex="10pt"/>
    </style:style>
    <style:style style:name="T1157" style:parent-style-name="Fonteparág.padrão" style:family="text">
      <style:text-properties style:font-name="Verdana" style:use-window-font-color="true" fo:font-size="10pt" style:font-size-asian="10pt" style:font-size-complex="10pt"/>
    </style:style>
    <style:style style:name="P1158"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59"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60"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61"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62"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63"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64" style:parent-style-name="Default" style:family="paragraph">
      <style:paragraph-properties fo:text-align="justify" fo:margin-top="0.1388in" fo:margin-bottom="0.0833in" fo:line-height="0.1944in"/>
    </style:style>
    <style:style style:name="T1165" style:parent-style-name="Fonteparág.padrão" style:family="text">
      <style:text-properties style:font-name="Verdana" style:use-window-font-color="true" fo:font-size="10pt" style:font-size-asian="10pt" style:font-size-complex="10pt"/>
    </style:style>
    <style:style style:name="T1166" style:parent-style-name="Fonteparág.padrão" style:family="text">
      <style:text-properties style:font-name="Verdana" style:use-window-font-color="true" fo:font-size="10pt" style:font-size-asian="10pt" style:font-size-complex="10pt"/>
    </style:style>
    <style:style style:name="T1167" style:parent-style-name="Fonteparág.padrão" style:family="text">
      <style:text-properties style:font-name="Verdana" style:use-window-font-color="true" fo:font-size="10pt" style:font-size-asian="10pt" style:font-size-complex="10pt"/>
    </style:style>
    <style:style style:name="T1168" style:parent-style-name="Fonteparág.padrão" style:family="text">
      <style:text-properties style:use-window-font-color="true" fo:font-size="10pt" style:font-size-asian="10pt" style:font-size-complex="10pt"/>
    </style:style>
    <style:style style:name="T1169" style:parent-style-name="Fonteparág.padrão" style:family="text">
      <style:text-properties style:font-name="Verdana" style:use-window-font-color="true" fo:font-size="10pt" style:font-size-asian="10pt" style:font-size-complex="10pt"/>
    </style:style>
    <style:style style:name="T1170" style:parent-style-name="Fonteparág.padrão" style:family="text">
      <style:text-properties style:font-name="Verdana" style:use-window-font-color="true" fo:font-size="10pt" style:font-size-asian="10pt" style:font-size-complex="10pt"/>
    </style:style>
    <style:style style:name="T1171" style:parent-style-name="Fonteparág.padrão" style:family="text">
      <style:text-properties style:font-name="Verdana" style:use-window-font-color="true" fo:font-size="10pt" style:font-size-asian="10pt" style:font-size-complex="10pt"/>
    </style:style>
    <style:style style:name="P1172"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73"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74"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75" style:parent-style-name="Default" style:family="paragraph">
      <style:paragraph-properties fo:text-align="justify" fo:margin-top="0.1388in" fo:margin-bottom="0.0833in" fo:line-height="0.1944in"/>
    </style:style>
    <style:style style:name="T117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7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7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79"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80"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181" style:parent-style-name="Fonteparág.padrão" style:family="text">
      <style:text-properties style:font-name="Verdana" style:use-window-font-color="true" fo:font-size="10pt" style:font-size-asian="10pt" style:font-size-complex="10pt"/>
    </style:style>
    <style:style style:name="T1182" style:parent-style-name="Fonteparág.padrão" style:family="text">
      <style:text-properties style:use-window-font-color="true" fo:font-size="10pt" style:font-size-asian="10pt" style:font-size-complex="10pt"/>
    </style:style>
    <style:style style:name="T1183" style:parent-style-name="Fonteparág.padrão" style:family="text">
      <style:text-properties style:font-name="Verdana" style:use-window-font-color="true" fo:font-size="10pt" style:font-size-asian="10pt" style:font-size-complex="10pt"/>
    </style:style>
    <style:style style:name="T1184" style:parent-style-name="Fonteparág.padrão" style:family="text">
      <style:text-properties style:font-name="Verdana" style:use-window-font-color="true" fo:font-size="10pt" style:font-size-asian="10pt" style:font-size-complex="10pt"/>
    </style:style>
    <style:style style:name="T1185" style:parent-style-name="Fonteparág.padrão" style:family="text">
      <style:text-properties style:font-name="Verdana" style:use-window-font-color="true" fo:font-size="10pt" style:font-size-asian="10pt" style:font-size-complex="10pt"/>
    </style:style>
    <style:style style:name="T1186" style:parent-style-name="Fonteparág.padrão" style:family="text">
      <style:text-properties style:font-name="Verdana" style:use-window-font-color="true" fo:font-size="10pt" style:font-size-asian="10pt" style:font-size-complex="10pt"/>
    </style:style>
    <style:style style:name="T1187" style:parent-style-name="Fonteparág.padrão" style:family="text">
      <style:text-properties style:font-name="Verdana" style:use-window-font-color="true" fo:font-size="10pt" style:font-size-asian="10pt" style:font-size-complex="10pt"/>
    </style:style>
    <style:style style:name="T1188" style:parent-style-name="Fonteparág.padrão" style:family="text">
      <style:text-properties style:font-name="Verdana" style:use-window-font-color="true" fo:font-size="10pt" style:font-size-asian="10pt" style:font-size-complex="10pt"/>
    </style:style>
    <style:style style:name="P1189"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90" style:parent-style-name="Default" style:family="paragraph">
      <style:paragraph-properties fo:text-align="justify" fo:margin-top="0.1388in" fo:margin-bottom="0.0833in" fo:line-height="0.1944in"/>
    </style:style>
    <style:style style:name="T1191" style:parent-style-name="Fonteparág.padrão" style:family="text">
      <style:text-properties style:font-name="Verdana" style:use-window-font-color="true" fo:font-size="10pt" style:font-size-asian="10pt" style:font-size-complex="10pt"/>
    </style:style>
    <style:style style:name="T1192" style:parent-style-name="Fonteparág.padrão" style:family="text">
      <style:text-properties style:font-name="Verdana" style:use-window-font-color="true" fo:font-size="10pt" style:font-size-asian="10pt" style:font-size-complex="10pt"/>
    </style:style>
    <style:style style:name="T1193" style:parent-style-name="Fonteparág.padrão" style:family="text">
      <style:text-properties style:font-name="Verdana" style:use-window-font-color="true" fo:font-size="10pt" style:font-size-asian="10pt" style:font-size-complex="10pt"/>
    </style:style>
    <style:style style:name="T1194" style:parent-style-name="Fonteparág.padrão" style:family="text">
      <style:text-properties style:use-window-font-color="true" fo:font-size="10pt" style:font-size-asian="10pt" style:font-size-complex="10pt"/>
    </style:style>
    <style:style style:name="T1195" style:parent-style-name="Fonteparág.padrão" style:family="text">
      <style:text-properties style:font-name="Verdana" style:use-window-font-color="true" fo:font-size="10pt" style:font-size-asian="10pt" style:font-size-complex="10pt"/>
    </style:style>
    <style:style style:name="T1196" style:parent-style-name="Fonteparág.padrão" style:family="text">
      <style:text-properties style:font-name="Verdana" style:use-window-font-color="true" fo:font-size="10pt" style:font-size-asian="10pt" style:font-size-complex="10pt"/>
    </style:style>
    <style:style style:name="T1197" style:parent-style-name="Fonteparág.padrão" style:family="text">
      <style:text-properties style:font-name="Verdana" style:use-window-font-color="true" fo:font-size="10pt" style:font-size-asian="10pt" style:font-size-complex="10pt"/>
    </style:style>
    <style:style style:name="P1198"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199"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200" style:parent-style-name="Default" style:family="paragraph">
      <style:paragraph-properties fo:text-align="justify" fo:margin-top="0.1388in" fo:margin-bottom="0.0833in" fo:line-height="0.1944in"/>
      <style:text-properties style:font-name="Verdana" style:use-window-font-color="true" fo:font-size="10pt" style:font-size-asian="10pt" style:font-size-complex="10pt"/>
    </style:style>
    <style:style style:name="P1201" style:parent-style-name="Default" style:family="paragraph">
      <style:paragraph-properties fo:text-align="justify" fo:margin-top="0.1388in" fo:margin-bottom="0.0833in" fo:line-height="0.1944in"/>
    </style:style>
    <style:style style:name="T1202"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0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0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0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06" style:parent-style-name="Fonteparág.padrão" style:family="text">
      <style:text-properties style:font-name="Verdana" style:use-window-font-color="true" fo:font-size="10pt" style:font-size-asian="10pt" style:font-size-complex="10pt"/>
    </style:style>
    <style:style style:name="T1207" style:parent-style-name="Fonteparág.padrão" style:family="text">
      <style:text-properties style:font-name="Verdana" style:use-window-font-color="true" fo:font-size="10pt" style:font-size-asian="10pt" style:font-size-complex="10pt"/>
    </style:style>
    <style:style style:name="T1208" style:parent-style-name="Fonteparág.padrão" style:family="text">
      <style:text-properties style:font-name="Verdana" style:use-window-font-color="true" fo:font-size="10pt" style:font-size-asian="10pt" style:font-size-complex="10pt"/>
    </style:style>
    <style:style style:name="T1209" style:parent-style-name="Fonteparág.padrão" style:family="text">
      <style:text-properties style:font-name="Verdana" style:use-window-font-color="true" fo:font-size="10pt" style:font-size-asian="10pt" style:font-size-complex="10pt"/>
    </style:style>
    <style:style style:name="T1210" style:parent-style-name="Fonteparág.padrão" style:family="text">
      <style:text-properties style:font-name="Verdana" style:use-window-font-color="true" fo:font-size="10pt" style:font-size-asian="10pt" style:font-size-complex="10pt"/>
    </style:style>
    <style:style style:name="T1211" style:parent-style-name="Fonteparág.padrão" style:family="text">
      <style:text-properties style:font-name="Verdana" style:use-window-font-color="true" fo:font-size="10pt" style:font-size-asian="10pt" style:font-size-complex="10pt"/>
    </style:style>
    <style:style style:name="T1212" style:parent-style-name="Fonteparág.padrão" style:family="text">
      <style:text-properties style:font-name="Verdana" style:use-window-font-color="true" fo:font-size="10pt" style:font-size-asian="10pt" style:font-size-complex="10pt"/>
    </style:style>
    <style:style style:name="P1213" style:parent-style-name="Default" style:family="paragraph">
      <style:paragraph-properties fo:text-align="justify" fo:margin-top="0.1388in" fo:margin-bottom="0.0833in" fo:line-height="0.1944in"/>
    </style:style>
    <style:style style:name="T121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1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1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1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18"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19" style:parent-style-name="Fonteparág.padrão" style:family="text">
      <style:text-properties style:font-name="Verdana" style:use-window-font-color="true" fo:font-size="10pt" style:font-size-asian="10pt" style:font-size-complex="10pt"/>
    </style:style>
    <style:style style:name="T1220" style:parent-style-name="Fonteparág.padrão" style:family="text">
      <style:text-properties style:font-name="Verdana" style:use-window-font-color="true" fo:font-size="10pt" style:font-size-asian="10pt" style:font-size-complex="10pt"/>
    </style:style>
    <style:style style:name="T1221" style:parent-style-name="Fonteparág.padrão" style:family="text">
      <style:text-properties style:font-name="Verdana" style:use-window-font-color="true" fo:font-size="10pt" style:font-size-asian="10pt" style:font-size-complex="10pt"/>
    </style:style>
    <style:style style:name="P1222" style:parent-style-name="Default" style:family="paragraph">
      <style:paragraph-properties fo:text-align="justify" fo:margin-top="0.1388in" fo:margin-bottom="0.0833in" fo:line-height="0.1944in"/>
    </style:style>
    <style:style style:name="T1223"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24"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25"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26"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27" style:parent-style-name="Fonteparág.padrão" style:family="text">
      <style:text-properties style:font-name="Verdana" style:font-name-complex="Calibri" fo:font-weight="bold" style:font-weight-asian="bold" style:use-window-font-color="true" fo:font-size="10pt" style:font-size-asian="10pt" style:font-size-complex="10pt"/>
    </style:style>
    <style:style style:name="T1228" style:parent-style-name="Fonteparág.padrão" style:family="text">
      <style:text-properties style:font-name="Verdana" style:use-window-font-color="true" fo:font-size="10pt" style:font-size-asian="10pt" style:font-size-complex="10pt"/>
    </style:style>
    <style:style style:name="T1229" style:parent-style-name="Fonteparág.padrão" style:family="text">
      <style:text-properties style:use-window-font-color="true" fo:font-size="10pt" style:font-size-asian="10pt" style:font-size-complex="10pt"/>
    </style:style>
    <style:style style:name="T1230" style:parent-style-name="Fonteparág.padrão" style:family="text">
      <style:text-properties style:font-name="Verdana" style:use-window-font-color="true" fo:font-size="10pt" style:font-size-asian="10pt" style:font-size-complex="10pt"/>
    </style:style>
    <style:style style:name="T1231" style:parent-style-name="Fonteparág.padrão" style:family="text">
      <style:text-properties style:font-name="Verdana" style:use-window-font-color="true" fo:font-size="10pt" style:font-size-asian="10pt" style:font-size-complex="10pt"/>
    </style:style>
    <style:style style:name="T1232" style:parent-style-name="Fonteparág.padrão" style:family="text">
      <style:text-properties style:font-name="Verdana" style:use-window-font-color="true" fo:font-size="10pt" style:font-size-asian="10pt" style:font-size-complex="10pt"/>
    </style:style>
    <style:style style:name="T1233" style:parent-style-name="Fonteparág.padrão" style:family="text">
      <style:text-properties style:font-name="Verdana" style:use-window-font-color="true" fo:font-size="10pt" style:font-size-asian="10pt" style:font-size-complex="10pt"/>
    </style:style>
    <style:style style:name="P1234" style:parent-style-name="Normal" style:family="paragraph">
      <style:paragraph-properties fo:margin-top="0.1388in" fo:margin-bottom="0.0833in" fo:line-height="0.1944in"/>
      <style:text-properties style:font-name-asian="SimSun" style:font-name-complex="Times New Roman" fo:font-weight="bold" style:font-weight-asian="bold" fo:font-size="10pt" style:font-size-asian="10pt" style:font-size-complex="10pt"/>
    </style:style>
    <style:style style:name="P1235"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36"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37" style:parent-style-name="Normal" style:family="paragraph">
      <style:paragraph-properties style:text-autospace="none" fo:text-align="justify" fo:margin-top="0.1388in" fo:margin-bottom="0.0833in" fo:line-height="0.1944in"/>
    </style:style>
    <style:style style:name="T1238" style:parent-style-name="Fonteparág.padrão" style:family="text">
      <style:text-properties fo:font-weight="bold" style:font-weight-asian="bold" fo:font-size="10pt" style:font-size-asian="10pt" style:font-size-complex="10pt"/>
    </style:style>
    <style:style style:name="T1239" style:parent-style-name="Fonteparág.padrão" style:family="text">
      <style:text-properties fo:font-weight="bold" style:font-weight-asian="bold" fo:font-size="10pt" style:font-size-asian="10pt" style:font-size-complex="10pt"/>
    </style:style>
    <style:style style:name="T1240" style:parent-style-name="Fonteparág.padrão" style:family="text">
      <style:text-properties fo:font-weight="bold" style:font-weight-asian="bold" fo:font-size="10pt" style:font-size-asian="10pt" style:font-size-complex="10pt"/>
    </style:style>
    <style:style style:name="T1241" style:parent-style-name="Fonteparág.padrão" style:family="text">
      <style:text-properties fo:font-size="10pt" style:font-size-asian="10pt" style:font-size-complex="10pt"/>
    </style:style>
    <style:style style:name="T1242" style:parent-style-name="Fonteparág.padrão" style:family="text">
      <style:text-properties fo:font-size="10pt" style:font-size-asian="10pt" style:font-size-complex="10pt"/>
    </style:style>
    <style:style style:name="T1243" style:parent-style-name="Fonteparág.padrão" style:family="text">
      <style:text-properties fo:font-size="10pt" style:font-size-asian="10pt" style:font-size-complex="10pt"/>
    </style:style>
    <style:style style:name="P12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48"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1249"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50"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51" style:parent-style-name="Normal" style:family="paragraph">
      <style:paragraph-properties style:text-autospace="none" fo:text-align="justify" fo:margin-top="0.1388in" fo:margin-bottom="0.0833in" fo:line-height="0.1944in"/>
    </style:style>
    <style:style style:name="T1252" style:parent-style-name="Fonteparág.padrão" style:family="text">
      <style:text-properties fo:font-weight="bold" style:font-weight-asian="bold" fo:font-size="10pt" style:font-size-asian="10pt" style:font-size-complex="10pt"/>
    </style:style>
    <style:style style:name="T1253" style:parent-style-name="Fonteparág.padrão" style:family="text">
      <style:text-properties fo:font-weight="bold" style:font-weight-asian="bold" fo:font-size="10pt" style:font-size-asian="10pt" style:font-size-complex="10pt"/>
    </style:style>
    <style:style style:name="T1254" style:parent-style-name="Fonteparág.padrão" style:family="text">
      <style:text-properties fo:font-size="10pt" style:font-size-asian="10pt" style:font-size-complex="10pt"/>
    </style:style>
    <style:style style:name="P12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6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6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6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64"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1265"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66"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67" style:parent-style-name="Normal" style:family="paragraph">
      <style:paragraph-properties style:text-autospace="none" fo:text-align="justify" fo:margin-top="0.1388in" fo:margin-bottom="0.0833in" fo:line-height="0.1944in"/>
    </style:style>
    <style:style style:name="T1268" style:parent-style-name="Fonteparág.padrão" style:family="text">
      <style:text-properties fo:font-weight="bold" style:font-weight-asian="bold" fo:font-size="10pt" style:font-size-asian="10pt" style:font-size-complex="10pt"/>
    </style:style>
    <style:style style:name="T1269" style:parent-style-name="Fonteparág.padrão" style:family="text">
      <style:text-properties fo:font-weight="bold" style:font-weight-asian="bold" fo:font-size="10pt" style:font-size-asian="10pt" style:font-size-complex="10pt"/>
    </style:style>
    <style:style style:name="T1270" style:parent-style-name="Fonteparág.padrão" style:family="text">
      <style:text-properties fo:font-weight="bold" style:font-weight-asian="bold" fo:font-size="10pt" style:font-size-asian="10pt" style:font-size-complex="10pt"/>
    </style:style>
    <style:style style:name="T1271" style:parent-style-name="Fonteparág.padrão" style:family="text">
      <style:text-properties fo:font-size="10pt" style:font-size-asian="10pt" style:font-size-complex="10pt"/>
    </style:style>
    <style:style style:name="P127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7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7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7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77"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78"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279" style:parent-style-name="Normal" style:family="paragraph">
      <style:paragraph-properties style:text-autospace="none" fo:text-align="justify" fo:margin-top="0.1388in" fo:margin-bottom="0.0833in" fo:line-height="0.1944in"/>
    </style:style>
    <style:style style:name="T1280" style:parent-style-name="Fonteparág.padrão" style:family="text">
      <style:text-properties fo:font-weight="bold" style:font-weight-asian="bold" fo:font-size="10pt" style:font-size-asian="10pt" style:font-size-complex="10pt"/>
    </style:style>
    <style:style style:name="T1281" style:parent-style-name="Fonteparág.padrão" style:family="text">
      <style:text-properties fo:font-weight="bold" style:font-weight-asian="bold" fo:font-size="10pt" style:font-size-asian="10pt" style:font-size-complex="10pt"/>
    </style:style>
    <style:style style:name="T1282" style:parent-style-name="Fonteparág.padrão" style:family="text">
      <style:text-properties fo:font-weight="bold" style:font-weight-asian="bold" fo:font-size="10pt" style:font-size-asian="10pt" style:font-size-complex="10pt"/>
    </style:style>
    <style:style style:name="T1283" style:parent-style-name="Fonteparág.padrão" style:family="text">
      <style:text-properties fo:font-weight="bold" style:font-weight-asian="bold" fo:font-size="10pt" style:font-size-asian="10pt" style:font-size-complex="10pt"/>
    </style:style>
    <style:style style:name="T1284" style:parent-style-name="Fonteparág.padrão" style:family="text">
      <style:text-properties fo:font-size="10pt" style:font-size-asian="10pt" style:font-size-complex="10pt"/>
    </style:style>
    <style:style style:name="P128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8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8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8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8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290" style:parent-style-name="Normal" style:family="paragraph">
      <style:paragraph-properties style:text-autospace="none" fo:text-align="justify" fo:margin-top="0.1388in" fo:margin-bottom="0.0833in" fo:line-height="0.1944in"/>
    </style:style>
    <style:style style:name="T1291" style:parent-style-name="Fonteparág.padrão" style:family="text">
      <style:text-properties fo:font-weight="bold" style:font-weight-asian="bold" fo:font-size="10pt" style:font-size-asian="10pt" style:font-size-complex="10pt"/>
    </style:style>
    <style:style style:name="T1292" style:parent-style-name="Fonteparág.padrão" style:family="text">
      <style:text-properties fo:font-weight="bold" style:font-weight-asian="bold" fo:font-size="10pt" style:font-size-asian="10pt" style:font-size-complex="10pt"/>
    </style:style>
    <style:style style:name="T1293" style:parent-style-name="Fonteparág.padrão" style:family="text">
      <style:text-properties fo:font-weight="bold" style:font-weight-asian="bold" fo:font-size="10pt" style:font-size-asian="10pt" style:font-size-complex="10pt"/>
    </style:style>
    <style:style style:name="T1294" style:parent-style-name="Fonteparág.padrão" style:family="text">
      <style:text-properties fo:font-weight="bold" style:font-weight-asian="bold" fo:font-size="10pt" style:font-size-asian="10pt" style:font-size-complex="10pt"/>
    </style:style>
    <style:style style:name="T1295" style:parent-style-name="Fonteparág.padrão" style:family="text">
      <style:text-properties fo:font-weight="bold" style:font-weight-asian="bold" fo:font-size="10pt" style:font-size-asian="10pt" style:font-size-complex="10pt"/>
    </style:style>
    <style:style style:name="T1296" style:parent-style-name="Fonteparág.padrão" style:family="text">
      <style:text-properties fo:font-size="10pt" style:font-size-asian="10pt" style:font-size-complex="10pt"/>
    </style:style>
    <style:style style:name="T1297" style:parent-style-name="Fonteparág.padrão" style:family="text">
      <style:text-properties fo:font-size="10pt" style:font-size-asian="10pt" style:font-size-complex="10pt"/>
    </style:style>
    <style:style style:name="T1298" style:parent-style-name="Fonteparág.padrão" style:family="text">
      <style:text-properties fo:font-size="10pt" style:font-size-asian="10pt" style:font-size-complex="10pt"/>
    </style:style>
    <style:style style:name="T1299" style:parent-style-name="Fonteparág.padrão" style:family="text">
      <style:text-properties fo:font-size="10pt" style:font-size-asian="10pt" style:font-size-complex="10pt"/>
    </style:style>
    <style:style style:name="T1300" style:parent-style-name="Fonteparág.padrão" style:family="text">
      <style:text-properties fo:font-size="10pt" style:font-size-asian="10pt" style:font-size-complex="10pt"/>
    </style:style>
    <style:style style:name="P1301"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1302"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303"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304" style:parent-style-name="Normal" style:family="paragraph">
      <style:paragraph-properties style:text-autospace="none" fo:text-align="justify" fo:margin-top="0.1388in" fo:margin-bottom="0.0833in" fo:line-height="0.1944in"/>
    </style:style>
    <style:style style:name="T1305" style:parent-style-name="Fonteparág.padrão" style:family="text">
      <style:text-properties fo:font-weight="bold" style:font-weight-asian="bold" fo:font-size="10pt" style:font-size-asian="10pt" style:font-size-complex="10pt"/>
    </style:style>
    <style:style style:name="T1306" style:parent-style-name="Fonteparág.padrão" style:family="text">
      <style:text-properties fo:font-weight="bold" style:font-weight-asian="bold" fo:font-size="10pt" style:font-size-asian="10pt" style:font-size-complex="10pt"/>
    </style:style>
    <style:style style:name="T1307" style:parent-style-name="Fonteparág.padrão" style:family="text">
      <style:text-properties fo:font-weight="bold" style:font-weight-asian="bold" fo:font-size="10pt" style:font-size-asian="10pt" style:font-size-complex="10pt"/>
    </style:style>
    <style:style style:name="T1308" style:parent-style-name="Fonteparág.padrão" style:family="text">
      <style:text-properties fo:font-weight="bold" style:font-weight-asian="bold" fo:font-size="10pt" style:font-size-asian="10pt" style:font-size-complex="10pt"/>
    </style:style>
    <style:style style:name="T1309" style:parent-style-name="Fonteparág.padrão" style:family="text">
      <style:text-properties fo:font-weight="bold" style:font-weight-asian="bold" fo:font-size="10pt" style:font-size-asian="10pt" style:font-size-complex="10pt"/>
    </style:style>
    <style:style style:name="T1310" style:parent-style-name="Fonteparág.padrão" style:family="text">
      <style:text-properties fo:font-size="10pt" style:font-size-asian="10pt" style:font-size-complex="10pt"/>
    </style:style>
    <style:style style:name="T1311" style:parent-style-name="Fonteparág.padrão" style:family="text">
      <style:text-properties fo:font-size="10pt" style:font-size-asian="10pt" style:font-size-complex="10pt"/>
    </style:style>
    <style:style style:name="T1312" style:parent-style-name="Fonteparág.padrão" style:family="text">
      <style:text-properties fo:font-size="10pt" style:font-size-asian="10pt" style:font-size-complex="10pt"/>
    </style:style>
    <style:style style:name="T1313" style:parent-style-name="Fonteparág.padrão" style:family="text">
      <style:text-properties fo:font-size="10pt" style:font-size-asian="10pt" style:font-size-complex="10pt"/>
    </style:style>
    <style:style style:name="T1314" style:parent-style-name="Fonteparág.padrão" style:family="text">
      <style:text-properties fo:font-size="10pt" style:font-size-asian="10pt" style:font-size-complex="10pt"/>
    </style:style>
    <style:style style:name="P131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316" style:parent-style-name="Normal" style:family="paragraph">
      <style:paragraph-properties fo:margin-top="0.1388in" fo:margin-bottom="0.0833in" fo:line-height="0.1944in"/>
      <style:text-properties style:font-name-asian="SimSun" style:font-name-complex="Times New Roman" fo:font-weight="bold" style:font-weight-asian="bold" fo:font-size="10pt" style:font-size-asian="10pt" style:font-size-complex="10pt"/>
    </style:style>
    <style:style style:name="P1317"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31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319" style:parent-style-name="Normal" style:family="paragraph">
      <style:paragraph-properties style:text-autospace="none" fo:text-align="justify" fo:margin-top="0.1388in" fo:margin-bottom="0.0833in" fo:line-height="0.1944in"/>
    </style:style>
    <style:style style:name="T1320" style:parent-style-name="Fonteparág.padrão" style:family="text">
      <style:text-properties fo:font-weight="bold" style:font-weight-asian="bold" fo:font-size="10pt" style:font-size-asian="10pt" style:font-size-complex="10pt"/>
    </style:style>
    <style:style style:name="T1321" style:parent-style-name="Fonteparág.padrão" style:family="text">
      <style:text-properties fo:font-weight="bold" style:font-weight-asian="bold" fo:font-size="10pt" style:font-size-asian="10pt" style:font-size-complex="10pt"/>
    </style:style>
    <style:style style:name="T1322" style:parent-style-name="Fonteparág.padrão" style:family="text">
      <style:text-properties fo:font-weight="bold" style:font-weight-asian="bold" fo:font-size="10pt" style:font-size-asian="10pt" style:font-size-complex="10pt"/>
    </style:style>
    <style:style style:name="T1323" style:parent-style-name="Fonteparág.padrão" style:family="text">
      <style:text-properties fo:font-weight="bold" style:font-weight-asian="bold" fo:font-size="10pt" style:font-size-asian="10pt" style:font-size-complex="10pt"/>
    </style:style>
    <style:style style:name="T1324" style:parent-style-name="Fonteparág.padrão" style:family="text">
      <style:text-properties fo:font-weight="bold" style:font-weight-asian="bold" fo:font-size="10pt" style:font-size-asian="10pt" style:font-size-complex="10pt"/>
    </style:style>
    <style:style style:name="T1325" style:parent-style-name="Fonteparág.padrão" style:family="text">
      <style:text-properties fo:font-weight="bold" style:font-weight-asian="bold" fo:font-size="10pt" style:font-size-asian="10pt" style:font-size-complex="10pt"/>
    </style:style>
    <style:style style:name="T1326" style:parent-style-name="Fonteparág.padrão" style:family="text">
      <style:text-properties fo:font-size="10pt" style:font-size-asian="10pt" style:font-size-complex="10pt"/>
    </style:style>
    <style:style style:name="T1327" style:parent-style-name="Fonteparág.padrão" style:family="text">
      <style:text-properties fo:font-size="10pt" style:font-size-asian="10pt" style:font-size-complex="10pt"/>
    </style:style>
    <style:style style:name="T1328" style:parent-style-name="Fonteparág.padrão" style:family="text">
      <style:text-properties fo:font-size="10pt" style:font-size-asian="10pt" style:font-size-complex="10pt"/>
    </style:style>
    <style:style style:name="T1329" style:parent-style-name="Fonteparág.padrão" style:family="text">
      <style:text-properties fo:font-size="10pt" style:font-size-asian="10pt" style:font-size-complex="10pt"/>
    </style:style>
    <style:style style:name="T1330" style:parent-style-name="Fonteparág.padrão" style:family="text">
      <style:text-properties fo:font-size="10pt" style:font-size-asian="10pt" style:font-size-complex="10pt"/>
    </style:style>
    <style:style style:name="P1331" style:parent-style-name="NormalWeb" style:family="paragraph">
      <style:paragraph-properties fo:text-align="justify" fo:margin-top="0.1388in" fo:margin-bottom="0.0833in" fo:line-height="0.1944in"/>
    </style:style>
    <style:style style:name="T1332" style:parent-style-name="Fonteparág.padrão" style:family="text">
      <style:text-properties style:font-name="Verdana" style:font-name-complex="Calibri" fo:font-weight="bold" style:font-weight-asian="bold" fo:font-size="10pt" style:font-size-asian="10pt" style:font-size-complex="10pt" style:language-asian="en" style:country-asian="US"/>
    </style:style>
    <style:style style:name="T1333" style:parent-style-name="Fonteparág.padrão" style:family="text">
      <style:text-properties style:font-name="Verdana" fo:font-weight="bold" style:font-weight-asian="bold" fo:font-size="10pt" style:font-size-asian="10pt" style:font-size-complex="10pt"/>
    </style:style>
    <style:style style:name="T1334" style:parent-style-name="Fonteparág.padrão" style:family="text">
      <style:text-properties style:font-name="Verdana" style:font-name-complex="Calibri" fo:font-weight="bold" style:font-weight-asian="bold" fo:font-size="10pt" style:font-size-asian="10pt" style:font-size-complex="10pt" style:language-asian="en" style:country-asian="US"/>
    </style:style>
    <style:style style:name="T1335" style:parent-style-name="Fonteparág.padrão" style:family="text">
      <style:text-properties style:font-name="Verdana" style:font-name-complex="Calibri" fo:font-weight="bold" style:font-weight-asian="bold" fo:font-size="10pt" style:font-size-asian="10pt" style:font-size-complex="10pt" style:language-asian="en" style:country-asian="US"/>
    </style:style>
    <style:style style:name="T1336" style:parent-style-name="Fonteparág.padrão" style:family="text">
      <style:text-properties style:font-name="Verdana" fo:font-weight="bold" style:font-weight-asian="bold" fo:font-size="10pt" style:font-size-asian="10pt" style:font-size-complex="10pt"/>
    </style:style>
    <style:style style:name="T1337" style:parent-style-name="Fonteparág.padrão" style:family="text">
      <style:text-properties style:font-name="Verdana" fo:font-weight="bold" style:font-weight-asian="bold" fo:font-size="10pt" style:font-size-asian="10pt" style:font-size-complex="10pt"/>
    </style:style>
    <style:style style:name="T1338" style:parent-style-name="Fonteparág.padrão" style:family="text">
      <style:text-properties style:font-name="Verdana" fo:font-weight="bold" style:font-weight-asian="bold" fo:font-size="10pt" style:font-size-asian="10pt" style:font-size-complex="10pt"/>
    </style:style>
    <style:style style:name="T1339" style:parent-style-name="Fonteparág.padrão" style:family="text">
      <style:text-properties style:font-name="Verdana" style:font-name-complex="Calibri" fo:font-size="10pt" style:font-size-asian="10pt" style:font-size-complex="10pt" style:language-asian="en" style:country-asian="US"/>
    </style:style>
    <style:style style:name="T1340" style:parent-style-name="Fonteparág.padrão" style:family="text">
      <style:text-properties style:font-name="Verdana" style:font-name-complex="Calibri" fo:font-size="10pt" style:font-size-asian="10pt" style:font-size-complex="10pt" style:language-asian="en" style:country-asian="US"/>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style:font-name-complex="Calibri" fo:font-size="10pt" style:font-size-asian="10pt" style:font-size-complex="10pt" style:language-asian="en" style:country-asian="US"/>
    </style:style>
    <style:style style:name="T1343" style:parent-style-name="Fonteparág.padrão" style:family="text">
      <style:text-properties style:font-name="Verdana" style:font-name-complex="Calibri" fo:font-size="10pt" style:font-size-asian="10pt" style:font-size-complex="10pt" style:language-asian="en" style:country-asian="US"/>
    </style:style>
    <style:style style:name="T1344" style:parent-style-name="Fonteparág.padrão" style:family="text">
      <style:text-properties style:font-name="Verdana" style:font-name-complex="Calibri" fo:font-size="10pt" style:font-size-asian="10pt" style:font-size-complex="10pt" style:language-asian="en" style:country-asian="US"/>
    </style:style>
    <style:style style:name="T1345" style:parent-style-name="Fonteparág.padrão" style:family="text">
      <style:text-properties style:font-name="Verdana" style:font-name-complex="Calibri" fo:font-size="10pt" style:font-size-asian="10pt" style:font-size-complex="10pt" style:language-asian="en" style:country-asian="US"/>
    </style:style>
    <style:style style:name="P1346" style:parent-style-name="Normal" style:family="paragraph">
      <style:paragraph-properties style:text-autospace="none" fo:text-align="justify" fo:margin-top="0.1388in" fo:margin-bottom="0.0833in" fo:line-height="0.1944in"/>
    </style:style>
    <style:style style:name="T1347" style:parent-style-name="Fonteparág.padrão" style:family="text">
      <style:text-properties fo:font-weight="bold" style:font-weight-asian="bold" fo:font-size="10pt" style:font-size-asian="10pt" style:font-size-complex="10pt"/>
    </style:style>
    <style:style style:name="T1348" style:parent-style-name="Fonteparág.padrão" style:family="text">
      <style:text-properties fo:font-weight="bold" style:font-weight-asian="bold" fo:font-size="10pt" style:font-size-asian="10pt" style:font-size-complex="10pt"/>
    </style:style>
    <style:style style:name="T1349" style:parent-style-name="Fonteparág.padrão" style:family="text">
      <style:text-properties fo:font-weight="bold" style:font-weight-asian="bold" fo:font-size="10pt" style:font-size-asian="10pt" style:font-size-complex="10pt"/>
    </style:style>
    <style:style style:name="T1350" style:parent-style-name="Fonteparág.padrão" style:family="text">
      <style:text-properties fo:font-weight="bold" style:font-weight-asian="bold" fo:font-size="10pt" style:font-size-asian="10pt" style:font-size-complex="10pt"/>
    </style:style>
    <style:style style:name="T1351" style:parent-style-name="Fonteparág.padrão" style:family="text">
      <style:text-properties fo:font-weight="bold" style:font-weight-asian="bold" fo:font-size="10pt" style:font-size-asian="10pt" style:font-size-complex="10pt"/>
    </style:style>
    <style:style style:name="T1352" style:parent-style-name="Fonteparág.padrão" style:family="text">
      <style:text-properties fo:font-weight="bold" style:font-weight-asian="bold" fo:font-size="10pt" style:font-size-asian="10pt" style:font-size-complex="10pt"/>
    </style:style>
    <style:style style:name="T1353" style:parent-style-name="Fonteparág.padrão" style:family="text">
      <style:text-properties fo:font-size="10pt" style:font-size-asian="10pt" style:font-size-complex="10pt"/>
    </style:style>
    <style:style style:name="T1354" style:parent-style-name="Fonteparág.padrão" style:family="text">
      <style:text-properties fo:font-size="10pt" style:font-size-asian="10pt" style:font-size-complex="10pt"/>
    </style:style>
    <style:style style:name="T1355" style:parent-style-name="Fonteparág.padrão" style:family="text">
      <style:text-properties fo:font-size="10pt" style:font-size-asian="10pt" style:font-size-complex="10pt"/>
    </style:style>
    <style:style style:name="T1356" style:parent-style-name="Fonteparág.padrão" style:family="text">
      <style:text-properties fo:font-size="10pt" style:font-size-asian="10pt" style:font-size-complex="10pt"/>
    </style:style>
    <style:style style:name="T1357" style:parent-style-name="Fonteparág.padrão" style:family="text">
      <style:text-properties fo:font-size="10pt" style:font-size-asian="10pt" style:font-size-complex="10pt"/>
    </style:style>
    <style:style style:name="T1358" style:parent-style-name="Fonteparág.padrão" style:family="text">
      <style:text-properties fo:font-size="10pt" style:font-size-asian="10pt" style:font-size-complex="10pt"/>
    </style:style>
    <style:style style:name="T1359" style:parent-style-name="Fonteparág.padrão" style:family="text">
      <style:text-properties fo:font-size="10pt" style:font-size-asian="10pt" style:font-size-complex="10pt"/>
    </style:style>
    <style:style style:name="T1360" style:parent-style-name="Fonteparág.padrão" style:family="text">
      <style:text-properties fo:font-size="10pt" style:font-size-asian="10pt" style:font-size-complex="10pt"/>
    </style:style>
    <style:style style:name="T1361" style:parent-style-name="Fonteparág.padrão" style:family="text">
      <style:text-properties fo:font-size="10pt" style:font-size-asian="10pt" style:font-size-complex="10pt"/>
    </style:style>
    <style:style style:name="P1362" style:parent-style-name="Normal" style:family="paragraph">
      <style:paragraph-properties style:text-autospace="none" fo:text-align="justify" fo:margin-top="0.1388in" fo:margin-bottom="0.0833in" fo:line-height="0.1944in"/>
    </style:style>
    <style:style style:name="T1363" style:parent-style-name="Fonteparág.padrão" style:family="text">
      <style:text-properties fo:font-weight="bold" style:font-weight-asian="bold" fo:font-size="10pt" style:font-size-asian="10pt" style:font-size-complex="10pt"/>
    </style:style>
    <style:style style:name="T1364" style:parent-style-name="Fonteparág.padrão" style:family="text">
      <style:text-properties fo:font-weight="bold" style:font-weight-asian="bold" fo:font-size="10pt" style:font-size-asian="10pt" style:font-size-complex="10pt"/>
    </style:style>
    <style:style style:name="T1365" style:parent-style-name="Fonteparág.padrão" style:family="text">
      <style:text-properties fo:font-weight="bold" style:font-weight-asian="bold" fo:font-size="10pt" style:font-size-asian="10pt" style:font-size-complex="10pt"/>
    </style:style>
    <style:style style:name="T1366" style:parent-style-name="Fonteparág.padrão" style:family="text">
      <style:text-properties fo:font-weight="bold" style:font-weight-asian="bold" fo:font-size="10pt" style:font-size-asian="10pt" style:font-size-complex="10pt"/>
    </style:style>
    <style:style style:name="T1367" style:parent-style-name="Fonteparág.padrão" style:family="text">
      <style:text-properties fo:font-weight="bold" style:font-weight-asian="bold" fo:font-size="10pt" style:font-size-asian="10pt" style:font-size-complex="10pt"/>
    </style:style>
    <style:style style:name="T1368" style:parent-style-name="Fonteparág.padrão" style:family="text">
      <style:text-properties fo:font-weight="bold" style:font-weight-asian="bold" fo:font-size="10pt" style:font-size-asian="10pt" style:font-size-complex="10pt"/>
    </style:style>
    <style:style style:name="T1369" style:parent-style-name="Fonteparág.padrão" style:family="text">
      <style:text-properties fo:font-size="10pt" style:font-size-asian="10pt" style:font-size-complex="10pt"/>
    </style:style>
    <style:style style:name="T1370" style:parent-style-name="Fonteparág.padrão" style:family="text">
      <style:text-properties fo:font-size="10pt" style:font-size-asian="10pt" style:font-size-complex="10pt"/>
    </style:style>
    <style:style style:name="T1371" style:parent-style-name="Fonteparág.padrão" style:family="text">
      <style:text-properties fo:font-size="10pt" style:font-size-asian="10pt" style:font-size-complex="10pt"/>
    </style:style>
    <style:style style:name="T1372" style:parent-style-name="Fonteparág.padrão" style:family="text">
      <style:text-properties fo:font-size="10pt" style:font-size-asian="10pt" style:font-size-complex="10pt"/>
    </style:style>
    <style:style style:name="T1373" style:parent-style-name="Fonteparág.padrão" style:family="text">
      <style:text-properties fo:font-size="10pt" style:font-size-asian="10pt" style:font-size-complex="10pt"/>
    </style:style>
    <style:style style:name="T1374" style:parent-style-name="Fonteparág.padrão" style:family="text">
      <style:text-properties fo:font-size="10pt" style:font-size-asian="10pt" style:font-size-complex="10pt"/>
    </style:style>
    <style:style style:name="T1375" style:parent-style-name="Fonteparág.padrão" style:family="text">
      <style:text-properties fo:font-size="10pt" style:font-size-asian="10pt" style:font-size-complex="10pt"/>
    </style:style>
    <style:style style:name="T1376" style:parent-style-name="Fonteparág.padrão" style:family="text">
      <style:text-properties fo:font-size="10pt" style:font-size-asian="10pt" style:font-size-complex="10pt"/>
    </style:style>
    <style:style style:name="T1377" style:parent-style-name="Fonteparág.padrão" style:family="text">
      <style:text-properties fo:font-size="10pt" style:font-size-asian="10pt" style:font-size-complex="10pt"/>
    </style:style>
    <style:style style:name="T1378" style:parent-style-name="Fonteparág.padrão" style:family="text">
      <style:text-properties fo:font-size="10pt" style:font-size-asian="10pt" style:font-size-complex="10pt"/>
    </style:style>
    <style:style style:name="T1379" style:parent-style-name="Fonteparág.padrão" style:family="text">
      <style:text-properties fo:font-size="10pt" style:font-size-asian="10pt" style:font-size-complex="10pt"/>
    </style:style>
    <style:style style:name="P1380" style:parent-style-name="NormalWeb" style:family="paragraph">
      <style:paragraph-properties fo:text-align="justify" fo:margin-top="0.1388in" fo:margin-bottom="0.0833in" fo:line-height="0.1944in"/>
    </style:style>
    <style:style style:name="T1381" style:parent-style-name="Fonteparág.padrão" style:family="text">
      <style:text-properties style:font-name="Verdana" style:font-name-complex="Calibri" fo:font-weight="bold" style:font-weight-asian="bold" fo:font-size="10pt" style:font-size-asian="10pt" style:font-size-complex="10pt" style:language-asian="en" style:country-asian="US"/>
    </style:style>
    <style:style style:name="T1382" style:parent-style-name="Fonteparág.padrão" style:family="text">
      <style:text-properties style:font-name="Verdana" style:font-name-complex="Calibri" fo:font-weight="bold" style:font-weight-asian="bold" fo:font-size="10pt" style:font-size-asian="10pt" style:font-size-complex="10pt" style:language-asian="en" style:country-asian="US"/>
    </style:style>
    <style:style style:name="T1383" style:parent-style-name="Fonteparág.padrão" style:family="text">
      <style:text-properties style:font-name="Verdana" style:font-name-complex="Calibri" fo:font-size="10pt" style:font-size-asian="10pt" style:font-size-complex="10pt" style:language-asian="en" style:country-asian="US"/>
    </style:style>
    <style:style style:name="T1384" style:parent-style-name="Fonteparág.padrão" style:family="text">
      <style:text-properties style:font-name="Verdana" style:font-name-complex="Calibri" fo:font-size="10pt" style:font-size-asian="10pt" style:font-size-complex="10pt" style:language-asian="en" style:country-asian="US"/>
    </style:style>
    <style:style style:name="T1385" style:parent-style-name="Fonteparág.padrão" style:family="text">
      <style:text-properties style:font-name="Verdana" style:font-name-complex="Calibri" fo:font-size="10pt" style:font-size-asian="10pt" style:font-size-complex="10pt" style:language-asian="en" style:country-asian="US"/>
    </style:style>
    <style:style style:name="T1386" style:parent-style-name="Fonteparág.padrão" style:family="text">
      <style:text-properties style:font-name="Verdana" style:font-name-complex="Calibri" fo:font-size="10pt" style:font-size-asian="10pt" style:font-size-complex="10pt" style:language-asian="en" style:country-asian="US"/>
    </style:style>
    <style:style style:name="T1387" style:parent-style-name="Fonteparág.padrão" style:family="text">
      <style:text-properties style:font-name="Verdana" style:font-name-complex="Calibri" fo:font-size="10pt" style:font-size-asian="10pt" style:font-size-complex="10pt" style:language-asian="en" style:country-asian="US"/>
    </style:style>
    <style:style style:name="T1388" style:parent-style-name="Fonteparág.padrão" style:family="text">
      <style:text-properties style:font-name="Verdana" style:font-name-complex="Calibri" fo:font-size="10pt" style:font-size-asian="10pt" style:font-size-complex="10pt" style:language-asian="en" style:country-asian="US"/>
    </style:style>
    <style:style style:name="T1389" style:parent-style-name="Fonteparág.padrão" style:family="text">
      <style:text-properties style:font-name="Verdana" style:font-name-complex="Calibri" fo:font-size="10pt" style:font-size-asian="10pt" style:font-size-complex="10pt" style:language-asian="en" style:country-asian="US"/>
    </style:style>
    <style:style style:name="T1390" style:parent-style-name="Fonteparág.padrão" style:family="text">
      <style:text-properties style:font-name="Verdana" style:font-name-complex="Calibri" fo:font-size="10pt" style:font-size-asian="10pt" style:font-size-complex="10pt" style:language-asian="en" style:country-asian="US"/>
    </style:style>
    <style:style style:name="T1391" style:parent-style-name="Fonteparág.padrão" style:family="text">
      <style:text-properties style:font-name="Verdana" style:font-name-complex="Calibri" fo:font-size="10pt" style:font-size-asian="10pt" style:font-size-complex="10pt" style:language-asian="en" style:country-asian="US"/>
    </style:style>
    <style:style style:name="T1392" style:parent-style-name="Fonteparág.padrão" style:family="text">
      <style:text-properties style:font-name="Verdana" style:font-name-complex="Calibri" fo:font-size="10pt" style:font-size-asian="10pt" style:font-size-complex="10pt" style:language-asian="en" style:country-asian="US"/>
    </style:style>
    <style:style style:name="T1393" style:parent-style-name="Fonteparág.padrão" style:family="text">
      <style:text-properties style:font-name="Verdana" style:font-name-complex="Calibri" fo:font-size="10pt" style:font-size-asian="10pt" style:font-size-complex="10pt" style:language-asian="en" style:country-asian="US"/>
    </style:style>
    <style:style style:name="T1394" style:parent-style-name="Fonteparág.padrão" style:family="text">
      <style:text-properties style:font-name="Verdana" style:font-name-complex="Calibri" fo:font-size="10pt" style:font-size-asian="10pt" style:font-size-complex="10pt" style:language-asian="en" style:country-asian="US"/>
    </style:style>
    <style:style style:name="T1395" style:parent-style-name="Fonteparág.padrão" style:family="text">
      <style:text-properties style:font-name="Verdana" style:font-name-complex="Calibri" fo:font-size="10pt" style:font-size-asian="10pt" style:font-size-complex="10pt" style:language-asian="en" style:country-asian="US"/>
    </style:style>
    <style:style style:name="T1396" style:parent-style-name="Fonteparág.padrão" style:family="text">
      <style:text-properties style:font-name="Verdana" style:font-name-complex="Calibri" fo:font-size="10pt" style:font-size-asian="10pt" style:font-size-complex="10pt" style:language-asian="en" style:country-asian="US"/>
    </style:style>
    <style:style style:name="T1397" style:parent-style-name="Fonteparág.padrão" style:family="text">
      <style:text-properties style:font-name="Verdana" style:font-name-complex="Calibri" fo:font-size="10pt" style:font-size-asian="10pt" style:font-size-complex="10pt" style:language-asian="en" style:country-asian="US"/>
    </style:style>
    <style:style style:name="P139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39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05" style:parent-style-name="Normal" style:family="paragraph">
      <style:paragraph-properties style:text-autospace="none" fo:text-align="justify" fo:margin-top="0.1388in" fo:margin-bottom="0.0833in" fo:line-height="0.1944in"/>
      <style:text-properties fo:font-weight="bold" style:font-weight-asian="bold" fo:font-size="10pt" style:font-size-asian="10pt" style:font-size-complex="10pt"/>
    </style:style>
    <style:style style:name="P1406"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07" style:parent-style-name="Título2" style:family="paragraph">
      <style:paragraph-properties fo:text-align="center" fo:margin-top="0.1388in" fo:margin-bottom="0.0833in" fo:line-height="0.1944in"/>
    </style:style>
    <style:style style:name="T1408" style:parent-style-name="Fonteparág.padrão" style:family="text">
      <style:text-properties style:font-name="Verdana" fo:font-weight="bold" style:font-weight-asian="bold" style:use-window-font-color="true" fo:font-size="10pt" style:font-size-asian="10pt" style:font-size-complex="10pt"/>
    </style:style>
    <style:style style:name="T1409" style:parent-style-name="Fonteparág.padrão" style:family="text">
      <style:text-properties style:font-name="Verdana" fo:font-weight="bold" style:font-weight-asian="bold" style:use-window-font-color="true" fo:font-size="10pt" style:font-size-asian="10pt" style:font-size-complex="10pt"/>
    </style:style>
    <style:style style:name="T1410" style:parent-style-name="Fonteparág.padrão" style:family="text">
      <style:text-properties style:font-name="Verdana" fo:font-weight="bold" style:font-weight-asian="bold" style:use-window-font-color="true" fo:font-size="10pt" style:font-size-asian="10pt" style:font-size-complex="10pt"/>
    </style:style>
    <style:style style:name="P1411" style:parent-style-name="Normal" style:family="paragraph">
      <style:paragraph-properties style:text-autospace="none" fo:text-align="justify" fo:margin-top="0.1388in" fo:margin-bottom="0.0833in" fo:line-height="0.1944in"/>
    </style:style>
    <style:style style:name="T1412" style:parent-style-name="Fonteparág.padrão" style:family="text">
      <style:text-properties fo:font-weight="bold" style:font-weight-asian="bold" fo:font-size="10pt" style:font-size-asian="10pt" style:font-size-complex="10pt"/>
    </style:style>
    <style:style style:name="T1413" style:parent-style-name="Fonteparág.padrão" style:family="text">
      <style:text-properties fo:font-weight="bold" style:font-weight-asian="bold" fo:font-size="10pt" style:font-size-asian="10pt" style:font-size-complex="10pt"/>
    </style:style>
    <style:style style:name="T1414" style:parent-style-name="Fonteparág.padrão" style:family="text">
      <style:text-properties fo:font-weight="bold" style:font-weight-asian="bold" fo:font-size="10pt" style:font-size-asian="10pt" style:font-size-complex="10pt"/>
    </style:style>
    <style:style style:name="T1415" style:parent-style-name="Fonteparág.padrão" style:family="text">
      <style:text-properties fo:font-weight="bold" style:font-weight-asian="bold" fo:font-size="10pt" style:font-size-asian="10pt" style:font-size-complex="10pt"/>
    </style:style>
    <style:style style:name="T1416" style:parent-style-name="Fonteparág.padrão" style:family="text">
      <style:text-properties fo:font-size="10pt" style:font-size-asian="10pt" style:font-size-complex="10pt"/>
    </style:style>
    <style:style style:name="T1417" style:parent-style-name="Fonteparág.padrão" style:family="text">
      <style:text-properties fo:font-size="10pt" style:font-size-asian="10pt" style:font-size-complex="10pt"/>
    </style:style>
    <style:style style:name="T1418" style:parent-style-name="Fonteparág.padrão" style:family="text">
      <style:text-properties fo:font-size="10pt" style:font-size-asian="10pt" style:font-size-complex="10pt"/>
    </style:style>
    <style:style style:name="T1419" style:parent-style-name="Fonteparág.padrão" style:family="text">
      <style:text-properties fo:font-size="10pt" style:font-size-asian="10pt" style:font-size-complex="10pt"/>
    </style:style>
    <style:style style:name="P142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2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35"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36"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37"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38" style:parent-style-name="Normal" style:family="paragraph">
      <style:paragraph-properties fo:text-align="justify" fo:margin-bottom="0in"/>
    </style:style>
    <style:style style:name="T1439" style:parent-style-name="Fonteparág.padrão" style:family="text">
      <style:text-properties fo:font-weight="bold" style:font-weight-asian="bold" fo:font-size="10pt" style:font-size-asian="10pt" style:font-size-complex="10pt"/>
    </style:style>
    <style:style style:name="T1440" style:parent-style-name="Fonteparág.padrão" style:family="text">
      <style:text-properties fo:font-size="10pt" style:font-size-asian="10pt" style:font-size-complex="10pt"/>
    </style:style>
    <style:style style:name="T1441" style:parent-style-name="Fonteparág.padrão" style:family="text">
      <style:text-properties fo:font-size="10pt" style:font-size-asian="10pt" style:font-size-complex="10pt"/>
    </style:style>
    <style:style style:name="T1442" style:parent-style-name="Fonteparág.padrão" style:family="text">
      <style:text-properties fo:font-size="10pt" style:font-size-asian="10pt" style:font-size-complex="10pt"/>
    </style:style>
    <style:style style:name="T1443" style:parent-style-name="Fonteparág.padrão" style:family="text">
      <style:text-properties fo:font-size="10pt" style:font-size-asian="10pt" style:font-size-complex="10pt"/>
    </style:style>
    <style:style style:name="T1444" style:parent-style-name="Fonteparág.padrão" style:family="text">
      <style:text-properties fo:font-size="10pt" style:font-size-asian="10pt" style:font-size-complex="10pt"/>
    </style:style>
    <style:style style:name="T1445" style:parent-style-name="Fonteparág.padrão" style:family="text">
      <style:text-properties fo:font-size="10pt" style:font-size-asian="10pt" style:font-size-complex="10pt"/>
    </style:style>
    <style:style style:name="T1446" style:parent-style-name="Fonteparág.padrão" style:family="text">
      <style:text-properties fo:font-size="10pt" style:font-size-asian="10pt" style:font-size-complex="10pt"/>
    </style:style>
    <style:style style:name="T1447" style:parent-style-name="Fonteparág.padrão" style:family="text">
      <style:text-properties fo:font-size="10pt" style:font-size-asian="10pt" style:font-size-complex="10pt"/>
    </style:style>
    <style:style style:name="T1448" style:parent-style-name="Fonteparág.padrão" style:family="text">
      <style:text-properties fo:font-size="10pt" style:font-size-asian="10pt" style:font-size-complex="10pt"/>
    </style:style>
    <style:style style:name="P144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50"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51" style:parent-style-name="Título2" style:family="paragraph">
      <style:paragraph-properties fo:text-align="center" fo:margin-top="0.1388in" fo:margin-bottom="0.0833in" fo:line-height="0.1944in"/>
    </style:style>
    <style:style style:name="T1452" style:parent-style-name="Fonteparág.padrão" style:family="text">
      <style:text-properties style:font-name="Verdana" fo:font-weight="bold" style:font-weight-asian="bold" style:use-window-font-color="true" fo:font-size="10pt" style:font-size-asian="10pt" style:font-size-complex="10pt"/>
    </style:style>
    <style:style style:name="T1453" style:parent-style-name="Fonteparág.padrão" style:family="text">
      <style:text-properties style:font-name="Verdana" fo:font-weight="bold" style:font-weight-asian="bold" style:use-window-font-color="true" fo:font-size="10pt" style:font-size-asian="10pt" style:font-size-complex="10pt"/>
    </style:style>
    <style:style style:name="T1454" style:parent-style-name="Fonteparág.padrão" style:family="text">
      <style:text-properties style:font-name="Verdana" fo:font-weight="bold" style:font-weight-asian="bold" style:use-window-font-color="true" fo:font-size="10pt" style:font-size-asian="10pt" style:font-size-complex="10pt"/>
    </style:style>
    <style:style style:name="T1455" style:parent-style-name="Fonteparág.padrão" style:family="text">
      <style:text-properties style:font-name="Verdana" fo:font-weight="bold" style:font-weight-asian="bold" style:use-window-font-color="true" fo:font-size="10pt" style:font-size-asian="10pt" style:font-size-complex="10pt"/>
    </style:style>
    <style:style style:name="T1456" style:parent-style-name="Fonteparág.padrão" style:family="text">
      <style:text-properties style:font-name="Verdana" fo:font-weight="bold" style:font-weight-asian="bold" style:use-window-font-color="true" fo:font-size="10pt" style:font-size-asian="10pt" style:font-size-complex="10pt"/>
    </style:style>
    <style:style style:name="T1457" style:parent-style-name="Fonteparág.padrão" style:family="text">
      <style:text-properties style:font-name="Verdana" fo:font-weight="bold" style:font-weight-asian="bold" style:use-window-font-color="true" fo:font-size="10pt" style:font-size-asian="10pt" style:font-size-complex="10pt"/>
    </style:style>
    <style:style style:name="P1458" style:parent-style-name="Título3" style:family="paragraph">
      <style:paragraph-properties fo:margin-top="0.1388in" fo:margin-bottom="0.0833in" fo:line-height="0.1944in"/>
      <style:text-properties style:font-name="Verdana" fo:font-weight="bold" style:font-weight-asian="bold" style:use-window-font-color="true" fo:font-size="10pt" style:font-size-asian="10pt" style:font-size-complex="10pt"/>
    </style:style>
    <style:style style:name="P1459"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60"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461" style:parent-style-name="Normal" style:family="paragraph">
      <style:paragraph-properties style:text-autospace="none" fo:text-align="justify" fo:margin-top="0.1388in" fo:margin-bottom="0.0833in" fo:line-height="0.1944in"/>
    </style:style>
    <style:style style:name="T1462" style:parent-style-name="Fonteparág.padrão" style:family="text">
      <style:text-properties fo:font-weight="bold" style:font-weight-asian="bold" fo:font-size="10pt" style:font-size-asian="10pt" style:font-size-complex="10pt"/>
    </style:style>
    <style:style style:name="T1463" style:parent-style-name="Fonteparág.padrão" style:family="text">
      <style:text-properties fo:font-weight="bold" style:font-weight-asian="bold" fo:font-size="10pt" style:font-size-asian="10pt" style:font-size-complex="10pt"/>
    </style:style>
    <style:style style:name="T1464" style:parent-style-name="Fonteparág.padrão" style:family="text">
      <style:text-properties fo:font-weight="bold" style:font-weight-asian="bold" fo:font-size="10pt" style:font-size-asian="10pt" style:font-size-complex="10pt"/>
    </style:style>
    <style:style style:name="T1465" style:parent-style-name="Fonteparág.padrão" style:family="text">
      <style:text-properties fo:font-weight="bold" style:font-weight-asian="bold" fo:font-size="10pt" style:font-size-asian="10pt" style:font-size-complex="10pt"/>
    </style:style>
    <style:style style:name="T1466" style:parent-style-name="Fonteparág.padrão" style:family="text">
      <style:text-properties fo:font-size="10pt" style:font-size-asian="10pt" style:font-size-complex="10pt"/>
    </style:style>
    <style:style style:name="T1467" style:parent-style-name="Fonteparág.padrão" style:family="text">
      <style:text-properties fo:font-size="10pt" style:font-size-asian="10pt" style:font-size-complex="10pt"/>
    </style:style>
    <style:style style:name="T1468" style:parent-style-name="Fonteparág.padrão" style:family="text">
      <style:text-properties fo:font-size="10pt" style:font-size-asian="10pt" style:font-size-complex="10pt"/>
    </style:style>
    <style:style style:name="T1469" style:parent-style-name="Fonteparág.padrão" style:family="text">
      <style:text-properties fo:font-size="10pt" style:font-size-asian="10pt" style:font-size-complex="10pt"/>
    </style:style>
    <style:style style:name="T1470" style:parent-style-name="Fonteparág.padrão" style:family="text">
      <style:text-properties fo:font-size="10pt" style:font-size-asian="10pt" style:font-size-complex="10pt"/>
    </style:style>
    <style:style style:name="T1471" style:parent-style-name="Fonteparág.padrão" style:family="text">
      <style:text-properties fo:font-size="10pt" style:font-size-asian="10pt" style:font-size-complex="10pt"/>
    </style:style>
    <style:style style:name="P147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7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80" style:parent-style-name="Normal" style:family="paragraph">
      <style:paragraph-properties style:text-autospace="none" fo:text-align="justify" fo:margin-top="0.1388in" fo:margin-bottom="0.0833in" fo:line-height="0.1944in"/>
    </style:style>
    <style:style style:name="T1481" style:parent-style-name="Fonteparág.padrão" style:family="text">
      <style:text-properties fo:font-weight="bold" style:font-weight-asian="bold" fo:font-size="10pt" style:font-size-asian="10pt" style:font-size-complex="10pt"/>
    </style:style>
    <style:style style:name="T1482" style:parent-style-name="Fonteparág.padrão" style:family="text">
      <style:text-properties fo:font-weight="bold" style:font-weight-asian="bold" fo:font-size="10pt" style:font-size-asian="10pt" style:font-size-complex="10pt"/>
    </style:style>
    <style:style style:name="T1483" style:parent-style-name="Fonteparág.padrão" style:family="text">
      <style:text-properties fo:font-weight="bold" style:font-weight-asian="bold" fo:font-size="10pt" style:font-size-asian="10pt" style:font-size-complex="10pt"/>
    </style:style>
    <style:style style:name="T1484" style:parent-style-name="Fonteparág.padrão" style:family="text">
      <style:text-properties fo:font-weight="bold" style:font-weight-asian="bold" fo:font-size="10pt" style:font-size-asian="10pt" style:font-size-complex="10pt"/>
    </style:style>
    <style:style style:name="T1485" style:parent-style-name="Fonteparág.padrão" style:family="text">
      <style:text-properties fo:font-size="10pt" style:font-size-asian="10pt" style:font-size-complex="10pt"/>
    </style:style>
    <style:style style:name="T1486" style:parent-style-name="Fonteparág.padrão" style:family="text">
      <style:text-properties fo:font-size="10pt" style:font-size-asian="10pt" style:font-size-complex="10pt"/>
    </style:style>
    <style:style style:name="T1487" style:parent-style-name="Fonteparág.padrão" style:family="text">
      <style:text-properties fo:font-size="10pt" style:font-size-asian="10pt" style:font-size-complex="10pt"/>
    </style:style>
    <style:style style:name="T1488" style:parent-style-name="Fonteparág.padrão" style:family="text">
      <style:text-properties fo:font-size="10pt" style:font-size-asian="10pt" style:font-size-complex="10pt"/>
    </style:style>
    <style:style style:name="P148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495" style:parent-style-name="Normal" style:family="paragraph">
      <style:paragraph-properties style:text-autospace="none" fo:text-align="justify" fo:margin-top="0.1388in" fo:margin-bottom="0.0833in" fo:line-height="0.1944in"/>
    </style:style>
    <style:style style:name="T1496" style:parent-style-name="Fonteparág.padrão" style:family="text">
      <style:text-properties fo:font-weight="bold" style:font-weight-asian="bold" fo:font-size="10pt" style:font-size-asian="10pt" style:font-size-complex="10pt"/>
    </style:style>
    <style:style style:name="T1497" style:parent-style-name="Fonteparág.padrão" style:family="text">
      <style:text-properties fo:font-weight="bold" style:font-weight-asian="bold" fo:font-size="10pt" style:font-size-asian="10pt" style:font-size-complex="10pt"/>
    </style:style>
    <style:style style:name="T1498" style:parent-style-name="Fonteparág.padrão" style:family="text">
      <style:text-properties fo:font-weight="bold" style:font-weight-asian="bold" fo:font-size="10pt" style:font-size-asian="10pt" style:font-size-complex="10pt"/>
    </style:style>
    <style:style style:name="T1499" style:parent-style-name="Fonteparág.padrão" style:family="text">
      <style:text-properties fo:font-weight="bold" style:font-weight-asian="bold" fo:font-size="10pt" style:font-size-asian="10pt" style:font-size-complex="10pt"/>
    </style:style>
    <style:style style:name="T1500" style:parent-style-name="Fonteparág.padrão" style:family="text">
      <style:text-properties fo:font-weight="bold" style:font-weight-asian="bold" fo:font-size="10pt" style:font-size-asian="10pt" style:font-size-complex="10pt"/>
    </style:style>
    <style:style style:name="T1501" style:parent-style-name="Fonteparág.padrão" style:family="text">
      <style:text-properties fo:font-size="10pt" style:font-size-asian="10pt" style:font-size-complex="10pt"/>
    </style:style>
    <style:style style:name="T1502" style:parent-style-name="Fonteparág.padrão" style:family="text">
      <style:text-properties fo:font-size="10pt" style:font-size-asian="10pt" style:font-size-complex="10pt"/>
    </style:style>
    <style:style style:name="T1503" style:parent-style-name="Fonteparág.padrão" style:family="text">
      <style:text-properties fo:font-size="10pt" style:font-size-asian="10pt" style:font-size-complex="10pt"/>
    </style:style>
    <style:style style:name="T1504" style:parent-style-name="Fonteparág.padrão" style:family="text">
      <style:text-properties fo:font-size="10pt" style:font-size-asian="10pt" style:font-size-complex="10pt"/>
    </style:style>
    <style:style style:name="T1505" style:parent-style-name="Fonteparág.padrão" style:family="text">
      <style:text-properties fo:font-size="10pt" style:font-size-asian="10pt" style:font-size-complex="10pt"/>
    </style:style>
    <style:style style:name="T1506" style:parent-style-name="Fonteparág.padrão" style:family="text">
      <style:text-properties fo:font-size="10pt" style:font-size-asian="10pt" style:font-size-complex="10pt"/>
    </style:style>
    <style:style style:name="P150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08" style:parent-style-name="Normal" style:family="paragraph">
      <style:paragraph-properties style:text-autospace="none" fo:text-align="justify" fo:margin-top="0.1388in" fo:margin-bottom="0.0833in" fo:line-height="0.1944in"/>
    </style:style>
    <style:style style:name="T1509" style:parent-style-name="Fonteparág.padrão" style:family="text">
      <style:text-properties fo:font-weight="bold" style:font-weight-asian="bold" fo:font-size="10pt" style:font-size-asian="10pt" style:font-size-complex="10pt"/>
    </style:style>
    <style:style style:name="T1510" style:parent-style-name="Fonteparág.padrão" style:family="text">
      <style:text-properties fo:font-weight="bold" style:font-weight-asian="bold" fo:font-size="10pt" style:font-size-asian="10pt" style:font-size-complex="10pt"/>
    </style:style>
    <style:style style:name="T1511" style:parent-style-name="Fonteparág.padrão" style:family="text">
      <style:text-properties fo:font-weight="bold" style:font-weight-asian="bold" fo:font-size="10pt" style:font-size-asian="10pt" style:font-size-complex="10pt"/>
    </style:style>
    <style:style style:name="T1512" style:parent-style-name="Fonteparág.padrão" style:family="text">
      <style:text-properties fo:font-weight="bold" style:font-weight-asian="bold" fo:font-size="10pt" style:font-size-asian="10pt" style:font-size-complex="10pt"/>
    </style:style>
    <style:style style:name="T1513" style:parent-style-name="Fonteparág.padrão" style:family="text">
      <style:text-properties fo:font-size="10pt" style:font-size-asian="10pt" style:font-size-complex="10pt"/>
    </style:style>
    <style:style style:name="T1514" style:parent-style-name="Fonteparág.padrão" style:family="text">
      <style:text-properties fo:font-size="10pt" style:font-size-asian="10pt" style:font-size-complex="10pt"/>
    </style:style>
    <style:style style:name="T1515" style:parent-style-name="Fonteparág.padrão" style:family="text">
      <style:text-properties fo:font-size="10pt" style:font-size-asian="10pt" style:font-size-complex="10pt"/>
    </style:style>
    <style:style style:name="T1516" style:parent-style-name="Fonteparág.padrão" style:family="text">
      <style:text-properties fo:font-size="10pt" style:font-size-asian="10pt" style:font-size-complex="10pt"/>
    </style:style>
    <style:style style:name="P151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18" style:parent-style-name="Normal" style:family="paragraph">
      <style:paragraph-properties style:text-autospace="none" fo:text-align="justify" fo:margin-top="0.1388in" fo:margin-bottom="0.0833in" fo:line-height="0.1944in"/>
    </style:style>
    <style:style style:name="T1519" style:parent-style-name="Fonteparág.padrão" style:family="text">
      <style:text-properties fo:font-weight="bold" style:font-weight-asian="bold" fo:font-size="10pt" style:font-size-asian="10pt" style:font-size-complex="10pt"/>
    </style:style>
    <style:style style:name="T1520" style:parent-style-name="Fonteparág.padrão" style:family="text">
      <style:text-properties fo:font-weight="bold" style:font-weight-asian="bold" fo:font-size="10pt" style:font-size-asian="10pt" style:font-size-complex="10pt"/>
    </style:style>
    <style:style style:name="T1521" style:parent-style-name="Fonteparág.padrão" style:family="text">
      <style:text-properties fo:font-weight="bold" style:font-weight-asian="bold" fo:font-size="10pt" style:font-size-asian="10pt" style:font-size-complex="10pt"/>
    </style:style>
    <style:style style:name="T1522" style:parent-style-name="Fonteparág.padrão" style:family="text">
      <style:text-properties fo:font-weight="bold" style:font-weight-asian="bold" fo:font-size="10pt" style:font-size-asian="10pt" style:font-size-complex="10pt"/>
    </style:style>
    <style:style style:name="T1523" style:parent-style-name="Fonteparág.padrão" style:family="text">
      <style:text-properties fo:font-weight="bold" style:font-weight-asian="bold" fo:font-size="10pt" style:font-size-asian="10pt" style:font-size-complex="10pt"/>
    </style:style>
    <style:style style:name="T1524" style:parent-style-name="Fonteparág.padrão" style:family="text">
      <style:text-properties fo:font-size="10pt" style:font-size-asian="10pt" style:font-size-complex="10pt"/>
    </style:style>
    <style:style style:name="T1525" style:parent-style-name="Fonteparág.padrão" style:family="text">
      <style:text-properties fo:font-size="10pt" style:font-size-asian="10pt" style:font-size-complex="10pt"/>
    </style:style>
    <style:style style:name="T1526" style:parent-style-name="Fonteparág.padrão" style:family="text">
      <style:text-properties fo:font-size="10pt" style:font-size-asian="10pt" style:font-size-complex="10pt"/>
    </style:style>
    <style:style style:name="T1527" style:parent-style-name="Fonteparág.padrão" style:family="text">
      <style:text-properties fo:font-size="10pt" style:font-size-asian="10pt" style:font-size-complex="10pt"/>
    </style:style>
    <style:style style:name="P1528" style:parent-style-name="artigo" style:family="paragraph">
      <style:paragraph-properties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29"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0"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1"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2"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3"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4"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5"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6"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7"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8"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39" style:parent-style-name="artigo"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540" style:parent-style-name="artigo" style:family="paragraph">
      <style:paragraph-properties fo:text-align="justify" fo:margin-top="0.1388in" fo:margin-bottom="0.0833in" fo:line-height="0.1944in"/>
    </style:style>
    <style:style style:name="T1541"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2"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3"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6"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7"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8"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549"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1550" style:parent-style-name="Normal" style:family="paragraph">
      <style:paragraph-properties style:text-autospace="none" fo:text-align="justify" fo:margin-top="0.1388in" fo:margin-bottom="0.0833in" fo:line-height="0.1944in"/>
    </style:style>
    <style:style style:name="T1551" style:parent-style-name="Fonteparág.padrão" style:family="text">
      <style:text-properties fo:font-weight="bold" style:font-weight-asian="bold" fo:font-size="10pt" style:font-size-asian="10pt" style:font-size-complex="10pt"/>
    </style:style>
    <style:style style:name="T1552" style:parent-style-name="Fonteparág.padrão" style:family="text">
      <style:text-properties fo:font-weight="bold" style:font-weight-asian="bold" fo:font-size="10pt" style:font-size-asian="10pt" style:font-size-complex="10pt"/>
    </style:style>
    <style:style style:name="T1553" style:parent-style-name="Fonteparág.padrão" style:family="text">
      <style:text-properties fo:font-weight="bold" style:font-weight-asian="bold" fo:font-size="10pt" style:font-size-asian="10pt" style:font-size-complex="10pt"/>
    </style:style>
    <style:style style:name="T1554" style:parent-style-name="Fonteparág.padrão" style:family="text">
      <style:text-properties fo:font-size="10pt" style:font-size-asian="10pt" style:font-size-complex="10pt"/>
    </style:style>
    <style:style style:name="T1555" style:parent-style-name="Fonteparág.padrão" style:family="text">
      <style:text-properties fo:font-size="10pt" style:font-size-asian="10pt" style:font-size-complex="10pt"/>
    </style:style>
    <style:style style:name="T1556" style:parent-style-name="Fonteparág.padrão" style:family="text">
      <style:text-properties fo:font-size="10pt" style:font-size-asian="10pt" style:font-size-complex="10pt"/>
    </style:style>
    <style:style style:name="T1557" style:parent-style-name="Fonteparág.padrão" style:family="text">
      <style:text-properties fo:font-size="10pt" style:font-size-asian="10pt" style:font-size-complex="10pt"/>
    </style:style>
    <style:style style:name="T1558" style:parent-style-name="Fonteparág.padrão" style:family="text">
      <style:text-properties fo:font-size="10pt" style:font-size-asian="10pt" style:font-size-complex="10pt"/>
    </style:style>
    <style:style style:name="T1559" style:parent-style-name="Fonteparág.padrão" style:family="text">
      <style:text-properties fo:font-size="10pt" style:font-size-asian="10pt" style:font-size-complex="10pt"/>
    </style:style>
    <style:style style:name="T1560" style:parent-style-name="Fonteparág.padrão" style:family="text">
      <style:text-properties fo:font-size="10pt" style:font-size-asian="10pt" style:font-size-complex="10pt"/>
    </style:style>
    <style:style style:name="T1561" style:parent-style-name="Fonteparág.padrão" style:family="text">
      <style:text-properties fo:font-size="10pt" style:font-size-asian="10pt" style:font-size-complex="10pt"/>
    </style:style>
    <style:style style:name="T1562" style:parent-style-name="Fonteparág.padrão" style:family="text">
      <style:text-properties fo:font-size="10pt" style:font-size-asian="10pt" style:font-size-complex="10pt"/>
    </style:style>
    <style:style style:name="T1563" style:parent-style-name="Fonteparág.padrão" style:family="text">
      <style:text-properties fo:font-size="10pt" style:font-size-asian="10pt" style:font-size-complex="10pt"/>
    </style:style>
    <style:style style:name="T1564" style:parent-style-name="Fonteparág.padrão" style:family="text">
      <style:text-properties fo:font-size="10pt" style:font-size-asian="10pt" style:font-size-complex="10pt"/>
    </style:style>
    <style:style style:name="T1565" style:parent-style-name="Fonteparág.padrão" style:family="text">
      <style:text-properties fo:font-size="10pt" style:font-size-asian="10pt" style:font-size-complex="10pt"/>
    </style:style>
    <style:style style:name="T1566" style:parent-style-name="Fonteparág.padrão" style:family="text">
      <style:text-properties fo:font-size="10pt" style:font-size-asian="10pt" style:font-size-complex="10pt"/>
    </style:style>
    <style:style style:name="T1567" style:parent-style-name="Fonteparág.padrão" style:family="text">
      <style:text-properties fo:font-size="10pt" style:font-size-asian="10pt" style:font-size-complex="10pt"/>
    </style:style>
    <style:style style:name="T1568" style:parent-style-name="Fonteparág.padrão" style:family="text">
      <style:text-properties fo:font-size="10pt" style:font-size-asian="10pt" style:font-size-complex="10pt"/>
    </style:style>
    <style:style style:name="T1569" style:parent-style-name="Fonteparág.padrão" style:family="text">
      <style:text-properties fo:font-size="10pt" style:font-size-asian="10pt" style:font-size-complex="10pt"/>
    </style:style>
    <style:style style:name="T1570" style:parent-style-name="Fonteparág.padrão" style:family="text">
      <style:text-properties fo:font-size="10pt" style:font-size-asian="10pt" style:font-size-complex="10pt"/>
    </style:style>
    <style:style style:name="T1571" style:parent-style-name="Fonteparág.padrão" style:family="text">
      <style:text-properties fo:font-size="10pt" style:font-size-asian="10pt" style:font-size-complex="10pt"/>
    </style:style>
    <style:style style:name="T1572" style:parent-style-name="Fonteparág.padrão" style:family="text">
      <style:text-properties fo:font-size="10pt" style:font-size-asian="10pt" style:font-size-complex="10pt"/>
    </style:style>
    <style:style style:name="T1573" style:parent-style-name="Fonteparág.padrão" style:family="text">
      <style:text-properties fo:font-size="10pt" style:font-size-asian="10pt" style:font-size-complex="10pt"/>
    </style:style>
    <style:style style:name="T1574" style:parent-style-name="Fonteparág.padrão" style:family="text">
      <style:text-properties fo:font-size="10pt" style:font-size-asian="10pt" style:font-size-complex="10pt"/>
    </style:style>
    <style:style style:name="T1575" style:parent-style-name="Fonteparág.padrão" style:family="text">
      <style:text-properties fo:font-size="10pt" style:font-size-asian="10pt" style:font-size-complex="10pt"/>
    </style:style>
    <style:style style:name="T1576" style:parent-style-name="Fonteparág.padrão" style:family="text">
      <style:text-properties fo:font-size="10pt" style:font-size-asian="10pt" style:font-size-complex="10pt"/>
    </style:style>
    <style:style style:name="T1577" style:parent-style-name="Fonteparág.padrão" style:family="text">
      <style:text-properties fo:font-size="10pt" style:font-size-asian="10pt" style:font-size-complex="10pt"/>
    </style:style>
    <style:style style:name="P15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79"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580"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581" style:parent-style-name="Normal" style:family="paragraph">
      <style:paragraph-properties style:text-autospace="none" fo:text-align="justify" fo:margin-top="0.1388in" fo:margin-bottom="0.0833in" fo:line-height="0.1944in"/>
    </style:style>
    <style:style style:name="T1582" style:parent-style-name="Fonteparág.padrão" style:family="text">
      <style:text-properties fo:font-weight="bold" style:font-weight-asian="bold" fo:font-size="10pt" style:font-size-asian="10pt" style:font-size-complex="10pt"/>
    </style:style>
    <style:style style:name="T1583" style:parent-style-name="Fonteparág.padrão" style:family="text">
      <style:text-properties fo:font-weight="bold" style:font-weight-asian="bold" fo:font-size="10pt" style:font-size-asian="10pt" style:font-size-complex="10pt"/>
    </style:style>
    <style:style style:name="T1584" style:parent-style-name="Fonteparág.padrão" style:family="text">
      <style:text-properties fo:font-weight="bold" style:font-weight-asian="bold" fo:font-size="10pt" style:font-size-asian="10pt" style:font-size-complex="10pt"/>
    </style:style>
    <style:style style:name="T1585" style:parent-style-name="Fonteparág.padrão" style:family="text">
      <style:text-properties fo:font-size="10pt" style:font-size-asian="10pt" style:font-size-complex="10pt"/>
    </style:style>
    <style:style style:name="T1586" style:parent-style-name="Fonteparág.padrão" style:family="text">
      <style:text-properties fo:font-size="10pt" style:font-size-asian="10pt" style:font-size-complex="10pt"/>
    </style:style>
    <style:style style:name="T1587" style:parent-style-name="Fonteparág.padrão" style:family="text">
      <style:text-properties fo:font-size="10pt" style:font-size-asian="10pt" style:font-size-complex="10pt"/>
    </style:style>
    <style:style style:name="P158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8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595" style:parent-style-name="Normal" style:family="paragraph">
      <style:paragraph-properties style:text-autospace="none" fo:text-align="justify" fo:margin-top="0.1388in" fo:margin-bottom="0.0833in" fo:line-height="0.1944in"/>
    </style:style>
    <style:style style:name="T1596" style:parent-style-name="Fonteparág.padrão" style:family="text">
      <style:text-properties fo:font-weight="bold" style:font-weight-asian="bold" fo:font-size="10pt" style:font-size-asian="10pt" style:font-size-complex="10pt"/>
    </style:style>
    <style:style style:name="T1597" style:parent-style-name="Fonteparág.padrão" style:family="text">
      <style:text-properties fo:font-weight="bold" style:font-weight-asian="bold" fo:font-size="10pt" style:font-size-asian="10pt" style:font-size-complex="10pt"/>
    </style:style>
    <style:style style:name="T1598" style:parent-style-name="Fonteparág.padrão" style:family="text">
      <style:text-properties fo:font-size="10pt" style:font-size-asian="10pt" style:font-size-complex="10pt"/>
    </style:style>
    <style:style style:name="T1599" style:parent-style-name="Fonteparág.padrão" style:family="text">
      <style:text-properties fo:font-size="10pt" style:font-size-asian="10pt" style:font-size-complex="10pt"/>
    </style:style>
    <style:style style:name="T1600" style:parent-style-name="Fonteparág.padrão" style:family="text">
      <style:text-properties fo:font-size="10pt" style:font-size-asian="10pt" style:font-size-complex="10pt"/>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size="10pt" style:font-size-asian="10pt" style:font-size-complex="10pt"/>
    </style:style>
    <style:style style:name="P16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04"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style>
    <style:style style:name="P1605"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style>
    <style:style style:name="P1606" style:parent-style-name="Normal" style:family="paragraph">
      <style:paragraph-properties style:text-autospace="none" fo:text-align="justify" fo:margin-top="0.1388in" fo:margin-bottom="0.0833in" fo:line-height="0.1944in"/>
    </style:style>
    <style:style style:name="T1607" style:parent-style-name="Fonteparág.padrão" style:family="text">
      <style:text-properties fo:font-weight="bold" style:font-weight-asian="bold" fo:font-size="10pt" style:font-size-asian="10pt" style:font-size-complex="10pt"/>
    </style:style>
    <style:style style:name="T1608" style:parent-style-name="Fonteparág.padrão" style:family="text">
      <style:text-properties fo:font-weight="bold" style:font-weight-asian="bold" fo:font-size="10pt" style:font-size-asian="10pt" style:font-size-complex="10pt"/>
    </style:style>
    <style:style style:name="T1609" style:parent-style-name="Fonteparág.padrão" style:family="text">
      <style:text-properties fo:font-size="10pt" style:font-size-asian="10pt" style:font-size-complex="10pt"/>
    </style:style>
    <style:style style:name="T1610" style:parent-style-name="Fonteparág.padrão" style:family="text">
      <style:text-properties fo:font-size="10pt" style:font-size-asian="10pt" style:font-size-complex="10pt"/>
    </style:style>
    <style:style style:name="T1611" style:parent-style-name="Fonteparág.padrão" style:family="text">
      <style:text-properties fo:font-size="10pt" style:font-size-asian="10pt" style:font-size-complex="10pt"/>
    </style:style>
    <style:style style:name="T1612" style:parent-style-name="Fonteparág.padrão" style:family="text">
      <style:text-properties fo:font-size="10pt" style:font-size-asian="10pt" style:font-size-complex="10pt"/>
    </style:style>
    <style:style style:name="T1613" style:parent-style-name="Fonteparág.padrão" style:family="text">
      <style:text-properties fo:font-size="10pt" style:font-size-asian="10pt" style:font-size-complex="10pt"/>
    </style:style>
    <style:style style:name="P161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1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16" style:parent-style-name="Normal" style:family="paragraph">
      <style:paragraph-properties style:text-autospace="none" fo:text-align="justify" fo:margin-top="0.1388in" fo:margin-bottom="0.0833in" fo:line-height="0.1944in"/>
    </style:style>
    <style:style style:name="T1617" style:parent-style-name="Fonteparág.padrão" style:family="text">
      <style:text-properties fo:font-weight="bold" style:font-weight-asian="bold" fo:font-size="10pt" style:font-size-asian="10pt" style:font-size-complex="10pt"/>
    </style:style>
    <style:style style:name="T1618" style:parent-style-name="Fonteparág.padrão" style:family="text">
      <style:text-properties fo:font-weight="bold" style:font-weight-asian="bold" fo:font-size="10pt" style:font-size-asian="10pt" style:font-size-complex="10pt"/>
    </style:style>
    <style:style style:name="T1619" style:parent-style-name="Fonteparág.padrão" style:family="text">
      <style:text-properties fo:font-weight="bold" style:font-weight-asian="bold" fo:font-size="10pt" style:font-size-asian="10pt" style:font-size-complex="10pt"/>
    </style:style>
    <style:style style:name="T1620" style:parent-style-name="Fonteparág.padrão" style:family="text">
      <style:text-properties fo:font-size="10pt" style:font-size-asian="10pt" style:font-size-complex="10pt"/>
    </style:style>
    <style:style style:name="T1621" style:parent-style-name="Fonteparág.padrão" style:family="text">
      <style:text-properties fo:font-size="10pt" style:font-size-asian="10pt" style:font-size-complex="10pt"/>
    </style:style>
    <style:style style:name="T1622" style:parent-style-name="Fonteparág.padrão" style:family="text">
      <style:text-properties fo:font-size="10pt" style:font-size-asian="10pt" style:font-size-complex="10pt"/>
    </style:style>
    <style:style style:name="T1623" style:parent-style-name="Fonteparág.padrão" style:family="text">
      <style:text-properties fo:font-size="10pt" style:font-size-asian="10pt" style:font-size-complex="10pt"/>
    </style:style>
    <style:style style:name="P16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2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2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2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3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46" style:parent-style-name="Normal" style:family="paragraph">
      <style:paragraph-properties style:text-autospace="none" fo:text-align="justify" fo:margin-top="0.1388in" fo:margin-bottom="0.0833in" fo:line-height="0.1944in"/>
    </style:style>
    <style:style style:name="T1647" style:parent-style-name="Fonteparág.padrão" style:family="text">
      <style:text-properties fo:font-weight="bold" style:font-weight-asian="bold" fo:font-size="10pt" style:font-size-asian="10pt" style:font-size-complex="10pt"/>
    </style:style>
    <style:style style:name="T1648" style:parent-style-name="Fonteparág.padrão" style:family="text">
      <style:text-properties fo:font-weight="bold" style:font-weight-asian="bold" fo:font-size="10pt" style:font-size-asian="10pt" style:font-size-complex="10pt"/>
    </style:style>
    <style:style style:name="T1649" style:parent-style-name="Fonteparág.padrão" style:family="text">
      <style:text-properties fo:font-size="10pt" style:font-size-asian="10pt" style:font-size-complex="10pt"/>
    </style:style>
    <style:style style:name="T1650" style:parent-style-name="Fonteparág.padrão" style:family="text">
      <style:text-properties fo:font-size="10pt" style:font-size-asian="10pt" style:font-size-complex="10pt"/>
    </style:style>
    <style:style style:name="T1651" style:parent-style-name="Fonteparág.padrão" style:family="text">
      <style:text-properties fo:font-size="10pt" style:font-size-asian="10pt" style:font-size-complex="10pt"/>
    </style:style>
    <style:style style:name="T1652" style:parent-style-name="Fonteparág.padrão" style:family="text">
      <style:text-properties fo:font-size="10pt" style:font-size-asian="10pt" style:font-size-complex="10pt"/>
    </style:style>
    <style:style style:name="P165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5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56" style:parent-style-name="Normal" style:family="paragraph">
      <style:paragraph-properties style:text-autospace="none" fo:text-align="justify" fo:margin-top="0.1388in" fo:margin-bottom="0.0833in" fo:line-height="0.1944in"/>
    </style:style>
    <style:style style:name="T1657" style:parent-style-name="Fonteparág.padrão" style:family="text">
      <style:text-properties fo:font-weight="bold" style:font-weight-asian="bold" fo:font-size="10pt" style:font-size-asian="10pt" style:font-size-complex="10pt"/>
    </style:style>
    <style:style style:name="T1658" style:parent-style-name="Fonteparág.padrão" style:family="text">
      <style:text-properties fo:font-weight="bold" style:font-weight-asian="bold" fo:font-size="10pt" style:font-size-asian="10pt" style:font-size-complex="10pt"/>
    </style:style>
    <style:style style:name="T1659" style:parent-style-name="Fonteparág.padrão" style:family="text">
      <style:text-properties fo:font-size="10pt" style:font-size-asian="10pt" style:font-size-complex="10pt"/>
    </style:style>
    <style:style style:name="T1660" style:parent-style-name="Fonteparág.padrão" style:family="text">
      <style:text-properties fo:font-size="10pt" style:font-size-asian="10pt" style:font-size-complex="10pt"/>
    </style:style>
    <style:style style:name="T1661" style:parent-style-name="Fonteparág.padrão" style:family="text">
      <style:text-properties fo:font-size="10pt" style:font-size-asian="10pt" style:font-size-complex="10pt"/>
    </style:style>
    <style:style style:name="T1662" style:parent-style-name="Fonteparág.padrão" style:family="text">
      <style:text-properties fo:font-size="10pt" style:font-size-asian="10pt" style:font-size-complex="10pt"/>
    </style:style>
    <style:style style:name="T1663" style:parent-style-name="Fonteparág.padrão" style:family="text">
      <style:text-properties fo:font-size="10pt" style:font-size-asian="10pt" style:font-size-complex="10pt"/>
    </style:style>
    <style:style style:name="T1664" style:parent-style-name="Fonteparág.padrão" style:family="text">
      <style:text-properties fo:font-size="10pt" style:font-size-asian="10pt" style:font-size-complex="10pt"/>
    </style:style>
    <style:style style:name="T1665" style:parent-style-name="Fonteparág.padrão" style:family="text">
      <style:text-properties fo:font-size="10pt" style:font-size-asian="10pt" style:font-size-complex="10pt"/>
    </style:style>
    <style:style style:name="T1666" style:parent-style-name="Fonteparág.padrão" style:family="text">
      <style:text-properties fo:font-size="10pt" style:font-size-asian="10pt" style:font-size-complex="10pt"/>
    </style:style>
    <style:style style:name="P1667" style:parent-style-name="Normal" style:family="paragraph">
      <style:paragraph-properties style:text-autospace="none" fo:text-align="justify" fo:margin-top="0.1388in" fo:margin-bottom="0.0833in" fo:line-height="0.1944in"/>
    </style:style>
    <style:style style:name="T1668" style:parent-style-name="Fonteparág.padrão" style:family="text">
      <style:text-properties fo:font-size="10pt" style:font-size-asian="10pt" style:font-size-complex="10pt"/>
    </style:style>
    <style:style style:name="T1669" style:parent-style-name="Fonteparág.padrão" style:family="text">
      <style:text-properties fo:font-size="10pt" style:font-size-asian="10pt" style:font-size-complex="10pt"/>
    </style:style>
    <style:style style:name="T1670" style:parent-style-name="Fonteparág.padrão" style:family="text">
      <style:text-properties fo:font-size="10pt" style:font-size-asian="10pt" style:font-size-complex="10pt"/>
    </style:style>
    <style:style style:name="T1671" style:parent-style-name="Fonteparág.padrão" style:family="text">
      <style:text-properties style:font-name-complex="Arial" fo:font-size="10pt" style:font-size-asian="10pt" style:font-size-complex="10pt"/>
    </style:style>
    <style:style style:name="P1672" style:parent-style-name="Normal" style:family="paragraph">
      <style:paragraph-properties style:text-autospace="none" fo:text-align="justify" fo:margin-top="0.1388in" fo:margin-bottom="0.0833in" fo:line-height="0.1944in"/>
    </style:style>
    <style:style style:name="T1673" style:parent-style-name="Fonteparág.padrão" style:family="text">
      <style:text-properties fo:font-weight="bold" style:font-weight-asian="bold" fo:font-size="10pt" style:font-size-asian="10pt" style:font-size-complex="10pt"/>
    </style:style>
    <style:style style:name="T1674" style:parent-style-name="Fonteparág.padrão" style:family="text">
      <style:text-properties fo:font-weight="bold" style:font-weight-asian="bold" fo:font-size="10pt" style:font-size-asian="10pt" style:font-size-complex="10pt"/>
    </style:style>
    <style:style style:name="T1675" style:parent-style-name="Fonteparág.padrão" style:family="text">
      <style:text-properties fo:font-weight="bold" style:font-weight-asian="bold" fo:font-size="10pt" style:font-size-asian="10pt" style:font-size-complex="10pt"/>
    </style:style>
    <style:style style:name="T1676" style:parent-style-name="Fonteparág.padrão" style:family="text">
      <style:text-properties fo:font-size="10pt" style:font-size-asian="10pt" style:font-size-complex="10pt"/>
    </style:style>
    <style:style style:name="T1677" style:parent-style-name="Fonteparág.padrão" style:family="text">
      <style:text-properties fo:font-size="10pt" style:font-size-asian="10pt" style:font-size-complex="10pt"/>
    </style:style>
    <style:style style:name="T1678" style:parent-style-name="Fonteparág.padrão" style:family="text">
      <style:text-properties fo:font-size="10pt" style:font-size-asian="10pt" style:font-size-complex="10pt"/>
    </style:style>
    <style:style style:name="T1679" style:parent-style-name="Fonteparág.padrão" style:family="text">
      <style:text-properties fo:font-size="10pt" style:font-size-asian="10pt" style:font-size-complex="10pt"/>
    </style:style>
    <style:style style:name="T1680" style:parent-style-name="Fonteparág.padrão" style:family="text">
      <style:text-properties fo:font-size="10pt" style:font-size-asian="10pt" style:font-size-complex="10pt"/>
    </style:style>
    <style:style style:name="P168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8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683"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684"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685" style:parent-style-name="Normal" style:family="paragraph">
      <style:paragraph-properties style:text-autospace="none" fo:text-align="justify" fo:margin-top="0.1388in" fo:margin-bottom="0.0833in" fo:line-height="0.1944in"/>
    </style:style>
    <style:style style:name="T1686" style:parent-style-name="Fonteparág.padrão" style:family="text">
      <style:text-properties fo:font-weight="bold" style:font-weight-asian="bold" fo:font-size="10pt" style:font-size-asian="10pt" style:font-size-complex="10pt"/>
    </style:style>
    <style:style style:name="T1687" style:parent-style-name="Fonteparág.padrão" style:family="text">
      <style:text-properties fo:font-weight="bold" style:font-weight-asian="bold" fo:font-size="10pt" style:font-size-asian="10pt" style:font-size-complex="10pt"/>
    </style:style>
    <style:style style:name="T1688" style:parent-style-name="Fonteparág.padrão" style:family="text">
      <style:text-properties fo:font-weight="bold" style:font-weight-asian="bold" fo:font-size="10pt" style:font-size-asian="10pt" style:font-size-complex="10pt"/>
    </style:style>
    <style:style style:name="T1689" style:parent-style-name="Fonteparág.padrão" style:family="text">
      <style:text-properties fo:font-weight="bold" style:font-weight-asian="bold" fo:font-size="10pt" style:font-size-asian="10pt" style:font-size-complex="10pt"/>
    </style:style>
    <style:style style:name="T1690" style:parent-style-name="Fonteparág.padrão" style:family="text">
      <style:text-properties fo:font-size="10pt" style:font-size-asian="10pt" style:font-size-complex="10pt"/>
    </style:style>
    <style:style style:name="T1691" style:parent-style-name="Fonteparág.padrão" style:family="text">
      <style:text-properties fo:font-size="10pt" style:font-size-asian="10pt" style:font-size-complex="10pt"/>
    </style:style>
    <style:style style:name="T1692" style:parent-style-name="Fonteparág.padrão" style:family="text">
      <style:text-properties fo:font-size="10pt" style:font-size-asian="10pt" style:font-size-complex="10pt"/>
    </style:style>
    <style:style style:name="T1693" style:parent-style-name="Fonteparág.padrão" style:family="text">
      <style:text-properties fo:font-size="10pt" style:font-size-asian="10pt" style:font-size-complex="10pt"/>
    </style:style>
    <style:style style:name="T1694" style:parent-style-name="Fonteparág.padrão" style:family="text">
      <style:text-properties fo:font-size="10pt" style:font-size-asian="10pt" style:font-size-complex="10pt"/>
    </style:style>
    <style:style style:name="T1695" style:parent-style-name="Fonteparág.padrão" style:family="text">
      <style:text-properties fo:font-size="10pt" style:font-size-asian="10pt" style:font-size-complex="10pt"/>
    </style:style>
    <style:style style:name="T1696" style:parent-style-name="Fonteparág.padrão" style:family="text">
      <style:text-properties fo:font-size="10pt" style:font-size-asian="10pt" style:font-size-complex="10pt"/>
    </style:style>
    <style:style style:name="T1697" style:parent-style-name="Fonteparág.padrão" style:family="text">
      <style:text-properties fo:font-size="10pt" style:font-size-asian="10pt" style:font-size-complex="10pt"/>
    </style:style>
    <style:style style:name="T1698" style:parent-style-name="Fonteparág.padrão" style:family="text">
      <style:text-properties fo:font-size="10pt" style:font-size-asian="10pt" style:font-size-complex="10pt"/>
    </style:style>
    <style:style style:name="T1699" style:parent-style-name="Fonteparág.padrão" style:family="text">
      <style:text-properties fo:font-size="10pt" style:font-size-asian="10pt" style:font-size-complex="10pt"/>
    </style:style>
    <style:style style:name="P1700" style:parent-style-name="Normal" style:family="paragraph">
      <style:paragraph-properties style:text-autospace="none" fo:text-align="justify" fo:margin-top="0.1388in" fo:margin-bottom="0.0833in" fo:line-height="0.1944in"/>
    </style:style>
    <style:style style:name="T1701" style:parent-style-name="Fonteparág.padrão" style:family="text">
      <style:text-properties fo:font-weight="bold" style:font-weight-asian="bold" style:font-weight-complex="bold" fo:font-size="10pt" style:font-size-asian="10pt" style:font-size-complex="10pt"/>
    </style:style>
    <style:style style:name="T1702" style:parent-style-name="Fonteparág.padrão" style:family="text">
      <style:text-properties fo:font-weight="bold" style:font-weight-asian="bold" style:font-weight-complex="bold" fo:font-size="10pt" style:font-size-asian="10pt" style:font-size-complex="10pt"/>
    </style:style>
    <style:style style:name="T1703" style:parent-style-name="Fonteparág.padrão" style:family="text">
      <style:text-properties fo:font-weight="bold" style:font-weight-asian="bold" style:font-weight-complex="bold" fo:font-size="10pt" style:font-size-asian="10pt" style:font-size-complex="10pt"/>
    </style:style>
    <style:style style:name="T1704" style:parent-style-name="Fonteparág.padrão" style:family="text">
      <style:text-properties fo:font-size="10pt" style:font-size-asian="10pt" style:font-size-complex="10pt"/>
    </style:style>
    <style:style style:name="T1705" style:parent-style-name="Fonteparág.padrão" style:family="text">
      <style:text-properties fo:font-size="10pt" style:font-size-asian="10pt" style:font-size-complex="10pt"/>
    </style:style>
    <style:style style:name="T1706" style:parent-style-name="Fonteparág.padrão" style:family="text">
      <style:text-properties fo:font-size="10pt" style:font-size-asian="10pt" style:font-size-complex="10pt"/>
    </style:style>
    <style:style style:name="T1707" style:parent-style-name="Fonteparág.padrão" style:family="text">
      <style:text-properties fo:font-size="10pt" style:font-size-asian="10pt" style:font-size-complex="10pt"/>
    </style:style>
    <style:style style:name="T1708" style:parent-style-name="Fonteparág.padrão" style:family="text">
      <style:text-properties fo:font-size="10pt" style:font-size-asian="10pt" style:font-size-complex="10pt"/>
    </style:style>
    <style:style style:name="T1709" style:parent-style-name="Fonteparág.padrão" style:family="text">
      <style:text-properties fo:font-size="10pt" style:font-size-asian="10pt" style:font-size-complex="10pt"/>
    </style:style>
    <style:style style:name="P171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1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1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1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14" style:parent-style-name="Normal" style:family="paragraph">
      <style:paragraph-properties style:text-autospace="none" fo:text-align="justify" fo:margin-top="0.1388in" fo:margin-bottom="0.0833in" fo:line-height="0.1944in"/>
    </style:style>
    <style:style style:name="T1715" style:parent-style-name="Fonteparág.padrão" style:family="text">
      <style:text-properties fo:font-weight="bold" style:font-weight-asian="bold" fo:font-size="10pt" style:font-size-asian="10pt" style:font-size-complex="10pt"/>
    </style:style>
    <style:style style:name="T1716" style:parent-style-name="Fonteparág.padrão" style:family="text">
      <style:text-properties fo:font-weight="bold" style:font-weight-asian="bold" fo:font-size="10pt" style:font-size-asian="10pt" style:font-size-complex="10pt"/>
    </style:style>
    <style:style style:name="T1717" style:parent-style-name="Fonteparág.padrão" style:family="text">
      <style:text-properties fo:font-weight="bold" style:font-weight-asian="bold" fo:font-size="10pt" style:font-size-asian="10pt" style:font-size-complex="10pt"/>
    </style:style>
    <style:style style:name="T1718" style:parent-style-name="Fonteparág.padrão" style:family="text">
      <style:text-properties fo:font-weight="bold" style:font-weight-asian="bold" fo:font-size="10pt" style:font-size-asian="10pt" style:font-size-complex="10pt"/>
    </style:style>
    <style:style style:name="T1719" style:parent-style-name="Fonteparág.padrão" style:family="text">
      <style:text-properties fo:font-size="10pt" style:font-size-asian="10pt" style:font-size-complex="10pt"/>
    </style:style>
    <style:style style:name="T1720" style:parent-style-name="Fonteparág.padrão" style:family="text">
      <style:text-properties fo:font-size="10pt" style:font-size-asian="10pt" style:font-size-complex="10pt"/>
    </style:style>
    <style:style style:name="P1721" style:parent-style-name="Normal" style:family="paragraph">
      <style:paragraph-properties fo:margin-top="0.1388in" fo:margin-bottom="0.0833in" fo:line-height="0.1944in"/>
      <style:text-properties fo:font-size="10pt" style:font-size-asian="10pt" style:font-size-complex="10pt"/>
    </style:style>
    <style:style style:name="P1722" style:parent-style-name="TÍTULO01" style:family="paragraph">
      <style:paragraph-properties fo:margin-top="0.1388in" fo:line-height="0.1944in"/>
      <style:text-properties fo:font-size="10pt" style:font-size-asian="10pt" style:font-size-complex="10pt"/>
    </style:style>
    <style:style style:name="P1723" style:parent-style-name="TÍTULO01" style:family="paragraph">
      <style:paragraph-properties fo:margin-top="0.1388in" fo:line-height="0.1944in"/>
      <style:text-properties fo:font-size="10pt" style:font-size-asian="10pt" style:font-size-complex="10pt"/>
    </style:style>
    <style:style style:name="P1724"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1725"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26"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27" style:parent-style-name="Normal" style:family="paragraph">
      <style:paragraph-properties style:text-autospace="none" fo:text-align="justify" fo:margin-top="0.1388in" fo:margin-bottom="0.0833in" fo:line-height="0.1944in"/>
    </style:style>
    <style:style style:name="T1728" style:parent-style-name="Fonteparág.padrão" style:family="text">
      <style:text-properties fo:font-weight="bold" style:font-weight-asian="bold" fo:font-size="10pt" style:font-size-asian="10pt" style:font-size-complex="10pt"/>
    </style:style>
    <style:style style:name="T1729" style:parent-style-name="Fonteparág.padrão" style:family="text">
      <style:text-properties fo:font-weight="bold" style:font-weight-asian="bold" fo:font-size="10pt" style:font-size-asian="10pt" style:font-size-complex="10pt"/>
    </style:style>
    <style:style style:name="T1730" style:parent-style-name="Fonteparág.padrão" style:family="text">
      <style:text-properties fo:font-weight="bold" style:font-weight-asian="bold" fo:font-size="10pt" style:font-size-asian="10pt" style:font-size-complex="10pt"/>
    </style:style>
    <style:style style:name="T1731" style:parent-style-name="Fonteparág.padrão" style:family="text">
      <style:text-properties fo:font-size="10pt" style:font-size-asian="10pt" style:font-size-complex="10pt"/>
    </style:style>
    <style:style style:name="T1732" style:parent-style-name="Fonteparág.padrão" style:family="text">
      <style:text-properties fo:font-size="10pt" style:font-size-asian="10pt" style:font-size-complex="10pt"/>
    </style:style>
    <style:style style:name="T1733" style:parent-style-name="Fonteparág.padrão" style:family="text">
      <style:text-properties fo:font-size="10pt" style:font-size-asian="10pt" style:font-size-complex="10pt"/>
    </style:style>
    <style:style style:name="P17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3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4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58"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59"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60" style:parent-style-name="Normal" style:family="paragraph">
      <style:paragraph-properties style:text-autospace="none" fo:text-align="justify" fo:margin-top="0.1388in" fo:margin-bottom="0.0833in" fo:line-height="0.1944in"/>
    </style:style>
    <style:style style:name="T1761" style:parent-style-name="Fonteparág.padrão" style:family="text">
      <style:text-properties fo:font-weight="bold" style:font-weight-asian="bold" fo:font-size="10pt" style:font-size-asian="10pt" style:font-size-complex="10pt"/>
    </style:style>
    <style:style style:name="T1762" style:parent-style-name="Fonteparág.padrão" style:family="text">
      <style:text-properties fo:font-weight="bold" style:font-weight-asian="bold" fo:font-size="10pt" style:font-size-asian="10pt" style:font-size-complex="10pt"/>
    </style:style>
    <style:style style:name="T1763" style:parent-style-name="Fonteparág.padrão" style:family="text">
      <style:text-properties fo:font-weight="bold" style:font-weight-asian="bold" fo:font-size="10pt" style:font-size-asian="10pt" style:font-size-complex="10pt"/>
    </style:style>
    <style:style style:name="T1764" style:parent-style-name="Fonteparág.padrão" style:family="text">
      <style:text-properties fo:font-size="10pt" style:font-size-asian="10pt" style:font-size-complex="10pt"/>
    </style:style>
    <style:style style:name="T1765" style:parent-style-name="Fonteparág.padrão" style:family="text">
      <style:text-properties fo:font-size="10pt" style:font-size-asian="10pt" style:font-size-complex="10pt"/>
    </style:style>
    <style:style style:name="T1766" style:parent-style-name="Fonteparág.padrão" style:family="text">
      <style:text-properties fo:font-size="10pt" style:font-size-asian="10pt" style:font-size-complex="10pt"/>
    </style:style>
    <style:style style:name="T1767" style:parent-style-name="Fonteparág.padrão" style:family="text">
      <style:text-properties fo:font-size="10pt" style:font-size-asian="10pt" style:font-size-complex="10pt"/>
    </style:style>
    <style:style style:name="T1768" style:parent-style-name="Fonteparág.padrão" style:family="text">
      <style:text-properties fo:font-size="10pt" style:font-size-asian="10pt" style:font-size-complex="10pt"/>
    </style:style>
    <style:style style:name="T1769" style:parent-style-name="Fonteparág.padrão" style:family="text">
      <style:text-properties fo:font-size="10pt" style:font-size-asian="10pt" style:font-size-complex="10pt"/>
    </style:style>
    <style:style style:name="T1770" style:parent-style-name="Fonteparág.padrão" style:family="text">
      <style:text-properties fo:font-size="10pt" style:font-size-asian="10pt" style:font-size-complex="10pt"/>
    </style:style>
    <style:style style:name="P177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772" style:parent-style-name="texto2"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773" style:parent-style-name="texto2" style:family="paragraph">
      <style:paragraph-properties fo:text-align="justify" fo:margin-top="0.1388in" fo:margin-bottom="0.0833in" fo:line-height="0.1944in"/>
    </style:style>
    <style:style style:name="T1774"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775" style:parent-style-name="Fonteparág.padrão" style:family="text">
      <style:text-properties fo:font-size="10pt" style:font-size-asian="10pt" style:font-size-complex="10pt"/>
    </style:style>
    <style:style style:name="T1776"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777"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T1778" style:parent-style-name="Fonteparág.padrão" style:family="text">
      <style:text-properties style:font-name="Verdana" style:font-name-asian="Calibri" style:font-name-complex="Calibri" fo:font-size="10pt" style:font-size-asian="10pt" style:font-size-complex="10pt" style:language-asian="en" style:country-asian="US"/>
    </style:style>
    <style:style style:name="P1779" style:parent-style-name="texto2" style:family="paragraph">
      <style:paragraph-properties fo:text-align="justify" fo:margin-top="0.1388in" fo:margin-bottom="0.0833in" fo:line-height="0.1944in"/>
      <style:text-properties style:font-name="Verdana" style:font-name-asian="Calibri" style:font-name-complex="Calibri" fo:font-size="10pt" style:font-size-asian="10pt" style:font-size-complex="10pt" style:language-asian="en" style:country-asian="US"/>
    </style:style>
    <style:style style:name="P1780" style:parent-style-name="texto2" style:family="paragraph">
      <style:paragraph-properties fo:text-align="justify" fo:margin-top="0.1388in" fo:margin-bottom="0.0833in" fo:line-height="0.1944in"/>
    </style:style>
    <style:style style:name="T1781" style:parent-style-name="Fonteparág.padrão" style:family="text">
      <style:text-properties style:font-name="Verdana" fo:font-weight="bold" style:font-weight-asian="bold" fo:font-size="10pt" style:font-size-asian="10pt" style:font-size-complex="10pt"/>
    </style:style>
    <style:style style:name="T1782" style:parent-style-name="Fonteparág.padrão" style:family="text">
      <style:text-properties style:font-name="Verdana" fo:font-weight="bold" style:font-weight-asian="bold" fo:font-size="10pt" style:font-size-asian="10pt" style:font-size-complex="10pt"/>
    </style:style>
    <style:style style:name="T1783" style:parent-style-name="Fonteparág.padrão" style:family="text">
      <style:text-properties style:font-name="Verdana" fo:font-weight="bold" style:font-weight-asian="bold" fo:font-size="10pt" style:font-size-asian="10pt" style:font-size-complex="10pt"/>
    </style:style>
    <style:style style:name="T1784" style:parent-style-name="Fonteparág.padrão" style:family="text">
      <style:text-properties style:font-name="Verdana" fo:font-size="10pt" style:font-size-asian="10pt" style:font-size-complex="10pt"/>
    </style:style>
    <style:style style:name="T1785" style:parent-style-name="Fonteparág.padrão" style:family="text">
      <style:text-properties style:font-name="Verdana" fo:font-size="10pt" style:font-size-asian="10pt" style:font-size-complex="10pt"/>
    </style:style>
    <style:style style:name="T1786" style:parent-style-name="Fonteparág.padrão" style:family="text">
      <style:text-properties style:font-name="Verdana" fo:font-size="10pt" style:font-size-asian="10pt" style:font-size-complex="10pt"/>
    </style:style>
    <style:style style:name="T1787" style:parent-style-name="Fonteparág.padrão" style:family="text">
      <style:text-properties style:font-name="Verdana" fo:font-size="10pt" style:font-size-asian="10pt" style:font-size-complex="10pt"/>
    </style:style>
    <style:style style:name="T1788" style:parent-style-name="Fonteparág.padrão" style:family="text">
      <style:text-properties style:font-name="Verdana" fo:font-size="10pt" style:font-size-asian="10pt" style:font-size-complex="10pt"/>
    </style:style>
    <style:style style:name="P1789"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1790"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91"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792" style:parent-style-name="Normal" style:family="paragraph">
      <style:paragraph-properties style:text-autospace="none" fo:text-align="justify" fo:margin-top="0.1388in" fo:margin-bottom="0.0833in" fo:line-height="0.1944in"/>
    </style:style>
    <style:style style:name="T1793" style:parent-style-name="Fonteparág.padrão" style:family="text">
      <style:text-properties fo:font-weight="bold" style:font-weight-asian="bold" fo:font-size="10pt" style:font-size-asian="10pt" style:font-size-complex="10pt"/>
    </style:style>
    <style:style style:name="T1794" style:parent-style-name="Fonteparág.padrão" style:family="text">
      <style:text-properties fo:font-weight="bold" style:font-weight-asian="bold" fo:font-size="10pt" style:font-size-asian="10pt" style:font-size-complex="10pt"/>
    </style:style>
    <style:style style:name="T1795" style:parent-style-name="Fonteparág.padrão" style:family="text">
      <style:text-properties fo:font-weight="bold" style:font-weight-asian="bold" fo:font-size="10pt" style:font-size-asian="10pt" style:font-size-complex="10pt"/>
    </style:style>
    <style:style style:name="T1796" style:parent-style-name="Fonteparág.padrão" style:family="text">
      <style:text-properties fo:font-size="10pt" style:font-size-asian="10pt" style:font-size-complex="10pt"/>
    </style:style>
    <style:style style:name="T1797" style:parent-style-name="Fonteparág.padrão" style:family="text">
      <style:text-properties fo:font-size="10pt" style:font-size-asian="10pt" style:font-size-complex="10pt"/>
    </style:style>
    <style:style style:name="T1798" style:parent-style-name="Fonteparág.padrão" style:family="text">
      <style:text-properties fo:font-size="10pt" style:font-size-asian="10pt" style:font-size-complex="10pt"/>
    </style:style>
    <style:style style:name="T1799" style:parent-style-name="Fonteparág.padrão" style:family="text">
      <style:text-properties fo:font-size="10pt" style:font-size-asian="10pt" style:font-size-complex="10pt"/>
    </style:style>
    <style:style style:name="T1800" style:parent-style-name="Fonteparág.padrão" style:family="text">
      <style:text-properties fo:font-size="10pt" style:font-size-asian="10pt" style:font-size-complex="10pt"/>
    </style:style>
    <style:style style:name="P180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0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15"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816"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817" style:parent-style-name="Normal" style:family="paragraph">
      <style:paragraph-properties style:text-autospace="none" fo:text-align="justify" fo:margin-top="0.1388in" fo:margin-bottom="0.0833in" fo:line-height="0.1944in"/>
    </style:style>
    <style:style style:name="T1818" style:parent-style-name="Fonteparág.padrão" style:family="text">
      <style:text-properties fo:font-weight="bold" style:font-weight-asian="bold" fo:font-size="10pt" style:font-size-asian="10pt" style:font-size-complex="10pt"/>
    </style:style>
    <style:style style:name="T1819" style:parent-style-name="Fonteparág.padrão" style:family="text">
      <style:text-properties fo:font-weight="bold" style:font-weight-asian="bold" fo:font-size="10pt" style:font-size-asian="10pt" style:font-size-complex="10pt"/>
    </style:style>
    <style:style style:name="T1820" style:parent-style-name="Fonteparág.padrão" style:family="text">
      <style:text-properties fo:font-weight="bold" style:font-weight-asian="bold" fo:font-size="10pt" style:font-size-asian="10pt" style:font-size-complex="10pt"/>
    </style:style>
    <style:style style:name="T1821" style:parent-style-name="Fonteparág.padrão" style:family="text">
      <style:text-properties fo:font-weight="bold" style:font-weight-asian="bold" fo:font-size="10pt" style:font-size-asian="10pt" style:font-size-complex="10pt"/>
    </style:style>
    <style:style style:name="T1822" style:parent-style-name="Fonteparág.padrão" style:family="text">
      <style:text-properties fo:font-weight="bold" style:font-weight-asian="bold" fo:font-size="10pt" style:font-size-asian="10pt" style:font-size-complex="10pt"/>
    </style:style>
    <style:style style:name="T1823" style:parent-style-name="Fonteparág.padrão" style:family="text">
      <style:text-properties fo:font-size="10pt" style:font-size-asian="10pt" style:font-size-complex="10pt"/>
    </style:style>
    <style:style style:name="T1824" style:parent-style-name="Fonteparág.padrão" style:family="text">
      <style:text-properties fo:font-size="10pt" style:font-size-asian="10pt" style:font-size-complex="10pt"/>
    </style:style>
    <style:style style:name="T1825" style:parent-style-name="Fonteparág.padrão" style:family="text">
      <style:text-properties fo:font-size="10pt" style:font-size-asian="10pt" style:font-size-complex="10pt"/>
    </style:style>
    <style:style style:name="T1826" style:parent-style-name="Fonteparág.padrão" style:family="text">
      <style:text-properties fo:font-size="10pt" style:font-size-asian="10pt" style:font-size-complex="10pt"/>
    </style:style>
    <style:style style:name="T1827" style:parent-style-name="Fonteparág.padrão" style:family="text">
      <style:text-properties fo:font-size="10pt" style:font-size-asian="10pt" style:font-size-complex="10pt"/>
    </style:style>
    <style:style style:name="T1828" style:parent-style-name="Fonteparág.padrão" style:family="text">
      <style:text-properties fo:font-size="10pt" style:font-size-asian="10pt" style:font-size-complex="10pt"/>
    </style:style>
    <style:style style:name="T1829" style:parent-style-name="Fonteparág.padrão" style:family="text">
      <style:text-properties fo:font-size="10pt" style:font-size-asian="10pt" style:font-size-complex="10pt"/>
    </style:style>
    <style:style style:name="T1830" style:parent-style-name="Fonteparág.padrão" style:family="text">
      <style:text-properties fo:font-size="10pt" style:font-size-asian="10pt" style:font-size-complex="10pt"/>
    </style:style>
    <style:style style:name="T1831" style:parent-style-name="Fonteparág.padrão" style:family="text">
      <style:text-properties fo:font-size="10pt" style:font-size-asian="10pt" style:font-size-complex="10pt"/>
    </style:style>
    <style:style style:name="T1832" style:parent-style-name="Fonteparág.padrão" style:family="text">
      <style:text-properties fo:font-size="10pt" style:font-size-asian="10pt" style:font-size-complex="10pt"/>
    </style:style>
    <style:style style:name="P183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3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3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36" style:parent-style-name="Normal" style:family="paragraph">
      <style:paragraph-properties style:text-autospace="none" fo:text-align="justify" fo:margin-top="0.1388in" fo:margin-bottom="0.0833in" fo:line-height="0.1944in"/>
    </style:style>
    <style:style style:name="T1837" style:parent-style-name="Fonteparág.padrão" style:family="text">
      <style:text-properties fo:font-weight="bold" style:font-weight-asian="bold" fo:font-size="10pt" style:font-size-asian="10pt" style:font-size-complex="10pt"/>
    </style:style>
    <style:style style:name="T1838" style:parent-style-name="Fonteparág.padrão" style:family="text">
      <style:text-properties fo:font-weight="bold" style:font-weight-asian="bold" fo:font-size="10pt" style:font-size-asian="10pt" style:font-size-complex="10pt"/>
    </style:style>
    <style:style style:name="T1839" style:parent-style-name="Fonteparág.padrão" style:family="text">
      <style:text-properties fo:font-weight="bold" style:font-weight-asian="bold" fo:font-size="10pt" style:font-size-asian="10pt" style:font-size-complex="10pt"/>
    </style:style>
    <style:style style:name="T1840" style:parent-style-name="Fonteparág.padrão" style:family="text">
      <style:text-properties fo:font-weight="bold" style:font-weight-asian="bold" fo:font-size="10pt" style:font-size-asian="10pt" style:font-size-complex="10pt"/>
    </style:style>
    <style:style style:name="T1841" style:parent-style-name="Fonteparág.padrão" style:family="text">
      <style:text-properties fo:font-size="10pt" style:font-size-asian="10pt" style:font-size-complex="10pt"/>
    </style:style>
    <style:style style:name="T1842" style:parent-style-name="Fonteparág.padrão" style:family="text">
      <style:text-properties fo:font-size="10pt" style:font-size-asian="10pt" style:font-size-complex="10pt"/>
    </style:style>
    <style:style style:name="T1843" style:parent-style-name="Fonteparág.padrão" style:family="text">
      <style:text-properties fo:font-size="10pt" style:font-size-asian="10pt" style:font-size-complex="10pt"/>
    </style:style>
    <style:style style:name="T1844" style:parent-style-name="Fonteparág.padrão" style:family="text">
      <style:text-properties fo:font-size="10pt" style:font-size-asian="10pt" style:font-size-complex="10pt"/>
    </style:style>
    <style:style style:name="T1845" style:parent-style-name="Fonteparág.padrão" style:family="text">
      <style:text-properties fo:font-size="10pt" style:font-size-asian="10pt" style:font-size-complex="10pt"/>
    </style:style>
    <style:style style:name="T1846" style:parent-style-name="Fonteparág.padrão" style:family="text">
      <style:text-properties fo:font-size="10pt" style:font-size-asian="10pt" style:font-size-complex="10pt"/>
    </style:style>
    <style:style style:name="P18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4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50" style:parent-style-name="Normal" style:family="paragraph">
      <style:paragraph-properties style:text-autospace="none" fo:text-align="justify" fo:margin-top="0.1388in" fo:margin-bottom="0.0833in" fo:line-height="0.1944in"/>
    </style:style>
    <style:style style:name="T1851" style:parent-style-name="Fonteparág.padrão" style:family="text">
      <style:text-properties fo:font-weight="bold" style:font-weight-asian="bold" fo:font-size="10pt" style:font-size-asian="10pt" style:font-size-complex="10pt"/>
    </style:style>
    <style:style style:name="T1852" style:parent-style-name="Fonteparág.padrão" style:family="text">
      <style:text-properties fo:font-weight="bold" style:font-weight-asian="bold" fo:font-size="10pt" style:font-size-asian="10pt" style:font-size-complex="10pt"/>
    </style:style>
    <style:style style:name="T1853" style:parent-style-name="Fonteparág.padrão" style:family="text">
      <style:text-properties fo:font-weight="bold" style:font-weight-asian="bold" fo:font-size="10pt" style:font-size-asian="10pt" style:font-size-complex="10pt"/>
    </style:style>
    <style:style style:name="T1854" style:parent-style-name="Fonteparág.padrão" style:family="text">
      <style:text-properties fo:font-size="10pt" style:font-size-asian="10pt" style:font-size-complex="10pt"/>
    </style:style>
    <style:style style:name="T1855" style:parent-style-name="Fonteparág.padrão" style:family="text">
      <style:text-properties fo:font-size="10pt" style:font-size-asian="10pt" style:font-size-complex="10pt"/>
    </style:style>
    <style:style style:name="T1856" style:parent-style-name="Fonteparág.padrão" style:family="text">
      <style:text-properties fo:font-size="10pt" style:font-size-asian="10pt" style:font-size-complex="10pt"/>
    </style:style>
    <style:style style:name="T1857" style:parent-style-name="Fonteparág.padrão" style:family="text">
      <style:text-properties fo:font-size="10pt" style:font-size-asian="10pt" style:font-size-complex="10pt"/>
    </style:style>
    <style:style style:name="P18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60"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861"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862" style:parent-style-name="Título3"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863" style:parent-style-name="Normal" style:family="paragraph">
      <style:paragraph-properties style:text-autospace="none" fo:text-align="justify" fo:margin-top="0.1388in" fo:margin-bottom="0.0833in" fo:line-height="0.1944in"/>
    </style:style>
    <style:style style:name="T1864" style:parent-style-name="Fonteparág.padrão" style:family="text">
      <style:text-properties fo:font-weight="bold" style:font-weight-asian="bold" fo:font-size="10pt" style:font-size-asian="10pt" style:font-size-complex="10pt"/>
    </style:style>
    <style:style style:name="T1865" style:parent-style-name="Fonteparág.padrão" style:family="text">
      <style:text-properties fo:font-weight="bold" style:font-weight-asian="bold" fo:font-size="10pt" style:font-size-asian="10pt" style:font-size-complex="10pt"/>
    </style:style>
    <style:style style:name="T1866" style:parent-style-name="Fonteparág.padrão" style:family="text">
      <style:text-properties fo:font-weight="bold" style:font-weight-asian="bold" fo:font-size="10pt" style:font-size-asian="10pt" style:font-size-complex="10pt"/>
    </style:style>
    <style:style style:name="T1867" style:parent-style-name="Fonteparág.padrão" style:family="text">
      <style:text-properties fo:font-size="10pt" style:font-size-asian="10pt" style:font-size-complex="10pt"/>
    </style:style>
    <style:style style:name="T1868" style:parent-style-name="Fonteparág.padrão" style:family="text">
      <style:text-properties fo:font-size="10pt" style:font-size-asian="10pt" style:font-size-complex="10pt"/>
    </style:style>
    <style:style style:name="T1869" style:parent-style-name="Fonteparág.padrão" style:family="text">
      <style:text-properties fo:font-size="10pt" style:font-size-asian="10pt" style:font-size-complex="10pt"/>
    </style:style>
    <style:style style:name="T1870" style:parent-style-name="Fonteparág.padrão" style:family="text">
      <style:text-properties fo:font-size="10pt" style:font-size-asian="10pt" style:font-size-complex="10pt"/>
    </style:style>
    <style:style style:name="T1871" style:parent-style-name="Fonteparág.padrão" style:family="text">
      <style:text-properties fo:font-size="10pt" style:font-size-asian="10pt" style:font-size-complex="10pt"/>
    </style:style>
    <style:style style:name="T1872" style:parent-style-name="Fonteparág.padrão" style:family="text">
      <style:text-properties fo:font-size="10pt" style:font-size-asian="10pt" style:font-size-complex="10pt"/>
    </style:style>
    <style:style style:name="T1873" style:parent-style-name="Fonteparág.padrão" style:family="text">
      <style:text-properties fo:font-size="10pt" style:font-size-asian="10pt" style:font-size-complex="10pt"/>
    </style:style>
    <style:style style:name="T1874" style:parent-style-name="Fonteparág.padrão" style:family="text">
      <style:text-properties fo:font-size="10pt" style:font-size-asian="10pt" style:font-size-complex="10pt"/>
    </style:style>
    <style:style style:name="T1875" style:parent-style-name="Fonteparág.padrão" style:family="text">
      <style:text-properties fo:font-size="10pt" style:font-size-asian="10pt" style:font-size-complex="10pt"/>
    </style:style>
    <style:style style:name="T1876" style:parent-style-name="Fonteparág.padrão" style:family="text">
      <style:text-properties fo:font-size="10pt" style:font-size-asian="10pt" style:font-size-complex="10pt"/>
    </style:style>
    <style:style style:name="T1877" style:parent-style-name="Fonteparág.padrão" style:family="text">
      <style:text-properties fo:font-size="10pt" style:font-size-asian="10pt" style:font-size-complex="10pt"/>
    </style:style>
    <style:style style:name="T1878" style:parent-style-name="Fonteparág.padrão" style:family="text">
      <style:text-properties fo:font-size="10pt" style:font-size-asian="10pt" style:font-size-complex="10pt"/>
    </style:style>
    <style:style style:name="T1879" style:parent-style-name="Fonteparág.padrão" style:family="text">
      <style:text-properties fo:font-size="10pt" style:font-size-asian="10pt" style:font-size-complex="10pt"/>
    </style:style>
    <style:style style:name="T1880" style:parent-style-name="Fonteparág.padrão" style:family="text">
      <style:text-properties fo:font-size="10pt" style:font-size-asian="10pt" style:font-size-complex="10pt"/>
    </style:style>
    <style:style style:name="T1881" style:parent-style-name="Fonteparág.padrão" style:family="text">
      <style:text-properties fo:font-size="10pt" style:font-size-asian="10pt" style:font-size-complex="10pt"/>
    </style:style>
    <style:style style:name="T1882" style:parent-style-name="Fonteparág.padrão" style:family="text">
      <style:text-properties fo:font-size="10pt" style:font-size-asian="10pt" style:font-size-complex="10pt"/>
    </style:style>
    <style:style style:name="T1883" style:parent-style-name="Fonteparág.padrão" style:family="text">
      <style:text-properties fo:font-size="10pt" style:font-size-asian="10pt" style:font-size-complex="10pt"/>
    </style:style>
    <style:style style:name="T1884" style:parent-style-name="Fonteparág.padrão" style:family="text">
      <style:text-properties fo:font-size="10pt" style:font-size-asian="10pt" style:font-size-complex="10pt"/>
    </style:style>
    <style:style style:name="T1885" style:parent-style-name="Fonteparág.padrão" style:family="text">
      <style:text-properties fo:font-size="10pt" style:font-size-asian="10pt" style:font-size-complex="10pt"/>
    </style:style>
    <style:style style:name="P1886" style:parent-style-name="Normal" style:family="paragraph">
      <style:paragraph-properties style:text-autospace="none" fo:text-align="justify" fo:margin-top="0.1388in" fo:margin-bottom="0.0833in" fo:line-height="0.1944in"/>
    </style:style>
    <style:style style:name="T1887" style:parent-style-name="Fonteparág.padrão" style:family="text">
      <style:text-properties fo:font-weight="bold" style:font-weight-asian="bold" fo:font-size="10pt" style:font-size-asian="10pt" style:font-size-complex="10pt"/>
    </style:style>
    <style:style style:name="T1888" style:parent-style-name="Fonteparág.padrão" style:family="text">
      <style:text-properties fo:font-weight="bold" style:font-weight-asian="bold" fo:font-size="10pt" style:font-size-asian="10pt" style:font-size-complex="10pt"/>
    </style:style>
    <style:style style:name="T1889" style:parent-style-name="Fonteparág.padrão" style:family="text">
      <style:text-properties fo:font-weight="bold" style:font-weight-asian="bold" fo:font-size="10pt" style:font-size-asian="10pt" style:font-size-complex="10pt"/>
    </style:style>
    <style:style style:name="T1890" style:parent-style-name="Fonteparág.padrão" style:family="text">
      <style:text-properties fo:font-size="10pt" style:font-size-asian="10pt" style:font-size-complex="10pt"/>
    </style:style>
    <style:style style:name="T1891" style:parent-style-name="Fonteparág.padrão" style:family="text">
      <style:text-properties fo:font-size="10pt" style:font-size-asian="10pt" style:font-size-complex="10pt"/>
    </style:style>
    <style:style style:name="T1892" style:parent-style-name="Fonteparág.padrão" style:family="text">
      <style:text-properties fo:font-size="10pt" style:font-size-asian="10pt" style:font-size-complex="10pt"/>
    </style:style>
    <style:style style:name="T1893" style:parent-style-name="Fonteparág.padrão" style:family="text">
      <style:text-properties fo:font-size="10pt" style:font-size-asian="10pt" style:font-size-complex="10pt"/>
    </style:style>
    <style:style style:name="T1894" style:parent-style-name="Fonteparág.padrão" style:family="text">
      <style:text-properties fo:font-size="10pt" style:font-size-asian="10pt" style:font-size-complex="10pt"/>
    </style:style>
    <style:style style:name="T1895" style:parent-style-name="Fonteparág.padrão" style:family="text">
      <style:text-properties fo:font-size="10pt" style:font-size-asian="10pt" style:font-size-complex="10pt"/>
    </style:style>
    <style:style style:name="T1896" style:parent-style-name="Fonteparág.padrão" style:family="text">
      <style:text-properties fo:font-size="10pt" style:font-size-asian="10pt" style:font-size-complex="10pt"/>
    </style:style>
    <style:style style:name="P189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9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899" style:parent-style-name="TÍTULO01" style:family="paragraph">
      <style:paragraph-properties fo:margin-top="0.1388in" fo:line-height="0.1944in"/>
      <style:text-properties fo:font-size="10pt" style:font-size-asian="10pt" style:font-size-complex="10pt"/>
    </style:style>
    <style:style style:name="P1900" style:parent-style-name="TÍTULO01" style:family="paragraph">
      <style:paragraph-properties fo:margin-top="0.1388in" fo:line-height="0.1944in"/>
      <style:text-properties fo:font-size="10pt" style:font-size-asian="10pt" style:font-size-complex="10pt"/>
    </style:style>
    <style:style style:name="P1901" style:parent-style-name="TÍTULO01" style:family="paragraph">
      <style:paragraph-properties fo:margin-top="0.1388in" fo:line-height="0.1944in"/>
      <style:text-properties fo:font-weight="normal" style:font-weight-asian="normal" fo:font-size="10pt" style:font-size-asian="10pt" style:font-size-complex="10pt"/>
    </style:style>
    <style:style style:name="P1902"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1903" style:parent-style-name="Título2" style:family="paragraph">
      <style:paragraph-properties fo:text-align="center" fo:margin-top="0.1388in" fo:margin-bottom="0.0833in" fo:line-height="0.1944in"/>
    </style:style>
    <style:style style:name="T1904" style:parent-style-name="Fonteparág.padrão" style:family="text">
      <style:text-properties style:font-name="Verdana" fo:font-weight="bold" style:font-weight-asian="bold" style:use-window-font-color="true" fo:font-size="10pt" style:font-size-asian="10pt" style:font-size-complex="10pt"/>
    </style:style>
    <style:style style:name="P1905" style:parent-style-name="Normal" style:family="paragraph">
      <style:paragraph-properties style:text-autospace="none" fo:text-align="justify" fo:margin-top="0.1388in" fo:margin-bottom="0.0833in" fo:line-height="0.1944in"/>
    </style:style>
    <style:style style:name="T1906" style:parent-style-name="Fonteparág.padrão" style:family="text">
      <style:text-properties fo:font-weight="bold" style:font-weight-asian="bold" fo:font-size="10pt" style:font-size-asian="10pt" style:font-size-complex="10pt"/>
    </style:style>
    <style:style style:name="T1907" style:parent-style-name="Fonteparág.padrão" style:family="text">
      <style:text-properties fo:font-weight="bold" style:font-weight-asian="bold" fo:font-size="10pt" style:font-size-asian="10pt" style:font-size-complex="10pt"/>
    </style:style>
    <style:style style:name="T1908" style:parent-style-name="Fonteparág.padrão" style:family="text">
      <style:text-properties fo:font-weight="bold" style:font-weight-asian="bold" fo:font-size="10pt" style:font-size-asian="10pt" style:font-size-complex="10pt"/>
    </style:style>
    <style:style style:name="T1909" style:parent-style-name="Fonteparág.padrão" style:family="text">
      <style:text-properties fo:font-size="10pt" style:font-size-asian="10pt" style:font-size-complex="10pt"/>
    </style:style>
    <style:style style:name="T1910" style:parent-style-name="Fonteparág.padrão" style:family="text">
      <style:text-properties fo:font-size="10pt" style:font-size-asian="10pt" style:font-size-complex="10pt"/>
    </style:style>
    <style:style style:name="T1911" style:parent-style-name="Fonteparág.padrão" style:family="text">
      <style:text-properties fo:font-size="10pt" style:font-size-asian="10pt" style:font-size-complex="10pt"/>
    </style:style>
    <style:style style:name="T1912" style:parent-style-name="Fonteparág.padrão" style:family="text">
      <style:text-properties fo:font-size="10pt" style:font-size-asian="10pt" style:font-size-complex="10pt"/>
    </style:style>
    <style:style style:name="T1913" style:parent-style-name="Fonteparág.padrão" style:family="text">
      <style:text-properties fo:font-size="10pt" style:font-size-asian="10pt" style:font-size-complex="10pt"/>
    </style:style>
    <style:style style:name="P191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1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1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1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1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1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25" style:parent-style-name="Normal" style:family="paragraph">
      <style:paragraph-properties fo:margin-top="0.1388in" fo:margin-bottom="0.0833in" fo:line-height="0.1944in"/>
    </style:style>
    <style:style style:name="T1926" style:parent-style-name="Fonteparág.padrão" style:family="text">
      <style:text-properties fo:font-size="10pt" style:font-size-asian="10pt" style:font-size-complex="10pt"/>
    </style:style>
    <style:style style:name="P1927" style:parent-style-name="Normal" style:family="paragraph">
      <style:paragraph-properties fo:text-align="justify" fo:margin-top="0.1388in" fo:margin-bottom="0.0833in" fo:line-height="0.1944in"/>
      <style:text-properties fo:font-size="10pt" style:font-size-asian="10pt" style:font-size-complex="10pt"/>
    </style:style>
    <style:style style:name="P1928" style:parent-style-name="Normal" style:family="paragraph">
      <style:paragraph-properties fo:text-align="justify" fo:margin-top="0.1388in" fo:margin-bottom="0.0833in" fo:line-height="0.1944in"/>
      <style:text-properties fo:font-size="10pt" style:font-size-asian="10pt" style:font-size-complex="10pt"/>
    </style:style>
    <style:style style:name="P1929" style:parent-style-name="Normal" style:family="paragraph">
      <style:paragraph-properties fo:text-align="justify" fo:margin-top="0.1388in" fo:margin-bottom="0.0833in" fo:line-height="0.1944in"/>
      <style:text-properties fo:font-size="10pt" style:font-size-asian="10pt" style:font-size-complex="10pt"/>
    </style:style>
    <style:style style:name="P1930" style:parent-style-name="Normal" style:family="paragraph">
      <style:paragraph-properties style:text-autospace="none" fo:text-align="justify" fo:margin-top="0.1388in" fo:margin-bottom="0.0833in" fo:line-height="0.1944in"/>
    </style:style>
    <style:style style:name="T1931" style:parent-style-name="Fonteparág.padrão" style:family="text">
      <style:text-properties fo:font-weight="bold" style:font-weight-asian="bold" fo:font-size="10pt" style:font-size-asian="10pt" style:font-size-complex="10pt"/>
    </style:style>
    <style:style style:name="T1932" style:parent-style-name="Fonteparág.padrão" style:family="text">
      <style:text-properties fo:font-weight="bold" style:font-weight-asian="bold" fo:font-size="10pt" style:font-size-asian="10pt" style:font-size-complex="10pt"/>
    </style:style>
    <style:style style:name="T1933" style:parent-style-name="Fonteparág.padrão" style:family="text">
      <style:text-properties fo:font-weight="bold" style:font-weight-asian="bold" fo:font-size="10pt" style:font-size-asian="10pt" style:font-size-complex="10pt"/>
    </style:style>
    <style:style style:name="T1934" style:parent-style-name="Fonteparág.padrão" style:family="text">
      <style:text-properties fo:font-weight="bold" style:font-weight-asian="bold" fo:font-size="10pt" style:font-size-asian="10pt" style:font-size-complex="10pt"/>
    </style:style>
    <style:style style:name="T1935" style:parent-style-name="Fonteparág.padrão" style:family="text">
      <style:text-properties fo:font-weight="bold" style:font-weight-asian="bold" fo:font-size="10pt" style:font-size-asian="10pt" style:font-size-complex="10pt"/>
    </style:style>
    <style:style style:name="T1936" style:parent-style-name="Fonteparág.padrão" style:family="text">
      <style:text-properties fo:font-weight="bold" style:font-weight-asian="bold" fo:font-size="10pt" style:font-size-asian="10pt" style:font-size-complex="10pt"/>
    </style:style>
    <style:style style:name="T1937" style:parent-style-name="Fonteparág.padrão" style:family="text">
      <style:text-properties fo:font-size="10pt" style:font-size-asian="10pt" style:font-size-complex="10pt"/>
    </style:style>
    <style:style style:name="T1938" style:parent-style-name="Fonteparág.padrão" style:family="text">
      <style:text-properties fo:font-size="10pt" style:font-size-asian="10pt" style:font-size-complex="10pt"/>
    </style:style>
    <style:style style:name="T1939" style:parent-style-name="Fonteparág.padrão" style:family="text">
      <style:text-properties fo:font-size="10pt" style:font-size-asian="10pt" style:font-size-complex="10pt"/>
    </style:style>
    <style:style style:name="T1940" style:parent-style-name="Fonteparág.padrão" style:family="text">
      <style:text-properties fo:font-size="10pt" style:font-size-asian="10pt" style:font-size-complex="10pt"/>
    </style:style>
    <style:style style:name="T1941" style:parent-style-name="Fonteparág.padrão" style:family="text">
      <style:text-properties fo:font-size="10pt" style:font-size-asian="10pt" style:font-size-complex="10pt"/>
    </style:style>
    <style:style style:name="P19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49" style:parent-style-name="Normal" style:family="paragraph">
      <style:paragraph-properties style:text-autospace="none" fo:text-align="justify" fo:margin-top="0.1388in" fo:margin-bottom="0.0833in" fo:line-height="0.1944in"/>
    </style:style>
    <style:style style:name="T1950" style:parent-style-name="Fonteparág.padrão" style:family="text">
      <style:text-properties fo:font-weight="bold" style:font-weight-asian="bold" fo:font-size="10pt" style:font-size-asian="10pt" style:font-size-complex="10pt"/>
    </style:style>
    <style:style style:name="T1951" style:parent-style-name="Fonteparág.padrão" style:family="text">
      <style:text-properties fo:font-weight="bold" style:font-weight-asian="bold" fo:font-size="10pt" style:font-size-asian="10pt" style:font-size-complex="10pt"/>
    </style:style>
    <style:style style:name="T1952" style:parent-style-name="Fonteparág.padrão" style:family="text">
      <style:text-properties fo:font-weight="bold" style:font-weight-asian="bold" fo:font-size="10pt" style:font-size-asian="10pt" style:font-size-complex="10pt"/>
    </style:style>
    <style:style style:name="T1953" style:parent-style-name="Fonteparág.padrão" style:family="text">
      <style:text-properties fo:font-weight="bold" style:font-weight-asian="bold" fo:font-size="10pt" style:font-size-asian="10pt" style:font-size-complex="10pt"/>
    </style:style>
    <style:style style:name="T1954" style:parent-style-name="Fonteparág.padrão" style:family="text">
      <style:text-properties fo:font-size="10pt" style:font-size-asian="10pt" style:font-size-complex="10pt"/>
    </style:style>
    <style:style style:name="T1955" style:parent-style-name="Fonteparág.padrão" style:family="text">
      <style:text-properties fo:font-size="10pt" style:font-size-asian="10pt" style:font-size-complex="10pt"/>
    </style:style>
    <style:style style:name="T1956" style:parent-style-name="Fonteparág.padrão" style:family="text">
      <style:text-properties fo:font-size="10pt" style:font-size-asian="10pt" style:font-size-complex="10pt"/>
    </style:style>
    <style:style style:name="T1957" style:parent-style-name="Fonteparág.padrão" style:family="text">
      <style:text-properties fo:font-size="10pt" style:font-size-asian="10pt" style:font-size-complex="10pt"/>
    </style:style>
    <style:style style:name="T1958" style:parent-style-name="Fonteparág.padrão" style:family="text">
      <style:text-properties fo:font-size="10pt" style:font-size-asian="10pt" style:font-size-complex="10pt"/>
    </style:style>
    <style:style style:name="P19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6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62" style:parent-style-name="Normal" style:family="paragraph">
      <style:paragraph-properties style:text-autospace="none" fo:text-align="justify" fo:margin-top="0.1388in" fo:margin-bottom="0.0833in" fo:line-height="0.1944in"/>
    </style:style>
    <style:style style:name="T1963" style:parent-style-name="Fonteparág.padrão" style:family="text">
      <style:text-properties fo:font-weight="bold" style:font-weight-asian="bold" fo:font-size="10pt" style:font-size-asian="10pt" style:font-size-complex="10pt"/>
    </style:style>
    <style:style style:name="T1964" style:parent-style-name="Fonteparág.padrão" style:family="text">
      <style:text-properties fo:font-weight="bold" style:font-weight-asian="bold" fo:font-size="10pt" style:font-size-asian="10pt" style:font-size-complex="10pt"/>
    </style:style>
    <style:style style:name="T1965" style:parent-style-name="Fonteparág.padrão" style:family="text">
      <style:text-properties fo:font-weight="bold" style:font-weight-asian="bold" fo:font-size="10pt" style:font-size-asian="10pt" style:font-size-complex="10pt"/>
    </style:style>
    <style:style style:name="T1966" style:parent-style-name="Fonteparág.padrão" style:family="text">
      <style:text-properties fo:font-weight="bold" style:font-weight-asian="bold" fo:font-size="10pt" style:font-size-asian="10pt" style:font-size-complex="10pt"/>
    </style:style>
    <style:style style:name="T1967" style:parent-style-name="Fonteparág.padrão" style:family="text">
      <style:text-properties fo:font-size="10pt" style:font-size-asian="10pt" style:font-size-complex="10pt"/>
    </style:style>
    <style:style style:name="T1968" style:parent-style-name="Fonteparág.padrão" style:family="text">
      <style:text-properties fo:font-size="10pt" style:font-size-asian="10pt" style:font-size-complex="10pt"/>
    </style:style>
    <style:style style:name="T1969" style:parent-style-name="Fonteparág.padrão" style:family="text">
      <style:text-properties fo:font-size="10pt" style:font-size-asian="10pt" style:font-size-complex="10pt"/>
    </style:style>
    <style:style style:name="T1970" style:parent-style-name="Fonteparág.padrão" style:family="text">
      <style:text-properties fo:font-size="10pt" style:font-size-asian="10pt" style:font-size-complex="10pt"/>
    </style:style>
    <style:style style:name="T1971" style:parent-style-name="Fonteparág.padrão" style:family="text">
      <style:text-properties fo:font-size="10pt" style:font-size-asian="10pt" style:font-size-complex="10pt"/>
    </style:style>
    <style:style style:name="T1972" style:parent-style-name="Fonteparág.padrão" style:family="text">
      <style:text-properties fo:font-size="10pt" style:font-size-asian="10pt" style:font-size-complex="10pt"/>
    </style:style>
    <style:style style:name="T1973" style:parent-style-name="Fonteparág.padrão" style:family="text">
      <style:text-properties fo:font-size="10pt" style:font-size-asian="10pt" style:font-size-complex="10pt"/>
    </style:style>
    <style:style style:name="T1974" style:parent-style-name="Fonteparág.padrão" style:family="text">
      <style:text-properties fo:font-size="10pt" style:font-size-asian="10pt" style:font-size-complex="10pt"/>
    </style:style>
    <style:style style:name="P1975" style:parent-style-name="Normal" style:family="paragraph">
      <style:paragraph-properties style:text-autospace="none" fo:text-align="justify" fo:margin-top="0.1388in" fo:margin-bottom="0.0833in" fo:line-height="0.1944in"/>
    </style:style>
    <style:style style:name="T1976" style:parent-style-name="Fonteparág.padrão" style:family="text">
      <style:text-properties fo:font-weight="bold" style:font-weight-asian="bold" fo:font-size="10pt" style:font-size-asian="10pt" style:font-size-complex="10pt"/>
    </style:style>
    <style:style style:name="T1977" style:parent-style-name="Fonteparág.padrão" style:family="text">
      <style:text-properties fo:font-weight="bold" style:font-weight-asian="bold" fo:font-size="10pt" style:font-size-asian="10pt" style:font-size-complex="10pt"/>
    </style:style>
    <style:style style:name="T1978" style:parent-style-name="Fonteparág.padrão" style:family="text">
      <style:text-properties fo:font-weight="bold" style:font-weight-asian="bold" fo:font-size="10pt" style:font-size-asian="10pt" style:font-size-complex="10pt"/>
    </style:style>
    <style:style style:name="T1979" style:parent-style-name="Fonteparág.padrão" style:family="text">
      <style:text-properties fo:font-weight="bold" style:font-weight-asian="bold" fo:font-size="10pt" style:font-size-asian="10pt" style:font-size-complex="10pt"/>
    </style:style>
    <style:style style:name="T1980" style:parent-style-name="Fonteparág.padrão" style:family="text">
      <style:text-properties fo:font-size="10pt" style:font-size-asian="10pt" style:font-size-complex="10pt"/>
    </style:style>
    <style:style style:name="T1981" style:parent-style-name="Fonteparág.padrão" style:family="text">
      <style:text-properties fo:font-size="10pt" style:font-size-asian="10pt" style:font-size-complex="10pt"/>
    </style:style>
    <style:style style:name="T1982" style:parent-style-name="Fonteparág.padrão" style:family="text">
      <style:text-properties fo:font-size="10pt" style:font-size-asian="10pt" style:font-size-complex="10pt"/>
    </style:style>
    <style:style style:name="P198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84" style:parent-style-name="Normal" style:family="paragraph">
      <style:paragraph-properties style:text-autospace="none" fo:text-align="justify" fo:margin-top="0.1388in" fo:margin-bottom="0.0833in" fo:line-height="0.1944in"/>
    </style:style>
    <style:style style:name="T1985" style:parent-style-name="Fonteparág.padrão" style:family="text">
      <style:text-properties fo:font-weight="bold" style:font-weight-asian="bold" fo:font-size="10pt" style:font-size-asian="10pt" style:font-size-complex="10pt"/>
    </style:style>
    <style:style style:name="T1986" style:parent-style-name="Fonteparág.padrão" style:family="text">
      <style:text-properties fo:font-weight="bold" style:font-weight-asian="bold" fo:font-size="10pt" style:font-size-asian="10pt" style:font-size-complex="10pt"/>
    </style:style>
    <style:style style:name="T1987" style:parent-style-name="Fonteparág.padrão" style:family="text">
      <style:text-properties fo:font-weight="bold" style:font-weight-asian="bold" fo:font-size="10pt" style:font-size-asian="10pt" style:font-size-complex="10pt"/>
    </style:style>
    <style:style style:name="T1988" style:parent-style-name="Fonteparág.padrão" style:family="text">
      <style:text-properties fo:font-size="10pt" style:font-size-asian="10pt" style:font-size-complex="10pt"/>
    </style:style>
    <style:style style:name="T1989" style:parent-style-name="Fonteparág.padrão" style:family="text">
      <style:text-properties fo:font-size="10pt" style:font-size-asian="10pt" style:font-size-complex="10pt"/>
    </style:style>
    <style:style style:name="T1990" style:parent-style-name="Fonteparág.padrão" style:family="text">
      <style:text-properties fo:font-size="10pt" style:font-size-asian="10pt" style:font-size-complex="10pt"/>
    </style:style>
    <style:style style:name="T1991" style:parent-style-name="Fonteparág.padrão" style:family="text">
      <style:text-properties fo:font-size="10pt" style:font-size-asian="10pt" style:font-size-complex="10pt"/>
    </style:style>
    <style:style style:name="T1992" style:parent-style-name="Fonteparág.padrão" style:family="text">
      <style:text-properties fo:font-size="10pt" style:font-size-asian="10pt" style:font-size-complex="10pt"/>
    </style:style>
    <style:style style:name="T1993" style:parent-style-name="Fonteparág.padrão" style:family="text">
      <style:text-properties fo:font-size="10pt" style:font-size-asian="10pt" style:font-size-complex="10pt"/>
    </style:style>
    <style:style style:name="T1994" style:parent-style-name="Fonteparág.padrão" style:family="text">
      <style:text-properties fo:font-size="10pt" style:font-size-asian="10pt" style:font-size-complex="10pt"/>
    </style:style>
    <style:style style:name="P199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9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9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9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199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00" style:parent-style-name="Normal" style:family="paragraph">
      <style:paragraph-properties style:text-autospace="none" fo:text-align="justify" fo:margin-top="0.1388in" fo:margin-bottom="0.0833in" fo:line-height="0.1944in"/>
    </style:style>
    <style:style style:name="T2001" style:parent-style-name="Fonteparág.padrão" style:family="text">
      <style:text-properties fo:font-weight="bold" style:font-weight-asian="bold" fo:font-size="10pt" style:font-size-asian="10pt" style:font-size-complex="10pt"/>
    </style:style>
    <style:style style:name="T2002" style:parent-style-name="Fonteparág.padrão" style:family="text">
      <style:text-properties fo:font-weight="bold" style:font-weight-asian="bold" fo:font-size="10pt" style:font-size-asian="10pt" style:font-size-complex="10pt"/>
    </style:style>
    <style:style style:name="T2003" style:parent-style-name="Fonteparág.padrão" style:family="text">
      <style:text-properties fo:font-weight="bold" style:font-weight-asian="bold" fo:font-size="10pt" style:font-size-asian="10pt" style:font-size-complex="10pt"/>
    </style:style>
    <style:style style:name="T2004" style:parent-style-name="Fonteparág.padrão" style:family="text">
      <style:text-properties fo:font-size="10pt" style:font-size-asian="10pt" style:font-size-complex="10pt"/>
    </style:style>
    <style:style style:name="T2005" style:parent-style-name="Fonteparág.padrão" style:family="text">
      <style:text-properties fo:font-size="10pt" style:font-size-asian="10pt" style:font-size-complex="10pt"/>
    </style:style>
    <style:style style:name="T2006" style:parent-style-name="Fonteparág.padrão" style:family="text">
      <style:text-properties fo:font-size="10pt" style:font-size-asian="10pt" style:font-size-complex="10pt"/>
    </style:style>
    <style:style style:name="P2007" style:parent-style-name="Normal" style:family="paragraph">
      <style:paragraph-properties style:text-autospace="none" fo:text-align="justify" fo:margin-top="0.1388in" fo:margin-bottom="0.0833in" fo:line-height="0.1944in"/>
    </style:style>
    <style:style style:name="T2008" style:parent-style-name="Fonteparág.padrão" style:family="text">
      <style:text-properties fo:font-weight="bold" style:font-weight-asian="bold" fo:font-size="10pt" style:font-size-asian="10pt" style:font-size-complex="10pt"/>
    </style:style>
    <style:style style:name="T2009" style:parent-style-name="Fonteparág.padrão" style:family="text">
      <style:text-properties fo:font-size="10pt" style:font-size-asian="10pt" style:font-size-complex="10pt"/>
    </style:style>
    <style:style style:name="T2010" style:parent-style-name="Fonteparág.padrão" style:family="text">
      <style:text-properties fo:font-size="10pt" style:font-size-asian="10pt" style:font-size-complex="10pt"/>
    </style:style>
    <style:style style:name="T2011" style:parent-style-name="Fonteparág.padrão" style:family="text">
      <style:text-properties fo:font-size="10pt" style:font-size-asian="10pt" style:font-size-complex="10pt"/>
    </style:style>
    <style:style style:name="P2012"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2013"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014"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015" style:parent-style-name="Normal" style:family="paragraph">
      <style:paragraph-properties style:text-autospace="none" fo:text-align="justify" fo:margin-top="0.1388in" fo:margin-bottom="0.0833in" fo:line-height="0.1944in"/>
    </style:style>
    <style:style style:name="T2016" style:parent-style-name="Fonteparág.padrão" style:family="text">
      <style:text-properties fo:font-weight="bold" style:font-weight-asian="bold" fo:font-size="10pt" style:font-size-asian="10pt" style:font-size-complex="10pt"/>
    </style:style>
    <style:style style:name="T2017" style:parent-style-name="Fonteparág.padrão" style:family="text">
      <style:text-properties fo:font-weight="bold" style:font-weight-asian="bold" fo:font-size="10pt" style:font-size-asian="10pt" style:font-size-complex="10pt"/>
    </style:style>
    <style:style style:name="T2018" style:parent-style-name="Fonteparág.padrão" style:family="text">
      <style:text-properties fo:font-weight="bold" style:font-weight-asian="bold" fo:font-size="10pt" style:font-size-asian="10pt" style:font-size-complex="10pt"/>
    </style:style>
    <style:style style:name="T2019" style:parent-style-name="Fonteparág.padrão" style:family="text">
      <style:text-properties fo:font-weight="bold" style:font-weight-asian="bold" fo:font-size="10pt" style:font-size-asian="10pt" style:font-size-complex="10pt"/>
    </style:style>
    <style:style style:name="T2020" style:parent-style-name="Fonteparág.padrão" style:family="text">
      <style:text-properties fo:font-weight="bold" style:font-weight-asian="bold" fo:font-size="10pt" style:font-size-asian="10pt" style:font-size-complex="10pt"/>
    </style:style>
    <style:style style:name="T2021" style:parent-style-name="Fonteparág.padrão" style:family="text">
      <style:text-properties fo:font-size="10pt" style:font-size-asian="10pt" style:font-size-complex="10pt"/>
    </style:style>
    <style:style style:name="T2022" style:parent-style-name="Fonteparág.padrão" style:family="text">
      <style:text-properties fo:font-size="10pt" style:font-size-asian="10pt" style:font-size-complex="10pt"/>
    </style:style>
    <style:style style:name="T2023" style:parent-style-name="Fonteparág.padrão" style:family="text">
      <style:text-properties fo:font-size="10pt" style:font-size-asian="10pt" style:font-size-complex="10pt"/>
    </style:style>
    <style:style style:name="T2024" style:parent-style-name="Fonteparág.padrão" style:family="text">
      <style:text-properties fo:font-size="10pt" style:font-size-asian="10pt" style:font-size-complex="10pt"/>
    </style:style>
    <style:style style:name="T2025" style:parent-style-name="Fonteparág.padrão" style:family="text">
      <style:text-properties fo:font-size="10pt" style:font-size-asian="10pt" style:font-size-complex="10pt"/>
    </style:style>
    <style:style style:name="P20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2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29" style:parent-style-name="Normal" style:family="paragraph">
      <style:paragraph-properties style:text-autospace="none" fo:text-align="justify" fo:margin-top="0.1388in" fo:margin-bottom="0.0833in" fo:line-height="0.1944in"/>
    </style:style>
    <style:style style:name="T2030" style:parent-style-name="Fonteparág.padrão" style:family="text">
      <style:text-properties fo:font-weight="bold" style:font-weight-asian="bold" fo:font-size="10pt" style:font-size-asian="10pt" style:font-size-complex="10pt"/>
    </style:style>
    <style:style style:name="T2031" style:parent-style-name="Fonteparág.padrão" style:family="text">
      <style:text-properties fo:font-weight="bold" style:font-weight-asian="bold" fo:font-size="10pt" style:font-size-asian="10pt" style:font-size-complex="10pt"/>
    </style:style>
    <style:style style:name="T2032" style:parent-style-name="Fonteparág.padrão" style:family="text">
      <style:text-properties fo:font-weight="bold" style:font-weight-asian="bold" fo:font-size="10pt" style:font-size-asian="10pt" style:font-size-complex="10pt"/>
    </style:style>
    <style:style style:name="T2033" style:parent-style-name="Fonteparág.padrão" style:family="text">
      <style:text-properties fo:font-weight="bold" style:font-weight-asian="bold" fo:font-size="10pt" style:font-size-asian="10pt" style:font-size-complex="10pt"/>
    </style:style>
    <style:style style:name="T2034" style:parent-style-name="Fonteparág.padrão" style:family="text">
      <style:text-properties fo:font-weight="bold" style:font-weight-asian="bold" fo:font-size="10pt" style:font-size-asian="10pt" style:font-size-complex="10pt"/>
    </style:style>
    <style:style style:name="T2035" style:parent-style-name="Fonteparág.padrão" style:family="text">
      <style:text-properties fo:font-size="10pt" style:font-size-asian="10pt" style:font-size-complex="10pt"/>
    </style:style>
    <style:style style:name="T2036" style:parent-style-name="Fonteparág.padrão" style:family="text">
      <style:text-properties fo:font-size="10pt" style:font-size-asian="10pt" style:font-size-complex="10pt"/>
    </style:style>
    <style:style style:name="T2037" style:parent-style-name="Fonteparág.padrão" style:family="text">
      <style:text-properties fo:font-size="10pt" style:font-size-asian="10pt" style:font-size-complex="10pt"/>
    </style:style>
    <style:style style:name="T2038" style:parent-style-name="Fonteparág.padrão" style:family="text">
      <style:text-properties fo:font-size="10pt" style:font-size-asian="10pt" style:font-size-complex="10pt"/>
    </style:style>
    <style:style style:name="P203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4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4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43" style:parent-style-name="Normal" style:family="paragraph">
      <style:paragraph-properties style:text-autospace="none" fo:text-align="justify" fo:margin-top="0.1388in" fo:margin-bottom="0.0833in" fo:line-height="0.1944in"/>
    </style:style>
    <style:style style:name="T2044" style:parent-style-name="Fonteparág.padrão" style:family="text">
      <style:text-properties fo:font-weight="bold" style:font-weight-asian="bold" fo:font-size="10pt" style:font-size-asian="10pt" style:font-size-complex="10pt"/>
    </style:style>
    <style:style style:name="T2045" style:parent-style-name="Fonteparág.padrão" style:family="text">
      <style:text-properties fo:font-weight="bold" style:font-weight-asian="bold" fo:font-size="10pt" style:font-size-asian="10pt" style:font-size-complex="10pt"/>
    </style:style>
    <style:style style:name="T2046" style:parent-style-name="Fonteparág.padrão" style:family="text">
      <style:text-properties fo:font-weight="bold" style:font-weight-asian="bold" fo:font-size="10pt" style:font-size-asian="10pt" style:font-size-complex="10pt"/>
    </style:style>
    <style:style style:name="T2047" style:parent-style-name="Fonteparág.padrão" style:family="text">
      <style:text-properties fo:font-weight="bold" style:font-weight-asian="bold" fo:font-size="10pt" style:font-size-asian="10pt" style:font-size-complex="10pt"/>
    </style:style>
    <style:style style:name="T2048" style:parent-style-name="Fonteparág.padrão" style:family="text">
      <style:text-properties fo:font-size="10pt" style:font-size-asian="10pt" style:font-size-complex="10pt"/>
    </style:style>
    <style:style style:name="T2049" style:parent-style-name="Fonteparág.padrão" style:family="text">
      <style:text-properties fo:font-size="10pt" style:font-size-asian="10pt" style:font-size-complex="10pt"/>
    </style:style>
    <style:style style:name="T2050" style:parent-style-name="Fonteparág.padrão" style:family="text">
      <style:text-properties fo:font-size="10pt" style:font-size-asian="10pt" style:font-size-complex="10pt"/>
    </style:style>
    <style:style style:name="T2051" style:parent-style-name="Fonteparág.padrão" style:family="text">
      <style:text-properties fo:font-size="10pt" style:font-size-asian="10pt" style:font-size-complex="10pt"/>
    </style:style>
    <style:style style:name="P205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67"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06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069" style:parent-style-name="Normal" style:family="paragraph">
      <style:paragraph-properties style:text-autospace="none" fo:text-align="justify" fo:margin-top="0.1388in" fo:margin-bottom="0.0833in" fo:line-height="0.1944in"/>
    </style:style>
    <style:style style:name="T2070" style:parent-style-name="Fonteparág.padrão" style:family="text">
      <style:text-properties fo:font-weight="bold" style:font-weight-asian="bold" fo:font-size="10pt" style:font-size-asian="10pt" style:font-size-complex="10pt"/>
    </style:style>
    <style:style style:name="T2071" style:parent-style-name="Fonteparág.padrão" style:family="text">
      <style:text-properties fo:font-weight="bold" style:font-weight-asian="bold" fo:font-size="10pt" style:font-size-asian="10pt" style:font-size-complex="10pt"/>
    </style:style>
    <style:style style:name="T2072" style:parent-style-name="Fonteparág.padrão" style:family="text">
      <style:text-properties fo:font-weight="bold" style:font-weight-asian="bold" fo:font-size="10pt" style:font-size-asian="10pt" style:font-size-complex="10pt"/>
    </style:style>
    <style:style style:name="T2073" style:parent-style-name="Fonteparág.padrão" style:family="text">
      <style:text-properties fo:font-size="10pt" style:font-size-asian="10pt" style:font-size-complex="10pt"/>
    </style:style>
    <style:style style:name="T2074" style:parent-style-name="Fonteparág.padrão" style:family="text">
      <style:text-properties fo:font-size="10pt" style:font-size-asian="10pt" style:font-size-complex="10pt"/>
    </style:style>
    <style:style style:name="T2075" style:parent-style-name="Fonteparág.padrão" style:family="text">
      <style:text-properties fo:font-size="10pt" style:font-size-asian="10pt" style:font-size-complex="10pt"/>
    </style:style>
    <style:style style:name="P20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7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7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7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80" style:parent-style-name="Normal" style:family="paragraph">
      <style:paragraph-properties style:text-autospace="none" fo:text-align="justify" fo:margin-top="0.1388in" fo:margin-bottom="0.0833in" fo:line-height="0.1944in"/>
    </style:style>
    <style:style style:name="T2081" style:parent-style-name="Fonteparág.padrão" style:family="text">
      <style:text-properties fo:font-weight="bold" style:font-weight-asian="bold" fo:font-size="10pt" style:font-size-asian="10pt" style:font-size-complex="10pt"/>
    </style:style>
    <style:style style:name="T2082" style:parent-style-name="Fonteparág.padrão" style:family="text">
      <style:text-properties fo:font-weight="bold" style:font-weight-asian="bold" fo:font-size="10pt" style:font-size-asian="10pt" style:font-size-complex="10pt"/>
    </style:style>
    <style:style style:name="T2083" style:parent-style-name="Fonteparág.padrão" style:family="text">
      <style:text-properties fo:font-weight="bold" style:font-weight-asian="bold" fo:font-size="10pt" style:font-size-asian="10pt" style:font-size-complex="10pt"/>
    </style:style>
    <style:style style:name="T2084" style:parent-style-name="Fonteparág.padrão" style:family="text">
      <style:text-properties fo:font-size="10pt" style:font-size-asian="10pt" style:font-size-complex="10pt"/>
    </style:style>
    <style:style style:name="T2085" style:parent-style-name="Fonteparág.padrão" style:family="text">
      <style:text-properties fo:font-size="10pt" style:font-size-asian="10pt" style:font-size-complex="10pt"/>
    </style:style>
    <style:style style:name="T2086" style:parent-style-name="Fonteparág.padrão" style:family="text">
      <style:text-properties fo:font-size="10pt" style:font-size-asian="10pt" style:font-size-complex="10pt"/>
    </style:style>
    <style:style style:name="P2087" style:parent-style-name="Normal" style:family="paragraph">
      <style:paragraph-properties style:text-autospace="none" fo:text-align="justify" fo:margin-top="0.1388in" fo:margin-bottom="0.0833in" fo:line-height="0.1944in"/>
    </style:style>
    <style:style style:name="T2088" style:parent-style-name="Fonteparág.padrão" style:family="text">
      <style:text-properties fo:font-weight="bold" style:font-weight-asian="bold" fo:font-size="10pt" style:font-size-asian="10pt" style:font-size-complex="10pt"/>
    </style:style>
    <style:style style:name="T2089" style:parent-style-name="Fonteparág.padrão" style:family="text">
      <style:text-properties fo:font-weight="bold" style:font-weight-asian="bold" fo:font-size="10pt" style:font-size-asian="10pt" style:font-size-complex="10pt"/>
    </style:style>
    <style:style style:name="T2090" style:parent-style-name="Fonteparág.padrão" style:family="text">
      <style:text-properties fo:font-size="10pt" style:font-size-asian="10pt" style:font-size-complex="10pt"/>
    </style:style>
    <style:style style:name="T2091" style:parent-style-name="Fonteparág.padrão" style:family="text">
      <style:text-properties fo:font-size="10pt" style:font-size-asian="10pt" style:font-size-complex="10pt"/>
    </style:style>
    <style:style style:name="T2092" style:parent-style-name="Fonteparág.padrão" style:family="text">
      <style:text-properties fo:font-size="10pt" style:font-size-asian="10pt" style:font-size-complex="10pt"/>
    </style:style>
    <style:style style:name="P209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09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07" style:parent-style-name="Normal" style:family="paragraph">
      <style:paragraph-properties style:text-autospace="none" fo:text-align="justify" fo:margin-top="0.1388in" fo:margin-bottom="0.0833in" fo:line-height="0.1944in"/>
    </style:style>
    <style:style style:name="T2108" style:parent-style-name="Fonteparág.padrão" style:family="text">
      <style:text-properties fo:font-weight="bold" style:font-weight-asian="bold" fo:font-size="10pt" style:font-size-asian="10pt" style:font-size-complex="10pt"/>
    </style:style>
    <style:style style:name="T2109" style:parent-style-name="Fonteparág.padrão" style:family="text">
      <style:text-properties fo:font-weight="bold" style:font-weight-asian="bold" fo:font-size="10pt" style:font-size-asian="10pt" style:font-size-complex="10pt"/>
    </style:style>
    <style:style style:name="T2110" style:parent-style-name="Fonteparág.padrão" style:family="text">
      <style:text-properties fo:font-weight="bold" style:font-weight-asian="bold" fo:font-size="10pt" style:font-size-asian="10pt" style:font-size-complex="10pt"/>
    </style:style>
    <style:style style:name="T2111" style:parent-style-name="Fonteparág.padrão" style:family="text">
      <style:text-properties fo:font-weight="bold" style:font-weight-asian="bold" fo:font-size="10pt" style:font-size-asian="10pt" style:font-size-complex="10pt"/>
    </style:style>
    <style:style style:name="T2112" style:parent-style-name="Fonteparág.padrão" style:family="text">
      <style:text-properties fo:font-size="10pt" style:font-size-asian="10pt" style:font-size-complex="10pt"/>
    </style:style>
    <style:style style:name="T2113" style:parent-style-name="Fonteparág.padrão" style:family="text">
      <style:text-properties fo:font-size="10pt" style:font-size-asian="10pt" style:font-size-complex="10pt"/>
    </style:style>
    <style:style style:name="T2114" style:parent-style-name="Fonteparág.padrão" style:family="text">
      <style:text-properties fo:font-size="10pt" style:font-size-asian="10pt" style:font-size-complex="10pt"/>
    </style:style>
    <style:style style:name="T2115" style:parent-style-name="Fonteparág.padrão" style:family="text">
      <style:text-properties fo:font-size="10pt" style:font-size-asian="10pt" style:font-size-complex="10pt"/>
    </style:style>
    <style:style style:name="T2116" style:parent-style-name="Fonteparág.padrão" style:family="text">
      <style:text-properties fo:font-size="10pt" style:font-size-asian="10pt" style:font-size-complex="10pt"/>
    </style:style>
    <style:style style:name="T2117" style:parent-style-name="Fonteparág.padrão" style:family="text">
      <style:text-properties fo:font-size="10pt" style:font-size-asian="10pt" style:font-size-complex="10pt"/>
    </style:style>
    <style:style style:name="P211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1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28"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129"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130" style:parent-style-name="Normal" style:family="paragraph">
      <style:paragraph-properties style:text-autospace="none" fo:text-align="justify" fo:margin-top="0.1388in" fo:margin-bottom="0.0833in" fo:line-height="0.1944in"/>
    </style:style>
    <style:style style:name="T2131" style:parent-style-name="Fonteparág.padrão" style:family="text">
      <style:text-properties fo:font-weight="bold" style:font-weight-asian="bold" fo:font-size="10pt" style:font-size-asian="10pt" style:font-size-complex="10pt"/>
    </style:style>
    <style:style style:name="T2132" style:parent-style-name="Fonteparág.padrão" style:family="text">
      <style:text-properties fo:font-weight="bold" style:font-weight-asian="bold" fo:font-size="10pt" style:font-size-asian="10pt" style:font-size-complex="10pt"/>
    </style:style>
    <style:style style:name="T2133" style:parent-style-name="Fonteparág.padrão" style:family="text">
      <style:text-properties fo:font-weight="bold" style:font-weight-asian="bold" fo:font-size="10pt" style:font-size-asian="10pt" style:font-size-complex="10pt"/>
    </style:style>
    <style:style style:name="T2134" style:parent-style-name="Fonteparág.padrão" style:family="text">
      <style:text-properties fo:font-size="10pt" style:font-size-asian="10pt" style:font-size-complex="10pt"/>
    </style:style>
    <style:style style:name="T2135" style:parent-style-name="Fonteparág.padrão" style:family="text">
      <style:text-properties fo:font-size="10pt" style:font-size-asian="10pt" style:font-size-complex="10pt"/>
    </style:style>
    <style:style style:name="T2136" style:parent-style-name="Fonteparág.padrão" style:family="text">
      <style:text-properties fo:font-size="10pt" style:font-size-asian="10pt" style:font-size-complex="10pt"/>
    </style:style>
    <style:style style:name="T2137" style:parent-style-name="Fonteparág.padrão" style:family="text">
      <style:text-properties fo:font-size="10pt" style:font-size-asian="10pt" style:font-size-complex="10pt"/>
    </style:style>
    <style:style style:name="P213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3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47" style:parent-style-name="Normal" style:family="paragraph">
      <style:paragraph-properties style:text-autospace="none" fo:text-align="justify" fo:margin-top="0.1388in" fo:margin-bottom="0.0833in" fo:line-height="0.1944in"/>
    </style:style>
    <style:style style:name="T2148" style:parent-style-name="Fonteparág.padrão" style:family="text">
      <style:text-properties fo:font-weight="bold" style:font-weight-asian="bold" fo:font-size="10pt" style:font-size-asian="10pt" style:font-size-complex="10pt"/>
    </style:style>
    <style:style style:name="T2149" style:parent-style-name="Fonteparág.padrão" style:family="text">
      <style:text-properties fo:font-weight="bold" style:font-weight-asian="bold" fo:font-size="10pt" style:font-size-asian="10pt" style:font-size-complex="10pt"/>
    </style:style>
    <style:style style:name="T2150" style:parent-style-name="Fonteparág.padrão" style:family="text">
      <style:text-properties fo:font-weight="bold" style:font-weight-asian="bold" fo:font-size="10pt" style:font-size-asian="10pt" style:font-size-complex="10pt"/>
    </style:style>
    <style:style style:name="T2151" style:parent-style-name="Fonteparág.padrão" style:family="text">
      <style:text-properties fo:font-weight="bold" style:font-weight-asian="bold" fo:font-size="10pt" style:font-size-asian="10pt" style:font-size-complex="10pt"/>
    </style:style>
    <style:style style:name="T2152" style:parent-style-name="Fonteparág.padrão" style:family="text">
      <style:text-properties fo:font-weight="bold" style:font-weight-asian="bold" fo:font-size="10pt" style:font-size-asian="10pt" style:font-size-complex="10pt"/>
    </style:style>
    <style:style style:name="T2153" style:parent-style-name="Fonteparág.padrão" style:family="text">
      <style:text-properties fo:font-weight="bold" style:font-weight-asian="bold" fo:font-size="10pt" style:font-size-asian="10pt" style:font-size-complex="10pt"/>
    </style:style>
    <style:style style:name="T2154" style:parent-style-name="Fonteparág.padrão" style:family="text">
      <style:text-properties fo:font-size="10pt" style:font-size-asian="10pt" style:font-size-complex="10pt"/>
    </style:style>
    <style:style style:name="P215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5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5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5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159" style:parent-style-name="Normal" style:family="paragraph">
      <style:paragraph-properties style:text-autospace="none" fo:text-align="justify" fo:margin-top="0.1388in" fo:margin-bottom="0.0833in" fo:line-height="0.1944in"/>
    </style:style>
    <style:style style:name="T2160" style:parent-style-name="Fonteparág.padrão" style:family="text">
      <style:text-properties fo:font-weight="bold" style:font-weight-asian="bold" fo:font-size="10pt" style:font-size-asian="10pt" style:font-size-complex="10pt"/>
    </style:style>
    <style:style style:name="T2161" style:parent-style-name="Fonteparág.padrão" style:family="text">
      <style:text-properties fo:font-weight="bold" style:font-weight-asian="bold" fo:font-size="10pt" style:font-size-asian="10pt" style:font-size-complex="10pt"/>
    </style:style>
    <style:style style:name="T2162" style:parent-style-name="Fonteparág.padrão" style:family="text">
      <style:text-properties fo:font-weight="bold" style:font-weight-asian="bold" fo:font-size="10pt" style:font-size-asian="10pt" style:font-size-complex="10pt"/>
    </style:style>
    <style:style style:name="T2163" style:parent-style-name="Fonteparág.padrão" style:family="text">
      <style:text-properties fo:font-size="10pt" style:font-size-asian="10pt" style:font-size-complex="10pt"/>
    </style:style>
    <style:style style:name="T2164" style:parent-style-name="Fonteparág.padrão" style:family="text">
      <style:text-properties fo:font-size="10pt" style:font-size-asian="10pt" style:font-size-complex="10pt"/>
    </style:style>
    <style:style style:name="T2165" style:parent-style-name="Fonteparág.padrão" style:family="text">
      <style:text-properties fo:font-size="10pt" style:font-size-asian="10pt" style:font-size-complex="10pt"/>
    </style:style>
    <style:style style:name="T2166" style:parent-style-name="Fonteparág.padrão" style:family="text">
      <style:text-properties fo:font-size="10pt" style:font-size-asian="10pt" style:font-size-complex="10pt"/>
    </style:style>
    <style:style style:name="T2167" style:parent-style-name="Fonteparág.padrão" style:family="text">
      <style:text-properties fo:font-size="10pt" style:font-size-asian="10pt" style:font-size-complex="10pt"/>
    </style:style>
    <style:style style:name="T2168" style:parent-style-name="Fonteparág.padrão" style:family="text">
      <style:text-properties fo:font-size="10pt" style:font-size-asian="10pt" style:font-size-complex="10pt"/>
    </style:style>
    <style:style style:name="T2169" style:parent-style-name="Fonteparág.padrão" style:family="text">
      <style:text-properties fo:font-size="10pt" style:font-size-asian="10pt" style:font-size-complex="10pt"/>
    </style:style>
    <style:style style:name="T2170" style:parent-style-name="Fonteparág.padrão" style:family="text">
      <style:text-properties fo:font-size="10pt" style:font-size-asian="10pt" style:font-size-complex="10pt"/>
    </style:style>
    <style:style style:name="P2171" style:parent-style-name="Normal" style:family="paragraph">
      <style:paragraph-properties style:text-autospace="none" fo:text-align="justify" fo:margin-top="0.1388in" fo:margin-bottom="0.0833in" fo:line-height="0.1944in"/>
    </style:style>
    <style:style style:name="T2172" style:parent-style-name="Fonteparág.padrão" style:family="text">
      <style:text-properties fo:font-weight="bold" style:font-weight-asian="bold" fo:font-size="10pt" style:font-size-asian="10pt" style:font-size-complex="10pt"/>
    </style:style>
    <style:style style:name="T2173" style:parent-style-name="Fonteparág.padrão" style:family="text">
      <style:text-properties fo:font-weight="bold" style:font-weight-asian="bold" fo:font-size="10pt" style:font-size-asian="10pt" style:font-size-complex="10pt"/>
    </style:style>
    <style:style style:name="T2174" style:parent-style-name="Fonteparág.padrão" style:family="text">
      <style:text-properties fo:font-weight="bold" style:font-weight-asian="bold" fo:font-size="10pt" style:font-size-asian="10pt" style:font-size-complex="10pt"/>
    </style:style>
    <style:style style:name="T2175" style:parent-style-name="Fonteparág.padrão" style:family="text">
      <style:text-properties fo:font-weight="bold" style:font-weight-asian="bold" fo:font-size="10pt" style:font-size-asian="10pt" style:font-size-complex="10pt"/>
    </style:style>
    <style:style style:name="T2176" style:parent-style-name="Fonteparág.padrão" style:family="text">
      <style:text-properties fo:font-size="10pt" style:font-size-asian="10pt" style:font-size-complex="10pt"/>
    </style:style>
    <style:style style:name="T2177" style:parent-style-name="Fonteparág.padrão" style:family="text">
      <style:text-properties fo:font-size="10pt" style:font-size-asian="10pt" style:font-size-complex="10pt"/>
    </style:style>
    <style:style style:name="T2178" style:parent-style-name="Fonteparág.padrão" style:family="text">
      <style:text-properties fo:font-size="10pt" style:font-size-asian="10pt" style:font-size-complex="10pt"/>
    </style:style>
    <style:style style:name="T2179" style:parent-style-name="Fonteparág.padrão" style:family="text">
      <style:text-properties fo:font-size="10pt" style:font-size-asian="10pt" style:font-size-complex="10pt"/>
    </style:style>
    <style:style style:name="T2180" style:parent-style-name="Fonteparág.padrão" style:family="text">
      <style:text-properties fo:font-size="10pt" style:font-size-asian="10pt" style:font-size-complex="10pt"/>
    </style:style>
    <style:style style:name="T2181" style:parent-style-name="Fonteparág.padrão" style:family="text">
      <style:text-properties fo:font-size="10pt" style:font-size-asian="10pt" style:font-size-complex="10pt"/>
    </style:style>
    <style:style style:name="T2182" style:parent-style-name="Fonteparág.padrão" style:family="text">
      <style:text-properties fo:font-size="10pt" style:font-size-asian="10pt" style:font-size-complex="10pt"/>
    </style:style>
    <style:style style:name="T2183" style:parent-style-name="Fonteparág.padrão" style:family="text">
      <style:text-properties fo:font-size="10pt" style:font-size-asian="10pt" style:font-size-complex="10pt"/>
    </style:style>
    <style:style style:name="P2184"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2185"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186"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187" style:parent-style-name="Normal" style:family="paragraph">
      <style:paragraph-properties style:text-autospace="none" fo:text-align="justify" fo:margin-top="0.1388in" fo:margin-bottom="0.0833in" fo:line-height="0.1944in"/>
    </style:style>
    <style:style style:name="T2188" style:parent-style-name="Fonteparág.padrão" style:family="text">
      <style:text-properties fo:font-weight="bold" style:font-weight-asian="bold" fo:font-size="10pt" style:font-size-asian="10pt" style:font-size-complex="10pt"/>
    </style:style>
    <style:style style:name="T2189" style:parent-style-name="Fonteparág.padrão" style:family="text">
      <style:text-properties fo:font-weight="bold" style:font-weight-asian="bold" fo:font-size="10pt" style:font-size-asian="10pt" style:font-size-complex="10pt"/>
    </style:style>
    <style:style style:name="T2190" style:parent-style-name="Fonteparág.padrão" style:family="text">
      <style:text-properties fo:font-weight="bold" style:font-weight-asian="bold" fo:font-size="10pt" style:font-size-asian="10pt" style:font-size-complex="10pt"/>
    </style:style>
    <style:style style:name="T2191" style:parent-style-name="Fonteparág.padrão" style:family="text">
      <style:text-properties fo:font-weight="bold" style:font-weight-asian="bold" fo:font-size="10pt" style:font-size-asian="10pt" style:font-size-complex="10pt"/>
    </style:style>
    <style:style style:name="T2192" style:parent-style-name="Fonteparág.padrão" style:family="text">
      <style:text-properties fo:font-size="10pt" style:font-size-asian="10pt" style:font-size-complex="10pt"/>
    </style:style>
    <style:style style:name="T2193" style:parent-style-name="Fonteparág.padrão" style:family="text">
      <style:text-properties fo:font-size="10pt" style:font-size-asian="10pt" style:font-size-complex="10pt"/>
    </style:style>
    <style:style style:name="T2194" style:parent-style-name="Fonteparág.padrão" style:family="text">
      <style:text-properties fo:font-size="10pt" style:font-size-asian="10pt" style:font-size-complex="10pt"/>
    </style:style>
    <style:style style:name="T2195" style:parent-style-name="Fonteparág.padrão" style:family="text">
      <style:text-properties fo:font-size="10pt" style:font-size-asian="10pt" style:font-size-complex="10pt"/>
    </style:style>
    <style:style style:name="T2196" style:parent-style-name="Fonteparág.padrão" style:family="text">
      <style:text-properties fo:font-size="10pt" style:font-size-asian="10pt" style:font-size-complex="10pt"/>
    </style:style>
    <style:style style:name="T2197" style:parent-style-name="Fonteparág.padrão" style:family="text">
      <style:text-properties fo:font-size="10pt" style:font-size-asian="10pt" style:font-size-complex="10pt"/>
    </style:style>
    <style:style style:name="T2198" style:parent-style-name="Fonteparág.padrão" style:family="text">
      <style:text-properties fo:font-size="10pt" style:font-size-asian="10pt" style:font-size-complex="10pt"/>
    </style:style>
    <style:style style:name="T2199" style:parent-style-name="Fonteparág.padrão" style:family="text">
      <style:text-properties fo:font-size="10pt" style:font-size-asian="10pt" style:font-size-complex="10pt"/>
    </style:style>
    <style:style style:name="T2200" style:parent-style-name="Fonteparág.padrão" style:family="text">
      <style:text-properties fo:font-size="10pt" style:font-size-asian="10pt" style:font-size-complex="10pt"/>
    </style:style>
    <style:style style:name="T2201" style:parent-style-name="Fonteparág.padrão" style:family="text">
      <style:text-properties fo:font-size="10pt" style:font-size-asian="10pt" style:font-size-complex="10pt"/>
    </style:style>
    <style:style style:name="T2202" style:parent-style-name="Fonteparág.padrão" style:family="text">
      <style:text-properties fo:font-size="10pt" style:font-size-asian="10pt" style:font-size-complex="10pt"/>
    </style:style>
    <style:style style:name="T2203" style:parent-style-name="Fonteparág.padrão" style:family="text">
      <style:text-properties fo:font-size="10pt" style:font-size-asian="10pt" style:font-size-complex="10pt"/>
    </style:style>
    <style:style style:name="P22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0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0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07" style:parent-style-name="Normal" style:family="paragraph">
      <style:paragraph-properties style:text-autospace="none" fo:text-align="justify" fo:margin-top="0.1388in" fo:margin-bottom="0.0833in" fo:line-height="0.1944in"/>
    </style:style>
    <style:style style:name="T2208" style:parent-style-name="Fonteparág.padrão" style:family="text">
      <style:text-properties fo:font-weight="bold" style:font-weight-asian="bold" fo:font-size="10pt" style:font-size-asian="10pt" style:font-size-complex="10pt"/>
    </style:style>
    <style:style style:name="T2209" style:parent-style-name="Fonteparág.padrão" style:family="text">
      <style:text-properties fo:font-weight="bold" style:font-weight-asian="bold" fo:font-size="10pt" style:font-size-asian="10pt" style:font-size-complex="10pt"/>
    </style:style>
    <style:style style:name="T2210" style:parent-style-name="Fonteparág.padrão" style:family="text">
      <style:text-properties fo:font-weight="bold" style:font-weight-asian="bold" fo:font-size="10pt" style:font-size-asian="10pt" style:font-size-complex="10pt"/>
    </style:style>
    <style:style style:name="T2211" style:parent-style-name="Fonteparág.padrão" style:family="text">
      <style:text-properties fo:font-weight="bold" style:font-weight-asian="bold" fo:font-size="10pt" style:font-size-asian="10pt" style:font-size-complex="10pt"/>
    </style:style>
    <style:style style:name="T2212" style:parent-style-name="Fonteparág.padrão" style:family="text">
      <style:text-properties fo:font-weight="bold" style:font-weight-asian="bold" fo:font-size="10pt" style:font-size-asian="10pt" style:font-size-complex="10pt"/>
    </style:style>
    <style:style style:name="T2213" style:parent-style-name="Fonteparág.padrão" style:family="text">
      <style:text-properties fo:font-size="10pt" style:font-size-asian="10pt" style:font-size-complex="10pt"/>
    </style:style>
    <style:style style:name="T2214" style:parent-style-name="Fonteparág.padrão" style:family="text">
      <style:text-properties fo:font-size="10pt" style:font-size-asian="10pt" style:font-size-complex="10pt"/>
    </style:style>
    <style:style style:name="T2215" style:parent-style-name="Fonteparág.padrão" style:family="text">
      <style:text-properties fo:font-size="10pt" style:font-size-asian="10pt" style:font-size-complex="10pt"/>
    </style:style>
    <style:style style:name="T2216" style:parent-style-name="Fonteparág.padrão" style:family="text">
      <style:text-properties fo:font-size="10pt" style:font-size-asian="10pt" style:font-size-complex="10pt"/>
    </style:style>
    <style:style style:name="T2217" style:parent-style-name="Fonteparág.padrão" style:family="text">
      <style:text-properties fo:font-size="10pt" style:font-size-asian="10pt" style:font-size-complex="10pt"/>
    </style:style>
    <style:style style:name="T2218" style:parent-style-name="Fonteparág.padrão" style:family="text">
      <style:text-properties fo:font-size="10pt" style:font-size-asian="10pt" style:font-size-complex="10pt"/>
    </style:style>
    <style:style style:name="T2219" style:parent-style-name="Fonteparág.padrão" style:family="text">
      <style:text-properties fo:font-size="10pt" style:font-size-asian="10pt" style:font-size-complex="10pt"/>
    </style:style>
    <style:style style:name="P222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8"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29" style:parent-style-name="Normal" style:family="paragraph">
      <style:paragraph-properties style:text-autospace="none" fo:text-align="center" fo:margin-top="0.1388in" fo:margin-bottom="0.0833in" fo:line-height="0.1944in"/>
      <style:text-properties fo:font-weight="bold" style:font-weight-asian="bold" fo:font-size="10pt" style:font-size-asian="10pt" style:font-size-complex="10pt"/>
    </style:style>
    <style:style style:name="P2230"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231" style:parent-style-name="Título2" style:family="paragraph">
      <style:paragraph-properties fo:text-align="center" fo:margin-top="0.1388in" fo:margin-bottom="0.0833in" fo:line-height="0.1944in"/>
      <style:text-properties style:font-name="Verdana" fo:font-weight="bold" style:font-weight-asian="bold" style:use-window-font-color="true" fo:font-size="10pt" style:font-size-asian="10pt" style:font-size-complex="10pt"/>
    </style:style>
    <style:style style:name="P2232" style:parent-style-name="Normal" style:family="paragraph">
      <style:paragraph-properties style:text-autospace="none" fo:text-align="justify" fo:margin-top="0.1388in" fo:margin-bottom="0.0833in" fo:line-height="0.1944in"/>
    </style:style>
    <style:style style:name="T2233" style:parent-style-name="Fonteparág.padrão" style:family="text">
      <style:text-properties fo:font-weight="bold" style:font-weight-asian="bold" fo:font-size="10pt" style:font-size-asian="10pt" style:font-size-complex="10pt"/>
    </style:style>
    <style:style style:name="T2234" style:parent-style-name="Fonteparág.padrão" style:family="text">
      <style:text-properties fo:font-weight="bold" style:font-weight-asian="bold" fo:font-size="10pt" style:font-size-asian="10pt" style:font-size-complex="10pt"/>
    </style:style>
    <style:style style:name="T2235" style:parent-style-name="Fonteparág.padrão" style:family="text">
      <style:text-properties fo:font-weight="bold" style:font-weight-asian="bold" fo:font-size="10pt" style:font-size-asian="10pt" style:font-size-complex="10pt"/>
    </style:style>
    <style:style style:name="T2236" style:parent-style-name="Fonteparág.padrão" style:family="text">
      <style:text-properties fo:font-weight="bold" style:font-weight-asian="bold" fo:font-size="10pt" style:font-size-asian="10pt" style:font-size-complex="10pt"/>
    </style:style>
    <style:style style:name="T2237" style:parent-style-name="Fonteparág.padrão" style:family="text">
      <style:text-properties fo:font-weight="bold" style:font-weight-asian="bold" fo:font-size="10pt" style:font-size-asian="10pt" style:font-size-complex="10pt"/>
    </style:style>
    <style:style style:name="T2238" style:parent-style-name="Fonteparág.padrão" style:family="text">
      <style:text-properties fo:font-size="10pt" style:font-size-asian="10pt" style:font-size-complex="10pt"/>
    </style:style>
    <style:style style:name="T2239" style:parent-style-name="Fonteparág.padrão" style:family="text">
      <style:text-properties fo:font-size="10pt" style:font-size-asian="10pt" style:font-size-complex="10pt"/>
    </style:style>
    <style:style style:name="T2240" style:parent-style-name="Fonteparág.padrão" style:family="text">
      <style:text-properties fo:font-size="10pt" style:font-size-asian="10pt" style:font-size-complex="10pt"/>
    </style:style>
    <style:style style:name="T2241" style:parent-style-name="Fonteparág.padrão" style:family="text">
      <style:text-properties fo:font-size="10pt" style:font-size-asian="10pt" style:font-size-complex="10pt"/>
    </style:style>
    <style:style style:name="T2242" style:parent-style-name="Fonteparág.padrão" style:family="text">
      <style:text-properties fo:font-size="10pt" style:font-size-asian="10pt" style:font-size-complex="10pt"/>
    </style:style>
    <style:style style:name="T2243" style:parent-style-name="Fonteparág.padrão" style:family="text">
      <style:text-properties fo:font-size="10pt" style:font-size-asian="10pt" style:font-size-complex="10pt"/>
    </style:style>
    <style:style style:name="T2244" style:parent-style-name="Fonteparág.padrão" style:family="text">
      <style:text-properties fo:font-size="10pt" style:font-size-asian="10pt" style:font-size-complex="10pt"/>
    </style:style>
    <style:style style:name="P224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4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4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48" style:parent-style-name="Normal" style:family="paragraph">
      <style:paragraph-properties style:text-autospace="none" fo:text-align="justify" fo:margin-top="0.1388in" fo:margin-bottom="0.0833in" fo:line-height="0.1944in"/>
    </style:style>
    <style:style style:name="T2249" style:parent-style-name="Fonteparág.padrão" style:family="text">
      <style:text-properties fo:font-weight="bold" style:font-weight-asian="bold" fo:font-size="10pt" style:font-size-asian="10pt" style:font-size-complex="10pt"/>
    </style:style>
    <style:style style:name="T2250" style:parent-style-name="Fonteparág.padrão" style:family="text">
      <style:text-properties fo:font-weight="bold" style:font-weight-asian="bold" fo:font-size="10pt" style:font-size-asian="10pt" style:font-size-complex="10pt"/>
    </style:style>
    <style:style style:name="T2251" style:parent-style-name="Fonteparág.padrão" style:family="text">
      <style:text-properties fo:font-weight="bold" style:font-weight-asian="bold" fo:font-size="10pt" style:font-size-asian="10pt" style:font-size-complex="10pt"/>
    </style:style>
    <style:style style:name="T2252" style:parent-style-name="Fonteparág.padrão" style:family="text">
      <style:text-properties fo:font-weight="bold" style:font-weight-asian="bold" fo:font-size="10pt" style:font-size-asian="10pt" style:font-size-complex="10pt"/>
    </style:style>
    <style:style style:name="T2253" style:parent-style-name="Fonteparág.padrão" style:family="text">
      <style:text-properties fo:font-size="10pt" style:font-size-asian="10pt" style:font-size-complex="10pt"/>
    </style:style>
    <style:style style:name="T2254" style:parent-style-name="Fonteparág.padrão" style:family="text">
      <style:text-properties fo:font-size="10pt" style:font-size-asian="10pt" style:font-size-complex="10pt"/>
    </style:style>
    <style:style style:name="T2255" style:parent-style-name="Fonteparág.padrão" style:family="text">
      <style:text-properties fo:font-size="10pt" style:font-size-asian="10pt" style:font-size-complex="10pt"/>
    </style:style>
    <style:style style:name="T2256" style:parent-style-name="Fonteparág.padrão" style:family="text">
      <style:text-properties fo:font-size="10pt" style:font-size-asian="10pt" style:font-size-complex="10pt"/>
    </style:style>
    <style:style style:name="T2257" style:parent-style-name="Fonteparág.padrão" style:family="text">
      <style:text-properties fo:font-size="10pt" style:font-size-asian="10pt" style:font-size-complex="10pt"/>
    </style:style>
    <style:style style:name="T2258" style:parent-style-name="Fonteparág.padrão" style:family="text">
      <style:text-properties fo:font-size="10pt" style:font-size-asian="10pt" style:font-size-complex="10pt"/>
    </style:style>
    <style:style style:name="P2259"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60"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61"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6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6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64" style:parent-style-name="Normal" style:family="paragraph">
      <style:paragraph-properties style:text-autospace="none" fo:text-align="justify" fo:margin-top="0.1388in" fo:margin-bottom="0.0833in" fo:line-height="0.1944in"/>
    </style:style>
    <style:style style:name="T2265" style:parent-style-name="Fonteparág.padrão" style:family="text">
      <style:text-properties fo:font-weight="bold" style:font-weight-asian="bold" fo:font-size="10pt" style:font-size-asian="10pt" style:font-size-complex="10pt"/>
    </style:style>
    <style:style style:name="T2266" style:parent-style-name="Fonteparág.padrão" style:family="text">
      <style:text-properties fo:font-weight="bold" style:font-weight-asian="bold" fo:font-size="10pt" style:font-size-asian="10pt" style:font-size-complex="10pt"/>
    </style:style>
    <style:style style:name="T2267" style:parent-style-name="Fonteparág.padrão" style:family="text">
      <style:text-properties fo:font-weight="bold" style:font-weight-asian="bold" fo:font-size="10pt" style:font-size-asian="10pt" style:font-size-complex="10pt"/>
    </style:style>
    <style:style style:name="T2268" style:parent-style-name="Fonteparág.padrão" style:family="text">
      <style:text-properties fo:font-size="10pt" style:font-size-asian="10pt" style:font-size-complex="10pt"/>
    </style:style>
    <style:style style:name="T2269" style:parent-style-name="Fonteparág.padrão" style:family="text">
      <style:text-properties fo:font-size="10pt" style:font-size-asian="10pt" style:font-size-complex="10pt"/>
    </style:style>
    <style:style style:name="T2270" style:parent-style-name="Fonteparág.padrão" style:family="text">
      <style:text-properties fo:font-size="10pt" style:font-size-asian="10pt" style:font-size-complex="10pt"/>
    </style:style>
    <style:style style:name="T2271" style:parent-style-name="Fonteparág.padrão" style:family="text">
      <style:text-properties fo:font-size="10pt" style:font-size-asian="10pt" style:font-size-complex="10pt"/>
    </style:style>
    <style:style style:name="T2272" style:parent-style-name="Fonteparág.padrão" style:family="text">
      <style:text-properties fo:font-size="10pt" style:font-size-asian="10pt" style:font-size-complex="10pt"/>
    </style:style>
    <style:style style:name="T2273" style:parent-style-name="Fonteparág.padrão" style:family="text">
      <style:text-properties fo:font-size="10pt" style:font-size-asian="10pt" style:font-size-complex="10pt"/>
    </style:style>
    <style:style style:name="P227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7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76"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277" style:parent-style-name="Normal" style:family="paragraph">
      <style:paragraph-properties style:text-autospace="none" fo:text-align="justify" fo:margin-top="0.1388in" fo:margin-bottom="0.0833in" fo:line-height="0.1944in"/>
    </style:style>
    <style:style style:name="T2278" style:parent-style-name="Fonteparág.padrão" style:family="text">
      <style:text-properties fo:font-weight="bold" style:font-weight-asian="bold" fo:font-size="10pt" style:font-size-asian="10pt" style:font-size-complex="10pt"/>
    </style:style>
    <style:style style:name="T2279" style:parent-style-name="Fonteparág.padrão" style:family="text">
      <style:text-properties fo:font-weight="bold" style:font-weight-asian="bold" fo:font-size="10pt" style:font-size-asian="10pt" style:font-size-complex="10pt"/>
    </style:style>
    <style:style style:name="T2280" style:parent-style-name="Fonteparág.padrão" style:family="text">
      <style:text-properties fo:font-weight="bold" style:font-weight-asian="bold" fo:font-size="10pt" style:font-size-asian="10pt" style:font-size-complex="10pt"/>
    </style:style>
    <style:style style:name="T2281" style:parent-style-name="Fonteparág.padrão" style:family="text">
      <style:text-properties fo:font-weight="bold" style:font-weight-asian="bold" fo:font-size="10pt" style:font-size-asian="10pt" style:font-size-complex="10pt"/>
    </style:style>
    <style:style style:name="T2282" style:parent-style-name="Fonteparág.padrão" style:family="text">
      <style:text-properties fo:font-weight="bold" style:font-weight-asian="bold" fo:font-size="10pt" style:font-size-asian="10pt" style:font-size-complex="10pt"/>
    </style:style>
    <style:style style:name="T2283" style:parent-style-name="Fonteparág.padrão" style:family="text">
      <style:text-properties fo:font-size="10pt" style:font-size-asian="10pt" style:font-size-complex="10pt"/>
    </style:style>
    <style:style style:name="T2284" style:parent-style-name="Fonteparág.padrão" style:family="text">
      <style:text-properties fo:font-size="10pt" style:font-size-asian="10pt" style:font-size-complex="10pt"/>
    </style:style>
    <style:style style:name="T2285" style:parent-style-name="Fonteparág.padrão" style:family="text">
      <style:text-properties fo:font-size="10pt" style:font-size-asian="10pt" style:font-size-complex="10pt"/>
    </style:style>
    <style:style style:name="T2286" style:parent-style-name="Fonteparág.padrão" style:family="text">
      <style:text-properties fo:font-size="10pt" style:font-size-asian="10pt" style:font-size-complex="10pt"/>
    </style:style>
    <style:style style:name="T2287" style:parent-style-name="Fonteparág.padrão" style:family="text">
      <style:text-properties fo:font-size="10pt" style:font-size-asian="10pt" style:font-size-complex="10pt"/>
    </style:style>
    <style:style style:name="T2288" style:parent-style-name="Fonteparág.padrão" style:family="text">
      <style:text-properties fo:font-size="10pt" style:font-size-asian="10pt" style:font-size-complex="10pt"/>
    </style:style>
    <style:style style:name="T2289" style:parent-style-name="Fonteparág.padrão" style:family="text">
      <style:text-properties fo:font-size="10pt" style:font-size-asian="10pt" style:font-size-complex="10pt"/>
    </style:style>
    <style:style style:name="P2290" style:parent-style-name="Normal" style:family="paragraph">
      <style:paragraph-properties style:text-autospace="none" fo:text-align="justify" fo:margin-top="0.1388in" fo:margin-bottom="0.0833in" fo:line-height="0.1944in"/>
      <style:text-properties fo:font-weight="bold" style:font-weight-asian="bold" fo:font-size="10pt" style:font-size-asian="10pt" style:font-size-complex="10pt"/>
    </style:style>
    <style:style style:name="P2291" style:parent-style-name="Título2" style:family="paragraph">
      <style:paragraph-properties fo:text-align="center" fo:margin-top="0.1388in" fo:margin-bottom="0.0833in" fo:line-height="100%"/>
      <style:text-properties style:font-name="Verdana" fo:font-weight="bold" style:font-weight-asian="bold" style:use-window-font-color="true" fo:font-size="10pt" style:font-size-asian="10pt" style:font-size-complex="10pt"/>
    </style:style>
    <style:style style:name="P2292" style:parent-style-name="Título2" style:family="paragraph">
      <style:paragraph-properties fo:text-align="center" fo:margin-top="0.1388in" fo:margin-bottom="0.0833in" fo:line-height="100%"/>
      <style:text-properties style:font-name="Verdana" fo:font-weight="bold" style:font-weight-asian="bold" style:use-window-font-color="true" fo:font-size="10pt" style:font-size-asian="10pt" style:font-size-complex="10pt"/>
    </style:style>
    <style:style style:name="P2293" style:parent-style-name="Normal" style:family="paragraph">
      <style:paragraph-properties style:text-autospace="none" fo:text-align="justify" fo:margin-top="0.1388in" fo:margin-bottom="0.0833in" fo:line-height="0.1944in"/>
    </style:style>
    <style:style style:name="T2294" style:parent-style-name="Fonteparág.padrão" style:family="text">
      <style:text-properties fo:font-weight="bold" style:font-weight-asian="bold" fo:font-size="10pt" style:font-size-asian="10pt" style:font-size-complex="10pt"/>
    </style:style>
    <style:style style:name="T2295" style:parent-style-name="Fonteparág.padrão" style:family="text">
      <style:text-properties fo:font-weight="bold" style:font-weight-asian="bold" fo:font-size="10pt" style:font-size-asian="10pt" style:font-size-complex="10pt"/>
    </style:style>
    <style:style style:name="T2296" style:parent-style-name="Fonteparág.padrão" style:family="text">
      <style:text-properties fo:font-weight="bold" style:font-weight-asian="bold" fo:font-size="10pt" style:font-size-asian="10pt" style:font-size-complex="10pt"/>
    </style:style>
    <style:style style:name="T2297" style:parent-style-name="Fonteparág.padrão" style:family="text">
      <style:text-properties fo:font-weight="bold" style:font-weight-asian="bold" fo:font-size="10pt" style:font-size-asian="10pt" style:font-size-complex="10pt"/>
    </style:style>
    <style:style style:name="T2298" style:parent-style-name="Fonteparág.padrão" style:family="text">
      <style:text-properties fo:font-weight="bold" style:font-weight-asian="bold" fo:font-size="10pt" style:font-size-asian="10pt" style:font-size-complex="10pt"/>
    </style:style>
    <style:style style:name="T2299" style:parent-style-name="Fonteparág.padrão" style:family="text">
      <style:text-properties fo:font-size="10pt" style:font-size-asian="10pt" style:font-size-complex="10pt"/>
    </style:style>
    <style:style style:name="T2300" style:parent-style-name="Fonteparág.padrão" style:family="text">
      <style:text-properties fo:font-size="10pt" style:font-size-asian="10pt" style:font-size-complex="10pt"/>
    </style:style>
    <style:style style:name="T2301" style:parent-style-name="Fonteparág.padrão" style:family="text">
      <style:text-properties fo:font-size="10pt" style:font-size-asian="10pt" style:font-size-complex="10pt"/>
    </style:style>
    <style:style style:name="P2302"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03"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04"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05"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06" style:parent-style-name="Default" style:family="paragraph">
      <style:paragraph-properties fo:text-align="justify" fo:margin-top="0.1388in" fo:margin-bottom="0.0833in" fo:line-height="0.1944in"/>
      <style:text-properties style:font-name="Verdana" style:font-name-complex="Calibri" style:use-window-font-color="true" fo:font-size="10pt" style:font-size-asian="10pt" style:font-size-complex="10pt"/>
    </style:style>
    <style:style style:name="P2307" style:parent-style-name="Normal" style:family="paragraph">
      <style:paragraph-properties style:text-autospace="none" fo:text-align="justify" fo:margin-top="0.1388in" fo:margin-bottom="0.0833in" fo:line-height="0.1944in"/>
      <style:text-properties fo:font-size="10pt" style:font-size-asian="10pt" style:font-size-complex="10pt"/>
    </style:style>
    <style:style style:name="P2308" style:parent-style-name="TÍTULO01" style:family="paragraph">
      <style:paragraph-properties fo:margin-top="0.1388in" fo:line-height="0.1944in"/>
      <style:text-properties fo:font-size="10pt" style:font-size-asian="10pt" style:font-size-complex="10pt"/>
    </style:style>
    <style:style style:name="P2309" style:parent-style-name="TÍTULO01" style:family="paragraph">
      <style:paragraph-properties fo:margin-top="0.1388in" fo:line-height="0.1944in"/>
      <style:text-properties fo:font-size="10pt" style:font-size-asian="10pt" style:font-size-complex="10pt"/>
    </style:style>
    <style:style style:name="P2310" style:parent-style-name="Normal" style:family="paragraph">
      <style:paragraph-properties style:text-autospace="none" fo:text-align="justify" fo:margin-top="0.1388in" fo:margin-bottom="0.0833in" fo:line-height="0.1944in"/>
    </style:style>
    <style:style style:name="T2311" style:parent-style-name="Fonteparág.padrão" style:family="text">
      <style:text-properties fo:font-weight="bold" style:font-weight-asian="bold" fo:font-size="10pt" style:font-size-asian="10pt" style:font-size-complex="10pt"/>
    </style:style>
    <style:style style:name="T2312" style:parent-style-name="Fonteparág.padrão" style:family="text">
      <style:text-properties fo:font-weight="bold" style:font-weight-asian="bold" fo:font-size="10pt" style:font-size-asian="10pt" style:font-size-complex="10pt"/>
    </style:style>
    <style:style style:name="T2313" style:parent-style-name="Fonteparág.padrão" style:family="text">
      <style:text-properties fo:font-weight="bold" style:font-weight-asian="bold" fo:font-size="10pt" style:font-size-asian="10pt" style:font-size-complex="10pt"/>
    </style:style>
    <style:style style:name="T2314" style:parent-style-name="Fonteparág.padrão" style:family="text">
      <style:text-properties fo:font-weight="bold" style:font-weight-asian="bold" fo:font-size="10pt" style:font-size-asian="10pt" style:font-size-complex="10pt"/>
    </style:style>
    <style:style style:name="T2315" style:parent-style-name="Fonteparág.padrão" style:family="text">
      <style:text-properties fo:font-weight="bold" style:font-weight-asian="bold" fo:font-size="10pt" style:font-size-asian="10pt" style:font-size-complex="10pt"/>
    </style:style>
    <style:style style:name="T2316" style:parent-style-name="Fonteparág.padrão" style:family="text">
      <style:text-properties fo:font-size="10pt" style:font-size-asian="10pt" style:font-size-complex="10pt"/>
    </style:style>
    <style:style style:name="P2317" style:parent-style-name="Normal" style:family="paragraph">
      <style:paragraph-properties style:text-autospace="none" fo:text-align="justify" fo:margin-top="0.1388in" fo:margin-bottom="0.0833in" fo:line-height="0.1944in"/>
    </style:style>
    <style:style style:name="T2318" style:parent-style-name="Fonteparág.padrão" style:family="text">
      <style:text-properties fo:font-weight="bold" style:font-weight-asian="bold" fo:font-size="10pt" style:font-size-asian="10pt" style:font-size-complex="10pt"/>
    </style:style>
    <style:style style:name="T2319" style:parent-style-name="Fonteparág.padrão" style:family="text">
      <style:text-properties fo:font-weight="bold" style:font-weight-asian="bold" fo:font-size="10pt" style:font-size-asian="10pt" style:font-size-complex="10pt"/>
    </style:style>
    <style:style style:name="T2320" style:parent-style-name="Fonteparág.padrão" style:family="text">
      <style:text-properties fo:font-weight="bold" style:font-weight-asian="bold" fo:font-size="10pt" style:font-size-asian="10pt" style:font-size-complex="10pt"/>
    </style:style>
    <style:style style:name="T2321" style:parent-style-name="Fonteparág.padrão" style:family="text">
      <style:text-properties fo:font-size="10pt" style:font-size-asian="10pt" style:font-size-complex="10pt"/>
    </style:style>
    <style:style style:name="T2322" style:parent-style-name="Fonteparág.padrão" style:family="text">
      <style:text-properties fo:font-size="10pt" style:font-size-asian="10pt" style:font-size-complex="10pt"/>
    </style:style>
    <style:style style:name="P2323" style:parent-style-name="Normal" style:family="paragraph">
      <style:paragraph-properties style:text-autospace="none" fo:text-align="justify" fo:margin-top="0.1388in" fo:margin-bottom="0.0833in" fo:line-height="0.1944in"/>
    </style:style>
    <style:style style:name="T2324" style:parent-style-name="Fonteparág.padrão" style:family="text">
      <style:text-properties fo:font-weight="bold" style:font-weight-asian="bold" fo:font-size="10pt" style:font-size-asian="10pt" style:font-size-complex="10pt"/>
    </style:style>
    <style:style style:name="T2325" style:parent-style-name="Fonteparág.padrão" style:family="text">
      <style:text-properties fo:font-weight="bold" style:font-weight-asian="bold" fo:font-size="10pt" style:font-size-asian="10pt" style:font-size-complex="10pt"/>
    </style:style>
    <style:style style:name="T2326" style:parent-style-name="Fonteparág.padrão" style:family="text">
      <style:text-properties fo:font-weight="bold" style:font-weight-asian="bold" fo:font-size="10pt" style:font-size-asian="10pt" style:font-size-complex="10pt"/>
    </style:style>
    <style:style style:name="T2327" style:parent-style-name="Fonteparág.padrão" style:family="text">
      <style:text-properties fo:font-weight="bold" style:font-weight-asian="bold" fo:font-size="10pt" style:font-size-asian="10pt" style:font-size-complex="10pt"/>
    </style:style>
    <style:style style:name="T2328" style:parent-style-name="Fonteparág.padrão" style:family="text">
      <style:text-properties fo:font-weight="bold" style:font-weight-asian="bold" fo:font-size="10pt" style:font-size-asian="10pt" style:font-size-complex="10pt"/>
    </style:style>
    <style:style style:name="T2329" style:parent-style-name="Fonteparág.padrão" style:family="text">
      <style:text-properties fo:font-size="10pt" style:font-size-asian="10pt" style:font-size-complex="10pt"/>
    </style:style>
    <style:style style:name="T2330" style:parent-style-name="Fonteparág.padrão" style:family="text">
      <style:text-properties fo:font-size="10pt" style:font-size-asian="10pt" style:font-size-complex="10pt"/>
    </style:style>
    <style:style style:name="T2331" style:parent-style-name="Fonteparág.padrão" style:family="text">
      <style:text-properties fo:font-size="10pt" style:font-size-asian="10pt" style:font-size-complex="10pt"/>
    </style:style>
    <style:style style:name="T2332" style:parent-style-name="Fonteparág.padrão" style:family="text">
      <style:text-properties fo:font-size="10pt" style:font-size-asian="10pt" style:font-size-complex="10pt"/>
    </style:style>
    <style:style style:name="T2333" style:parent-style-name="Fonteparág.padrão" style:family="text">
      <style:text-properties fo:font-size="10pt" style:font-size-asian="10pt" style:font-size-complex="10pt"/>
    </style:style>
    <style:style style:name="T2334" style:parent-style-name="Fonteparág.padrão" style:family="text">
      <style:text-properties fo:font-size="10pt" style:font-size-asian="10pt" style:font-size-complex="10pt"/>
    </style:style>
    <style:style style:name="T2335" style:parent-style-name="Fonteparág.padrão" style:family="text">
      <style:text-properties fo:font-size="10pt" style:font-size-asian="10pt" style:font-size-complex="10pt"/>
    </style:style>
    <style:style style:name="T2336" style:parent-style-name="Fonteparág.padrão" style:family="text">
      <style:text-properties fo:font-size="10pt" style:font-size-asian="10pt" style:font-size-complex="10pt"/>
    </style:style>
    <style:style style:name="T2337" style:parent-style-name="Fonteparág.padrão" style:family="text">
      <style:text-properties fo:font-size="10pt" style:font-size-asian="10pt" style:font-size-complex="10pt"/>
    </style:style>
    <style:style style:name="T2338" style:parent-style-name="Fonteparág.padrão" style:family="text">
      <style:text-properties fo:font-size="10pt" style:font-size-asian="10pt" style:font-size-complex="10pt"/>
    </style:style>
    <style:style style:name="T2339" style:parent-style-name="Fonteparág.padrão" style:family="text">
      <style:text-properties fo:font-size="10pt" style:font-size-asian="10pt" style:font-size-complex="10pt"/>
    </style:style>
    <style:style style:name="T2340" style:parent-style-name="Fonteparág.padrão" style:family="text">
      <style:text-properties fo:font-size="10pt" style:font-size-asian="10pt" style:font-size-complex="10pt"/>
    </style:style>
    <style:style style:name="T2341" style:parent-style-name="Fonteparág.padrão" style:family="text">
      <style:text-properties fo:font-size="10pt" style:font-size-asian="10pt" style:font-size-complex="10pt"/>
    </style:style>
    <style:style style:name="T2342" style:parent-style-name="Fonteparág.padrão" style:family="text">
      <style:text-properties fo:font-size="10pt" style:font-size-asian="10pt" style:font-size-complex="10pt"/>
    </style:style>
    <style:style style:name="P2343" style:parent-style-name="Normal" style:family="paragraph">
      <style:paragraph-properties style:text-autospace="none" fo:text-align="justify" fo:margin-top="0.1388in" fo:margin-bottom="0.0833in" fo:line-height="0.1944in"/>
    </style:style>
    <style:style style:name="T2344" style:parent-style-name="Fonteparág.padrão" style:family="text">
      <style:text-properties fo:font-weight="bold" style:font-weight-asian="bold" fo:font-size="10pt" style:font-size-asian="10pt" style:font-size-complex="10pt"/>
    </style:style>
    <style:style style:name="T2345" style:parent-style-name="Fonteparág.padrão" style:family="text">
      <style:text-properties fo:font-weight="bold" style:font-weight-asian="bold" fo:font-size="10pt" style:font-size-asian="10pt" style:font-size-complex="10pt"/>
    </style:style>
    <style:style style:name="T2346" style:parent-style-name="Fonteparág.padrão" style:family="text">
      <style:text-properties fo:font-weight="bold" style:font-weight-asian="bold" fo:font-size="10pt" style:font-size-asian="10pt" style:font-size-complex="10pt"/>
    </style:style>
    <style:style style:name="T2347" style:parent-style-name="Fonteparág.padrão" style:family="text">
      <style:text-properties fo:font-weight="bold" style:font-weight-asian="bold" fo:font-size="10pt" style:font-size-asian="10pt" style:font-size-complex="10pt"/>
    </style:style>
    <style:style style:name="T2348" style:parent-style-name="Fonteparág.padrão" style:family="text">
      <style:text-properties fo:font-weight="bold" style:font-weight-asian="bold" fo:font-size="10pt" style:font-size-asian="10pt" style:font-size-complex="10pt"/>
    </style:style>
    <style:style style:name="T2349" style:parent-style-name="Fonteparág.padrão" style:family="text">
      <style:text-properties fo:font-size="10pt" style:font-size-asian="10pt" style:font-size-complex="10pt"/>
    </style:style>
    <style:style style:name="T2350" style:parent-style-name="Fonteparág.padrão" style:family="text">
      <style:text-properties fo:font-size="10pt" style:font-size-asian="10pt" style:font-size-complex="10pt"/>
    </style:style>
    <style:style style:name="T2351" style:parent-style-name="Fonteparág.padrão" style:family="text">
      <style:text-properties fo:font-size="10pt" style:font-size-asian="10pt" style:font-size-complex="10pt"/>
    </style:style>
    <style:style style:name="T2352" style:parent-style-name="Fonteparág.padrão" style:family="text">
      <style:text-properties fo:font-size="10pt" style:font-size-asian="10pt" style:font-size-complex="10pt"/>
    </style:style>
    <style:style style:name="T2353" style:parent-style-name="Fonteparág.padrão" style:family="text">
      <style:text-properties fo:font-size="10pt" style:font-size-asian="10pt" style:font-size-complex="10pt"/>
    </style:style>
    <style:style style:name="T2354" style:parent-style-name="Fonteparág.padrão" style:family="text">
      <style:text-properties fo:font-size="10pt" style:font-size-asian="10pt" style:font-size-complex="10pt"/>
    </style:style>
    <style:style style:name="T2355" style:parent-style-name="Fonteparág.padrão" style:family="text">
      <style:text-properties fo:font-size="10pt" style:font-size-asian="10pt" style:font-size-complex="10pt"/>
    </style:style>
    <style:style style:name="T2356" style:parent-style-name="Fonteparág.padrão" style:family="text">
      <style:text-properties fo:font-size="10pt" style:font-size-asian="10pt" style:font-size-complex="10pt"/>
    </style:style>
    <style:style style:name="T2357" style:parent-style-name="Fonteparág.padrão" style:family="text">
      <style:text-properties fo:font-size="10pt" style:font-size-asian="10pt" style:font-size-complex="10pt"/>
    </style:style>
    <style:style style:name="T2358" style:parent-style-name="Fonteparág.padrão" style:family="text">
      <style:text-properties fo:font-size="10pt" style:font-size-asian="10pt" style:font-size-complex="10pt"/>
    </style:style>
    <style:style style:name="P2359" style:parent-style-name="Normal" style:family="paragraph">
      <style:paragraph-properties style:text-autospace="none" fo:text-align="justify" fo:margin-top="0.1388in" fo:margin-bottom="0.0833in" fo:line-height="0.1944in"/>
    </style:style>
    <style:style style:name="T2360" style:parent-style-name="Fonteparág.padrão" style:family="text">
      <style:text-properties fo:font-weight="bold" style:font-weight-asian="bold" fo:font-size="10pt" style:font-size-asian="10pt" style:font-size-complex="10pt"/>
    </style:style>
    <style:style style:name="T2361" style:parent-style-name="Fonteparág.padrão" style:family="text">
      <style:text-properties fo:font-weight="bold" style:font-weight-asian="bold" fo:font-size="10pt" style:font-size-asian="10pt" style:font-size-complex="10pt"/>
    </style:style>
    <style:style style:name="T2362" style:parent-style-name="Fonteparág.padrão" style:family="text">
      <style:text-properties fo:font-weight="bold" style:font-weight-asian="bold" fo:font-size="10pt" style:font-size-asian="10pt" style:font-size-complex="10pt"/>
    </style:style>
    <style:style style:name="T2363" style:parent-style-name="Fonteparág.padrão" style:family="text">
      <style:text-properties fo:font-weight="bold" style:font-weight-asian="bold" fo:font-size="10pt" style:font-size-asian="10pt" style:font-size-complex="10pt"/>
    </style:style>
    <style:style style:name="T2364" style:parent-style-name="Fonteparág.padrão" style:family="text">
      <style:text-properties fo:font-weight="bold" style:font-weight-asian="bold" fo:font-size="10pt" style:font-size-asian="10pt" style:font-size-complex="10pt"/>
    </style:style>
    <style:style style:name="T2365" style:parent-style-name="Fonteparág.padrão" style:family="text">
      <style:text-properties fo:font-size="10pt" style:font-size-asian="10pt" style:font-size-complex="10pt"/>
    </style:style>
    <style:style style:name="T2366" style:parent-style-name="Fonteparág.padrão" style:family="text">
      <style:text-properties fo:font-size="10pt" style:font-size-asian="10pt" style:font-size-complex="10pt"/>
    </style:style>
    <style:style style:name="T2367" style:parent-style-name="Fonteparág.padrão" style:family="text">
      <style:text-properties fo:font-size="10pt" style:font-size-asian="10pt" style:font-size-complex="10pt"/>
    </style:style>
  </office:automatic-styles>
  <office:body>
    <office:text text:use-soft-page-breaks="true">
      <text:p text:style-name="P1">REGULAMENTO INTERNO DE LICITAÇÕES E<text:s/>CONTRATOS<text:s/></text:p>
      <text:p text:style-name="P2">DA PRÉ-SAL PETRÓLEO S.A. –<text:s/>PPSA<text:s/></text:p>
      <text:p text:style-name="P3"/>
      <text:p text:style-name="P4">TÍTULO I</text:p>
      <text:p text:style-name="P5">GLOSSÁRIO DE EXPRESSÕES TÉCNICAS</text:p>
      <text:p text:style-name="P6"/>
      <text:p text:style-name="P7"><text:span text:style-name="T8">Art. 1º -</text:span><text:span text:style-name="T9"><text:s/>Para os fins deste Regulamento, considera-se:</text:span></text:p>
      <text:p text:style-name="P10">I - Agente Comercializador:<text:s/>empresa<text:s/>responsável pelas atividades de comercialização do<text:s/>Petróleo, do<text:s/>Gás<text:s/>Natural e de outros hidrocarbonetos fluidos, contratada pela<text:s/>PPSA<text:s/>representando a União, nos termos do artigo 4º, II, a da Lei nº 12.304, de 2 de agosto de 2010,<text:s/>e da Lei 12.351 de 22 de dezembro de 2010.</text:p>
      <text:p text:style-name="P11">II<text:s/>- Anteprojeto:<text:s/>documento<text:s/>técnico contendo<text:s/>todos os elementos<text:s/>de contornos necessários e fundamentais à elaboração do Projeto Básico, utilizado para os fins da Contratação Integrada.</text:p>
      <text:p text:style-name="P12">III<text:s/>- Aquisição: todo ato aquisitivo de gêneros alimentícios, produtos, materiais, equipamentos, peças,<text:s/>destinados<text:s/>atender à<text:s/>PPSA.</text:p>
      <text:p text:style-name="P13">IV - Área de Licitações e<text:s/>Contratos<text:s/>(“ALC”):<text:s/>setor<text:s/>da<text:s/>PPSA<text:s/>responsável por receber e apreciar a<text:s/>Nota Técnica<text:s/>e promover<text:s/>a<text:s/>contratação.</text:p>
      <text:p text:style-name="P14">V<text:s/>-<text:s/>Autuação: registro do processo de contratação<text:s/>aplicável<text:s/>mediante numeração, após aprovação da<text:s/>Nota Técnica<text:s/>pela<text:s/>ALC.</text:p>
      <text:p text:style-name="P15">VI<text:s/>- Comissão de Licitação: colegiado,<text:s/>indicado pela<text:s/>DAF,<text:s/>composto por pelo menos<text:s/>3<text:s/>(três)<text:s/>profissionais<text:s/>da<text:s/>PPSA, com a função,<text:s/>entre outras,<text:s/>de<text:s/>receber documentos, processar e julgar as Licitações.</text:p>
      <text:p text:style-name="P16">VII<text:s/>- Conselho de Administração<text:s/>(“CA”): é a Entidade Competente para<text:s/>aprovar a abertura da Licitação, autorizando a subsequente adjudicação do objeto e celebração dos respectivos instrumentos contratuais, conforme Níveis de Competência definidos no art. 16 deste Regulamento.<text:s/></text:p>
      <text:p text:style-name="P17">VIII<text:s/>-<text:s/>Consórcio: grupo de pessoas jurídicas que se unem objetivando conjugar esforços<text:s/>para participar de uma contratação.</text:p>
      <text:p text:style-name="P18">IX -<text:s/>Consultoria Jurídica<text:s/>(“CJ”): órgão da<text:s/>PPSA<text:s/>responsável por opinar sobre modalidade contratual, regime de execução, tipo da Licitação e critérios de julgamento, dentre outros, bem como esclarecer, informar e sugerir providências ao prosseguimento do fluxo de contratações da<text:s/>PPSA<text:s/>nos processos de<text:s/>Contratação Direta,<text:s/>salvo<text:s/>na Contratação com Dispensa por Valor e<text:s/>na Contratação por Fundo Rotativo,<text:s/>e de<text:s/>Contratação Padrão, quando for o caso.</text:p>
      <text:p text:style-name="P19">X -<text:s/>Contratação<text:s/>com Dispensa<text:s/>por Valor:<text:s/>Contratação Direta,<text:s/>observada a fase de planejamento,<text:s/>mediante motivação expedita da<text:s/>Entidade<text:s/>Competente, da Aquisição<text:s/><text:soft-page-break/>de bens e da prestação de serviços em geral<text:s/>– valor<text:s/>até<text:s/>R$ 50.000,00 (cinquenta mil reais) –<text:s/>e de<text:s/>Obras e serviços de engenharia<text:s/>– valor até R$ 100.000,00 (cem mil reais).</text:p>
      <text:p text:style-name="P20">XI - Contratação Direta:<text:s/>modalidade de<text:s/>contratação<text:s/>da<text:s/>PPSA<text:s/>celebrada sem realização de prévia Licitação,<text:s/>observada a fase de planejamento,<text:s/>mediante motivação detalhada da<text:s/>Entidade Competente, da Aquisição de bens,<text:s/>da prestação de serviços em geral<text:s/>e, ainda, de<text:s/>Obras e serviços de engenharia,<text:s/>autorizada pelas hipóteses legais<text:s/>de dispensa e inexigibilidade de Licitação.</text:p>
      <text:p text:style-name="P21">XII<text:s/>- Contratação Integrada:<text:s/>regime de execução para<text:s/>contratação de<text:s/>Obras e serviços de engenharia que envolve a elaboração e o desenvolvimento dos<text:s/>projetos básico e executivo, a execução de<text:s/>Obras e serviços de engenharia, a montagem, a realização de testes, a pré-operação e as demais operações necessárias e suficientes para a entrega final do objeto.<text:s/></text:p>
      <text:p text:style-name="P22">XIII<text:s/>-<text:s/>Contratação Padrão:<text:s/>modalidade de contratação da<text:s/>PPSA<text:s/>celebrada com realização<text:s/>de<text:s/>prévia<text:s/>Licitação, nos termos da lei.</text:p>
      <text:p text:style-name="P23">XIV - Contratação por Fundo Rotativo:<text:s/>Contratação Direta<text:s/>que prescinde de<text:s/>Nota Técnica,<text:s/>observada a disponibilidade de recursos do Fundo Rotativo, celebrada por pessoa ou órgão específico da<text:s/>PPSA<text:s/>previamente autorizados pela DE.</text:p>
      <text:p text:style-name="P24">XV<text:s/>- Contratação Semi-Integrada:<text:s/>regime de execução para<text:s/>contratação de<text:s/>Obras e serviços de engenharia que envolve a elaboração e o desenvolvimento do Projeto Executivo, a execução de<text:s/>Obras e serviços de engenharia, a montagem, a realização de testes, a pré-operação e as demais operações necessárias e suficientes para a entrega final do objeto.<text:s/></text:p>
      <text:p text:style-name="P25">XVI<text:s/>-<text:s/>Contrato:<text:s/>todo<text:s/>acordo de vontades<text:s/>entre a<text:s/>PPSA<text:s/>e pelo menos uma outra Parte,<text:s/>para a formação de vínculo e a estipulação de obrigações recíprocas e contrapostas, geralmente formalizado mediante instrumento público ou particular firmado pelas Partes e eventuais intervenientes-anuentes.</text:p>
      <text:p text:style-name="P26">XVII - Diretor-Presidente (“DP”):<text:s/>é a Entidade Competente para<text:s/>aprovar a abertura da Licitação,<text:s/>autorizando a subsequente adjudicação do objeto e celebração dos respectivos instrumentos contratuais, conforme Níveis de Competência definidos no<text:s/>art. 16<text:s/>deste Regulamento.</text:p>
      <text:p text:style-name="P27">XVIII<text:s/>-<text:s/>Diretoria da Unidade Requisitante (“DUR”):<text:s/>diretoria à qual se vincula a Unidade Requisitante e que,<text:s/>observada, no mínimo, a fase de planejamento, é<text:s/>o órgão da<text:s/>PPSA<text:s/>responsável pela aprovação<text:s/>inicial<text:s/>da Nota Técnica; é ainda<text:s/>a Entidade Competente para<text:s/>aprovar a abertura da Licitação, autorizando a subsequente adjudicação do objeto e celebração dos respectivos instrumentos contratuais, conforme Níveis de Competência definidos no<text:s/>art. 16<text:s/>deste Regulamento.</text:p>
      <text:p text:style-name="P28">XIX<text:s/>-<text:s/>Diretoria de Administração, Controle e Finanças (“DAF”):<text:s/>é a Entidade Competente para<text:s/>operacionalizar o Fundo Rotativo<text:s/>e<text:s/>celebrar a Contratação por Fundo Rotativo<text:s/>por meio da Gerência de Recursos Humanos e<text:s/>Suporte Corporativo e a Gerência de Tecnologia da Informação, designar a<text:s/>Comissão de Licitação<text:s/>e nomear, em conjunto com a DUR, O<text:s/>Pregoeiro e da Equipe de Apoio.</text:p>
      <text:soft-page-break/>
      <text:p text:style-name="P29">XX<text:s/>-<text:s/>Diretoria Executiva (“DE”):<text:s/>é a Entidade Competente para aprovar a abertura da Licitação, autorizando a subsequente adjudicação do objeto e celebração dos respectivos instrumentos contratuais, conforme Níveis de Competência definidos no<text:s/>art. 16<text:s/>deste Regulamento.<text:s/>Também é a Entidade Competente para autorizar pessoa ou órgão específico da<text:s/>PPSA<text:s/>a celebrar a Contratação por Fundo Rotativo.</text:p>
      <text:p text:style-name="P30">XXI<text:s/>- DOU: Diário Oficial da União.<text:s/></text:p>
      <text:p text:style-name="P31">XXII - Edital: ato administrativo normativo, de natureza vinculante, assinado pela<text:s/>Entidade Competente, contendo as regras para a disputa licitatória e para a futura contratação.<text:s/></text:p>
      <text:p text:style-name="P32">XXIII<text:s/>- Empreitada Integral:<text:s/>regime de execução para<text:s/>contratação de empreendimento em sua integralidade, com todas as etapas de<text:s/>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text:p>
      <text:p text:style-name="P33">XXIV<text:s/>-<text:s/>Empreitada por Preço Global:<text:s/>regime de execução para<text:s/>contratação por preço certo e total.<text:s/></text:p>
      <text:p text:style-name="P34">XXV<text:s/>- Empreitada por Preço Unitário:<text:s/>regime de execução para<text:s/>contratação por preço certo de unidades determinadas.<text:s/></text:p>
      <text:p text:style-name="P35">XXVI<text:s/>– Entidade Competente: pessoa ou órgão da<text:s/>PPSA<text:s/>competente para<text:s/>a aprovação final da<text:s/>Nota Técnica (e respectivos anexos)<text:s/>e da abertura de<text:s/>Licitação<text:s/>ou, conforme o caso, da<text:s/>Contratação Direta, responsabilizando-se adicionalmente em ambos os casos por autorizar a adjudicação o objeto e formalizar os respectivos instrumentos contratuais.<text:s/></text:p>
      <text:p text:style-name="P36">XXVII<text:s/>- Equipe de Apoio: equipe integrada por<text:s/>profissionais<text:s/>da<text:s/>PPSA,<text:s/>indicados e<text:s/>nomeadas pela DAF,<text:s/>em conjunto com a DUR,<text:s/>para oferecer suporte ao Pregoeiro.</text:p>
      <text:p text:style-name="P37">XXVIII -<text:s/>Fiscal do<text:s/>Contrato: profissional da<text:s/>PPSA<text:s/>formalmente designado<text:s/>pela DUR<text:s/>para coordenar e comandar o processo de fiscalização da execução contratual e seu recebimento definitivo.</text:p>
      <text:p text:style-name="P38">XXIX - Fundo Rotativo: fundo instituído por resolução da DE.</text:p>
      <text:p text:style-name="P39">XXX<text:s/>-<text:s/>Grande Vulto:<text:s/>contratações<text:s/>de grande<text:s/>porte<text:s/>cujo valor estimado seja superior a<text:s/>R$ 1.500.000,00<text:s/>(um milhão e quinhentos mil reais).</text:p>
      <text:p text:style-name="P40">XXXI<text:s/>- Licitação:<text:s/>procedimento administrativo destinado a selecionar, segundo critérios objetivos predeterminados, a proposta de contratação mais vantajosa para a<text:s/>PPSA, assegurando-se a ampla participação dos interessados e o seu tratamento isonômico, com observância de todos os requisitos legais exigidos.</text:p>
      <text:p text:style-name="P41">XXXII<text:s/>- Licitante:<text:s/>é o potencial interessado em participar de uma Licitação ou, conforme o caso, a pessoa<text:s/>que<text:s/>apresentou proposta no âmbito de uma Licitação.</text:p>
      <text:soft-page-break/>
      <text:p text:style-name="P42">XXXIII<text:s/>- Líder do Consórcio: empresa integrante do Consórcio que o representa junto à<text:s/>PPSA.</text:p>
      <text:p text:style-name="P43">XXXIV<text:s/>- Matriz de Riscos: cláusula contratual definidora de riscos e responsabilidades entre as Partes e caracterizadora do equilíbrio econômico-financeiro inicial do<text:s/>Contrato.</text:p>
      <text:p text:style-name="P44">XXXV<text:s/>-<text:s/>Microempresa<text:s/>(ME)<text:s/>e Empresa de Pequeno Porte<text:s/>(EPP, designada, em conjunto com a EPP,<text:s/>MEPP):<text:s/>entidades definidas pela Lei Complementar nº 101, de 4 de maio de 2000.</text:p>
      <text:p text:style-name="P45">XXXVI<text:s/>- Multa: penalidade pecuniária prevista contratualmente.</text:p>
      <text:p text:style-name="P46">XXXVII<text:s/>-<text:s/>Níveis de Competência: atribuição escalonada de competência estabelecida pelo presente Regulamento às pessoas ou órgãos para realização dos atos administrativos relacionados aos processos de contratações da<text:s/>PPSA.</text:p>
      <text:p text:style-name="P47">XXXVIII<text:s/>-<text:s/>Nota Técnica: é o documento obrigatório para o início das contratações da<text:s/>PPSA<text:s/>(exceto para a Contratação por Fundo Rotativo), a ser elaborado pela Unidade Requisitante, manifestando interesse e necessidade na contratação da Aquisição de bem, da prestação de serviços em geral ou de<text:s/>Obra<text:s/>ou serviços de engenharia, contendo a caracterização da necessidade, oportunidade, conveniência e o valor da contratação</text:p>
      <text:p text:style-name="P48">XXXIX<text:s/>-<text:s/>Objeto Contratual: resultado prático e/ou jurídico que o<text:s/>Contrato<text:s/>tem por finalidade.</text:p>
      <text:p text:style-name="P49">XL<text:s/>– Obra: toda construção, reforma, fabricação, recuperação ou ampliação, realizada por execução direta ou indireta.<text:s/></text:p>
      <text:p text:style-name="P50">XLI<text:s/>-<text:s/>Parecer: manifestação<text:s/>obrigatória<text:s/>e<text:s/>não vinculante,<text:s/>emitida pelos<text:s/>Consultores<text:s/>Jurídicos<text:s/>com a finalidade de opinar sobre critérios de julgamento, tipo da Licitação, modalidade contratual e regime de execução, aderência do procedimento<text:s/>à<text:s/>legislação, dentre outros, bem como esclarecer, informar e sugerir providências ao prosseguimento do fluxo de contratações da<text:s/>PPSA<text:s/>nos processos de<text:s/>Contratação Padrão e<text:s/>Contratação Direta, exceto Contratação com Dispensa por Valor e<text:s/>Contratação por Fundo Rotativo.</text:p>
      <text:p text:style-name="P51">XLII<text:s/>- Partes: todos os signatários do<text:s/>Contrato<text:s/>e que por tal razão sejam titulares de direitos e obrigações<text:s/>contratuais.</text:p>
      <text:p text:style-name="P52">XLIII -<text:s/>PPSA –<text:s/>É a<text:s/>Empresa Brasileira de Administração de Petróleo e Gás Natural S.A. - Pré-Sal Petróleo S.A. - PPSA.</text:p>
      <text:p text:style-name="P53">XLIV<text:s/>- Pregão Eletrônico: Licitação disciplinada pela Lei n° 10.520, de 17 de julho de 2002 e regulamentada pelo Decreto nº 5.450, de 31 de maio de 2005, para Aquisição de bens e serviços comuns, por meio da realização de lances ou ofertas em sistema eletrônico público.</text:p>
      <text:p text:style-name="P54">XLV<text:s/>- Pregão Presencial: Licitação disciplinada pela Lei n° 10.520, de 17 de julho de 2002 e regulamentada pelo Decreto nº 3.555, de 8 de agosto de 2000, para Aquisição de bens e serviços comuns, por meio da realização de lances ou ofertas de forma presencial e fora do ambiente de sistema eletrônico público.</text:p>
      <text:soft-page-break/>
      <text:p text:style-name="P55">XLVI<text:s/>- Pregoeiro: empregado da<text:s/>PPSA<text:s/>formalmente designado pela<text:s/>DAF,<text:s/>com a função de, dentre outras, receber documentos, processar e julgar as<text:s/>Licitações<text:s/>na modalidade Pregão Eletrônico e Pregão Presencial.</text:p>
      <text:p text:style-name="P56">XLVII<text:s/>-<text:s/>Projeto Básico: é o documento<text:s/>técnico aplicável às contratações de<text:s/>Obras e serviços de engenharia, exceto no regime de<text:s/>Contratação<text:s/>Integrada, o<text:s/>qual<text:s/>contém o conjunto de elementos necessários e suficientes, com nível de precisão adequado, para caracterizar o objeto da contratação, elaborado com base nos estudos técnicos preliminares e que possibilita à empresa proponente a avaliação do custo, dos métodos e do prazo para a execução do objeto, utilizado em qualquer contratação.</text:p>
      <text:p text:style-name="P57">XLVIII<text:s/>-<text:s/>Projeto Executivo:<text:s/>é o documento técnico contendo o<text:s/>conjunto dos elementos necessários e suficientes à execução completa da<text:s/>Obra, de acordo com as normas técnicas pertinentes, e que é obrigatório para a execução de<text:s/>Obras e serviços de engenharia.</text:p>
      <text:p text:style-name="P58">XLIX<text:s/>- Regulamento: Regulamento Interno de Licitações e<text:s/>Contratos da<text:s/>PPSA.</text:p>
      <text:p text:style-name="P59">L<text:s/>- Representante Legal: pessoa<text:s/>relacionada à Licitante<text:s/>a quem<text:s/>esta<text:s/>tenha<text:s/>outorgado<text:s/>poderes de representação nos limites do instrumento de mandato, para os fins de uma Licitação e/ou da contratação dela decorrente.</text:p>
      <text:p text:style-name="P60">LI<text:s/>- Tarefa:<text:s/>regime de execução para<text:s/>contratação de mão-de-obra<text:s/>para pequenos trabalhos por preço certo, com ou sem fornecimento de material.</text:p>
      <text:p text:style-name="P61">LII<text:s/>- Termo Aditivo: instrumento jurídico pelo qual se alteram as estipulações contratuais originais.</text:p>
      <text:p text:style-name="P62">LIII<text:s/>- Termo de Apostilamento:<text:s/>registro no<text:s/>Contrato, realizado no verso da última página ou em outro documento juntado ao<text:s/>Contrato,<text:s/>utilizado para os casos de variação do valor contratual para fazer face ao reajuste de preços previsto no próprio<text:s/>Contrato<text:s/>e as atualizações<text:s/>e<text:s/>compensações ou penalizações financeiras decorrentes das condições de pagamento nele previstas, quando não caracterizam alteração do<text:s/>Contrato.</text:p>
      <text:p text:style-name="P63">LIV<text:s/>- Termo de Referência: documento<text:s/>técnico aplicável às contratações de produtos ou serviços, o<text:s/>qual<text:s/>deverá conter elementos capazes de propiciar a avaliação do custo pela Administração, diante de orçamento detalhado, considerando os preços praticados no mercado, a definição dos métodos, a estratégia de suprimento e o prazo de execução do<text:s/>Contrato.</text:p>
      <text:p text:style-name="P64">LV<text:s/>- Unidade Requisitante:<text:s/>gerentes, superintendentes, gerentes executivos ou consultor jurídico<text:s/>da<text:s/>PPSA<text:s/>que identificam<text:s/>a<text:s/>necessidade de<text:s/>contratação<text:s/>não atendida por Fundo Rotativo<text:s/>e, por meio da Nota Técnica inicialmente aprovada pela DUR,<text:s/>solicita junto<text:s/>à<text:s/>ALC<text:s/>o início de processo de<text:s/>contratação.</text:p>
      <text:p text:style-name="P65"/>
      <text:p text:style-name="P66">TÍTULO II</text:p>
      <text:p text:style-name="P67"><text:tab/>DOS PROCEDIMENTOS DE CONTRATAÇÃO DA<text:s/>PPSA</text:p>
      <text:h text:style-name="P68" text:outline-level="2"/>
      <text:h text:style-name="P69" text:outline-level="2">Capítulo I</text:h>
      <text:h text:style-name="P70" text:outline-level="2"><text:span text:style-name="T71">Do Planejamento da Contratação</text:span></text:h>
      <text:p text:style-name="P72"><text:span text:style-name="T73">Art. 2º -</text:span><text:span text:style-name="T74"><text:s/>Identificada a necessidade de determinado objeto e<text:s/></text:span><text:span text:style-name="T75">ponderados</text:span><text:span text:style-name="T76"><text:s/>os resultados esperados</text:span><text:span text:style-name="T77">, bem como</text:span><text:span text:style-name="T78"><text:s/>os requisitos necessários ao seu atendimento, a Unidade Requisitante deverá:</text:span></text:p>
      <text:p text:style-name="P79">I - avaliar as alternativas internas para atendimento da demanda, avaliando os riscos de cada uma delas;</text:p>
      <text:p text:style-name="P80">II - não havendo ou não sendo conveniente a adoção de alternativa interna, estudar as soluções existentes no mercado (inclusive com consultas a outros entes públicos), avaliando os riscos de cada uma delas; e</text:p>
      <text:p text:style-name="P81">III<text:s/>-<text:s/>escolher justificadamente, entre<text:s/>as soluções existentes,<text:s/>aquela mais vantajosa.</text:p>
      <text:p text:style-name="P82"><text:span text:style-name="T83">Art. 3º -</text:span><text:span text:style-name="T84"><text:s/></text:span><text:span text:style-name="T85">A escolha</text:span><text:span text:style-name="T86"><text:s/>e</text:span><text:span text:style-name="T87"><text:s/>as respectivas justificativas</text:span><text:span text:style-name="T88"><text:s/>serão apresentadas por meio da<text:s/></text:span><text:span text:style-name="T89">Nota Técnica, conforme art. 7º deste Regulamento.</text:span></text:p>
      <text:p text:style-name="P90"><text:span text:style-name="T91">Art. 4º</text:span><text:span text:style-name="T92"><text:s/>- Havendo necessidade de um conhecimento mais apurado do objeto a ser contratado ou do mercado específico, a Unidade Requisitante poderá realizar consulta pública.</text:span></text:p>
      <text:h text:style-name="P93" text:outline-level="2">Seção I</text:h>
      <text:h text:style-name="P94" text:outline-level="2">Contratação<text:s/>por Fundo Rotativo<text:s/></text:h>
      <text:p text:style-name="P95"><text:span text:style-name="T96">Art. 5º -</text:span><text:span text:style-name="T97"><text:s/></text:span><text:span text:style-name="T98">Caberá Contratação por Fundo Rotativo, desde que comprovada disponibilidade de recursos, nas<text:s/></text:span><text:span text:style-name="T99">C</text:span><text:span text:style-name="T100">ontratações com<text:s/></text:span><text:span text:style-name="T101">limite</text:span><text:span text:style-name="T102"><text:s/>individual de até R$<text:s/></text:span><text:span text:style-name="T103">1.000,00</text:span><text:span text:style-name="T104"><text:s/>(</text:span><text:span text:style-name="T105">mil</text:span><text:span text:style-name="T106"><text:s/>reais) para<text:s/></text:span><text:span text:style-name="T107">bens<text:s/></text:span><text:span text:style-name="T108">e serviços<text:s/></text:span><text:span text:style-name="T109">em geral,</text:span><text:span text:style-name="T110"><text:s/></text:span><text:span text:style-name="T111">bem como<text:s/></text:span><text:span text:style-name="T112">itens de tecnologia da infor</text:span><text:span text:style-name="T113">mação.</text:span></text:p>
      <text:p text:style-name="P114">Parágrafo único<text:s/>- As contratações que utilizem o Fundo Rotativo estão dispensadas da elaboração de Nota Técnica ou de qualquer outra forma de<text:s/>motivação escrita.</text:p>
      <text:p text:style-name="P115"><text:span text:style-name="T116">Art. 6º -</text:span><text:span text:style-name="T117"><text:s/></text:span><text:span text:style-name="T118">A Contratação por Fundo Rotativo será celebrada exclusivamente por pessoa ou órgão da<text:s/></text:span><text:span text:style-name="T119">PPSA</text:span><text:span text:style-name="T120"><text:s/>a quem a DE tenha conferido autorização prévia e expressa.</text:span></text:p>
      <text:p text:style-name="P121">Parágrafo único - Sem prejuízo de futuras autorizações, a<text:s/>Gerência<text:s/>de Recursos Humanos e<text:s/>Suporte Corporativo<text:s/>e a<text:s/>Gerência de Tecnologia da Informação<text:s/>ficam autorizadas a operacionalizar o Fundo Rotativo e a celebrar a Contratação por Fundo Rotativo para, respectivamente, serviços gerais e<text:s/>itens<text:s/>de tecnologia da informação.</text:p>
      <text:p text:style-name="P122"/>
      <text:p text:style-name="P123"><text:span text:style-name="T124">Seção II</text:span></text:p>
      <text:soft-page-break/>
      <text:h text:style-name="P125" text:outline-level="2"><text:tab/><text:tab/>Nota Técnica</text:h>
      <text:p text:style-name="P126"><text:span text:style-name="T127">Art.<text:s/></text:span><text:span text:style-name="T128">7</text:span><text:span text:style-name="T129">º</text:span><text:span text:style-name="T130"><text:s/>-<text:s/></text:span><text:span text:style-name="T131">A Nota Técnica é obrigatória</text:span><text:span text:style-name="T132"><text:s/>para quaisquer modalidades de contratação da<text:s/></text:span><text:span text:style-name="T133">PPSA</text:span><text:span text:style-name="T134">,</text:span><text:span text:style-name="T135"><text:s/></text:span><text:span text:style-name="T136">exceto para<text:s/></text:span><text:span text:style-name="T137">a<text:s/></text:span><text:span text:style-name="T138">Contrataç</text:span><text:span text:style-name="T139">ão</text:span><text:span text:style-name="T140"><text:s/>por</text:span><text:span text:style-name="T141"><text:s/>Fundo Rotativo</text:span><text:span text:style-name="T142">, e a Unidade Requisitante deverá anexar a ela<text:s/></text:span><text:span text:style-name="T143">o Termo de Referência</text:span><text:span text:style-name="T144">, o Anteprojeto<text:s/></text:span><text:span text:style-name="T145">ou<text:s/></text:span><text:span text:style-name="T146">o<text:s/></text:span><text:span text:style-name="T147">Projeto Básico</text:span><text:span text:style-name="T148"><text:s/>(conforme o regime de execução aplicável)</text:span><text:span text:style-name="T149">,<text:s/></text:span><text:span text:style-name="T150">bem como<text:s/></text:span><text:span text:style-name="T151">o procedimento de pesquisa de p</text:span><text:span text:style-name="T152">reços</text:span><text:span text:style-name="T153"><text:s/></text:span><text:span text:style-name="T154">(Seção III, abaixo)<text:s/></text:span><text:span text:style-name="T155">e</text:span><text:span text:style-name="T156"><text:s/>todos os demais<text:s/></text:span><text:span text:style-name="T157">documentos necessários ao processamento da contratação</text:span><text:span text:style-name="T158">.</text:span></text:p>
      <text:p text:style-name="P159">§1º<text:s/>-<text:s/>A Nota Técnica deverá conter todas as justificativas que irão suportar a contratação, especialmente as referentes:</text:p>
      <text:p text:style-name="P160">I - à escolha da solução mais adequada ao atendimento da necessidade<text:s/>contendo:</text:p>
      <text:list text:style-name="LFO15" text:continue-numbering="true">
        <text:list-item>
          <text:p text:style-name="P161">as condições de execução da demanda, de modo a permitir ao potencial interessado em contratar com a<text:s/>PPSA<text:s/>a exata compreensão do objeto e dos direitos e obrigações a serem assumidos em caso de contratação;</text:p>
        </text:list-item>
      </text:list>
      <text:p text:style-name="P162"/>
      <text:list text:style-name="LFO15" text:continue-numbering="true">
        <text:list-item>
          <text:p text:style-name="P163">o objeto e sua aplicação, bem como<text:s/>a quantidade de parcelas em que o objeto seja passível de divisão, considerando o aproveitamento das peculiaridades de mercado, visando à ampla competição e à economicidade da contratação, ressalvados os casos de indivisibilidade do objeto, de prejuízo ao conjunto, ou de perda de economia de escala;</text:p>
        </text:list-item>
      </text:list>
      <text:p text:style-name="P164"/>
      <text:list text:style-name="LFO15" text:continue-numbering="true">
        <text:list-item>
          <text:p text:style-name="P165">a forma como os requisitos ou condições escolhidas não restringem injustificadamente a competição, nem direcionam o resultado do procedimento; e</text:p>
        </text:list-item>
      </text:list>
      <text:p text:style-name="P166"/>
      <text:list text:style-name="LFO15" text:continue-numbering="true">
        <text:list-item>
          <text:p text:style-name="P167">quando aplicável, as práticas e os critérios de sustentabilidade socioambiental;</text:p>
        </text:list-item>
      </text:list>
      <text:p text:style-name="P168">II<text:s/>–<text:s/>ao<text:s/>cronograma físico-financeiro;</text:p>
      <text:p text:style-name="P169">III<text:s/>- ao procedimento de pesquisa de preços realizado e aos critérios adotados para a seleção dos orçamentos formadores do valor estimado;</text:p>
      <text:p text:style-name="P170">IV – à previsão dos recursos orçamentários que assegurem o pagamento das obrigações decorrentes;</text:p>
      <text:p text:style-name="P171">V – à recomendação pela publicidade ou sigilo, total ou parcial, do valor estimado da contratação, se for o caso;</text:p>
      <text:p text:style-name="P172">VI – à adoção de procedimentos auxiliares de contratação ou Licitação, conforme aplicável;</text:p>
      <text:p text:style-name="P173">VII<text:s/>- aos requisitos de aceitação e de pontuação das propostas, quando aplicável,<text:s/>e às exigências habilitatórias indispensáveis à garantia do cumprimento das obrigações.</text:p>
      <text:p text:style-name="P174">§2º<text:s/>-<text:s/>No caso de Contratação Direta,<text:s/>quando aplicável, a Nota Técnica deverá conter ainda:</text:p>
      <text:soft-page-break/>
      <text:p text:style-name="P175">I - caracterização da necessidade da contratação e da situação emergencial ou calamitosa que justifique a dispensa, quando for o caso; </text:p>
      <text:p text:style-name="P176">II - razão da escolha do fornecedor ou do executante ou da marca, quando for o caso; </text:p>
      <text:p text:style-name="P177">III - justificativa fundamentada do preço.</text:p>
      <text:p text:style-name="P178">§3º<text:s/>-<text:s/>A<text:s/>ALC<text:s/>disponibilizará modelos a fim de orientar as Unidades Requisitantes na elaboração da Nota Técnica e de seus anexos.</text:p>
      <text:p text:style-name="P179"><text:span text:style-name="T180">Art.<text:s/></text:span><text:span text:style-name="T181">8</text:span><text:span text:style-name="T182">º</text:span><text:span text:style-name="T183"><text:s/>-<text:s/></text:span><text:span text:style-name="T184">Após</text:span><text:span text:style-name="T185"><text:s/></text:span><text:span text:style-name="T186">a</text:span><text:span text:style-name="T187"><text:s/>aprovação pela<text:s/></text:span><text:span text:style-name="T188">DUR</text:span><text:span text:style-name="T189">, a Nota Técnica e seus anexos</text:span><text:span text:style-name="T190"><text:s/></text:span><text:span text:style-name="T191">deverão</text:span><text:span text:style-name="T192"><text:s/>ser submetid</text:span><text:span text:style-name="T193">os</text:span><text:span text:style-name="T194"><text:s/>à<text:s/></text:span><text:span text:style-name="T195">ALC</text:span><text:span text:style-name="T196">, a quem caberá:</text:span></text:p>
      <text:p text:style-name="P197">I<text:s/>-<text:s/>manifestar-se<text:s/>pela adequação formal da Nota Técnica<text:s/>com relação aos seus requisitos estabelecidos neste Regulamento;</text:p>
      <text:p text:style-name="P198">II -<text:s/>enquadrar na modalidade contratual da<text:s/>PPSA<text:s/>que lhe parecer mais adequada e conveniente ao caso concreto;</text:p>
      <text:p text:style-name="P199">III - na hipótese de enquadramento na Contratação Direta, salvo Contratação com Dispensa por Valor e Contratação por Fundo Rotativo,<text:s/>ou Contratação Padrão, requisitar<text:s/>o Parecer<text:s/>da CJ;</text:p>
      <text:p text:style-name="P200">IV<text:s/>-<text:s/>quando se tratar de Contratação Padrão,<text:s/>auxiliar na tramitação do procedimento licitatório;</text:p>
      <text:p text:style-name="P201">V - indicar as minutas de<text:s/>Edital e de<text:s/>Contrato<text:s/>aplicáveis, indicar as alterações pertinentes ou elaborar novas minutas,<text:s/>conforme o caso.</text:p>
      <text:p text:style-name="P202">§1º<text:s/>-<text:s/>Rejeitada pela<text:s/>ALC,<text:s/>a Nota Técnica retornará à Unidade Requisitante para que avalie a conveniência de se efetuarem<text:s/>as alterações propostas.</text:p>
      <text:p text:style-name="P203">§2º - Após a alteração das condições inicialmente fixadas, a Nota Técnica será reenviada à<text:s/>ALC<text:s/>para<text:s/>dar continuidade ao processo.</text:p>
      <text:p text:style-name="P204"><text:span text:style-name="T205">Art.<text:s/></text:span><text:span text:style-name="T206">9º</text:span><text:span text:style-name="T207"><text:s/>-</text:span><text:span text:style-name="T208"><text:s/>Após a apreciação</text:span><text:span text:style-name="T209"><text:s/></text:span><text:span text:style-name="T210">da<text:s/></text:span><text:span text:style-name="T211">Nota Técnica</text:span><text:span text:style-name="T212"><text:s/>e respectivos anexos</text:span><text:span text:style-name="T213">, a ALC<text:s/></text:span><text:span text:style-name="T214">autuará<text:s/></text:span><text:span text:style-name="T215">o processo de contratação<text:s/></text:span><text:span text:style-name="T216">(em conformidade com o art. 14, deste Regulamento) e o</text:span><text:span text:style-name="T217"><text:s/></text:span><text:span text:style-name="T218">remeterá<text:s/></text:span><text:span text:style-name="T219">à</text:span><text:span text:style-name="T220"><text:s/>C</text:span><text:span text:style-name="T221">J</text:span><text:span text:style-name="T222"><text:s/>para a emissão de Parecer, quando entender pelo enquadramento n</text:span><text:span text:style-name="T223">os processos de<text:s/></text:span><text:span text:style-name="T224">Contratação Padrão e<text:s/></text:span><text:span text:style-name="T225">Contratação Direta</text:span><text:span text:style-name="T226">, exceto a contratação com Dispensa por Valor e Contratação por Fundo Rotativo</text:span><text:span text:style-name="T227">.</text:span></text:p>
      <text:p text:style-name="P228">§1° -<text:s/>São atribuições da CJ:</text:p>
      <text:list text:style-name="LFO13" text:continue-numbering="true">
        <text:list-item>
          <text:p text:style-name="P229">Emitir o Parecer;</text:p>
        </text:list-item>
        <text:list-item>
          <text:p text:style-name="P230">Manifestar-se sobre as alterações propostas pela ALC nas minutas de<text:s/>Edital<text:s/>e de<text:s/>Contrato<text:s/>aplicáveis;<text:s/></text:p>
        </text:list-item>
        <text:list-item>
          <text:p text:style-name="P231">Apoiar na apreciação de questionamentos ou impugnações ao Edital<text:s/>e<text:s/>recursos administrativos;</text:p>
        </text:list-item>
        <text:list-item>
          <text:p text:style-name="P232"><text:span text:style-name="T233">Aprovar a redação final dos contratos antes de sua assinatura pela<text:s/></text:span><text:span text:style-name="T234">PPSA</text:span><text:span text:style-name="T235"><text:s/>na forma do art. 16, §</text:span><text:span text:style-name="T236">3</text:span><text:span text:style-name="T237">º deste Regulamento</text:span><text:span text:style-name="T238">.</text:span></text:p>
        </text:list-item>
      </text:list>
      <text:soft-page-break/>
      <text:p text:style-name="P239">§2°<text:s/>-<text:s/>Os Pareceres<text:s/>da<text:s/>CJ<text:s/>não serão vinculantes<text:s/>à<text:s/>DUR e à<text:s/>Entidade Competente,<text:s/>mesmo quando obrigatórios. A DUR e a Entidade Competente<text:s/>dispõem<text:s/>de ampla discricionariedade quanto ao prosseguimento do processo de contratação.</text:p>
      <text:p text:style-name="P240"><text:span text:style-name="T241">§</text:span><text:span text:style-name="T242">3° - O autor das opiniões da C</text:span><text:span text:style-name="T243">J</text:span><text:span text:style-name="T244"><text:s/></text:span><text:span text:style-name="T245">apenas responderá nos casos em que<text:s/></text:span><text:span text:style-name="T246">ficar cabalmente comprovado que tenha</text:span><text:span text:style-name="T247"><text:s/>agido com dolo.</text:span></text:p>
      <text:h text:style-name="P248" text:outline-level="2">Seção III</text:h>
      <text:h text:style-name="P249" text:outline-level="2">Pesquisa de Preços</text:h>
      <text:p text:style-name="P250"><text:span text:style-name="T251">Art.<text:s/></text:span><text:span text:style-name="T252">1</text:span><text:span text:style-name="T253">0</text:span><text:span text:style-name="T254"><text:s/>- Elaborado<text:s/></text:span><text:span text:style-name="T255">o<text:s/></text:span><text:span text:style-name="T256">Termo de Referência</text:span><text:span text:style-name="T257">, o Anteprojeto</text:span><text:span text:style-name="T258"><text:s/>ou<text:s/></text:span><text:span text:style-name="T259">o<text:s/></text:span><text:span text:style-name="T260">Projeto Básico</text:span><text:span text:style-name="T261"><text:s/>(conforme o regime de execução aplicável)</text:span><text:span text:style-name="T262">, a Unidade Requisitante iniciará as providências para a realização da pesquisa de preços, a fim de obter o valor estimado da contratação.</text:span></text:p>
      <text:p text:style-name="P263"><text:span text:style-name="T264">Art.<text:s/></text:span><text:span text:style-name="T265">11</text:span><text:span text:style-name="T266"><text:s/>- No processo de formação do valor estimado da contratação, a Unidade Requisitante<text:s/></text:span><text:span text:style-name="T267">realizará estimativa de custo global a ser apurada</text:span><text:span text:style-name="T268"><text:s/>mediante pesquisa de preço, da seguinte forma</text:span><text:span text:style-name="T269">:</text:span></text:p>
      <text:p text:style-name="P270">I<text:s/>-<text:s/>no caso de Aquisição de bens e<text:s/>contratação de<text:s/>serviços em geral: preferencialmente, por meio de pesquisa de mercado devendo conter, no mínimo, três cotações, por meio da elaboração de planilha de custos e formação de preços pela<text:s/>PPSA, ou ainda, com contratações similares realizadas pela própria<text:s/>PPSA<text:s/>ou por outros entes públicos ou privados;</text:p>
      <text:p text:style-name="P271">II - no caso de<text:s/>Obras ou serviços de engenharia: a partir de custos unitários de insumos ou serviços menores ou iguais à mediana de seus correspondentes no Sistema Nacional de Pesquisa de Custos e Índices da Construção Civil (Sinapi), salvo para as Contratações Integradas e Semi-Integradas.</text:p>
      <text:p text:style-name="P272"><text:span text:style-name="T273">Art. 12</text:span><text:span text:style-name="T274"><text:s/>- O valor estimado do<text:s/></text:span><text:span text:style-name="T275">Contrato</text:span><text:span text:style-name="T276"><text:s/>a ser celebrado pela<text:s/></text:span><text:span text:style-name="T277">PPSA</text:span><text:span text:style-name="T278"><text:s/>será sigiloso</text:span><text:span text:style-name="T279"><text:s/>até o encerramento da Licitação</text:span><text:span text:style-name="T280">, facultando-se em situações excepcionais, mediante justificação na Nota Técnica, conferir publicidade<text:s/></text:span><text:span text:style-name="T281">previamente</text:span><text:span text:style-name="T282">, sem prejuízo da divulgação do detalhamento dos quantitativos e das demais informações necessárias para a elaboração das propostas</text:span><text:span text:style-name="T283"><text:s/>pelos Licitantes</text:span><text:span text:style-name="T284">.</text:span></text:p>
      <text:p text:style-name="P285"><text:span text:style-name="T286">Art.<text:s/></text:span><text:span text:style-name="T287">1</text:span><text:span text:style-name="T288">3</text:span><text:span text:style-name="T289"><text:s/></text:span><text:span text:style-name="T290">-</text:span><text:span text:style-name="T291"><text:s/></text:span><text:span text:style-name="T292">A Unidade Requisitante anexará o Termo de Referência, o Anteprojeto ou o Projeto Básico e o(s) modelo(s) de planilha(s) de preços formulado(s) à<text:s/></text:span><text:span text:style-name="T293">consulta a ser realizada junto às sociedades atuantes no respectivo mercado.</text:span></text:p>
      <text:p text:style-name="P294">§1º<text:s/>-<text:s/>Poderá ser solicitado às sociedades pesquisadas que forneçam esclarecimentos necessários à melhor definição do objeto a ser licitado e à elaboração do<text:s/>Edital, tais como requisitos técnicos e certificações essenciais à execução do objeto licitado, bem como índices de reajuste e normas coletivas adotadas.</text:p>
      <text:p text:style-name="P295">§2º<text:s/>-<text:s/>O prazo para a apresentação de cotações pelas sociedades consultadas será fixado pela Unidade Requisitante, de acordo com a complexidade do objeto e da(s) planilha(s) a ser(em) preenchida(s), podendo ser prorrogado a seu critério.</text:p>
      <text:p text:style-name="P296"/>
      <text:soft-page-break/>
      <text:h text:style-name="P297" text:outline-level="2">Seção IV</text:h>
      <text:h text:style-name="P298" text:outline-level="2"><text:span text:style-name="T299">Autuação, Aprovação e Minutas</text:span></text:h>
      <text:p text:style-name="P300"><text:span text:style-name="T301">Art.<text:s/></text:span><text:span text:style-name="T302">1</text:span><text:span text:style-name="T303">4</text:span><text:span text:style-name="T304"><text:s/>- Finalizada a elaboração</text:span><text:span text:style-name="T305"><text:s/>de todos os documentos obrigatórios a serem anexados à<text:s/></text:span><text:span text:style-name="T306">Nota Técnica<text:s/></text:span><text:span text:style-name="T307">(conforme o caso,</text:span><text:span text:style-name="T308"><text:s/></text:span><text:span text:style-name="T309">Termo de Referência, Anteprojeto ou Projeto Básico,<text:s/></text:span><text:span text:style-name="T310">pesquisa de preços</text:span><text:span text:style-name="T311">)</text:span><text:span text:style-name="T312">,<text:s/></text:span><text:span text:style-name="T313">ela será autuada pela ALC mediante numeração</text:span><text:span text:style-name="T314">.</text:span></text:p>
      <text:p text:style-name="P315">Parágrafo único - A<text:s/>Autuação<text:s/>ocorrerá<text:s/>nas modalidades de Contratação Direta, exceto a Contratação por Fundo Rotativo<text:s/>e<text:s/>de<text:s/>Contratação Padrão, sendo dispensada na Contratação<text:s/>por<text:s/>Fundo Rotativo.</text:p>
      <text:p text:style-name="P316"><text:span text:style-name="T317">Art.<text:s/></text:span><text:span text:style-name="T318">15<text:s/></text:span><text:span text:style-name="T319">-</text:span><text:span text:style-name="T320"><text:s/>Após manifestação favorável da ALC, ouvida, quando</text:span><text:span text:style-name="T321"><text:s/>aplicável,<text:s/></text:span><text:span text:style-name="T322">a<text:s/></text:span><text:span text:style-name="T323">CJ</text:span><text:span text:style-name="T324">,<text:s/></text:span><text:span text:style-name="T325">o processo</text:span><text:span text:style-name="T326"><text:s/>será</text:span><text:span text:style-name="T327"><text:s/>objeto de deliberação<text:s/></text:span><text:span text:style-name="T328">da</text:span><text:span text:style-name="T329"><text:s/></text:span><text:span text:style-name="T330">Entidade Competente</text:span><text:span text:style-name="T331">, a quem caberá aprovar ou não o processamento da contratação, inclusive as minutas de<text:s/></text:span><text:span text:style-name="T332">Contrato</text:span><text:span text:style-name="T333"><text:s/>e, quando aplicável, de Edital a serem utilizadas na contratação.</text:span></text:p>
      <text:p text:style-name="P334"><text:span text:style-name="T335">§1º</text:span><text:span text:style-name="T336"><text:s/></text:span><text:span text:style-name="T337">-<text:s/></text:span><text:span text:style-name="T338">A</text:span><text:span text:style-name="T339"><text:s/></text:span><text:span text:style-name="T340">aprovação pela<text:s/></text:span><text:span text:style-name="T341">Entidade Competente</text:span><text:span text:style-name="T342"><text:s/>será<text:s/></text:span><text:span text:style-name="T343">expressamente</text:span><text:span text:style-name="T344"><text:s/>motivada à luz dos interesses da<text:s/></text:span><text:span text:style-name="T345">PPSA</text:span><text:span text:style-name="T346">, da conveniência e oportunidade, observados os seguintes graus de motivação:</text:span></text:p>
      <text:p text:style-name="P347">I - Contratação com Dispensa por Valor: motivação expedita, assim entendida a fundamentação com indicação dos artigos de lei pertinentes, e breve explicação da conveniência e oportunidade da contratação celebrada sem realização de prévia Licitação; e</text:p>
      <text:p text:style-name="P348">II -<text:s/>Contratação Padrão e<text:s/>Contratação Direta, exceto Contratação com Dispensa por Valor e<text:s/>Contratação por Fundo Rotativo: motivação detalhada, assim entendida aquela que, além da indicação dos artigos de lei pela Entidade Competente, contém fundamentação tratando de argumentação propriamente jurídica, incluindo pesquisa de precedentes em órgãos de controle e judiciais ou, quando inexistentes os precedentes, as razões de direito com apoio em doutrina e pareceres jurídicos.</text:p>
      <text:p text:style-name="P349">§2º<text:s/>-<text:s/>Caso haja necessidade de alteração nas minutas de<text:s/>Editais<text:s/>ou de<text:s/>Contratos<text:s/>previamente aprovadas como padronizadas, nos termos deste Regulamento, a ALC submeterá a proposta de alteração à opinião da<text:s/>CJ<text:s/>antes da sua utilização nas Licitações.</text:p>
      <text:p text:style-name="P350"><text:span text:style-name="T351">Art.<text:s/></text:span><text:span text:style-name="T352">16<text:s/></text:span><text:span text:style-name="T353">-</text:span><text:span text:style-name="T354"><text:s/></text:span><text:span text:style-name="T355">A deliberação da</text:span><text:span text:style-name="T356"><text:s/>Entidade Competente,</text:span><text:span text:style-name="T357"><text:s/>nos termos do art. 15 deste Regulamento,</text:span><text:span text:style-name="T358"><text:s/></text:span><text:span text:style-name="T359">observará<text:s/></text:span><text:span text:style-name="T360">os seguintes Níveis de Competência</text:span><text:span text:style-name="T361">:<text:s/></text:span></text:p>
      <text:p text:style-name="P362">I -<text:s/>Contratação com Dispensa por Valor:<text:s/>Unidade<text:s/>Requisitante, em conjunto com<text:s/>outro gerente, superintendente ou consultor jurídico da PPSA.</text:p>
      <text:p text:style-name="P363">II -<text:s/>Contratação Direta,<text:s/>exceto Contratação com Dispensa por Valor<text:s/>e Contratação por Fundo Rotativo:</text:p>
      <text:p text:style-name="P364">a) Até<text:s/>R$<text:s/>500.000,00 (quinhentos mil<text:s/>reais): DUR,<text:s/>em conjunto com<text:s/>outro diretor da PPSA;</text:p>
      <text:p text:style-name="P365">b)<text:s/>até R$<text:s/>1.000.000,00 (um<text:s/>milhão<text:s/>de reais):<text:s/>DE;</text:p>
      <text:p text:style-name="P366">c)<text:s/>acima<text:s/>de<text:s/>R$<text:s/>1.000.000,00 (um<text:s/>milhão<text:s/>de reais):<text:s/>CA.</text:p>
      <text:soft-page-break/>
      <text:p text:style-name="P367">III<text:s/>- Contratação Padrão:</text:p>
      <text:p text:style-name="P368"><text:span text:style-name="T369">a) até R$ 1.000.000,00 (u</text:span><text:span text:style-name="T370">m milhão de reais): DUR</text:span><text:span text:style-name="T371">, em conjunto com outro gerente, superintendente ou consultor jurídico da PPSA</text:span><text:span text:style-name="T372">;</text:span></text:p>
      <text:p text:style-name="P373">b) até R$ 2.000.000,00 (dois milhões de reais): DP, em conjunto com<text:s/>outro diretor da PPSA;</text:p>
      <text:p text:style-name="P374">c) até R$ 5.000.000,00 (cinco milhões de reais): DE;</text:p>
      <text:p text:style-name="P375">d) acima de R$ 5.000.000,00 (cinco milhões de reais): CA.<text:s/></text:p>
      <text:p text:style-name="P376">§1° -<text:s/>A<text:s/>Entidade Competente, conforme os Níveis de Competência acima, também autorizará<text:s/>as subsequentes<text:s/>adjudicações<text:s/>do objeto e celebração dos respectivos instrumentos contratuais.<text:s/></text:p>
      <text:p text:style-name="P377">§2° - Além das Entidades Competentes dispostas nesse artigo, as contratações para treinamento de pessoal e Aquisição de equipamentos e serviços de tecnologia de informação, de quaisquer valores, deverão ter anuência das áreas específicas.</text:p>
      <text:p text:style-name="P378">§3° - Os instrumentos contratuais, em quaisquer modalidades de contratação, serão assinados, pelo Diretor Presidente, em conjunto com a DUR, ou por empregado com delegação específica para este fim.</text:p>
      <text:p text:style-name="P379"><text:span text:style-name="T380">Art.<text:s/></text:span><text:span text:style-name="T381">17<text:s/></text:span><text:span text:style-name="T382">-</text:span><text:span text:style-name="T383"><text:s/>A</text:span><text:span text:style-name="T384"><text:s/></text:span><text:span text:style-name="T385">fase de planejamento conclui-se com a aprovação da Entidade<text:s/></text:span><text:span text:style-name="T386">C</text:span><text:span text:style-name="T387">ompetente.</text:span></text:p>
      <text:h text:style-name="P388" text:outline-level="2">Seção V</text:h>
      <text:h text:style-name="P389" text:outline-level="2"><text:span text:style-name="T390">Divulgação</text:span><text:span text:style-name="T391"><text:s/>e Transparência</text:span></text:h>
      <text:p text:style-name="P392"><text:span text:style-name="T393">Art.<text:s/></text:span><text:span text:style-name="T394">18</text:span><text:span text:style-name="T395"><text:s/></text:span><text:span text:style-name="T396">-</text:span><text:span text:style-name="T397"><text:s/></text:span><text:span text:style-name="T398">A<text:s/></text:span><text:span text:style-name="T399">ALC,</text:span><text:span text:style-name="T400"><text:s/>tomará</text:span><text:span text:style-name="T401"><text:s/></text:span><text:span text:style-name="T402">as pr</text:span><text:span text:style-name="T403">ovidências para a publicação do<text:s/></text:span><text:span text:style-name="T404">Edital</text:span><text:span text:style-name="T405"><text:s/>e do aviso de<text:s/></text:span><text:span text:style-name="T406">L</text:span><text:span text:style-name="T407">icitação</text:span><text:span text:style-name="T408">, no caso de Contratação Padrão</text:span><text:span text:style-name="T409">.</text:span></text:p>
      <text:p text:style-name="P410"><text:span text:style-name="T411">Art.<text:s/></text:span><text:span text:style-name="T412">19</text:span><text:span text:style-name="T413"><text:s/></text:span><text:span text:style-name="T414">-<text:s/></text:span><text:span text:style-name="T415">O aviso de<text:s/></text:span><text:span text:style-name="T416">L</text:span><text:span text:style-name="T417">icitação será publicado no<text:s/></text:span><text:span text:style-name="T418">DOU</text:span><text:span text:style-name="T419"><text:s/>e disponibilizado no<text:s/></text:span><text:span text:style-name="T420">sítio eletrônico da<text:s/></text:span><text:span text:style-name="T421">PPSA</text:span><text:span text:style-name="T422">, sem embargo de outros meios<text:s/></text:span><text:span text:style-name="T423">de divulgação<text:s/></text:span><text:span text:style-name="T424">p</text:span><text:span text:style-name="T425">revistos na legislação vigente.</text:span></text:p>
      <text:p text:style-name="P426"><text:span text:style-name="T427">Art.<text:s/></text:span><text:span text:style-name="T428">20<text:s/></text:span><text:span text:style-name="T429">-</text:span><text:span text:style-name="T430"><text:s/></text:span><text:span text:style-name="T431">Devem ser</text:span><text:span text:style-name="T432"><text:s/>adotados os seguintes prazos mínimos para apresentação de propostas ou lances, contados a partir da divulgação do<text:s/></text:span><text:span text:style-name="T433">Edital</text:span><text:span text:style-name="T434">: </text:span></text:p>
      <text:p text:style-name="P435">I - para Aquisição de bens: </text:p>
      <text:list text:style-name="LFO11" text:continue-numbering="true">
        <text:list-item>
          <text:p text:style-name="P436">5<text:s/>(cinco) dias úteis, quando adotado como critério de julgamento o menor preço ou o maior desconto, exceto na modalidade pregão;</text:p>
        </text:list-item>
        <text:list-item>
          <text:p text:style-name="P437">8 (oito) dias úteis, na modalidade pregão;</text:p>
        </text:list-item>
        <text:list-item>
          <text:p text:style-name="P438">10 (dez) dias úteis, nas demais hipóteses; </text:p>
        </text:list-item>
      </text:list>
      <text:p text:style-name="P439">II - para contratação de<text:s/>Obras e serviços<text:s/>(em geral e de engenharia): </text:p>
      <text:list text:style-name="LFO12" text:continue-numbering="true">
        <text:list-item>
          <text:p text:style-name="P440">8 (oito) dias úteis, na modalidade pregão;</text:p>
        </text:list-item>
        <text:list-item>
          <text:p text:style-name="P441">15 (quinze) dias úteis, quando adotado como critério de julgamento o menor preço ou o maior desconto, exceto na modalidade pregão; </text:p>
        </text:list-item>
        <text:list-item>
          <text:p text:style-name="P442">30 (trinta) dias úteis, nas demais hipóteses; </text:p>
        </text:list-item>
      </text:list>
      <text:p text:style-name="P443"><text:span text:style-name="T444">III - no mínimo 45 (quarenta e cinco) dias úteis para Licitação em que se adote como critério de julgamento a melhor técnica ou a melhor combinação de técnica e preço, bem como para Licitação em que haja Contratação Semi-Integrada ou Integrada. </text:span></text:p>
      <text:p text:style-name="P445"><text:span text:style-name="T446">§</text:span><text:span text:style-name="T447">1</text:span><text:span text:style-name="T448">° - A partir da publicação do aviso de Licitação iniciar-se-á o prazo para que os interessados possam, eventualmente, apresentar questionamentos e/ou impugnações ao</text:span><text:span text:style-name="T449"><text:s/></text:span><text:span text:style-name="T450">Edital</text:span><text:span text:style-name="T451">.</text:span></text:p>
      <text:p text:style-name="P452">§2° -<text:s/>O<text:s/>Edital<text:s/>estabelecerá os requisitos, o prazo e<text:s/>a forma de apresentação, pelos<text:s/>interessados, de questionamentos ou impugnações às suas disposições.</text:p>
      <text:p text:style-name="P453"><text:span text:style-name="T454">Art.<text:s/></text:span><text:span text:style-name="T455">2</text:span><text:span text:style-name="T456">1</text:span><text:span text:style-name="T457"><text:s/></text:span><text:span text:style-name="T458">-</text:span><text:span text:style-name="T459"><text:s/>As informações referentes às fases da Contratação Padrão e demais contratações não precedidas de Licitação deverão constar de bancos de dados eletrônicos atualizados e com acesso em tempo real aos órgãos de controle externo e interno da União.</text:span></text:p>
      <text:p text:style-name="P460"><text:bookmark-start text:name="art48"/><text:bookmark-end text:name="art48"/><text:span text:style-name="T461">Art. 22 -</text:span><text:span text:style-name="T462"><text:s/></text:span><text:span text:style-name="T463">Com exceção das hipóteses legais de preservação e sigilo de informações,<text:s/></text:span><text:span text:style-name="T464">atendidos os requisitos aplicáveis,<text:s/></text:span><text:span text:style-name="T465">s</text:span><text:span text:style-name="T466">erão divulgados no sítio oficial da<text:s/></text:span><text:span text:style-name="T467">PPSA<text:s/></text:span><text:span text:style-name="T468">todos os<text:s/></text:span><text:span text:style-name="T469">Contrato</text:span><text:span text:style-name="T470">s</text:span><text:span text:style-name="T471">, independentemente da modalidade de contratação,</text:span><text:span text:style-name="T472"><text:s/>disciplinados por este Regulamento, bem como informação completa, atualizada mensalmente, sobre a sua execução e orçamento, admitindo-se retardo de até dois meses para a divulgação das informações.</text:span></text:p>
      <text:p text:style-name="P473"><text:span text:style-name="T474">Art. 23 -<text:s/></text:span><text:span text:style-name="T475">Os procedimentos de contratação da<text:s/></text:span><text:span text:style-name="T476">PPSA</text:span><text:span text:style-name="T477"><text:s/>não dependem de prévia realização de audiência pública, ficando essa última</text:span><text:span text:style-name="T478"><text:s/>facultada à DUR com a finalidade de promover a divulgação de informações e à atração de pote</text:span><text:span text:style-name="T479">nciais interessados.</text:span></text:p>
      <text:p text:style-name="P480"/>
      <text:h text:style-name="P481" text:outline-level="2">Capítulo II</text:h>
      <text:h text:style-name="P482" text:outline-level="2">Modalidades de<text:s/>Licitação</text:h>
      <text:h text:style-name="P483" text:outline-level="2"/>
      <text:p text:style-name="P484">Seção I</text:p>
      <text:p text:style-name="P485">Disposições Comuns</text:p>
      <text:p text:style-name="P486"><text:span text:style-name="T487">Art.<text:s/></text:span><text:span text:style-name="T488">24</text:span><text:span text:style-name="T489"><text:s/></text:span><text:span text:style-name="T490">-<text:s/></text:span><text:span text:style-name="T491">A</text:span><text:span text:style-name="T492">s Licitações de que trata este Regulamento observarão a seguinte sequência de fases:</text:span></text:p>
      <text:p text:style-name="P493">I<text:s/>-<text:s/>preparação;<text:s/></text:p>
      <text:p text:style-name="P494">II - divulgação;<text:s/></text:p>
      <text:p text:style-name="P495">III - apresentação de lances ou propostas, conforme o modo de disputa adotado;<text:s/></text:p>
      <text:soft-page-break/>
      <text:p text:style-name="P496">IV - julgamento;<text:s/></text:p>
      <text:p text:style-name="P497">V - verificação de efetividade dos lances ou propostas;<text:s/></text:p>
      <text:p text:style-name="P498">VI - negociação;<text:s/></text:p>
      <text:p text:style-name="P499">VII - habilitação;<text:s/></text:p>
      <text:p text:style-name="P500">VIII - interposição de recursos;<text:s/></text:p>
      <text:p text:style-name="P501">IX - adjudicação do objeto;<text:s/></text:p>
      <text:p text:style-name="P502">X - homologação do resultado ou revogação do procedimento.</text:p>
      <text:p text:style-name="P503">§1º<text:s/>-<text:s/>A preparação da Licitação concentra-se na fase de planejamento, nos termos deste Regulamento.</text:p>
      <text:p text:style-name="P504">§2º<text:s/>-<text:s/>A fase de que trata o inciso VII do caput poderá, excepcionalmente, anteceder as referidas nos incisos III a VI do caput, desde que expressamente previsto no instrumento convocatório.</text:p>
      <text:p text:style-name="P505">§3º -<text:s/>Com exceção da hipótese de inversão de que trata o §<text:s/>2º,<text:s/>o procedimento licitatório terá fase recursal única.</text:p>
      <text:p text:style-name="P506">§4º<text:s/>-<text:s/>Os atos e procedimentos decorrentes das fases serão efetivados preferencialmente por meio eletrônico.</text:p>
      <text:p text:style-name="P507"><text:span text:style-name="T508">Art.<text:s/></text:span><text:span text:style-name="T509">25<text:s/></text:span><text:span text:style-name="T510">-<text:s/></text:span><text:span text:style-name="T511">O DAF<text:s/></text:span><text:span text:style-name="T512">é responsável</text:span><text:span text:style-name="T513"><text:s/>pela designação formal da Comissão de Licitação, assim como do Pregoeiro e da Equipe de Apoio</text:span><text:span text:style-name="T514">. A Comissão de Licitação e a Equipe de Apoio terão membros indicados pela DUR.</text:span></text:p>
      <text:p text:style-name="P515"/>
      <text:p text:style-name="P516">Seção II</text:p>
      <text:p text:style-name="P517">Licitações Internacionais</text:p>
      <text:p text:style-name="P518"><text:span text:style-name="T519">Art.<text:s/></text:span><text:span text:style-name="T520">26</text:span><text:span text:style-name="T521"><text:s/></text:span><text:span text:style-name="T522">-<text:s/></text:span><text:span text:style-name="T523">Q</text:span><text:span text:style-name="T524">uando<text:s/></text:span><text:span text:style-name="T525">indicado no</text:span><text:span text:style-name="T526"><text:s/></text:span><text:span text:style-name="T527">Edital</text:span><text:span text:style-name="T528"><text:s/></text:span><text:span text:style-name="T529">que<text:s/></text:span><text:span text:style-name="T530">se<text:s/></text:span><text:span text:style-name="T531">trata</text:span><text:span text:style-name="T532"><text:s/></text:span><text:span text:style-name="T533">de<text:s/></text:span><text:span text:style-name="T534">L</text:span><text:span text:style-name="T535">icitação<text:s/></text:span><text:span text:style-name="T536">i</text:span><text:span text:style-name="T537">nternacional</text:span><text:span text:style-name="T538">, qualquer pessoa jurídica nacional ou estrangeira poderá participar das Licitações da<text:s/></text:span><text:span text:style-name="T539">PPSA</text:span><text:span text:style-name="T540">, observando-se</text:span><text:span text:style-name="T541"><text:s/>o disposto nos parágrafos seguintes.</text:span></text:p>
      <text:p text:style-name="P542">§1°<text:s/>-<text:s/>A restrição à participação de empresa estrangeira em qualquer Licitação<text:s/>será excepcional e deverá<text:s/>ser devidamente motivada durante a fase de planejamento.</text:p>
      <text:p text:style-name="P543">§2° - Os Editais das Licitações<text:s/>internacionais<text:s/>serão obrigatoriamente elaborados em língua portuguesa, facultando-se a elaboração de Editais bilíngues, em português e inglês, consoante critérios de conveniência e oportunidade.</text:p>
      <text:p text:style-name="P544"><text:span text:style-name="T545">§3°<text:s/></text:span><text:span text:style-name="T546">-<text:s/></text:span><text:span text:style-name="T547">Os documentos em língua estrangeira<text:s/></text:span><text:span text:style-name="T548">utilizados pelos Licitantes<text:s/></text:span><text:span text:style-name="T549">deverão seguir as regras constantes da Convenção sobre a Eliminação da Exigência de Legalização de Documentos Públicos Estrangeiros, promulgada pelo Decreto n.<text:s/></text:span><text:span text:style-name="T550">8.660/2015,<text:s/></text:span><text:span text:style-name="T551">de modo que<text:s/></text:span><text:span text:style-name="T552">a autenticidade da assinatura, a função ou cargo exercido pelo signatário do documento e, quando cabível, a autenticidade do selo ou carimbo aposto no documento,</text:span><text:span text:style-name="T553"><text:s/>será atestada pela<text:s/></text:span><text:span text:style-name="T554">aposição da apostila emitida pela autoridade competente do<text:s/></text:span><text:span text:style-name="T555">país</text:span><text:span text:style-name="T556"><text:s/>no qual o documento é originado</text:span><text:span text:style-name="T557">.</text:span></text:p>
      <text:soft-page-break/>
      <text:p text:style-name="P558"><text:span text:style-name="T559">§4°<text:s/></text:span><text:span text:style-name="T560">-<text:s/></text:span><text:span text:style-name="T561">Para documentos originários de países não signatários ou não aderentes da<text:s/></text:span><text:span text:style-name="T562">Convenção sobre a Eliminação da Exigência de Legalização de Documentos Públicos Estrangeiros, promulgada pelo Decreto n. 8.660/2015, sua autenticidade será atestada p</text:span><text:span text:style-name="T563">elo consulado, ou outras entidades de representação oficial,</text:span><text:span text:style-name="T564"><text:s/>dos países de origem.</text:span></text:p>
      <text:p text:style-name="P565">§5°<text:s/>-<text:s/>Todos os documentos em língua estrangeira deverão ser traduzidos ao português por tradutor juramentado.</text:p>
      <text:p text:style-name="P566"><text:span text:style-name="T567">§</text:span><text:span text:style-name="T568">6</text:span><text:span text:style-name="T569">°<text:s/></text:span><text:span text:style-name="T570">-<text:s/></text:span><text:span text:style-name="T571">Os Editais disporão sobre as formas de atendimento, pelas empresas estrangeiras, das exigências de habilitação mediante documentos equivalentes.</text:span></text:p>
      <text:h text:style-name="P572" text:outline-level="2"><text:span text:style-name="T573">Seção<text:s/></text:span><text:span text:style-name="T574">I</text:span><text:span text:style-name="T575">I</text:span><text:span text:style-name="T576">I</text:span></text:h>
      <text:h text:style-name="P577" text:outline-level="2"><text:span text:style-name="T578">Pregão Eletrônico</text:span><text:bookmark-start text:name="_Toc487998993"/><text:bookmark-start text:name="_Toc487999125"/></text:h>
      <text:p text:style-name="P579"><text:span text:style-name="T580">Art.<text:s/></text:span><text:span text:style-name="T581">27</text:span><text:span text:style-name="T582"><text:s/></text:span><text:span text:style-name="T583">-</text:span><text:span text:style-name="T584"><text:s/>Nas<text:s/></text:span><text:span text:style-name="T585">L</text:span><text:span text:style-name="T586">icitações promovidas sob a modalidade P</text:span><text:span text:style-name="T587">regão Eletrônic</text:span><text:span text:style-name="T588">o</text:span><text:span text:style-name="T589"><text:s/></text:span><text:span text:style-name="T590">caberá ao Pregoeiro conduzir a sessão pública p</text:span><text:span text:style-name="T591">or meio do sistema do Portal de<text:s/></text:span><text:span text:style-name="T592">Compras do Governo Federal ou outro sistema que lhe venha a substituir.</text:span></text:p>
      <text:p text:style-name="P593">Parágrafo único - Para o julgamento das propostas, serão fixados no Edital critérios objetivos que permitam aferir o menor preço.</text:p>
      <text:p text:style-name="P594"><text:span text:style-name="T595">Art.<text:s/></text:span><text:span text:style-name="T596">28</text:span><text:span text:style-name="T597"><text:s/></text:span><text:span text:style-name="T598">-<text:s/></text:span><text:span text:style-name="T599">Na data designada para a abertura da sessão pública, o Preg</text:span><text:span text:style-name="T600">oeiro analisará, juntamente com a Equipe</text:span><text:span text:style-name="T601"><text:s/>de Apo</text:span><text:span text:style-name="T602">io, as propostas enviadas pelos<text:s/></text:span><text:span text:style-name="T603">interessados.</text:span></text:p>
      <text:p text:style-name="P604"><text:span text:style-name="T605">Art.<text:s/></text:span><text:span text:style-name="T606">29</text:span><text:span text:style-name="T607"><text:s/></text:span><text:span text:style-name="T608">-<text:s/></text:span><text:span text:style-name="T609">Ultrapassada a análise preliminar das propostas,<text:s/></text:span><text:span text:style-name="T610">será iniciada a fase de lances,<text:s/></text:span><text:span text:style-name="T611">pela qual os Licitantes competem entre si, ofertando lances,<text:s/></text:span><text:span text:style-name="T612">segundo as regras do Edital</text:span><text:span text:style-name="T613">.</text:span></text:p>
      <text:p text:style-name="P614"><text:span text:style-name="T615">Art.<text:s/></text:span><text:span text:style-name="T616">30</text:span><text:span text:style-name="T617"><text:s/></text:span><text:span text:style-name="T618">-<text:s/></text:span><text:span text:style-name="T619">Encerrada a fase competitiva, ordenados o</text:span><text:span text:style-name="T620">s lances e realizados eventuais<text:s/></text:span><text:span text:style-name="T621">desempates e preferências previstos na legislação, o<text:s/></text:span><text:span text:style-name="T622">Pregoeiro convocará o Licitante<text:s/></text:span><text:span text:style-name="T623">ofertante do melhor lance, pelo sistema, a apresentar pr</text:span><text:span text:style-name="T624">oposta adequada ao último lance<text:s/></text:span><text:span text:style-name="T625">por ele ofertado, observadas as regras do<text:s/></text:span><text:span text:style-name="T626">E</text:span><text:span text:style-name="T627">dital.</text:span></text:p>
      <text:p text:style-name="P628"><text:span text:style-name="T629">Art.<text:s/></text:span><text:span text:style-name="T630">31</text:span><text:span text:style-name="T631"><text:s/></text:span><text:span text:style-name="T632">-<text:s/></text:span><text:span text:style-name="T633">Caberá ao Pregoeiro decidir sobre a ac</text:span><text:span text:style-name="T634">eitação da proposta,</text:span><text:span text:style-name="T635"><text:s/>contando com a ajuda da Equipe de Apoio</text:span><text:span text:style-name="T636">,</text:span><text:span text:style-name="T637"><text:s/></text:span><text:span text:style-name="T638">segundo os critérios de julgamento fixados no instrumento convocatório.</text:span></text:p>
      <text:p text:style-name="P639">Parágrafo único -<text:s/>Na análise da proposta, o Pregoeiro poderá remediar vícios sanáveis,<text:s/>desclassificando, motivadamente, aquela em desconformidade com os requisitos e<text:s/>especificações previstos no<text:s/>Edital.</text:p>
      <text:p text:style-name="P640"><text:span text:style-name="T641">Art.<text:s/></text:span><text:span text:style-name="T642">32</text:span><text:span text:style-name="T643"><text:s/></text:span><text:span text:style-name="T644">-<text:s/></text:span><text:span text:style-name="T645">Poderá ser instaurado procedimento de d</text:span><text:span text:style-name="T646">iligência destinado a avaliar a<text:s/></text:span><text:span text:style-name="T647">exequibilidade da proposta por iniciativa do Pregoeiro ou da Equipe<text:s/></text:span><text:span text:style-name="T648">de Apoio, a quem<text:s/></text:span><text:span text:style-name="T649">caberá descrever a forma pela qual serão realizadas as diligências.</text:span></text:p>
      <text:p text:style-name="P650"><text:span text:style-name="T651">Art.<text:s/></text:span><text:span text:style-name="T652">33</text:span><text:span text:style-name="T653"><text:s/></text:span><text:span text:style-name="T654">-<text:s/></text:span><text:span text:style-name="T655">Nas<text:s/></text:span><text:span text:style-name="T656">Licitações</text:span><text:span text:style-name="T657"><text:s/>em que for exigida amostra</text:span><text:span text:style-name="T658"><text:s/>ou a realização de testes como<text:s/></text:span><text:span text:style-name="T659">condição de aceitação da proposta, a se</text:span><text:span text:style-name="T660">ssão pública será suspensa para<text:s/></text:span><text:span text:style-name="T661">apresentação/realização pelo Licitante ofertante do melhor lance.</text:span></text:p>
      <text:p text:style-name="P662">§1º-<text:s/>Os procedimentos de amostra ou de testes deverão ser regulados no Termo de<text:s/>Referência anexo à<text:s/>Nota Técnica<text:s/>que propuser a instauração da<text:s/>Licitação.</text:p>
      <text:soft-page-break/>
      <text:p text:style-name="P663">§2º-<text:s/>Após a análise, a<text:s/>área técnica<text:s/>responsável<text:s/>emitirá manifestação fundamentada, por escrito,<text:s/>sobre a aceitação ou rejeição da amostra ou dos testes, observados os critérios de<text:s/>julgamento fixados no instrumento convocatório.</text:p>
      <text:p text:style-name="P664"><text:span text:style-name="T665">§3º - Confirmada a efetividade do lance ou proposta que obteve a primeira colocação na etapa de julgamento, ou que passe a ocupar essa posição em decorrência da desclassificação de outra que tenha obtido colocação superior, a<text:s/></text:span><text:span text:style-name="T666">PPSA</text:span><text:span text:style-name="T667"><text:s/></text:span><text:span text:style-name="T668">negociará<text:s/></text:span><text:span text:style-name="T669">condições mais vantajosas<text:s/></text:span><text:span text:style-name="T670">com o proponente</text:span><text:span text:style-name="T671"><text:s/>classificado em primeiro lugar.</text:span></text:p>
      <text:p text:style-name="P672"><text:span text:style-name="T673">Art.<text:s/></text:span><text:span text:style-name="T674">34</text:span><text:span text:style-name="T675"><text:s/></text:span><text:span text:style-name="T676">-<text:s/></text:span><text:span text:style-name="T677">Rejeitada a proposta, o Pregoeiro tomar</text:span><text:span text:style-name="T678">á as providências necessárias à<text:s/></text:span><text:span text:style-name="T679">retomada da sessão, providenciando a desclassifica</text:span><text:span text:style-name="T680">ção do Licitante no sistema e a<text:s/></text:span><text:span text:style-name="T681">convocação do próximo colocado na ordem de class</text:span><text:span text:style-name="T682">ificação para que apresente sua<text:s/></text:span><text:span text:style-name="T683">proposta adequada ao último lance ofertado, observadas as regras do<text:s/></text:span><text:span text:style-name="T684">E</text:span><text:span text:style-name="T685">dital.</text:span></text:p>
      <text:p text:style-name="P686">§1º - A negociação referida no §3º do art. 33 deverá ser feita com os demais Licitantes, segundo a ordem inicialmente estabelecida, quando o preço do primeiro colocado, mesmo após a negociação, permanecer acima do orçamento estimado.</text:p>
      <text:p text:style-name="P687">§2º - Se depois de adotada a providência referida no §1º deste artigo não for obtido valor igual ou inferior ao orçamento estimado para a contratação, será revogada a licitação.</text:p>
      <text:p text:style-name="P688"><text:span text:style-name="T689">Art.<text:s/></text:span><text:span text:style-name="T690">35<text:s/></text:span><text:span text:style-name="T691">-<text:s/></text:span><text:span text:style-name="T692">Aceita a proposta, o Licitante será convocado pelo</text:span><text:span text:style-name="T693"><text:s/>Pregoeiro, através do sistema,<text:s/></text:span><text:span text:style-name="T694">a apresentar a documentação de habilitação no</text:span><text:span text:style-name="T695">s termos e no prazo previsto no<text:s/></text:span><text:span text:style-name="T696">Edital</text:span><text:span text:style-name="T697">.</text:span></text:p>
      <text:h text:style-name="P698" text:outline-level="2">Seção IV</text:h>
      <text:h text:style-name="P699" text:outline-level="2">Pregão Presencial</text:h>
      <text:p text:style-name="P700"><text:span text:style-name="T701">Art.<text:s/></text:span><text:span text:style-name="T702">3</text:span><text:span text:style-name="T703">6</text:span><text:span text:style-name="T704"><text:s/></text:span><text:span text:style-name="T705">-<text:s/></text:span><text:span text:style-name="T706">Nas<text:s/></text:span><text:span text:style-name="T707">Licitações</text:span><text:span text:style-name="T708"><text:s/>promovidas sob a modalidade<text:s/></text:span><text:span text:style-name="T709">Pregão em sua forma presencial,<text:s/></text:span><text:span text:style-name="T710">caberá ao Pregoeiro conduzir a sessão pública, r</text:span><text:span text:style-name="T711">egistrando todos os atos em ata<text:s/></text:span><text:span text:style-name="T712">assinada pelos membros da Equipe de Apo</text:span><text:span text:style-name="T713">io, pelo(s)<text:s/></text:span><text:span text:style-name="T714">representante(s) do(s) Licitante(s), bem como pelo próprio Pregoeiro.</text:span></text:p>
      <text:p text:style-name="P715">Parágrafo único - Para julgamento e classificação das propostas, será adotado, pelo Edital, o critério de menor preço.</text:p>
      <text:p text:style-name="P716"><text:span text:style-name="T717">Art.<text:s/></text:span><text:span text:style-name="T718">3</text:span><text:span text:style-name="T719">7</text:span><text:span text:style-name="T720"><text:s/></text:span><text:span text:style-name="T721">-<text:s/></text:span><text:span text:style-name="T722">Na data designada para a abertura da sessão p</text:span><text:span text:style-name="T723">ública, o Pregoeiro, juntamente<text:s/></text:span><text:span text:style-name="T724">com a Equipe de Apoio, realizará o credenciamento<text:s/></text:span><text:span text:style-name="T725">dos participantes e receberá os<text:s/></text:span><text:span text:style-name="T726">respectivos envelopes de proposta e de habilitação.</text:span></text:p>
      <text:p text:style-name="P727"><text:span text:style-name="T728">Art.<text:s/></text:span><text:span text:style-name="T729">3</text:span><text:span text:style-name="T730">8</text:span><text:span text:style-name="T731"><text:s/></text:span><text:span text:style-name="T732">-<text:s/></text:span><text:span text:style-name="T733">Abertos os envelopes de proposta dos Licit</text:span><text:span text:style-name="T734">antes, o Pregoeiro analisará as<text:s/></text:span><text:span text:style-name="T735">propostas, com o apoio das Equipes de Apoio, remediando aquelas que</text:span><text:span text:style-name="T736"><text:s/></text:span><text:span text:style-name="T737">apresentarem vícios sanáveis, ou desclassific</text:span><text:span text:style-name="T738">ando, motivadamente, aquelas em<text:s/></text:span><text:span text:style-name="T739">desconformidade com os requisitos e especifi</text:span><text:span text:style-name="T740">cações previstos no instrumento<text:s/></text:span><text:span text:style-name="T741">convocatório.</text:span></text:p>
      <text:p text:style-name="P742"><text:span text:style-name="T743">Art.<text:s/></text:span><text:span text:style-name="T744">39</text:span><text:span text:style-name="T745"><text:s/></text:span><text:span text:style-name="T746">-<text:s/></text:span><text:span text:style-name="T747">Em seguida, o Pregoeiro ordenará as pr</text:span><text:span text:style-name="T748">opostas classificadas, em ordem<text:s/></text:span><text:span text:style-name="T749">crescente dos valores ofertados, a fim de selecionar os<text:s/></text:span><text:span text:style-name="T750">Licitantes que poderão passar à<text:s/></text:span><text:span text:style-name="T751">fase de lances.</text:span></text:p>
      <text:soft-page-break/>
      <text:p text:style-name="P752">§1º<text:s/>-<text:s/>Somente poderão participar da fase de lances<text:s/>o Licitante ofertante da menor<text:s/>proposta e os Licitantes ofertantes das propostas seguintes até o limite de 10% (dez por<text:s/>cento) superiores à<text:s/>primeira, ressalvado o disposto no parágrafo seguinte.</text:p>
      <text:p text:style-name="P753"><text:span text:style-name="T754">§2º<text:s/></text:span><text:span text:style-name="T755">-<text:s/></text:span><text:span text:style-name="T756">Quando, pela aplicação da regra prevista no parágrafo</text:span><text:span text:style-name="T757"><text:s/>anterior, não se puder obter 3<text:s/></text:span><text:span text:style-name="T758">(três) propostas classificadas e válidas, serão convocados a participar da fase de lanc</text:span><text:span text:style-name="T759">es (i)</text:span><text:span text:style-name="T760"><text:s/></text:span><text:span text:style-name="T761">o Licitante ofertante da menor proposta,<text:s/></text:span><text:span text:style-name="T762">(ii)<text:s/></text:span><text:span text:style-name="T763">eventual Licit</text:span><text:span text:style-name="T764">ante enquadrado no intervalo de<text:s/></text:span><text:span text:style-name="T765">10% (dez por cento) mencionado no parágrafo an</text:span><text:span text:style-name="T766">terior e<text:s/></text:span><text:span text:style-name="T767">(iii)<text:s/></text:span><text:span text:style-name="T768">os 3 (três) Licitantes<text:s/></text:span><text:span text:style-name="T769">subsequentes que tiverem ofertado propostas válidas e aceitas.</text:span></text:p>
      <text:p text:style-name="P770"><text:span text:style-name="T771">Art.<text:s/></text:span><text:span text:style-name="T772">4</text:span><text:span text:style-name="T773">0</text:span><text:span text:style-name="T774"><text:s/></text:span><text:span text:style-name="T775">-<text:s/></text:span><text:span text:style-name="T776">Encerrada a fase competitiva, ordenados o</text:span><text:span text:style-name="T777">s lances e realizados eventuais<text:s/></text:span><text:span text:style-name="T778">desempates ou preferências<text:s/></text:span><text:span text:style-name="T779">previstas<text:s/></text:span><text:span text:style-name="T780">na legislação, competirá ao Pregoeiro julgar a</text:span><text:span text:style-name="T781"><text:s/></text:span><text:span text:style-name="T782">proposta do Licitante ofertante do melhor lance, leva</text:span><text:span text:style-name="T783">ndo em consideração a avaliação<text:s/></text:span><text:span text:style-name="T784">realizada pela Equipe<text:s/></text:span><text:span text:style-name="T785">de Apoio</text:span><text:span text:style-name="T786">, cujos fundamentos constarão da ata da sessão pública.</text:span></text:p>
      <text:p text:style-name="P787">Parágrafo<text:s/>Único -<text:s/>Poderá ser solicitado ao Licitante ofertante do melhor lance que apresente proposta<text:s/>adequada ao último lance por ele ofertado ou ao valor negociado, conforme o caso,<text:s/>observadas as regras do<text:s/>Edital.</text:p>
      <text:p text:style-name="P788"><text:span text:style-name="T789">Art.<text:s/></text:span><text:span text:style-name="T790">4</text:span><text:span text:style-name="T791">1</text:span><text:span text:style-name="T792"><text:s/></text:span><text:span text:style-name="T793">-<text:s/></text:span><text:span text:style-name="T794">Nas<text:s/></text:span><text:span text:style-name="T795">Licitações</text:span><text:span text:style-name="T796"><text:s/>em que for exigida amostra</text:span><text:span text:style-name="T797"><text:s/>ou a realização de testes como<text:s/></text:span><text:span text:style-name="T798">condição de aceitação da proposta, a sessão p</text:span><text:span text:style-name="T799">ública poderá ser suspensa para<text:s/></text:span><text:span text:style-name="T800">apresentação/realização pelo Licitante ofertante do melhor lance.</text:span></text:p>
      <text:p text:style-name="P801">§1º<text:s/>-<text:s/>Os procedimentos de amostra ou de testes deverão ser regulados no Termo de<text:s/>Referência anexo à<text:s/>Nota Técnica<text:s/>que propuser a instauração da<text:s/>Licitação.</text:p>
      <text:p text:style-name="P802">§2º<text:s/>-<text:s/>Após a análise, a Equipe<text:s/>de Apoio<text:s/>emitirá manifestação fundamentada, por escrito,<text:s/>a aceitação ou rejeição da amostra ou dos testes, ou fará constar da ata da sessão<text:s/>pública sua decisão e respectivos fundamentos, observados os critérios de julgamento<text:s/>fixados no instrumento convocatório.</text:p>
      <text:p text:style-name="P803"><text:span text:style-name="T804">§3º -<text:s/></text:span><text:span text:style-name="T805">Confirmada a efetividade do lance ou proposta que obteve a primeira colocação na etapa de julgamento, ou que passe a ocupar essa posição em decorrência da desclassificação de outra que tenha obtido colocação superior, a<text:s/></text:span><text:span text:style-name="T806">PPSA</text:span><text:span text:style-name="T807"><text:s/></text:span><text:span text:style-name="T808">negociará condições mais vantajosas com o proponente classificado em primeiro lugar</text:span><text:span text:style-name="T809">.</text:span></text:p>
      <text:p text:style-name="P810"><text:span text:style-name="T811">Art.<text:s/></text:span><text:span text:style-name="T812">4</text:span><text:span text:style-name="T813">2</text:span><text:span text:style-name="T814"><text:s/>-</text:span><text:span text:style-name="T815"><text:s/>Rejeitada a proposta, o Pregoeiro desclassificará o Licitante e iniciará</text:span><text:span text:style-name="T816"><text:s/>a análise<text:s/></text:span><text:span text:style-name="T817">da proposta do próximo colocado na ordem de classif</text:span><text:span text:style-name="T818">icação, observadas as regras do<text:s/></text:span><text:span text:style-name="T819">Edital</text:span><text:span text:style-name="T820">.</text:span></text:p>
      <text:p text:style-name="P821">§1º - A negociação<text:s/>referida no §3º do art. 41<text:s/>deverá ser feita com os demais<text:s/>Licitantes, segundo a ordem inicialmente estabelecida, quando o preço do primeiro colocado, mesmo após a negociação, permanecer acima do orçamento estimado.</text:p>
      <text:p text:style-name="P822">§2º - Se depois de adotada a providência referida no §1º deste artigo não for obtido valor igual ou inferior ao orçamento estimado para a contratação, será revogada a licitação.</text:p>
      <text:p text:style-name="P823"><text:span text:style-name="T824">Art. 43<text:s/></text:span><text:span text:style-name="T825">- Aceita a proposta, o Pregoeiro procederá à fase de habilitação do Licitante melhor classificado.</text:span></text:p>
      <text:soft-page-break/>
      <text:h text:style-name="P826" text:outline-level="2">Seção<text:s/>V</text:h>
      <text:h text:style-name="P827" text:outline-level="2">Modos de Disputa Aberto,<text:s/>Fechado<text:s/>e Misto</text:h>
      <text:p text:style-name="P828"><text:span text:style-name="T829">Art.<text:s/></text:span><text:span text:style-name="T830">4</text:span><text:span text:style-name="T831">4</text:span><text:span text:style-name="T832"><text:s/>-<text:s/></text:span><text:span text:style-name="T833">As L</text:span><text:span text:style-name="T834">icitações não processadas sob a modalidad</text:span><text:span text:style-name="T835">e Pregão<text:s/></text:span><text:span text:style-name="T836">Eletrônico nem Pregão Presencial<text:s/></text:span><text:span text:style-name="T837">poderão ser realizadas<text:s/></text:span><text:span text:style-name="T838">pelos modos de disputa aberto</text:span><text:span text:style-name="T839">,</text:span><text:span text:style-name="T840"><text:s/>fechado</text:span><text:span text:style-name="T841"><text:s/>ou misto</text:span><text:span text:style-name="T842">,</text:span><text:span text:style-name="T843"><text:s/>admitindo-se os seguintes critérios de julgamento a serem expressamente regulados no Edital:</text:span></text:p>
      <text:p text:style-name="P844">I - menor preço;</text:p>
      <text:p text:style-name="P845">II - maior desconto;</text:p>
      <text:p text:style-name="P846">III - melhor combinação de técnica e preço;</text:p>
      <text:p text:style-name="P847">IV - melhor técnica;</text:p>
      <text:p text:style-name="P848">V - melhor conteúdo artístico;</text:p>
      <text:p text:style-name="P849">VI -<text:s/>maior oferta de preço;</text:p>
      <text:p text:style-name="P850">VII - maior retorno econômico; ou</text:p>
      <text:p text:style-name="P851">VIII - melhor destinação de bens alienados.</text:p>
      <text:p text:style-name="P852"><text:span text:style-name="T853">Art.<text:s/></text:span><text:span text:style-name="T854">4</text:span><text:span text:style-name="T855">5</text:span><text:span text:style-name="T856"><text:s/>-<text:s/></text:span><text:span text:style-name="T857"><text:s/>Nas Licitações realizadas pelos modos de disputa aberto, fechado ou misto, será designada sessão pública para entrega dos envelopes ou apresentação das propostas ou lances por outra forma, cabendo à Comissão de Licitação efetuar previamente o credenciamento dos participantes.</text:span></text:p>
      <text:p text:style-name="P858">§1º<text:s/>-<text:s/>Caberá à Comissão de Licitação conduzir as sessões públicas, registrando todos os atos em ata assinada por seus membros<text:s/>e pelo<text:s/>representante(s) do(s) Licitante(s).</text:p>
      <text:p text:style-name="P859">§2º<text:s/>-<text:s/>A critério da Comissão de Licitação, as deliberações poderão ser realizadas em reunião interna.</text:p>
      <text:p text:style-name="P860"><text:span text:style-name="T861">Art.<text:s/></text:span><text:span text:style-name="T862">4</text:span><text:span text:style-name="T863">6</text:span><text:span text:style-name="T864"><text:s/></text:span><text:span text:style-name="T865">-<text:s/></text:span><text:span text:style-name="T866">No modo de disputa aberto, os Licitantes apresentarã</text:span><text:span text:style-name="T867">o lances públicos e sucessivos,<text:s/></text:span><text:span text:style-name="T868">crescentes ou decrescentes, conforme o critério de ju</text:span><text:span text:style-name="T869">lgamento adotado</text:span><text:span text:style-name="T870">.</text:span></text:p>
      <text:p text:style-name="P871">§1º<text:s/>-<text:s/>O processamento da Licitação pelo modo de disputa aberto seguirá, no que couber, as regras aplicáveis ao Pregão<text:s/>Eletrônico, admitindo-se a apresentação da proposta ou lance inicial em viva-voz ou outras formas de registro aberto,<text:s/>conforme dispuser o Edital.</text:p>
      <text:p text:style-name="P872"><text:span text:style-name="T873">§2º<text:s/></text:span><text:span text:style-name="T874">-<text:s/></text:span><text:span text:style-name="T875">O modo de disputa aberto aplica-se aos leilões promovidos pela<text:s/></text:span><text:span text:style-name="T876">PPSA</text:span><text:span text:style-name="T877"><text:s/></text:span><text:span text:style-name="T878">para a venda de bens móveis ou de imóveis pertencentes ao seu patrimônio</text:span><text:span text:style-name="T879">.</text:span></text:p>
      <text:p text:style-name="P880">§3º<text:s/>-<text:s/>Serão aceitos lances intermediários, assim compreendidos os lances:</text:p>
      <text:p text:style-name="P881">I - iguais ou inferiores ao maior já ofertado, quando adotado o julgamento pelo critério da maior oferta;</text:p>
      <text:p text:style-name="P882">II - iguais ou superiores ao menor já ofertado, quando adotados os demais critérios de julgamento.</text:p>
      <text:soft-page-break/>
      <text:p text:style-name="P883"><text:span text:style-name="T884">Art.<text:s/></text:span><text:span text:style-name="T885">4</text:span><text:span text:style-name="T886">7</text:span><text:span text:style-name="T887"><text:s/>-</text:span><text:span text:style-name="T888"><text:s/>No modo de disputa fechado as propostas<text:s/></text:span><text:span text:style-name="T889">serão<text:s/></text:span><text:span text:style-name="T890">apresentadas pel</text:span><text:span text:style-name="T891">os Licitantes<text:s/></text:span><text:span text:style-name="T892">em<text:s/></text:span><text:span text:style-name="T893">envelopes ou outros tipos de invólucro</text:span><text:span text:style-name="T894">, mantidos</text:span><text:span text:style-name="T895"><text:s/></text:span><text:span text:style-name="T896">pela Comissão de Licitação<text:s/></text:span><text:span text:style-name="T897">em sigilo e indevassad</text:span><text:span text:style-name="T898">o</text:span><text:span text:style-name="T899">s<text:s/></text:span><text:span text:style-name="T900">até a data e hora designadas para a abertura<text:s/></text:span><text:span text:style-name="T901">em</text:span><text:span text:style-name="T902"><text:s/>sessão pública.</text:span></text:p>
      <text:p text:style-name="P903">§1º - Não há fase de lances no modo de disputa fechado.</text:p>
      <text:p text:style-name="P904">§2º<text:s/>-<text:s/>Recebida a documentação, a Comissão de Licitação analisará as propostas dos Licitantes e as ordenará, após classificação,<text:s/>em ordem crescente dos valores ofertados.</text:p>
      <text:p text:style-name="P905"><text:span text:style-name="T906">Art.<text:s/></text:span><text:span text:style-name="T907">4</text:span><text:span text:style-name="T908">8</text:span><text:span text:style-name="T909"><text:s/></text:span><text:span text:style-name="T910">-<text:s/></text:span><text:span text:style-name="T911">No modo de disputa misto, as propostas apresentadas pelos Licitantes em envelopes ou outros tipos de invólucro, mantidas em sigilo e indevassadas pela Comissão de Licitação, serão abertas em data e hora designadas para a abertura em sessão pública, sendo que, sucessivamente, na mesma sessão pública ou em subsequente a designar, abrir-se-á aos Licitantes melhor classificados a participação em fase de lances públicos e sucessivos, crescentes ou decrescentes, conforme o critério de ju</text:span><text:span text:style-name="T912">lgamento adotado</text:span><text:span text:style-name="T913">.</text:span></text:p>
      <text:p text:style-name="P914">§1º<text:s/>-<text:s/>As Licitações processadas pelo modo de disputa misto serão disciplinadas pelas regras do modo de disputa fechado até a classificação das propostas, passando-se às regras do modo de disputa aberto, na fase de lances.</text:p>
      <text:p text:style-name="P915">§2º - Somente poderão participar da fase de lances o Licitante ofertante da melhor proposta e os Licitantes ofertantes das propostas seguintes até o limite de 10% (dez por cento) superiores à primeira, ressalvado o disposto no parágrafo seguinte.</text:p>
      <text:p text:style-name="P916"><text:span text:style-name="T917">§3º<text:s/></text:span><text:span text:style-name="T918">-<text:s/></text:span><text:span text:style-name="T919">Quando, pela aplicação da regra prevista no parágrafo anterior, não se puder obter 3 (três) propostas classificadas e válidas, serão convocados a participar da fase de lances (i)</text:span><text:span text:style-name="T920"><text:s/></text:span><text:span text:style-name="T921">o Licitante ofertante da melhor proposta, (ii) eventual Licitante enquadrado no intervalo de 10% (dez por cento) mencionado no parágrafo anterior e (iii) os 3 (três) Licitantes subsequentes que tiverem ofertado propostas válidas e aceitas.</text:span></text:p>
      <text:p text:style-name="P922"><text:span text:style-name="T923">Art.<text:s/></text:span><text:span text:style-name="T924">49</text:span><text:span text:style-name="T925"><text:s/></text:span><text:span text:style-name="T926">-</text:span><text:span text:style-name="T927"><text:s/></text:span><text:span text:style-name="T928">Competirá à Comissão de Licitação analisar a efetividade da proposta do Licitante ofertante da melhor proposta ou lance, observados os requisitos previstos no<text:s/></text:span><text:span text:style-name="T929">Edital</text:span><text:span text:style-name="T930">.</text:span></text:p>
      <text:p text:style-name="P931">§1º<text:s/>-<text:s/>Serão consideradas não efetivas, devendo ser desclassificadas,<text:s/>as propostas que:</text:p>
      <text:p text:style-name="P932">I - contenham vícios insanáveis;</text:p>
      <text:p text:style-name="P933">II - descumpram especificações técnicas constantes do Edital;</text:p>
      <text:p text:style-name="P934">III - apresentem preços manifestamente inexequíveis;</text:p>
      <text:p text:style-name="P935">IV - se encontrem acima do orçamento estimado para a contratação;</text:p>
      <text:p text:style-name="P936">V - não tenham sua exequibilidade demonstrada, quando exigido pela<text:s/>PPSA;</text:p>
      <text:p text:style-name="P937">VI - apresentem desconformidade com outras exigências do Edital, salvo se for possível a acomodação a seus termos antes da adjudicação do objeto e sem que se prejudique a atribuição de tratamento isonômico entre os Licitantes.</text:p>
      <text:soft-page-break/>
      <text:p text:style-name="P938"><text:span text:style-name="T939">§</text:span><text:span text:style-name="T940">2</text:span><text:span text:style-name="T941">° -<text:s/></text:span><text:span text:style-name="T942">Os fundamentos do julgamento da proposta constarão da ata da sessão pública.</text:span></text:p>
      <text:p text:style-name="P943">§3° - O Edital poderá prever outros critérios para análise da efetividade das propostas.</text:p>
      <text:p text:style-name="P944"><text:span text:style-name="T945">§4° - O Edital estabelecerá as condições de negociação com o Licitante autor da proposta melhor classificada, após a confirmação de sua efetividade.</text:span></text:p>
      <text:p text:style-name="P946"><text:span text:style-name="T947">Art.<text:s/></text:span><text:span text:style-name="T948">5</text:span><text:span text:style-name="T949">0</text:span><text:span text:style-name="T950"><text:s/></text:span><text:span text:style-name="T951">- Rejeitada a proposta, a Comissão de Licitação desclassificará o Licitante e iniciará a análise da proposta do próximo colocado, na ordem de classificação, observadas as regras do<text:s/></text:span><text:span text:style-name="T952">Edital</text:span><text:span text:style-name="T953">.</text:span></text:p>
      <text:p text:style-name="P954"><text:span text:style-name="T955">Art. 5</text:span><text:span text:style-name="T956">1</text:span><text:span text:style-name="T957"><text:s/>- Quando o critério de julgamento adotado demandar a combinação de fatores técnicos e financeiros, a Comissão de Licitação deverá pontuar as propostas, efetuar a ponderação, e ordenar os Licitantes, para que se possa iniciar a análise da documentação de habilitação, do melhor colocado ou de todos os Licitantes, a seu critério.</text:span></text:p>
      <text:p text:style-name="P958">Parágrafo único – Na regra para o cálculo da pontuação do Licitante, a constar do Edital, os fatores técnicos poderão alcançar até 70% (setenta por cento) da nota final<text:s/>dos proponentes.</text:p>
      <text:h text:style-name="P959" text:outline-level="2"/>
      <text:h text:style-name="P960" text:outline-level="2">Seção VI</text:h>
      <text:p text:style-name="P961">Diligência</text:p>
      <text:p text:style-name="P962"><text:span text:style-name="T963">Art.<text:s/></text:span><text:span text:style-name="T964">52</text:span><text:span text:style-name="T965"><text:s/>- A qualquer tempo</text:span><text:span text:style-name="T966"><text:s/>e em qualquer modalidade de<text:s/></text:span><text:span text:style-name="T967">Licitação</text:span><text:span text:style-name="T968">,<text:s/></text:span><text:span text:style-name="T969">caberá<text:s/></text:span><text:span text:style-name="T970">procedimento de diligência destinado a esclarecer ou a complementar a instrução do processo</text:span><text:span text:style-name="T971">,</text:span><text:span text:style-name="T972"><text:s/>pode</text:span><text:span text:style-name="T973">ndo ser</text:span><text:span text:style-name="T974"><text:s/>instaurado por iniciativa d</text:span><text:span text:style-name="T975">a Comissão de Licitação, d</text:span><text:span text:style-name="T976">o Pregoeiro ou da Equipe de Apoio,<text:s/></text:span><text:span text:style-name="T977">conforme aplicável,<text:s/></text:span><text:span text:style-name="T978">a quem caberá descrever a forma pela qual serão realizadas as diligências.</text:span></text:p>
      <text:p text:style-name="P979">§1º - A diligência poderá ser realizada in loco, por carta ou e-mail, por contato telefônico, através de consultas à Internet ou ao mercado específico, bem como através de qualquer outro meio idôneo apto a esclarecer a dúvida suscitada.</text:p>
      <text:p text:style-name="P980">§2º - <text:s/>O registro das diligências realizadas in loco deverá conter, minimamente, o local, a data e o horário da visita, o nome e a função da(s) pessoa(s) responsável(is) pelo local vistoriado, bem como todas as informações colhidas.</text:p>
      <text:p text:style-name="P981">§3º - As diligências por carta ou e-mail somente poderão ser realizadas após validação de seu teor pela ALC, a quem competirá seu encaminhamento.</text:p>
      <text:p text:style-name="P982">§4º - A carta ou e-mail enviado e o documento recebido em resposta deverão ser anexados às pastas do procedimento licitatório.</text:p>
      <text:p text:style-name="P983">§5º - O registro das diligências realizadas por contato telefônico deverá conter a indicação da data<text:s/>e horário<text:s/>da ligação, do número de telefone contatado, do nome e função da pessoa contatada, bem como de todas as informações colhidas.</text:p>
      <text:p text:style-name="P984">§6º - As consultas realizadas pela Internet e as consultas ao mercado específico, em sede de diligência, deverão ser anexadas às pastas da Licitação.</text:p>
      <text:p text:style-name="P985"/>
      <text:p text:style-name="P986">Seção VII</text:p>
      <text:h text:style-name="P987" text:outline-level="2"><text:span text:style-name="T988">Habilitação</text:span><text:span text:style-name="T989"><text:s/></text:span></text:h>
      <text:p text:style-name="P990"><text:span text:style-name="T991">Art.<text:s/></text:span><text:span text:style-name="T992">5</text:span><text:span text:style-name="T993">3</text:span><text:span text:style-name="T994"><text:s/></text:span><text:span text:style-name="T995">- Aceita a proposta,<text:s/></text:span><text:span text:style-name="T996">exceto na<text:s/></text:span><text:span text:style-name="T997">hipótese de<text:s/></text:span><text:span text:style-name="T998">inversão de fases,<text:s/></text:span><text:span text:style-name="T999">a Comissão de Licitação<text:s/></text:span><text:span text:style-name="T1000">ou o Pregoeiro, conforme o caso,<text:s/></text:span><text:span text:style-name="T1001">classificará o Licitante e iniciará a análise da documentação de habilitação</text:span><text:span text:style-name="T1002"><text:s/>apresentada</text:span><text:span text:style-name="T1003">, segundo os cri</text:span><text:span text:style-name="T1004">térios<text:s/></text:span><text:span text:style-name="T1005">fixados no<text:s/></text:span><text:span text:style-name="T1006">Edital</text:span><text:span text:style-name="T1007">.</text:span></text:p>
      <text:p text:style-name="P1008">§ 1° -<text:s/>No Pregão Eletrônico e no Pregão Presencial, a<text:s/>documentação de qualificação técnica será analisada<text:s/>pelo Pregoeiro, auxiliado pela<text:s/>Equipe de Apoio, ou Comissão de Licitação,<text:s/>segundo os critérios de julgamento fixados no<text:s/>Edital. Os fundamentos do julgamento da documentação de qualificação técnica constarão da ata da sessão pública.</text:p>
      <text:p text:style-name="P1009">§ 2° -<text:s/>Nas Licitações internacionais, a<text:s/>habilitação de empresas estrangeiras observará o disposto no art. 26 deste Regulamento.</text:p>
      <text:p text:style-name="P1010"><text:span text:style-name="T1011">Art.<text:s/></text:span><text:span text:style-name="T1012">5</text:span><text:span text:style-name="T1013">4</text:span><text:span text:style-name="T1014"><text:s/>- Rejeitada a documentação de habilitação, o Pregoeiro ou a Comissão de Licitação, conforme o caso, inabilitará o Licitante e iniciará a análise da proposta do próximo colocado, na ordem de classificação, observadas as regras do Edital.</text:span></text:p>
      <text:p text:style-name="P1015"><text:span text:style-name="T1016">Art.<text:s/></text:span><text:span text:style-name="T1017">5</text:span><text:span text:style-name="T1018">5</text:span><text:span text:style-name="T1019"><text:s/></text:span><text:span text:style-name="T1020">-</text:span><text:span text:style-name="T1021"><text:s/>O</text:span><text:span text:style-name="T1022">s documentos de habilitação serão apresentados em invólucro</text:span><text:span text:style-name="T1023"><text:s/>específico, na data da sessão p</text:span><text:span text:style-name="T1024">ública, ou após a<text:s/></text:span><text:span text:style-name="T1025">aceitação da proposta</text:span><text:span text:style-name="T1026"><text:s/></text:span><text:span text:style-name="T1027">no Pregão Eletrônico e no Pregão Presencial</text:span><text:span text:style-name="T1028">, no prazo fixado pelo Pregoeiro,<text:s/></text:span><text:span text:style-name="T1029">conforme disposto<text:s/></text:span><text:span text:style-name="T1030">no Edital.</text:span></text:p>
      <text:p text:style-name="P1031">Parágrafo único -<text:s/>Os documentos necessários à habilitação poderão ser<text:s/>utilizados:</text:p>
      <text:p text:style-name="P1032">I -<text:s/>no<text:s/>original;</text:p>
      <text:p text:style-name="P1033">II - por qualquer processo de cópia autenticada por cartório competente ou por servidor da Administração Pública;<text:s/></text:p>
      <text:p text:style-name="P1034">III - cópias não autenticadas, desde que sejam exibidos os originais para conferência pela Comissão de Licitação,<text:s/>Pregoeiro e/ou Equipe de Apoio; ou</text:p>
      <text:p text:style-name="P1035">IV - publicação em órgão da imprensa oficial.</text:p>
      <text:p text:style-name="P1036"><text:span text:style-name="T1037">Art.<text:s/></text:span><text:span text:style-name="T1038">5</text:span><text:span text:style-name="T1039">6</text:span><text:span text:style-name="T1040"><text:s/></text:span><text:span text:style-name="T1041">- A habilitação dos Licitantes será apreciada a partir dos seguintes parâmetros:</text:span></text:p>
      <text:p text:style-name="P1042">I<text:s/>-<text:s/>habilitação jurídica;</text:p>
      <text:p text:style-name="P1043">II<text:s/>-<text:s/>regularidade fiscal e trabalhista;</text:p>
      <text:p text:style-name="P1044">III<text:s/>-<text:s/>qualificação técnica;</text:p>
      <text:p text:style-name="P1045">IV<text:s/>-<text:s/>capacidade econômica e financeira; e</text:p>
      <text:p text:style-name="P1046">V - recolhimento de quantia a título de adiantamento, tratando-se de Licitações em que se utilize como critério de julgamento a maior oferta de preço.</text:p>
      <text:soft-page-break/>
      <text:p text:style-name="P1047">§1° - Quando o critério de julgamento utilizado for a maior oferta de preço, os requisitos de qualificação técnica e de capacidade econômica e financeira poderão ser dispensados.</text:p>
      <text:p text:style-name="P1048">§2° - Na hipótese do §1º, reverterá a favor da<text:s/>PPSA<text:s/>o valor de quantia eventualmente exigida no Edital a título de adiantamento, caso o Licitante não efetue o restante do pagamento devido no prazo para tanto estipulado.</text:p>
      <text:p text:style-name="P1049"><text:span text:style-name="T1050">Art.<text:s/></text:span><text:span text:style-name="T1051">5</text:span><text:span text:style-name="T1052">7</text:span><text:span text:style-name="T1053"><text:s/>-<text:s/></text:span><text:span text:style-name="T1054">A documentação relativa à habilitação jurídica, conforme o caso, consistirá em:<text:s/></text:span></text:p>
      <text:p text:style-name="P1055">I - cédula de identidade;<text:s/></text:p>
      <text:p text:style-name="P1056">II - registro comercial, no caso de empresa individual;<text:s/></text:p>
      <text:p text:style-name="P1057">III - ato constitutivo, estatuto ou<text:s/>Contrato<text:s/>social em vigor, devidamente registrado, em se tratando de sociedades comerciais, e, no caso de sociedades por ações, acompanhado de documentos de eleição de seus administradores;<text:s/></text:p>
      <text:p text:style-name="P1058">IV - inscrição do ato constitutivo, no caso de sociedades civis, acompanhada de prova de diretoria em exercício.</text:p>
      <text:p text:style-name="P1059"><text:span text:style-name="T1060">Art.<text:s/></text:span><text:span text:style-name="T1061">5</text:span><text:span text:style-name="T1062">8</text:span><text:span text:style-name="T1063"><text:s/>-<text:s/></text:span><text:span text:style-name="T1064">A documentação relativa à regularidade fiscal e trabalhista, conforme o caso, consistirá em:</text:span></text:p>
      <text:p text:style-name="P1065">I - prova de inscrição no<text:s/>Cadastro Nacional da Pessoa Jurídica (CNPJ);<text:s/></text:p>
      <text:p text:style-name="P1066">II - prova de regularidade para com a Fazenda Federal, ou outra equivalente, na forma da lei;<text:s/></text:p>
      <text:p text:style-name="P1067">III - prova de regularidade relativa à Seguridade Social e ao Fundo de Garantia por Tempo de Serviço (FGTS), demonstrando situação regular no cumprimento dos encargos sociais instituídos por lei; e<text:s/></text:p>
      <text:p text:style-name="P1068">IV<text:s/>-<text:s/>prova de inexistência de débitos inadimplidos perante a Justiça do Trabalho, mediante a apresentação de certidão negativa.<text:s/></text:p>
      <text:p text:style-name="P1069"><text:span text:style-name="T1070">Art.<text:s/></text:span><text:span text:style-name="T1071">59</text:span><text:span text:style-name="T1072"><text:s/>-<text:s/></text:span><text:span text:style-name="T1073">A documentação relativa à qualificação técnica<text:s/></text:span><text:span text:style-name="T1074">consistirá em</text:span><text:span text:style-name="T1075">:</text:span></text:p>
      <text:p text:style-name="P1076">I - registro ou inscrição na entidade profissional competente, quando aplicável;<text:s/>e</text:p>
      <text:p text:style-name="P1077">II - comprovação de aptidão para desempenho de atividade pertinente e compatível em características, quantidades e prazos com o objeto da Licitação, e indicação das instalações e do aparelhamento e do pessoal técnico adequados e disponíveis para a realização do objeto da Licitação, bem como da qualificação de cada um dos membros da equipe técnica que se responsabilizará pelos trabalhos.</text:p>
      <text:p text:style-name="P1078">§1° - A comprovação de aptidão referida no inciso II do caput deste artigo, no caso das Licitações pertinentes a<text:s/>Obras e serviços, será feita por atestados fornecidos por pessoas jurídicas de direito público ou privado.</text:p>
      <text:p text:style-name="P1079">§2° - É vedada a exigência de comprovação de atividade ou de aptidão com limitações de tempo ou de época ou ainda em locais específicos, ou quaisquer outras não previstas neste Regulamento, que inibam a participação na Licitação.</text:p>
      <text:soft-page-break/>
      <text:p text:style-name="P1080">§3° - Os profissionais indicados pelo Licitante para fins de comprovação da capacitação técnico-profissional de que trata o § 1º deste artigo deverão participar da<text:s/>Obra<text:s/>ou serviço objeto da Licitação, admitindo-se a substituição por profissionais de experiência equivalente ou superior, desde que aprovado pela<text:s/>PPSA.           <text:s/></text:p>
      <text:p text:style-name="P1081"><text:span text:style-name="T1082">Art. 6</text:span><text:span text:style-name="T1083">0</text:span><text:span text:style-name="T1084"><text:s/>-</text:span><text:span text:style-name="T1085">A documentação relativa à qualificação econômico-financeira<text:s/></text:span><text:span text:style-name="T1086">consistirá em</text:span><text:span text:style-name="T1087">:</text:span></text:p>
      <text:p text:style-name="P1088">I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089">II - certidão negativa de falência ou concordata expedida pelo distribuidor da sede da pessoa jurídica, ou de execução patrimonial, expedida no domicílio da pessoa física;</text:p>
      <text:p text:style-name="P1090">III – garantia da proposta, nas mesmas modalidades e critérios previstos no art.<text:s/>108<text:s/>e parágrafos deste Regulamento, limitada a 1% (um por cento) do valor estimado do objeto da contratação.</text:p>
      <text:p text:style-name="P1091">§1° - A comprovação de boa situação financeira da empresa será feita de forma objetiva, através do cálculo de índices contábeis previstos no Edital.</text:p>
      <text:p text:style-name="P1092">§2° - É vedada a exigência de garantia da proposta prevista no inciso III deste artigo nas modalidades Pregão Eletrônico<text:s/>e Pregão Presencial.</text:p>
      <text:p text:style-name="P1093">§3° - A garantia da proposta prevista no inciso III deste artigo será executada em sua integralidade na hipótese de a adjudicatária se recusar a assinar o<text:s/>Contrato<text:s/>no prazo previsto no Edital, seja por falta de atendimento das disposições previstas no Edital condicionantes à assinatura do<text:s/>Contrato, seja por desistência.</text:p>
      <text:p text:style-name="P1094"><text:span text:style-name="T1095">Art. 6</text:span><text:span text:style-name="T1096">1</text:span><text:span text:style-name="T1097"><text:s/>-</text:span><text:span text:style-name="T1098"><text:s/></text:span><text:span text:style-name="T1099">Quando permitida na Licitação a participação de empresas em Consórcio, observar-se-ão as seguintes normas:</text:span></text:p>
      <text:p text:style-name="P1100">I - comprovação do compromisso público ou particular de constituição de Consórcio, subscrito pelos consorciados;</text:p>
      <text:p text:style-name="P1101">II - indicação da empresa Líder do Consórcio;</text:p>
      <text:p text:style-name="P1102">III - apresentação dos documentos exigidos nos artigos<text:s/>56<text:s/>a<text:s/>59<text:s/>deste Regulamento por parte de cada consorciado, admitindo-se, para efeito de qualificação técnica, o somatório dos quantitativos de cada consorciado, e, para efeito de qualificação econômico-financeira, o somatório dos valores de cada consorciado, na proporção de sua respectiva participação, podendo a<text:s/>PPSA<text:s/>estabelecer, para o Consórcio, um acréscimo de até 30% (trinta por cento) dos valores exigidos para Licitante individual, inexigível este acréscimo para os Consórcios compostos, em sua totalidade, por<text:s/>MEPP.</text:p>
      <text:p text:style-name="P1103">IV - impedimento de participação de empresa consorciada, na mesma Licitação, através de mais de um Consórcio ou isoladamente; e<text:s/></text:p>
      <text:soft-page-break/>
      <text:p text:style-name="P1104">V - responsabilidade solidária dos integrantes pelos atos praticados em Consórcio, tanto na fase de Licitação quanto na de execução do<text:s/>Contrato.<text:s/></text:p>
      <text:p text:style-name="P1105">§1° -  No Consórcio de empresas brasileiras e estrangeiras a liderança caberá, obrigatoriamente, à empresa brasileira, observado o disposto no inciso II deste artigo.</text:p>
      <text:p text:style-name="P1106">§2° - O Licitante vencedor fica obrigado a promover, antes da celebração do<text:s/>Contrato, a constituição e o registro do Consórcio, nos termos do compromisso referido no inciso I deste artigo.</text:p>
      <text:h text:style-name="P1107" text:outline-level="2">Seção VIII</text:h>
      <text:h text:style-name="P1108" text:outline-level="2"><text:span text:style-name="T1109">Fase Recursal</text:span></text:h>
      <text:p text:style-name="P1110"><text:span text:style-name="T1111">Art.<text:s/></text:span><text:span text:style-name="T1112">6</text:span><text:span text:style-name="T1113">2</text:span><text:span text:style-name="T1114"><text:s/></text:span><text:span text:style-name="T1115">-<text:s/></text:span><text:span text:style-name="T1116">Aceita a documentação de habilitação,<text:s/></text:span><text:span text:style-name="T1117">exceto no caso de inversão de fases,<text:s/></text:span><text:span text:style-name="T1118">o Lici</text:span><text:span text:style-name="T1119">tante habilitado será declarado<text:s/></text:span><text:span text:style-name="T1120">vencedor, sendo encerrada a sessão pública pe</text:span><text:span text:style-name="T1121">la<text:s/></text:span><text:span text:style-name="T1122">Comissão de Licitação</text:span><text:span text:style-name="T1123"><text:s/>ou pelo Pregoeiro,<text:s/></text:span><text:span text:style-name="T1124">conforme o caso</text:span><text:span text:style-name="T1125">, abrindo-se prazo para a<text:s/></text:span><text:span text:style-name="T1126">interposição de recurso</text:span><text:span text:style-name="T1127">, ficando os demais Licitantes, desde então, intimados para, querendo, apresentarem as contrarrazões em igual prazo, que começará a contar do término do prazo para a apresentação das razões recursais</text:span><text:span text:style-name="T1128">.</text:span></text:p>
      <text:p text:style-name="P1129">§1º O prazo para interposição das razões e contrarrazões de recurso não será inferior a:</text:p>
      <text:p text:style-name="P1130">I – 3 (três) dias corridos, no caso de Pregão Eletrônico e Pregão Presencial;</text:p>
      <text:p text:style-name="P1131">II - 5 (cinco) dias úteis, em qualquer outra modalidade de<text:s/>Licitação.</text:p>
      <text:p text:style-name="P1132">§2º -<text:s/>Quando não houver inversão de fases,<text:s/>os recursos<text:s/>concentrarão, além dos atos praticados na fase<text:s/>de habilitação, aqueles praticados em decorrência<text:s/>do<text:s/>julgamento e da verificação de efetividade dos lances ou propostas.</text:p>
      <text:p text:style-name="P1133">§3º<text:s/>-<text:s/>As razões e as contrarrazões recursais eventualmente recebidas serão<text:s/>encaminhadas à<text:s/>Equipe de Apoio<text:s/>e à<text:s/>CJ, quando necessário, para que possa analisá-las,<text:s/>emitindo a respectiva manifestação por escrito ou assinando, juntamente com a<text:s/>Comissão de Licitação, a<text:s/>respectiva ata de julgamento.</text:p>
      <text:p text:style-name="P1134">§4º - A Comissão de Licitação ou o Pregoeiro<text:s/>terão<text:s/>até<text:s/>10<text:s/>(dez) dias<text:s/>úteis,<text:s/>contados<text:s/>do<text:s/>recebimento das razões e contrarrazões de recurso,<text:s/>para proferir decisão.</text:p>
      <text:p text:style-name="P1135">§5º<text:s/>-<text:s/>Nos casos em que a<text:s/>Comissão de Licitação<text:s/>mantiver a sua decisão,<text:s/>a ata de julgamento de Recurso<text:s/>será submetida à<text:s/>Entidade<text:s/>Competente, de acordo com os Níveis de Competência dispostos no art. 16 deste Regulamento.</text:p>
      <text:p text:style-name="P1136">§6º<text:s/>-<text:s/>O acolhimento de recurso importará na invalidação apenas dos atos insuscetíveis de<text:s/>aproveitamento.</text:p>
      <text:p text:style-name="P1137"/>
      <text:soft-page-break/>
      <text:h text:style-name="P1138" text:outline-level="2">Seção<text:s/>IX</text:h>
      <text:h text:style-name="P1139" text:outline-level="2">Da Homologação e da Adjudicação</text:h>
      <text:p text:style-name="P1140"><text:span text:style-name="T1141">Art.<text:s/></text:span><text:span text:style-name="T1142">6</text:span><text:span text:style-name="T1143">3</text:span><text:span text:style-name="T1144"><text:s/>- Findo o prazo, e não tendo sido recebido recurso, a</text:span><text:span text:style-name="T1145"><text:s/>Entidade Competente, auxiliada pela</text:span><text:span text:style-name="T1146"><text:s/></text:span><text:span text:style-name="T1147">ALC,<text:s/></text:span><text:span text:style-name="T1148">tomará as providências necessárias à adjudicação do objeto e à homologação do certame.</text:span></text:p>
      <text:p text:style-name="P1149"><text:span text:style-name="T1150">Art.<text:s/></text:span><text:span text:style-name="T1151">6</text:span><text:span text:style-name="T1152">4</text:span><text:span text:style-name="T1153"><text:s/></text:span><text:span text:style-name="T1154">-</text:span><text:span text:style-name="T1155"><text:s/></text:span><text:span text:style-name="T1156">A Entidade Competente</text:span><text:span text:style-name="T1157"><text:s/>poderá:<text:s/></text:span></text:p>
      <text:p text:style-name="P1158">I<text:s/>-<text:s/>determinar o retorno dos autos para saneamento de vícios supríveis;<text:s/></text:p>
      <text:p text:style-name="P1159">II<text:s/>-<text:s/>anular o procedimento, no todo ou em parte, por ilegalidade de ofício ou por provocações de terceiros, salvo quando for viável a convalidação do ato ou do procedimento viciado;<text:s/></text:p>
      <text:p text:style-name="P1160">III<text:s/>-<text:s/>revogar o procedimento por motivo de interesse público decorrente de fato superveniente que constitua óbice manifesto incontornável; ou<text:s/></text:p>
      <text:p text:style-name="P1161">IV<text:s/>-<text:s/>homologar o procedimento e autorizar a celebração do<text:s/>Contrato.</text:p>
      <text:p text:style-name="P1162">§1° -  A anulação da Licitação por motivo de ilegalidade não gera obrigação de indenizar, observado o disposto no §<text:s/>3º deste artigo.</text:p>
      <text:p text:style-name="P1163">§2° - A nulidade da Licitação induz à do<text:s/>Contrato.<text:s/></text:p>
      <text:p text:style-name="P1164"><text:span text:style-name="T1165">§3° - Em caso de nulidade do<text:s/></text:span><text:span text:style-name="T1166">Contrato</text:span><text:span text:style-name="T1167"><text:s/>após a sua celebração e, início da execução, o contratado será indenizado pelo valor de mercado dos serviços ou bens prestados ou entregues à<text:s/></text:span><text:span text:style-name="T1168">PPSA</text:span><text:span text:style-name="T1169">, deduzidos eventuais<text:s/></text:span><text:span text:style-name="T1170">M</text:span><text:span text:style-name="T1171">ultas ou valores devidos pelo contratado.</text:span></text:p>
      <text:p text:style-name="P1172">§4° - O contratado de boa-fé será também indenizado pelos custos razoáveis e comprovados de mobilização e desmobilização, quando não recuperáveis de outro modo ou passíveis de mitigação.</text:p>
      <text:p text:style-name="P1173">§5° - Depois de iniciada a fase de apresentação de lances ou propostas, a revogação ou anulação da Licitação somente será efetivada<text:s/>depois de assegurado o exercício do direito ao contraditório e à ampla defesa, concedendo-se aos Licitantes que manifestem interesse em contestar o respectivo ato<text:s/>o<text:s/>prazo de 5 (cinco) dias úteis.<text:s/></text:p>
      <text:p text:style-name="P1174">§6° -  O disposto no caput e nos §§ 1° e 2° deste artigo aplica-se, no que couber, aos atos por meio dos quais se determine a celebração de contratação sem a realização de prévia Licitação.</text:p>
      <text:p text:style-name="P1175"><text:span text:style-name="T1176">Art.<text:s/></text:span><text:span text:style-name="T1177">6</text:span><text:span text:style-name="T1178">5</text:span><text:span text:style-name="T1179"><text:s/></text:span><text:span text:style-name="T1180">-</text:span><text:span text:style-name="T1181"><text:s/>A<text:s/></text:span><text:span text:style-name="T1182">PPSA</text:span><text:span text:style-name="T1183"><text:s/></text:span><text:span text:style-name="T1184">convocará o Licitante vencedor ou o destinatário da contratação sem a realização de prévia Licitação para assinar o<text:s/></text:span><text:span text:style-name="T1185">Contrato</text:span><text:span text:style-name="T1186">, observados o prazo e as condições estabelecidos</text:span><text:span text:style-name="T1187"><text:s/>no documento convocatório</text:span><text:span text:style-name="T1188">, sob pena de decadência do direito à contratação.</text:span></text:p>
      <text:p text:style-name="P1189">§ 1° -<text:s/>O prazo de convocação poderá ser prorrogado nas condições previstas no Edital.</text:p>
      <text:soft-page-break/>
      <text:p text:style-name="P1190"><text:span text:style-name="T1191">§<text:s/></text:span><text:span text:style-name="T1192">2</text:span><text:span text:style-name="T1193">º - É facultado à<text:s/></text:span><text:span text:style-name="T1194">PPSA</text:span><text:span text:style-name="T1195">, quando o convocado não assinar o termo de<text:s/></text:span><text:span text:style-name="T1196">Contrato</text:span><text:span text:style-name="T1197"><text:s/>no prazo e nas condições estabelecidos:</text:span></text:p>
      <text:p text:style-name="P1198">I<text:s/>-<text:s/>executar automaticamente a garantia da proposta, nos termos do §3º art.<text:s/>60<text:s/>deste Regulamento;</text:p>
      <text:p text:style-name="P1199">II - convocar os Licitantes remanescentes, na ordem de classificação, para fazê-lo nas condições das respectivas propostas;</text:p>
      <text:p text:style-name="P1200">III - revogar a Licitação.</text:p>
      <text:p text:style-name="P1201"><text:span text:style-name="T1202">Art.<text:s/></text:span><text:span text:style-name="T1203">6</text:span><text:span text:style-name="T1204">6</text:span><text:span text:style-name="T1205"><text:s/>-<text:s/></text:span><text:span text:style-name="T1206">Além da hipótese prevista no art.<text:s/></text:span><text:span text:style-name="T1207">64<text:s/></text:span><text:span text:style-name="T1208">deste Regulamento, a<text:s/></text:span><text:span text:style-name="T1209">Entid</text:span><text:span text:style-name="T1210">ade Competente poderá revogar a Licitação por razões de interesse público decorrentes de fato superveniente que constitua óbice manifesto e incontornável, ou anulá-la, assim como ao respectivo<text:s/></text:span><text:span text:style-name="T1211">Contrato</text:span><text:span text:style-name="T1212">, por ilegalidade, de ofício ou por provocação de terceiros, salvo quando for viável ou justificável a convalidação do ato ou do procedimento viciado, quando o objeto contratado já tiver sido substancialmente concluído ou quando verificada a decadência do direito à referida anulação.</text:span></text:p>
      <text:p text:style-name="P1213"><text:span text:style-name="T1214">Art.<text:s/></text:span><text:span text:style-name="T1215">6</text:span><text:span text:style-name="T1216">7</text:span><text:span text:style-name="T1217"><text:s/></text:span><text:span text:style-name="T1218">-</text:span><text:span text:style-name="T1219"><text:s/>A homologação do resultado implica a constituição de direito relativo à celebração do<text:s/></text:span><text:span text:style-name="T1220">Contrato</text:span><text:span text:style-name="T1221"><text:s/>em favor do Licitante vencedor.<text:s/></text:span></text:p>
      <text:p text:style-name="P1222"><text:span text:style-name="T1223">Art.<text:s/></text:span><text:span text:style-name="T1224">6</text:span><text:span text:style-name="T1225">8</text:span><text:span text:style-name="T1226"><text:s/></text:span><text:span text:style-name="T1227">-</text:span><text:span text:style-name="T1228"><text:s/>A<text:s/></text:span><text:span text:style-name="T1229">PPSA</text:span><text:span text:style-name="T1230"><text:s/></text:span><text:span text:style-name="T1231">não poderá celebrar<text:s/></text:span><text:span text:style-name="T1232">Contrato</text:span><text:span text:style-name="T1233"><text:s/>com preterição da ordem de classificação das propostas ou com terceiros estranhos à Licitação.</text:span></text:p>
      <text:p text:style-name="P1234"/>
      <text:h text:style-name="P1235" text:outline-level="2">Capítulo<text:s/>III</text:h>
      <text:h text:style-name="P1236" text:outline-level="2">Dos Procedimentos Auxiliares das<text:s/>Licitações</text:h>
      <text:p text:style-name="P1237"><text:span text:style-name="T1238">Art.<text:s/></text:span><text:span text:style-name="T1239">69</text:span><text:span text:style-name="T1240"><text:s/></text:span><text:span text:style-name="T1241">-  São procedimentos auxiliares das<text:s/></text:span><text:span text:style-name="T1242">Licitações</text:span><text:span text:style-name="T1243"><text:s/>regidas por este Regulamento:</text:span></text:p>
      <text:p text:style-name="P1244">I - pré-qualificação permanente;</text:p>
      <text:p text:style-name="P1245">II - cadastramento;</text:p>
      <text:p text:style-name="P1246">III - sistema de registro de preços; e</text:p>
      <text:p text:style-name="P1247">IV - catálogo eletrônico de padronização.</text:p>
      <text:p text:style-name="P1248"/>
      <text:h text:style-name="P1249" text:outline-level="3">Seção I<text:s/></text:h>
      <text:h text:style-name="P1250" text:outline-level="3">Da Pré-Qualificação</text:h>
      <text:p text:style-name="P1251"><text:span text:style-name="T1252">Art.<text:s/></text:span><text:span text:style-name="T1253">70</text:span><text:span text:style-name="T1254"><text:s/>- Considera-se pré-qualificação permanente o procedimento anterior à Licitação destinado a identificar:</text:span></text:p>
      <text:p text:style-name="P1255">I - fornecedores que reúnam condições de habilitação exigidas para o fornecimento de bem ou a execução de serviço ou<text:s/>Obra<text:s/>nos prazos, locais e condições previamente estabelecidos;</text:p>
      <text:soft-page-break/>
      <text:p text:style-name="P1256">II - bens que atendam às exigências técnicas e de qualidade da<text:s/>PPSA.</text:p>
      <text:p text:style-name="P1257">§1° - O procedimento de pré-qualificação será público e permanentemente aberto à inscrição de qualquer interessado.</text:p>
      <text:p text:style-name="P1258">§2° - A<text:s/>PPSA<text:s/>poderá restringir a participação em suas Licitações a fornecedores ou produtos pré-qualificados.</text:p>
      <text:p text:style-name="P1259">§3° - A pré-qualificação poderá ser efetuada nos grupos ou segmentos, segundo as especialidades dos fornecedores.</text:p>
      <text:p text:style-name="P1260">§4° - A pré-qualificação poderá ser parcial ou total, contendo alguns ou todos os requisitos de habilitação ou técnicos necessários à contratação, assegurada, em qualquer hipótese, a igualdade de condições entre os concorrentes.</text:p>
      <text:p text:style-name="P1261">§5° - A pré-qualificação terá validade de 2 (dois) anos, no máximo, podendo ser atualizada a qualquer tempo.</text:p>
      <text:p text:style-name="P1262">§6° - Na pré-qualificação aberta de produtos, poderá ser exigida a comprovação de qualidade.</text:p>
      <text:p text:style-name="P1263">§7° - É obrigatória a divulgação dos produtos e dos interessados que forem pré-qualificados.</text:p>
      <text:p text:style-name="P1264"/>
      <text:h text:style-name="P1265" text:outline-level="3">Seção II<text:s/></text:h>
      <text:h text:style-name="P1266" text:outline-level="3">Do Cadastramento</text:h>
      <text:p text:style-name="P1267"><text:span text:style-name="T1268">Art.<text:s/></text:span><text:span text:style-name="T1269">7</text:span><text:span text:style-name="T1270">1</text:span><text:span text:style-name="T1271"><text:s/>- Os registros cadastrais poderão ser mantidos para efeito de habilitação dos inscritos em procedimentos licitatórios e serão válidos por 2 (dois) anos, no máximo, podendo ser atualizados a qualquer tempo.</text:span></text:p>
      <text:p text:style-name="P1272">§1° - Os registros cadastrais serão amplamente divulgados e ficarão permanentemente abertos para a inscrição de interessados.</text:p>
      <text:p text:style-name="P1273">§2° - Os inscritos serão admitidos segundo requisitos previstos em regulamento.</text:p>
      <text:p text:style-name="P1274">§3° - A atuação do Licitante no cumprimento de obrigações assumidas será anotada no respectivo registro cadastral.</text:p>
      <text:p text:style-name="P1275">§4° - A qualquer tempo poderá ser alterado, suspenso ou cancelado o registro do inscrito que deixar de satisfazer as exigências estabelecidas para habilitação ou para admissão cadastral.</text:p>
      <text:p text:style-name="P1276">§5° -<text:s/>A<text:s/>PPSA<text:s/>poderá utilizar sistema<text:s/>de cadastramento desenvolvido para órgãos ou entidades do Governo Federal.</text:p>
      <text:h text:style-name="P1277" text:outline-level="3">Seção III</text:h>
      <text:h text:style-name="P1278" text:outline-level="3">Do Sistema de Registro de Preços</text:h>
      <text:p text:style-name="P1279"><text:span text:style-name="T1280">Art.<text:s/></text:span><text:span text:style-name="T1281">7</text:span><text:span text:style-name="T1282">2</text:span><text:span text:style-name="T1283"><text:s/>-</text:span><text:span text:style-name="T1284"> O Sistema de Registro de Preços observará às seguintes condições:</text:span></text:p>
      <text:soft-page-break/>
      <text:p text:style-name="P1285">I - efetivação prévia de ampla pesquisa de mercado;</text:p>
      <text:p text:style-name="P1286">II - desenvolvimento obrigatório de rotina de controle e atualização periódicos dos preços registrados;</text:p>
      <text:p text:style-name="P1287">III - definição da validade do registro; e<text:s/></text:p>
      <text:p text:style-name="P1288">IV - inclusão, na respectiva ata, do registro dos Licitantes que aceitarem cotar os bens ou serviços com preços iguais ao do Licitante vencedor na sequência da classificação do certame, assim como dos Licitantes que mantiverem suas propostas originais.</text:p>
      <text:p text:style-name="P1289">Parágrafo único – Poderá aderir à Ata de Registro de Preços da<text:s/>PPSA<text:s/>qualquer empresa estatal, conforme definição do art. 1º da Lei nº 13.303/2016.</text:p>
      <text:p text:style-name="P1290"><text:span text:style-name="T1291">Art.<text:s/></text:span><text:span text:style-name="T1292">7</text:span><text:span text:style-name="T1293">3</text:span><text:span text:style-name="T1294"><text:s/></text:span><text:span text:style-name="T1295">-</text:span><text:span text:style-name="T1296"> A existência de preços registrados não obriga a<text:s/></text:span><text:span text:style-name="T1297">PPSA<text:s/></text:span><text:span text:style-name="T1298">a firmar os<text:s/></text:span><text:span text:style-name="T1299">Contrato</text:span><text:span text:style-name="T1300">s que deles poderão advir, sendo facultada a realização de Licitação específica, assegurada ao Licitante registrado preferência em igualdade de condições.</text:span></text:p>
      <text:p text:style-name="P1301"/>
      <text:h text:style-name="P1302" text:outline-level="3">Seção IV</text:h>
      <text:h text:style-name="P1303" text:outline-level="3">Do Catálogo Eletrônico de Padronização</text:h>
      <text:p text:style-name="P1304"><text:span text:style-name="T1305">Art.<text:s/></text:span><text:span text:style-name="T1306">7</text:span><text:span text:style-name="T1307">4</text:span><text:span text:style-name="T1308"><text:s/></text:span><text:span text:style-name="T1309">-</text:span><text:span text:style-name="T1310"> O catálogo eletrônico de padronização de compras, serviços e<text:s/></text:span><text:span text:style-name="T1311">Obra</text:span><text:span text:style-name="T1312">s consiste em sistema informatizado, de gerenciamento centralizado, destinado a permitir a padronização dos itens a serem adquiridos pela<text:s/></text:span><text:span text:style-name="T1313">PPSA<text:s/></text:span><text:span text:style-name="T1314">que estarão disponíveis para a realização de Licitação.</text:span></text:p>
      <text:p text:style-name="P1315">Parágrafo único -  O catálogo referido no caput poderá ser utilizado em Licitações cujo critério de julgamento seja o menor preço ou o maior desconto e conterá toda a documentação e todos os procedimentos da fase interna da Licitação, assim como as especificações dos respectivos objetos.</text:p>
      <text:p text:style-name="P1316"/>
      <text:h text:style-name="P1317" text:outline-level="2">Capítulo<text:s/>IV<text:bookmark-end text:name="_Toc487998993"/><text:bookmark-end text:name="_Toc487999125"/></text:h>
      <text:h text:style-name="P1318" text:outline-level="2"><text:bookmark-start text:name="_Toc487998994"/><text:bookmark-start text:name="_Toc487999126"/>Da Licitações Exclusivas e preferências pelas<text:s/>MEPP<text:bookmark-end text:name="_Toc487998994"/><text:bookmark-end text:name="_Toc487999126"/></text:h>
      <text:p text:style-name="P1319"><text:span text:style-name="T1320">Art.<text:s/></text:span><text:span text:style-name="T1321">7</text:span><text:span text:style-name="T1322">5</text:span><text:span text:style-name="T1323"><text:s/></text:span><text:span text:style-name="T1324">-</text:span><text:span text:style-name="T1325"><text:s/></text:span><text:bookmark-start text:name="art42."/><text:bookmark-start text:name="art46p"/><text:bookmark-start text:name="art47."/><text:bookmark-end text:name="art42."/><text:bookmark-end text:name="art46p"/><text:bookmark-end text:name="art47."/><text:span text:style-name="T1326">Nas contratações públicas da<text:s/></text:span><text:span text:style-name="T1327">PPSA<text:s/></text:span><text:span text:style-name="T1328">deverá ser concedido tratamento diferenciado e simplificado para as<text:s/></text:span><text:span text:style-name="T1329">MEPP</text:span><text:span text:style-name="T1330"><text:s/>objetivando a promoção do desenvolvimento econômico e social, a ampliação da eficiência das políticas públicas e o incentivo à inovação tecnológica.</text:span></text:p>
      <text:p text:style-name="P1331"><text:span text:style-name="T1332">Art</text:span><text:span text:style-name="T1333">.<text:s/></text:span><text:span text:style-name="T1334">7</text:span><text:span text:style-name="T1335">6</text:span><text:span text:style-name="T1336"><text:s/></text:span><text:span text:style-name="T1337">-</text:span><text:span text:style-name="T1338"><text:s/></text:span><text:span text:style-name="T1339">Destinam-se exclusivamente à participação de</text:span><text:span text:style-name="T1340"><text:s/></text:span><text:span text:style-name="T1341">MEPP</text:span><text:span text:style-name="T1342"><text:s/></text:span><text:span text:style-name="T1343">os processos de Contratação Padrão</text:span><text:span text:style-name="T1344"><text:s/>e de Contratação com Dispensa por Valor<text:s/></text:span><text:span text:style-name="T1345">orçados em até R$ 80.000,00 (oitenta mil reais).</text:span></text:p>
      <text:p text:style-name="P1346"><text:span text:style-name="T1347">Art.<text:s/></text:span><text:span text:style-name="T1348">7</text:span><text:span text:style-name="T1349">7</text:span><text:span text:style-name="T1350"><text:s/></text:span><text:span text:style-name="T1351">-</text:span><text:span text:style-name="T1352"><text:s/></text:span><text:span text:style-name="T1353">Os<text:s/></text:span><text:span text:style-name="T1354">Editais</text:span><text:span text:style-name="T1355"><text:s/></text:span><text:span text:style-name="T1356">de Licitação</text:span><text:span text:style-name="T1357"><text:s/>de itens de natureza divisível, com valores orçados superiores a R$ 80.000,00 (oitenta mil),<text:s/></text:span><text:span text:style-name="T1358">poderão</text:span><text:span text:style-name="T1359"><text:s/>prever reserva de cota até 25% (vinte e cinco por cento) do Objeto Contratual para a contratação de<text:s/></text:span><text:span text:style-name="T1360">MEPP</text:span><text:span text:style-name="T1361">.</text:span></text:p>
      <text:soft-page-break/>
      <text:p text:style-name="P1362"><text:span text:style-name="T1363">Art.<text:s/></text:span><text:span text:style-name="T1364">7</text:span><text:span text:style-name="T1365">8</text:span><text:span text:style-name="T1366"><text:s/></text:span><text:span text:style-name="T1367">-</text:span><text:span text:style-name="T1368"><text:s/></text:span><text:span text:style-name="T1369">Os<text:s/></text:span><text:span text:style-name="T1370">Editais</text:span><text:span text:style-name="T1371"><text:s/></text:span><text:span text:style-name="T1372">de<text:s/></text:span><text:span text:style-name="T1373">Licitação<text:s/></text:span><text:span text:style-name="T1374">promovidas pela<text:s/></text:span><text:span text:style-name="T1375">PPSA<text:s/></text:span><text:span text:style-name="T1376">poderão prever a exigência de subcontratação de<text:s/></text:span><text:span text:style-name="T1377">MEPP</text:span><text:span text:style-name="T1378"><text:s/></text:span><text:span text:style-name="T1379">pelo Licitante vencedor.</text:span></text:p>
      <text:p text:style-name="P1380"><text:bookmark-start text:name="art48iii"/><text:bookmark-start text:name="art48iii."/><text:bookmark-start text:name="art48§1"/><text:bookmark-start text:name="art48§1."/><text:bookmark-start text:name="art48§2"/><text:bookmark-start text:name="art48§3"/><text:bookmark-start text:name="art49"/><text:bookmark-end text:name="art48iii"/><text:bookmark-end text:name="art48iii."/><text:bookmark-end text:name="art48§1"/><text:bookmark-end text:name="art48§1."/><text:bookmark-end text:name="art48§2"/><text:bookmark-end text:name="art48§3"/><text:bookmark-end text:name="art49"/><text:span text:style-name="T1381">Art.<text:s/></text:span><text:span text:style-name="T1382">79</text:span><text:span text:style-name="T1383"><text:s/></text:span><text:span text:style-name="T1384">-</text:span><text:span text:style-name="T1385"><text:s/>Não se aplica o disposto nos artigos<text:s/></text:span><text:span text:style-name="T1386">75</text:span><text:span text:style-name="T1387">,<text:s/></text:span><text:span text:style-name="T1388">76</text:span><text:span text:style-name="T1389">,<text:s/></text:span><text:span text:style-name="T1390">77</text:span><text:span text:style-name="T1391"><text:s/></text:span><text:span text:style-name="T1392">e<text:s/></text:span><text:span text:style-name="T1393">78</text:span><text:span text:style-name="T1394"><text:s/></text:span><text:span text:style-name="T1395">deste<text:s/></text:span><text:a xlink:href="http://www.planalto.gov.br/ccivil_03/leis/LCP/Lcp123.htm#art47" office:target-frame-name="_top" xlink:show="replace"><text:span text:style-name="T1396">Regulamento</text:span></text:a><text:span text:style-name="T1397"><text:s/>quando:</text:span></text:p>
      <text:p text:style-name="P1398"><text:bookmark-start text:name="art49i"/><text:bookmark-start text:name="art49ii"/><text:bookmark-end text:name="art49i"/><text:bookmark-end text:name="art49ii"/>I - não houver um mínimo de 3 (três) fornecedores competitivos enquadrados como<text:s/>MEPP<text:s/>sediados capazes de cumprir as exigências estabelecidas no Edital;</text:p>
      <text:p text:style-name="P1399"><text:bookmark-start text:name="art49iii"/><text:bookmark-end text:name="art49iii"/>II - o tratamento diferenciado e simplificado para as<text:s/>MEPP<text:s/>não for vantajoso para a<text:s/>PPSA<text:s/>ou representar prejuízo ao conjunto ou complexo do<text:s/>objeto a ser contratado;</text:p>
      <text:p text:style-name="P1400"><text:bookmark-start text:name="art49iv"/><text:bookmark-start text:name="art49iv."/><text:bookmark-end text:name="art49iv"/><text:bookmark-end text:name="art49iv."/>III - a Licitação for dispensável ou inexigível, nos termos dos arts.<text:s/>98<text:s/>e<text:s/>101, excetuando-se as dispensas tratadas pelos incisos I e II do art.<text:s/>98, nas quais a compra deverá ser feita preferencialmente pelas<text:s/>MEPP, aplicando-se o disposto no art. 76.</text:p>
      <text:p text:style-name="P1401">§1° -<text:s/>O tratamento diferenciado às<text:s/>MEPP, na forma do presente Regulamento,<text:s/>não<text:s/>representará<text:s/>vantagem indevida<text:s/>para a<text:s/>PPSA, conforme inciso III do Artigo 49 da Lei Complementar n. 123/06,<text:s/>tendo em vista<text:s/>a competitividade<text:s/>do certame.<text:s/></text:p>
      <text:p text:style-name="P1402"/>
      <text:p text:style-name="P1403">§2° -<text:s/>O<text:s/>gestor da ALC tem competência discricionária para afastar o tratamento diferenciado e simplificado em favor das MEPP<text:s/>quando não vislumbrar<text:s/>o<text:s/>interesse da<text:s/>PPSA, podendo ser subsidiado pela área técnica nesta decisão.</text:p>
      <text:p text:style-name="P1404"/>
      <text:p text:style-name="P1405"/>
      <text:h text:style-name="P1406" text:outline-level="2">Capítulo<text:s/>V</text:h>
      <text:h text:style-name="P1407" text:outline-level="2"><text:span text:style-name="T1408">Impedimentos<text:s/></text:span><text:span text:style-name="T1409">nas Licitações da<text:s/></text:span><text:span text:style-name="T1410">PPSA</text:span></text:h>
      <text:p text:style-name="P1411"><text:span text:style-name="T1412">Art.<text:s/></text:span><text:span text:style-name="T1413">8</text:span><text:span text:style-name="T1414">0</text:span><text:span text:style-name="T1415"><text:s/>-</text:span><text:span text:style-name="T1416"> Estará impedida de participar de Licitações e de ser contratada pela<text:s/></text:span><text:span text:style-name="T1417">P</text:span><text:span text:style-name="T1418">PSA</text:span><text:span text:style-name="T1419"><text:s/>a empresa: </text:span></text:p>
      <text:p text:style-name="P1420">I - cujo administrador ou sócio detentor de mais de 5% (cinco por cento) do capital social seja diretor ou empregado da<text:s/>PPSA; </text:p>
      <text:p text:style-name="P1421">II - suspensa pela<text:s/>PPSA; </text:p>
      <text:p text:style-name="P1422">III - declarada inidônea pela União, enquanto perdurarem os efeitos da sanção; </text:p>
      <text:p text:style-name="P1423">IV - constituída por sócio de empresa que estiver suspensa, impedida ou declarada inidônea<text:s/>pela União; </text:p>
      <text:p text:style-name="P1424">V - cujo administrador seja sócio de empresa suspensa, impedida ou declarada inidônea<text:s/>pela União; </text:p>
      <text:p text:style-name="P1425">VI - constituída por sócio que tenha sido sócio ou administrador de empresa suspensa, impedida ou declarada inidônea<text:s/>pela União, no período dos fatos que deram ensejo à sanção; </text:p>
      <text:soft-page-break/>
      <text:p text:style-name="P1426">VII - cujo administrador tenha sido sócio ou administrador de empresa suspensa, impedida ou declarada inidônea, no período dos fatos que deram ensejo à sanção; e</text:p>
      <text:p text:style-name="P1427">VIII - que tiver, nos seus quadros de diretoria, pessoa que participou, em razão de vínculo de mesma natureza, de empresa declarada inidônea<text:s/>pela União. </text:p>
      <text:p text:style-name="P1428">Parágrafo único -  Aplica-se a vedação prevista no caput: </text:p>
      <text:p text:style-name="P1429">I - à contratação do próprio empregado ou dirigente, como pessoa física, bem como à participação dele em Licitação, na condição de Licitante; </text:p>
      <text:p text:style-name="P1430">II - a quem tenha relação de parentesco, até o terceiro grau civil, com: </text:p>
      <text:p text:style-name="P1431">a) dirigente de<text:s/>PPSA; </text:p>
      <text:p text:style-name="P1432">b) empregado da<text:s/>PPSA<text:s/>cujas atribuições envolvam a atuação na área responsável pela Licitação ou contratação; e</text:p>
      <text:p text:style-name="P1433">c) autoridade do Ministério de Minas e Energia. </text:p>
      <text:p text:style-name="P1434">III - cujo proprietário, mesmo na condição de sócio, tenha terminado seu prazo de gestão ou rompido seu vínculo com<text:s/>PPSA<text:s/>há menos de 6 (seis) meses.<text:bookmark-start text:name="art86"/><text:bookmark-start text:name="art88"/><text:bookmark-start text:name="art89"/><text:bookmark-start text:name="art54"/><text:bookmark-start text:name="art58"/><text:bookmark-start text:name="art66"/><text:bookmark-start text:name="art53"/><text:bookmark-start text:name="art55"/><text:bookmark-start text:name="art56"/><text:bookmark-start text:name="art44§1"/><text:bookmark-start text:name="art44§2"/><text:bookmark-start text:name="art45i"/><text:bookmark-start text:name="art45ii"/><text:bookmark-start text:name="art45iii"/><text:bookmark-start text:name="art45§1"/><text:bookmark-start text:name="art45§2"/><text:bookmark-start text:name="art45§3"/><text:bookmark-start text:name="art57"/><text:bookmark-start text:name="art59"/><text:bookmark-start text:name="art31"/><text:bookmark-start text:name="art27"/><text:bookmark-start text:name="art28"/><text:bookmark-start text:name="art29."/><text:bookmark-start text:name="art29iv"/><text:bookmark-start text:name="art29v"/><text:bookmark-start text:name="art30§1"/><text:bookmark-start text:name="art30§1ii"/><text:bookmark-start text:name="art30§2"/><text:bookmark-start text:name="art30§10"/><text:bookmark-start text:name="art31iii"/><text:bookmark-start text:name="art31§1"/><text:bookmark-start text:name="art31§5"/><text:bookmark-start text:name="art32."/><text:bookmark-start text:name="art32"/><text:bookmark-start text:name="art32§6"/><text:bookmark-start text:name="art22"/><text:bookmark-start text:name="art22iii"/><text:bookmark-start text:name="art22§1"/><text:bookmark-start text:name="art22§5"/><text:bookmark-start text:name="art22§6"/><text:bookmark-start text:name="art23"/><text:bookmark-start text:name="art23i"/><text:bookmark-start text:name="art23ia"/><text:bookmark-start text:name="art23ic"/><text:bookmark-start text:name="art23ii"/><text:bookmark-start text:name="art23iia"/><text:bookmark-start text:name="art23§1"/><text:bookmark-end text:name="art86"/><text:bookmark-end text:name="art88"/><text:bookmark-end text:name="art89"/><text:bookmark-end text:name="art54"/><text:bookmark-end text:name="art58"/><text:bookmark-end text:name="art66"/><text:bookmark-end text:name="art53"/><text:bookmark-end text:name="art55"/><text:bookmark-end text:name="art56"/><text:bookmark-end text:name="art44§1"/><text:bookmark-end text:name="art44§2"/><text:bookmark-end text:name="art45i"/><text:bookmark-end text:name="art45ii"/><text:bookmark-end text:name="art45iii"/><text:bookmark-end text:name="art45§1"/><text:bookmark-end text:name="art45§2"/><text:bookmark-end text:name="art45§3"/><text:bookmark-end text:name="art57"/><text:bookmark-end text:name="art59"/><text:bookmark-end text:name="art31"/><text:bookmark-end text:name="art27"/><text:bookmark-end text:name="art28"/><text:bookmark-end text:name="art29."/><text:bookmark-end text:name="art29iv"/><text:bookmark-end text:name="art29v"/><text:bookmark-end text:name="art30§1"/><text:bookmark-end text:name="art30§1ii"/><text:bookmark-end text:name="art30§2"/><text:bookmark-end text:name="art30§10"/><text:bookmark-end text:name="art31iii"/><text:bookmark-end text:name="art31§1"/><text:bookmark-end text:name="art31§5"/><text:bookmark-end text:name="art32."/><text:bookmark-end text:name="art32"/><text:bookmark-end text:name="art32§6"/><text:bookmark-end text:name="art22"/><text:bookmark-end text:name="art22iii"/><text:bookmark-end text:name="art22§1"/><text:bookmark-end text:name="art22§5"/><text:bookmark-end text:name="art22§6"/><text:bookmark-end text:name="art23"/><text:bookmark-end text:name="art23i"/><text:bookmark-end text:name="art23ia"/><text:bookmark-end text:name="art23ic"/><text:bookmark-end text:name="art23ii"/><text:bookmark-end text:name="art23iia"/><text:bookmark-end text:name="art23§1"/></text:p>
      <text:h text:style-name="P1435" text:outline-level="2"/>
      <text:h text:style-name="P1436" text:outline-level="2">Capítulo VI</text:h>
      <text:h text:style-name="P1437" text:outline-level="2">Manifestação de Interesse Privado</text:h>
      <text:p text:style-name="Normal"/>
      <text:p text:style-name="P1438"><text:span text:style-name="T1439">Art. 81</text:span><text:span text:style-name="T1440"><text:s/>- Poderá ser instaurado, mediante regulamento específico aprovado pela</text:span><text:span text:style-name="T1441"><text:s/>DE,</text:span><text:span text:style-name="T1442"><text:s/>procedimento de manifestação de interesse privado para o recebimento de</text:span><text:span text:style-name="T1443"><text:s/></text:span><text:span text:style-name="T1444">propostas e projetos de empreendimentos, ou para a</text:span><text:span text:style-name="T1445"><text:s/>atualização, complementação ou<text:s/></text:span><text:span text:style-name="T1446">revisão de projetos de empreendimentos já elab</text:span><text:span text:style-name="T1447">orados, com vistas a atender às<text:s/></text:span><text:span text:style-name="T1448">necessidades identificadas.</text:span></text:p>
      <text:p text:style-name="P1449"/>
      <text:h text:style-name="P1450" text:outline-level="2">TÍTULO III</text:h>
      <text:h text:style-name="P1451" text:outline-level="2"><text:bookmark-start text:name="_Toc487999034"/><text:bookmark-start text:name="_Toc487999166"/><text:span text:style-name="T1452">D</text:span><text:span text:style-name="T1453">O</text:span><text:span text:style-name="T1454">S<text:s/></text:span><text:span text:style-name="T1455">TIPOS DE<text:s/></text:span><text:span text:style-name="T1456">CONTRATO</text:span><text:span text:style-name="T1457">S</text:span><text:bookmark-end text:name="_Toc487999034"/><text:bookmark-end text:name="_Toc487999166"/></text:h>
      <text:h text:style-name="P1458" text:outline-level="3"><text:bookmark-start text:name="_Toc487999035"/><text:bookmark-start text:name="_Toc487999167"/></text:h>
      <text:h text:style-name="P1459" text:outline-level="3">Capítulo<text:s/>I<text:bookmark-end text:name="_Toc487999035"/><text:bookmark-end text:name="_Toc487999167"/></text:h>
      <text:h text:style-name="P1460" text:outline-level="3"><text:bookmark-start text:name="_Toc487999036"/><text:bookmark-start text:name="_Toc487999168"/>Das Obras e Serviços de Engenharia<text:bookmark-end text:name="_Toc487999036"/><text:bookmark-end text:name="_Toc487999168"/></text:h>
      <text:p text:style-name="P1461"><text:span text:style-name="T1462">Art.</text:span><text:span text:style-name="T1463"><text:s/>8</text:span><text:span text:style-name="T1464">2</text:span><text:span text:style-name="T1465"><text:s/>-</text:span><text:span text:style-name="T1466"><text:s/>Os<text:s/></text:span><text:span text:style-name="T1467">Contrato</text:span><text:span text:style-name="T1468">s destinados à execução de<text:s/></text:span><text:span text:style-name="T1469">Obra</text:span><text:span text:style-name="T1470">s<text:s/></text:span><text:span text:style-name="T1471">e serviços de engenharia admitirão os seguintes regimes:  </text:span></text:p>
      <text:p text:style-name="P1472">I - Empreitada por Preço Unitário;</text:p>
      <text:p text:style-name="P1473">II - Empreitada por Preço Global;</text:p>
      <text:soft-page-break/>
      <text:p text:style-name="P1474">III -<text:s/>Contratação<text:s/>por Tarefa;</text:p>
      <text:p text:style-name="P1475">IV - Empreitada Integral;</text:p>
      <text:p text:style-name="P1476">V - Contratação Semi-Integrada; e</text:p>
      <text:p text:style-name="P1477">VI -<text:s/>Contratação<text:s/>Integrada. </text:p>
      <text:p text:style-name="P1478">§1° - Serão obrigatoriamente precedidas pela elaboração de Projeto Básico, disponível para exame de qualquer interessado, as Licitações para a contratação de<text:s/>Obras<text:s/>e serviços, com exceção daquelas em que for adotado o regime previsto no inciso VI do caput deste artigo.  </text:p>
      <text:p text:style-name="P1479">§2° - É vedada a execução, sem Projeto Executivo, de<text:s/>Obras<text:s/>e serviços de engenharia. </text:p>
      <text:p text:style-name="P1480"><text:bookmark-start text:name="art44"/><text:bookmark-end text:name="art44"/><text:span text:style-name="T1481">Art.<text:s/></text:span><text:span text:style-name="T1482">8</text:span><text:span text:style-name="T1483">3</text:span><text:span text:style-name="T1484"><text:s/>-</text:span><text:span text:style-name="T1485"><text:s/>É vedada a participação direta ou indireta nas Licitações para<text:s/></text:span><text:span text:style-name="T1486">Obra</text:span><text:span text:style-name="T1487">s<text:s/></text:span><text:span text:style-name="T1488">e serviços de engenharia de que trata este Regulamento: </text:span></text:p>
      <text:p text:style-name="P1489">I - de pessoa física ou jurídica que tenha elaborado o Anteprojeto ou o Projeto Básico da Licitação; </text:p>
      <text:p text:style-name="P1490">II - de pessoa jurídica que participar de Consórcio responsável pela elaboração do Anteprojeto ou do Projeto Básico da Licitação; </text:p>
      <text:p text:style-name="P1491">III - de pessoa jurídica da qual o autor do Anteprojeto ou do Projeto Básico da Licitação seja administrador, controlador, gerente, responsável técnico, subcontratado ou sócio, neste último caso quando a participação superar 5% (cinco por cento) do capital votante. </text:p>
      <text:p text:style-name="P1492">§1° - É permitida a participação das pessoas jurídicas e da pessoa física de que tratam os incisos II e III do caput deste artigo em<text:s/>Licitação<text:s/>ou em execução de<text:s/>Contrato, como consultor ou técnico, nas funções de fiscalização, supervisão ou gerenciamento, exclusivamente a serviço da<text:s/>PPSA. </text:p>
      <text:p text:style-name="P1493">§2° - Para fins do disposto no caput, considera-se participação indireta a existência de vínculos de natureza técnica, comercial, econômica, financeira ou trabalhista entre o autor do Projeto Básico, pessoa física ou jurídica, e o<text:s/>Licitante<text:s/>ou responsável pelos serviços, fornecimentos e<text:s/>Obras, incluindo-se os fornecimentos de bens e serviços a estes necessários.  </text:p>
      <text:p text:style-name="P1494">§3° - O disposto no § 3° deste artigo aplica-se a empregados incumbidos de levar a efeito atos e procedimentos realizados pela<text:s/>PPSA<text:s/>no curso da Licitação. <text:bookmark-start text:name="art45"/><text:bookmark-end text:name="art45"/></text:p>
      <text:p text:style-name="P1495"><text:span text:style-name="T1496">Art.<text:s/></text:span><text:span text:style-name="T1497">8</text:span><text:span text:style-name="T1498">4</text:span><text:span text:style-name="T1499"><text:s/></text:span><text:span text:style-name="T1500">-</text:span><text:span text:style-name="T1501"><text:s/>Na contratação de<text:s/></text:span><text:span text:style-name="T1502">Obra</text:span><text:span text:style-name="T1503">s<text:s/></text:span><text:span text:style-name="T1504">e serviços, inclusive de engenharia, poderá ser estabelecida remuneração variável vinculada ao desempenho do contratado, com base em metas, padrões de qualidade, critérios de sustentabilidade ambiental e prazos de entrega definidos no Edital e no<text:s/></text:span><text:span text:style-name="T1505">Contrato</text:span><text:span text:style-name="T1506">. </text:span></text:p>
      <text:p text:style-name="P1507">Parágrafo único - A utilização da remuneração variável respeitará o limite orçamentário fixado pela<text:s/>PPSA<text:s/>para a respectiva contratação. </text:p>
      <text:p text:style-name="P1508"><text:bookmark-start text:name="art46"/><text:bookmark-end text:name="art46"/><text:span text:style-name="T1509">Art.<text:s/></text:span><text:span text:style-name="T1510">8</text:span><text:span text:style-name="T1511">5</text:span><text:span text:style-name="T1512"><text:s/>-</text:span><text:span text:style-name="T1513"><text:s/>Mediante justificativa expressa e desde que não implique perda de economia de escala, poderá ser celebrado mais de um<text:s/></text:span><text:span text:style-name="T1514">Contrato</text:span><text:span text:style-name="T1515"><text:s/>para executar<text:s/></text:span><text:soft-page-break/><text:span text:style-name="T1516">serviço de mesma natureza quando o objeto da contratação puder ser executado de forma concorrente e simultânea por mais de um contratado. </text:span></text:p>
      <text:p text:style-name="P1517">Parágrafo único - Na hipótese prevista no caput deste artigo, será mantido controle individualizado da execução do objeto contratual relativamente a cada um dos contratados.  </text:p>
      <text:p text:style-name="P1518"><text:span text:style-name="T1519">Art.<text:s/></text:span><text:span text:style-name="T1520">8</text:span><text:span text:style-name="T1521">6</text:span><text:span text:style-name="T1522"><text:s/></text:span><text:span text:style-name="T1523">-</text:span><text:span text:style-name="T1524"><text:s/>As Contratações Semi-Integradas e Integradas restringir-se-ão a<text:s/></text:span><text:span text:style-name="T1525">Obra</text:span><text:span text:style-name="T1526">s<text:s/></text:span><text:span text:style-name="T1527">e serviços de engenharia e observarão o seguinte: </text:span></text:p>
      <text:p text:style-name="P1528">I - o instrumento convocatório deverá conter:<text:s/></text:p>
      <text:p text:style-name="P1529">a) Anteprojeto, no caso de Contratação Integrada, com elementos técnicos que permitam a caracterização da<text:s/>Obra<text:s/>ou do serviço e a elaboração e comparação, de forma isonômica, das propostas a serem ofertadas pelos particulares; </text:p>
      <text:p text:style-name="P1530">b) Projeto Básico, nos casos de empreitada por preço unitário, de Empreitada por Preço Global, de Empreitada Integral e de Contratação Semi-Integrada;</text:p>
      <text:p text:style-name="P1531">c) documento técnico, com definição precisa das frações do empreendimento em que haverá liberdade de as contratadas inovarem em soluções metodológicas ou tecnológicas, seja em termos de modificação das soluções previamente delineadas no Anteprojeto ou no Projeto Básico da Licitação, seja em termos de detalhamento dos sistemas e procedimentos construtivos previstos nessas peças técnicas; </text:p>
      <text:p text:style-name="P1532">d) Matriz de Riscos; </text:p>
      <text:p text:style-name="P1533">II - o valor estimado do objeto a ser licitado será calculado com base em valores de mercado, em valores pagos pela Administração Pública em serviços e<text:s/>Obras similares ou em avaliação do custo global da<text:s/>Obra, aferido mediante orçamento sintético ou metodologia expedita ou paramétrica; </text:p>
      <text:p text:style-name="P1534">III - o critério de julgamento a ser adotado será o de menor preço ou de melhor combinação de técnica e preço, pontuando-se na avaliação técnica as vantagens e os benefícios que eventualmente forem oferecidos para cada produto ou solução; </text:p>
      <text:p text:style-name="P1535">IV - na Contratação Semi-Integrada, o Projeto Básico poderá ser alterado, desde que demonstrada a superioridade das inovações em termos de redução de custos, de aumento da qualidade, de redução do prazo de execução e de facilidade de manutenção ou operação.  </text:p>
      <text:p text:style-name="P1536">§1° -  No caso dos orçamentos das Contratações Integradas: </text:p>
      <text:p text:style-name="P1537">I - sempre que o Anteprojeto da Licitação, por seus elementos mínimos, assim o permitir, as estimativas de preço devem se basear em orçamento tão detalhado quanto possível, devendo a utilização de estimativas paramétricas e a avaliação aproximada baseada em outras<text:s/>Obras similares ser realizadas somente nas frações do empreendimento não suficientemente detalhadas no Anteprojeto da Licitação, exigindo-se das contratadas, no mínimo, o mesmo nível de detalhamento em seus demonstrativos de formação de preços;  </text:p>
      <text:p text:style-name="P1538">II - quando utilizada metodologia expedita ou paramétrica para abalizar o valor do empreendimento ou de fração dele, consideradas as disposições do inciso I, entre 2<text:s/><text:soft-page-break/>(duas) ou mais técnicas estimativas possíveis, deve ser utilizada nas estimativas de preço-base a que viabilize a maior precisão orçamentária, exigindo-se das Licitantes, no mínimo, o mesmo nível de detalhamento na motivação dos respectivos preços ofertados. </text:p>
      <text:p text:style-name="P1539">§2° - Nas Contratações Integradas ou Semi-Integradas, os riscos decorrentes de fatos supervenientes à contratação associados à escolha da solução de Projeto Básico pela contratante deverão ser alocados como de sua responsabilidade na Matriz de Riscos. </text:p>
      <text:p text:style-name="P1540"><text:span text:style-name="T1541">§3° - No caso de Licitação de<text:s/></text:span><text:span text:style-name="T1542">Obra</text:span><text:span text:style-name="T1543">s e serviços de engenharia, a<text:s/></text:span><text:span text:style-name="T1544">PPSA</text:span><text:span text:style-name="T1545"><text:s/></text:span><text:span text:style-name="T1546">utilizará a Contratação Semi-Integrada, prevista no inciso V do caput</text:span><text:span text:style-name="T1547"><text:s/>do art.<text:s/></text:span><text:span text:style-name="T1548">82</text:span><text:span text:style-name="T1549">, cabendo a elas a elaboração ou a contratação do Projeto Básico antes da Licitação de que trata este parágrafo, podendo ser utilizadas outras modalidades previstas nos incisos do caput deste artigo, desde que essa opção seja devidamente justificada.  </text:span></text:p>
      <text:p text:style-name="P1550"><text:span text:style-name="T1551">Art.<text:s/></text:span><text:span text:style-name="T1552">8</text:span><text:span text:style-name="T1553">7</text:span><text:span text:style-name="T1554"><text:s/></text:span><text:span text:style-name="T1555">-</text:span><text:span text:style-name="T1556"><text:s/>É dispensada a Licitação de<text:s/></text:span><text:span text:style-name="T1557">Obra</text:span><text:span text:style-name="T1558">s e serviços de engenharia, em que os valores estimados sejam inferiores ao previsto no art.<text:s/></text:span><text:span text:style-name="T1559">98</text:span><text:span text:style-name="T1560">, I, observados, no que couber, os procedimentos previstos neste Regulamento para a<text:s/></text:span><text:span text:style-name="T1561">Contratação<text:s/></text:span><text:span text:style-name="T1562">c</text:span><text:span text:style-name="T1563">om<text:s/></text:span><text:span text:style-name="T1564">Dispensa<text:s/></text:span><text:span text:style-name="T1565">p</text:span><text:span text:style-name="T1566">or Valor</text:span><text:span text:style-name="T1567">, conforme</text:span><text:span text:style-name="T1568"><text:s/></text:span><text:span text:style-name="T1569">Título II deste Regulamento</text:span><text:span text:style-name="T1570">,</text:span><text:span text:style-name="T1571"><text:s/>quando os valores da contratação das<text:s/></text:span><text:span text:style-name="T1572">Obra</text:span><text:span text:style-name="T1573">s e serviços de engenharia forem inferiores a R$<text:s/></text:span><text:span text:style-name="T1574">10</text:span><text:span text:style-name="T1575">0.000,00 (</text:span><text:span text:style-name="T1576">cem<text:s/></text:span><text:span text:style-name="T1577">mil reais).</text:span></text:p>
      <text:p text:style-name="P1578"/>
      <text:h text:style-name="P1579" text:outline-level="3"><text:bookmark-start text:name="_Toc487999037"/><text:bookmark-start text:name="_Toc487999169"/>Capítulo<text:s/>II<text:bookmark-end text:name="_Toc487999037"/><text:bookmark-end text:name="_Toc487999169"/></text:h>
      <text:h text:style-name="P1580" text:outline-level="3"><text:bookmark-start text:name="_Toc487999038"/><text:bookmark-start text:name="_Toc487999170"/>Das Compras em<text:s/>Geral<text:bookmark-end text:name="_Toc487999038"/><text:bookmark-end text:name="_Toc487999170"/></text:h>
      <text:p text:style-name="P1581"><text:span text:style-name="T1582">Art.<text:s/></text:span><text:span text:style-name="T1583">8</text:span><text:span text:style-name="T1584">8</text:span><text:span text:style-name="T1585"><text:s/>- A<text:s/></text:span><text:span text:style-name="T1586">PPSA</text:span><text:span text:style-name="T1587">, na Licitação para Aquisição de bens, poderá:</text:span></text:p>
      <text:p text:style-name="P1588">I – indicar marca ou modelo, nas seguintes hipóteses:</text:p>
      <text:p text:style-name="P1589">a) em decorrência da necessidade de padronização do objeto;</text:p>
      <text:p text:style-name="P1590">b) quando determinada marca ou modelo comercializado por mais de um fornecedor<text:s/>constituir o único capaz de atender o objeto do<text:s/>Contrato;</text:p>
      <text:p text:style-name="P1591">c) quando for necessária, para compreensão do objeto, a identificação de determinada marca ou modelo apto a servir como referência, situação em que será obrigatório o acréscimo da expressão “ou similar ou de melhor qualidade”.</text:p>
      <text:p text:style-name="P1592">II – exigir amostra do bem no procedimento de pré-qualificação ou na fase de julgamento das propostas ou de lances, desde que justificada a necessidade de sua apresentação; <text:s text:c="2"/></text:p>
      <text:p text:style-name="P1593">III – solicitar a certificação da qualidade do produto ou do processo de fabricação, inclusive sob o aspecto ambiental, por instituição previamente credenciada. <text:s/></text:p>
      <text:p text:style-name="P1594">Parágrafo único – O Edital poderá exigir, como condição de aceitabilidade da proposta, a adequação às normas da Associação Brasileira de Normas Técnicas (ABNT) ou a certificação da qualidade do produto por instituição credenciada pelo Sistema Nacional de Metrologia, Normalização e Qualidade Industrial (Sinmetro).</text:p>
      <text:soft-page-break/>
      <text:p text:style-name="P1595"><text:span text:style-name="T1596">Art.<text:s/></text:span><text:span text:style-name="T1597">89</text:span><text:span text:style-name="T1598"><text:s/></text:span><text:span text:style-name="T1599">–</text:span><text:span text:style-name="T1600"><text:s/></text:span><text:span text:style-name="T1601">A contratação de compras em geral, quando inferior a R$ 50.000,00 (cinquenta mil reais), poderá ser processada na modalidade Contratação por Fundo Rotativo ou Contratação por Dispensa de Valor</text:span><text:span text:style-name="T1602">.</text:span></text:p>
      <text:p text:style-name="P1603"/>
      <text:h text:style-name="P1604" text:outline-level="3"><text:bookmark-start text:name="_Toc487999039"/><text:bookmark-start text:name="_Toc487999171"/>Capítulo<text:s/>III<text:bookmark-end text:name="_Toc487999039"/><text:bookmark-end text:name="_Toc487999171"/></text:h>
      <text:h text:style-name="P1605" text:outline-level="3">Dos<text:s/>Contratos de Serviços Comuns</text:h>
      <text:p text:style-name="P1606"><text:span text:style-name="T1607">Art.<text:s/></text:span><text:span text:style-name="T1608">90</text:span><text:span text:style-name="T1609"><text:s/></text:span><text:span text:style-name="T1610">-</text:span><text:span text:style-name="T1611"><text:s/>Será precedida de Licitação a contratação pela<text:s/></text:span><text:span text:style-name="T1612">PPSA<text:s/></text:span><text:span text:style-name="T1613">de serviços comuns.<text:s/></text:span></text:p>
      <text:p text:style-name="P1614">§1º - A contratação da prestação de serviços comuns poderá ser com ou sem a disponibilização,<text:s/>para a<text:s/>PPSA, de postos de trabalho, localizados nas suas dependências.</text:p>
      <text:p text:style-name="P1615">§2º - O Objeto Contratual da prestação de serviços comuns com a disponibilização de postos de trabalho para a<text:s/>PPSA<text:s/>deverá ser determinado e específico, nos termos da Lei<text:s/>nº 6.019, de 3 de janeiro<text:s/>1974, conforme alterada. </text:p>
      <text:p text:style-name="P1616"><text:span text:style-name="T1617">Art.<text:s/></text:span><text:span text:style-name="T1618">9</text:span><text:span text:style-name="T1619">1</text:span><text:span text:style-name="T1620"><text:s/></text:span><text:span text:style-name="T1621">– O Edital e o<text:s/></text:span><text:span text:style-name="T1622">Contrato</text:span><text:span text:style-name="T1623"><text:s/>deverão estipular padrões de aceitabilidade e nível de desempenho para aferição da qualidade esperada na prestação dos serviços, com previsão de adequação de pagamento em decorrência do seu resultado, devendo prever, ainda:</text:span></text:p>
      <text:p text:style-name="P1624">I - a exigência de indicação de preposto da contratada para representá-la na execução do<text:s/>Contrato;</text:p>
      <text:p text:style-name="P1625">II - a possibilidade de rescisão do<text:s/>Contrato<text:s/>por ato unilateral e escrito da<text:s/>PPSA<text:s/>e a aplicação das penalidades cabíveis, em caso de não pagamento dos salários e demais verbas trabalhistas, bem como pelo não recolhimento das contribuições sociais, previdenciárias e para com o Fundo de Garantia do Tempo de Serviço (FGTS) e pelo descumprimento de qualquer lei, especialmente aquelas envolvendo matérias de natureza trabalhista e/ou previdenciária;</text:p>
      <text:p text:style-name="P1626">III<text:s/>- que os valores destinados para o pagamento de férias, décimo terceiro salário, ausências legais e verbas rescisórias aos trabalhadores serão efetuados pela<text:s/>PPSA<text:s/>à contratada somente na ocorrência do fato gerador, se assim acordado;<text:s/></text:p>
      <text:p text:style-name="P1627">IV - que os valores para o pagamento das férias, décimo terceiro salário e verbas rescisórias aos trabalhadores da contratada serão depositados pela<text:s/>PPSA<text:s/>em conta vinculada específica, aberta em nome da contratada, com movimentação somente por ordem da<text:s/>PPSA, se assim acordado;</text:p>
      <text:p text:style-name="P1628">V - a exigência da prestação de garantia, inclusive para pagamento de obrigações de natureza trabalhista, previdenciária e para com o FGTS, em valor correspondente a cinco por cento do valor do<text:s/>Contrato, limitada ao equivalente a dois meses do custo da folha de pagamento dos empregados da contratada que venham a participar da execução dos serviços contratados, com prazo de validade de até noventa dias após o encerramento do<text:s/>Contrato;</text:p>
      <text:p text:style-name="P1629">VI - a verificação da comprovação mensal, pela<text:s/>PPSA, do cumprimento das obrigações trabalhistas, previdenciárias e para com o FGTS, em relação aos<text:s/><text:soft-page-break/>empregados da contratada que efetivamente participarem da execução dos serviços contratados, em especial, quanto:</text:p>
      <text:p text:style-name="P1630">a) ao registro dos empregados da contratada que efetivamente participarem da execução dos serviços contratados, ao pagamento de salários, adicionais, horas extras, repouso semanal remunerado e décimo terceiro salário;</text:p>
      <text:p text:style-name="P1631">b) à concessão de férias remuneradas e pagamento do respectivo adicional;</text:p>
      <text:p text:style-name="P1632">c) à concessão do auxílio-transporte, auxílio-alimentação e auxílio-saúde, quando for devido;</text:p>
      <text:p text:style-name="P1633">d) aos depósitos do FGTS; e</text:p>
      <text:p text:style-name="P1634">e) ao pagamento de obrigações trabalhistas e previdenciárias dos empregados dispensados até a data da extinção do<text:s/>Contrato;</text:p>
      <text:p text:style-name="P1635">VII<text:s/>- a qualificação das<text:s/>Partes;</text:p>
      <text:p text:style-name="P1636">VIII<text:s/>- a especificação dos serviços contratados;</text:p>
      <text:p text:style-name="P1637">IX<text:s/>- o prazo para a realização dos serviços, quando for o caso;</text:p>
      <text:p text:style-name="P1638">X - o valor dos serviços;</text:p>
      <text:p text:style-name="P1639">XI<text:s/>- a possibilidade de a<text:s/>PPSA<text:s/>auditar a contratada, a seu exclusivo critério e a qualquer momento durante<text:s/>e até dois após a vigência do<text:s/>Contrato,<text:s/>para verificar o efetivo cumprimento da legislação trabalhista e previdenciária com relação aos empregados envolvidos na prestação dos serviços e a obrigação da contratada de cooperar, fornecendo prontamente as informações e documentos solicitados;</text:p>
      <text:p text:style-name="P1640">XII<text:s/>– a apresentação, pela contratada, de documentos que evidenciem, pela contratada, o cumprimento com os seguintes requisitos: (a) inscrição no Cadastro Nacional da Pessoa Jurídica (CNPJ); (b) registro na Junta Comercial; (c) capital social compatível com o número de empregados, observando-se os seguintes parâmetros: (i) empresas com até dez empregados - capital mínimo de R$ 10.000,00 (dez mil reais); (ii) empresas com mais de dez e até vinte empregados - capital mínimo de R$ 25.000,00 (vinte e cinco mil reais); (iii) empresas com mais de vinte e até cinquenta empregados - capital mínimo de R$ 45.000,00 (quarenta e cinco mil reais); (iv) empresas com mais de cinquenta e até cem empregados - capital mínimo de R$ 100.000,00 (cem mil reais); e (v) empresas com mais de cem empregados - capital mínimo de R$ 250.000,00 (duzentos e cinquenta mil reais).</text:p>
      <text:p text:style-name="P1641">§1º - Caso não seja apresentada a documentação comprobatória do cumprimento das obrigações trabalhistas, previdenciárias e para com o FGTS de que<text:s/>trata o inciso VI deste artigo,<text:s/>a<text:s/>PPSA<text:s/>comunicará o fato à contratada e reterá o pagamento, proporcionalmente ao inadimplemento e até que a situação seja regularizada,<text:s/>de quaisquer valores devidos a essa última, inclusive quando em decorrência da extinção da contratação de serviços.</text:p>
      <text:p text:style-name="P1642">§2º - Na hipótese prevista no § 1º, e em não havendo quitação das obrigações por parte da contratada no prazo de quinze dias, a<text:s/>PPSA<text:s/>poderá efetuar o pagamento<text:s/><text:soft-page-break/>das obrigações diretamente aos empregados da contratada que tenham participado da execução dos serviços objeto do<text:s/>Contrato.</text:p>
      <text:p text:style-name="P1643">§3º - A<text:s/>PPSA<text:s/>deverá notificar o sindicato representante da categoria do trabalhador para acompanhar o pagamento das verbas a que se referem os §§ 1º e 2º deste artigo.</text:p>
      <text:p text:style-name="P1644">§4º - Os pagamentos previstos no § 2º, caso ocorram, não configuram vínculo empregatício ou implicam a assunção de responsabilidade por quaisquer obrigações dele decorrentes entre a<text:s/>PPSA<text:s/>e os empregados da contratada.</text:p>
      <text:p text:style-name="P1645">§5º - O<text:s/>Fiscal<text:s/>do<text:s/>Contrato<text:s/>poderá, a qualquer tempo, solicitar informações ou documentos para averiguar o cumprimento das obrigações legais por parte da contratada, podendo ser auxiliado por fiscais designados para esse fim, bem como ser assistido por terceiro ou empresa, desde que justifique a necessidade de assistência especializada.</text:p>
      <text:p text:style-name="P1646"><text:span text:style-name="T1647">Art.<text:s/></text:span><text:span text:style-name="T1648">92</text:span><text:span text:style-name="T1649"><text:s/></text:span><text:span text:style-name="T1650">– Os<text:s/></text:span><text:span text:style-name="T1651">Contrato</text:span><text:span text:style-name="T1652">s de prestação de serviços continuados que envolvam destinação de pessoal da contratada de forma prolongada ou contínua para a consecução do objeto contratual deverão exigir:</text:span></text:p>
      <text:p text:style-name="P1653">I - a apresentação, pela contratada, do quantitativo de profissionais empregados vinculados à execução do objeto do<text:s/>Contrato<text:s/>de prestação de serviços, a lista de identificação destes profissionais e seus respectivos salários; e</text:p>
      <text:p text:style-name="P1654">II - o cumprimento das obrigações previstas em Acordo, Convenção, Dissídio Coletivo de Trabalho ou equivalentes das categorias abrangidas pelo<text:s/>Contrato.</text:p>
      <text:p text:style-name="P1655">Parágrafo único -  A<text:s/>PPSA<text:s/>não se vincula às disposições contidas em Acordos, Dissídios ou Convenções Coletivas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text:p>
      <text:p text:style-name="P1656"><text:span text:style-name="T1657">Art.<text:s/></text:span><text:span text:style-name="T1658">93</text:span><text:span text:style-name="T1659"><text:s/></text:span><text:span text:style-name="T1660">– Será admitida a repactuação de preços dos serviços continuados sob regime de mão de<text:s/></text:span><text:span text:style-name="T1661">Obra</text:span><text:span text:style-name="T1662"><text:s/>exclusiva, visando<text:s/></text:span><text:span text:style-name="T1663">à<text:s/></text:span><text:span text:style-name="T1664">adequação aos novos preços de mercado, desde que seja observado o interregno mínimo de um ano das datas dos orçamentos para os quais a proposta se referir e demonstrada analiticamente a variação dos componentes dos custos do<text:s/></text:span><text:span text:style-name="T1665">Contrato</text:span><text:span text:style-name="T1666">, devidamente justificada.</text:span></text:p>
      <text:p text:style-name="P1667"><text:span text:style-name="T1668">Parágrafo único - Nas contratações de serviço continuado sem dedicação exclusiva de mão de<text:s/></text:span><text:span text:style-name="T1669">Obra</text:span><text:span text:style-name="T1670">, para efeito de reajuste, admite-se a adoção de índices específicos ou setoriais</text:span><text:span text:style-name="T1671">, desde a data prevista para apresentação da proposta, ou do orçamento a que essa proposta se referir, até a data do adimplemento de cada parcela.</text:span></text:p>
      <text:p text:style-name="P1672"><text:span text:style-name="T1673">Art.<text:s/></text:span><text:span text:style-name="T1674">9</text:span><text:span text:style-name="T1675">4</text:span><text:span text:style-name="T1676"><text:s/>– A<text:s/></text:span><text:span text:style-name="T1677">PPSA<text:s/></text:span><text:span text:style-name="T1678">será subsidiariamente responsável pelas obrigações trabalhistas referentes ao período em que ocorrer a prestação de serviços, e o recolhimento das contribuições previdenciárias observará o disposto no<text:s/></text:span><text:a xlink:href="http://www.planalto.gov.br/ccivil_03/LEIS/L8212cons.htm#art31" office:target-frame-name="_top" xlink:show="replace"><text:span text:style-name="T1679">art. 31 da Lei no 8.212, de 24 de julho de 1991</text:span></text:a><text:span text:style-name="T1680">.</text:span></text:p>
      <text:soft-page-break/>
      <text:p text:style-name="P1681">Parágrafo único<text:s/>- A<text:s/>PPSA<text:s/>assegurará que o ambiente de trabalho, inclusive seus equipamentos e instalações, apresentem condições adequadas ao cumprimento, pela contratada, das normas de segurança e saúde no trabalho, quando o serviço for executado em suas dependências, ou em local por ela designado.</text:p>
      <text:p text:style-name="P1682"/>
      <text:h text:style-name="P1683" text:outline-level="3"><text:bookmark-start text:name="_Toc487999041"/><text:bookmark-start text:name="_Toc487999173"/>Capítulo<text:s/>IV<text:bookmark-end text:name="_Toc487999041"/><text:bookmark-end text:name="_Toc487999173"/></text:h>
      <text:h text:style-name="P1684" text:outline-level="3">Contratação de Agente Comercializador</text:h>
      <text:p text:style-name="P1685"><text:span text:style-name="T1686">Art.<text:s/></text:span><text:span text:style-name="T1687">9</text:span><text:span text:style-name="T1688">5</text:span><text:span text:style-name="T1689"><text:s/>–</text:span><text:span text:style-name="T1690"><text:s/>A contratação de Agente Comercializador deverá ser precedida de Licitação</text:span><text:span text:style-name="T1691">,</text:span><text:span text:style-name="T1692"><text:s/></text:span><text:span text:style-name="T1693">exceto na hipótese mencionada no art.<text:s/></text:span><text:span text:style-name="T1694">98</text:span><text:span text:style-name="T1695">,<text:s/></text:span><text:span text:style-name="T1696">X</text:span><text:span text:style-name="T1697">X<text:s/></text:span><text:span text:style-name="T1698">deste Regulamento</text:span><text:span text:style-name="T1699">.</text:span></text:p>
      <text:p text:style-name="P1700"><text:span text:style-name="T1701">Art.<text:s/></text:span><text:span text:style-name="T1702">96<text:s/></text:span><text:span text:style-name="T1703">–</text:span><text:span text:style-name="T1704"><text:s/>O Edital e o<text:s/></text:span><text:span text:style-name="T1705">Contrato</text:span><text:span text:style-name="T1706"><text:s/>de Agente Comercializador</text:span><text:span text:style-name="T1707"><text:s/></text:span><text:span text:style-name="T1708">deverão prever o objeto da contratação do Agente Comercializador como sendo</text:span><text:span text:style-name="T1709">:<text:s/></text:span></text:p>
      <text:p text:style-name="P1710">I - <text:s/>a elaboração de estratégias de comercialização a curto, médio e longo prazo;</text:p>
      <text:p text:style-name="P1711">II - <text:s/>a apresentação à<text:s/>PPSA<text:s/>de diagnósticos do mercado, alternativas de preço e de compradores, dentre outras informações;</text:p>
      <text:p text:style-name="P1712">III - <text:s/>contratação de serviços de câmbio, transporte e logística, seguros e garantias; e<text:s/></text:p>
      <text:p text:style-name="P1713">d)<text:s/>auxílio na<text:s/>definição do comprador final do<text:s/>Petróleo ou<text:s/>Gás<text:s/>Natural, com a finalidade de maximizar as receitas da União provenientes das vendas de petróleo e/ou gás natural.</text:p>
      <text:p text:style-name="P1714"><text:span text:style-name="T1715">Art.<text:s/></text:span><text:span text:style-name="T1716">97<text:s/></text:span><text:span text:style-name="T1717">-</text:span><text:span text:style-name="T1718"><text:s/></text:span><text:span text:style-name="T1719">A receita advinda da comercialização do petróleo e do gás natural deverá ser depositada pelos agentes comercializadores diretamente à Conta Única do Tesouro Nacional</text:span><text:span text:style-name="T1720">.</text:span></text:p>
      <text:p text:style-name="P1721"/>
      <text:p text:style-name="P1722">TÍTULO<text:s/>IV</text:p>
      <text:p text:style-name="P1723">DA CONTRATAÇÃO<text:s/>DIRETA</text:p>
      <text:p text:style-name="P1724"/>
      <text:h text:style-name="P1725" text:outline-level="2"><text:bookmark-start text:name="_Toc487999043"/><text:bookmark-start text:name="_Toc487999175"/>Capítulo I<text:bookmark-end text:name="_Toc487999043"/><text:bookmark-end text:name="_Toc487999175"/></text:h>
      <text:h text:style-name="P1726" text:outline-level="2"><text:bookmark-start text:name="_Toc487999044"/><text:bookmark-start text:name="_Toc487999176"/>Da Dispensa de Licitação<text:bookmark-end text:name="_Toc487999044"/><text:bookmark-end text:name="_Toc487999176"/><text:s/></text:h>
      <text:p text:style-name="P1727"><text:span text:style-name="T1728">Art.<text:s/></text:span><text:span text:style-name="T1729">98</text:span><text:span text:style-name="T1730"><text:s/>–</text:span><text:span text:style-name="T1731"><text:s/>É dispensável a realização de Licitação pela<text:s/></text:span><text:span text:style-name="T1732">PPSA</text:span><text:span text:style-name="T1733">: </text:span></text:p>
      <text:p text:style-name="P1734">I - para<text:s/>Obras<text:s/>e serviços de engenharia de valor até R$ 100.000,00 (cem mil reais), desde que não se refiram a parcelas de uma mesma<text:s/>Obra<text:s/>ou serviço ou ainda a<text:s/>Obras e serviços de mesma natureza e no mesmo local que possam ser realizadas conjunta e concomitantemente; </text:p>
      <text:p text:style-name="P1735">II - para outros serviços e compras de valor até R$ 50.000,00 (cinquenta mil reais) e para alienações, nos casos previstos neste Regulamento, desde que não se<text:s/><text:soft-page-break/>refiram a parcelas de um mesmo serviço, compra ou alienação de maior vulto que possa ser realizado de uma só vez; </text:p>
      <text:p text:style-name="P1736">III - quando não acudirem interessados à Licitação anterior e essa, justificadamente, não puder ser repetida sem prejuízo para<text:s/>PPSA, desde que mantidas as condições preestabelecidas; </text:p>
      <text:p text:style-name="P1737">IV - quando as propostas apresentadas consignarem preços manifestamente superiores aos praticados no mercado nacional ou incompatíveis com os fixados pelos órgãos oficiais competentes; </text:p>
      <text:p text:style-name="P1738">V - para a compra ou locação de imóvel destinado ao atendimento de suas finalidades precípuas, quando as necessidades de instalação e localização condicionarem a escolha do imóvel, desde que o preço seja compatível com o valor de mercado, segundo avaliação prévia; </text:p>
      <text:p text:style-name="P1739">VI<text:s/>- na contratação de remanescente de<text:s/>Obra, de serviço ou de fornecimento, em consequência de rescisão contratual, desde que atendida a ordem de classificação da Licitação anterior e aceitas as mesmas condições do<text:s/>Contrato<text:s/>encerrado por rescisão ou distrato, inclusive quanto ao preço, devidamente corrigido; </text:p>
      <text:p text:style-name="P1740">VII<text:s/>- na contratação de instituição brasileira incumbida regimental ou estatutariamente da pesquisa, do ensino ou do desenvolvimento institucional ou de instituição dedicada à recuperação social do preso, desde que a contratada detenha inquestionável reputação ético-profissional e não tenha fins lucrativos; </text:p>
      <text:p text:style-name="P1741">VIII<text:s/>- para a Aquisição de componentes ou peças de origem nacional ou estrangeira necessários à manutenção de equipamentos durante o período de garantia técnica, junto ao fornecedor original desses equipamentos, quando tal condição de exclusividade for indispensável para a vigência da garantia; </text:p>
      <text:p text:style-name="P1742">IX<text:s/>- na contratação de associação de pessoas com deficiência física, sem fins lucrativos e de comprovada idoneidade, para a prestação de serviços ou fornecimento de mão de<text:s/>Obra, desde que o preço contratado seja compatível com o praticado no mercado; </text:p>
      <text:p text:style-name="P1743">X - na contratação de concessionário, permissionário ou autorizado para fornecimento ou suprimento de energia elétrica ou gás natural e de outras prestadoras de serviço público, segundo as normas da legislação específica, desde que o objeto do<text:s/>Contrato<text:s/>tenha pertinência com o serviço público. </text:p>
      <text:p text:style-name="P1744">XI<text:s/>- na contratação de coleta, processamento e comercialização de resíduos sólidos urbanos recicláveis ou reutilizáveis, em áreas com sistema de coleta seletiva de lixo, efetuados por associações ou cooperativas formadas exclusivamente por pessoas físicas de baixa renda que tenham como ocupação econômica a coleta de materiais recicláveis, com o uso de equipamentos compatíveis com as normas técnicas, ambientais e de saúde pública; </text:p>
      <text:p text:style-name="P1745">XII - nas contratações entre empresas públicas ou sociedades de economia mista e suas respectivas subsidiárias, para aquisição ou alienação de bens e prestação ou obtenção de serviços, desde que os preços sejam compatíveis com os praticados no<text:s/><text:soft-page-break/>mercado e que o objeto do contrato tenha relação com a atividade da contratada prevista em seu estatuto social; </text:p>
      <text:p text:style-name="P1746">XIII - na contratação de coleta, processamento e comercialização de resíduos sólidos urbanos recicláveis ou reutilizáveis, em áreas com sistema de coleta seletiva de lixo, efetuados por associações ou cooperativas formadas exclusivamente por pessoas físicas de baixa renda que tenham como ocupação econômica a coleta de materiais recicláveis, com o uso de equipamentos compatíveis com as normas técnicas, ambientais e de saúde pública; </text:p>
      <text:p text:style-name="P1747">XIV<text:s/>- para o fornecimento de bens e serviços, produzidos ou prestados no País, que envolvam, cumulativamente, alta complexidade tecnológica e defesa nacional, mediante<text:s/>parecer de comissão especialmente designada pelo Diretor Presidente da<text:s/>PPSA; </text:p>
      <text:p text:style-name="P1748">XV<text:s/>- nas contratações visando ao cumprimento do disposto nos arts. 3º, 4º, 5º e 20 da Lei no 10.973, de 2 de dezembro de 2004, observados os princípios gerais de contratação dela constantes; </text:p>
      <text:p text:style-name="P1749">XVI<text:s/>- em situações de<text:s/>emergência, quando caracterizada urgência de atendimento de situação que possa ocasionar prejuízo ou comprometer a segurança de pessoas,<text:s/>Obras, serviços, equipamentos e outros bens, públicos ou particulares, e somente para os bens necessários ao atendimento da situação emergencial e para as parcelas de<text:s/>Obras e serviços que possam ser concluídas no prazo máximo de 180 (cento e oitenta) dias consecutivos e ininterruptos, contado da ocorrência da<text:s/>emergência, vedada a prorrogação dos respectivos<text:s/>Contratos, observado o disposto no §2º; </text:p>
      <text:p text:style-name="P1750">XVII<text:s/>- na transferência de bens a órgãos e entidades da Administração Pública, inclusive quando efetivada mediante permuta; </text:p>
      <text:p text:style-name="P1751">XVIII<text:s/>- na doação de bens móveis para fins e usos de interesse social, após avaliação de sua oportunidade e conveniência socioeconômica relativamente à escolha<text:s/>de outra forma de alienação; </text:p>
      <text:p text:style-name="P1752">XIX<text:s/>- na compra e venda de ações, de títulos de crédito e de dívida. </text:p>
      <text:p text:style-name="P1753">XX<text:s/>–<text:s/>na contratação da<text:s/>Petrobras<text:s/>como Agente Comercializador, conforme disposto no parágrafo único do artigo 45 da<text:s/>Lei<text:s/>nº<text:s/>12.351,<text:s/>de<text:s/>22 de dezembro de<text:s/>2010.</text:p>
      <text:p text:style-name="P1754">§1° - Na hipótese de nenhum dos Licitantes aceitar a contratação nos termos do inciso VI do caput, a<text:s/>PPSA<text:s/>poderá convocar os Licitantes remanescentes, na ordem de classificação, para a celebração do<text:s/>Contrato<text:s/>nas condições ofertadas por estes, desde que o respectivo valor seja igual ou inferior ao orçamento estimado para a contratação, inclusive quanto aos preços atualizados nos termos do Edital. </text:p>
      <text:p text:style-name="P1755">§2° - A<text:s/>contratação sem<text:s/>realização de<text:s/>prévia Licitação<text:s/>com base no inciso XIV do caput não dispensará a responsabilização de quem, por ação ou omissão, tenha dado causa ao motivo ali descrito, inclusive no tocante ao disposto na Lei n° 8.429, de 2 de junho de 1992. </text:p>
      <text:p text:style-name="P1756">§3° - Os valores estabelecidos nos incisos I e II do caput podem ser alterados, para refletir a variação de custos, por deliberação do<text:s/>CA. </text:p>
      <text:p text:style-name="P1757"/>
      <text:h text:style-name="P1758" text:outline-level="3"><text:bookmark-start text:name="_Toc487999045"/><text:bookmark-start text:name="_Toc487999177"/>Seção<text:s/><text:bookmark-end text:name="_Toc487999045"/><text:bookmark-end text:name="_Toc487999177"/>Única</text:h>
      <text:h text:style-name="P1759" text:outline-level="3"><text:bookmark-start text:name="_Toc487999046"/><text:bookmark-start text:name="_Toc487999178"/>Das Locações<text:bookmark-end text:name="_Toc487999046"/><text:bookmark-end text:name="_Toc487999178"/></text:h>
      <text:p text:style-name="P1760"><text:bookmark-start text:name="art30"/><text:bookmark-end text:name="art30"/><text:span text:style-name="T1761">Art.<text:s/></text:span><text:span text:style-name="T1762">99</text:span><text:span text:style-name="T1763"><text:s/>–</text:span><text:span text:style-name="T1764"><text:s/></text:span><text:span text:style-name="T1765">Haverá</text:span><text:span text:style-name="T1766"><text:s/>dispens</text:span><text:span text:style-name="T1767">a da</text:span><text:span text:style-name="T1768"><text:s/>realização de Licitação pela<text:s/></text:span><text:span text:style-name="T1769">PPSA<text:s/></text:span><text:span text:style-name="T1770">para:</text:span></text:p>
      <text:p text:style-name="P1771">I –<text:s/>Contrato<text:s/>de locação comum de imóvel destinado ao atendimento de suas finalidades precípuas, quando as necessidades de instalação e localização condicionarem a escolha do imóvel, desde que o preço seja compatível com o valor de mercado, segundo avaliação prévia; </text:p>
      <text:p text:style-name="P1772"><text:bookmark-start text:name="art47a"/><text:bookmark-end text:name="art47a"/>II -<text:s/>Contratos de locação de bens móveis e imóveis, nos quais o locador realiza prévia Aquisição, construção ou reforma substancial, com ou sem aparelhamento de bens, por si mesmo ou por terceiros, do bem especificado pela<text:s/>PPSA.</text:p>
      <text:p text:style-name="P1773"><text:bookmark-start text:name="art47a§1"/><text:bookmark-start text:name="art47a§2"/><text:bookmark-end text:name="art47a§1"/><text:bookmark-end text:name="art47a§2"/><text:span text:style-name="T1774">§ 1° - A contratação referida no inciso II poderá prever a reversão dos bens à<text:s/></text:span><text:span text:style-name="T1775">PPSA</text:span><text:span text:style-name="T1776"><text:s/>ao final da locação, desde que estabelecida no<text:s/></text:span><text:span text:style-name="T1777">Contrato</text:span><text:span text:style-name="T1778">.          <text:s/></text:span></text:p>
      <text:p text:style-name="P1779"><text:bookmark-start text:name="art47a§3"/><text:bookmark-end text:name="art47a§3"/>§ 2° - O valor da locação a que se refere o inciso II não poderá exceder, ao mês, 1% (um por cento) do valor do bem locado.     </text:p>
      <text:p text:style-name="P1780"><text:span text:style-name="T1781">Art.<text:s/></text:span><text:span text:style-name="T1782">100<text:s/></text:span><text:span text:style-name="T1783">–<text:s/></text:span><text:span text:style-name="T1784">As locações observarão o disposto no inciso IV do art.<text:s/></text:span><text:span text:style-name="T1785">107</text:span><text:span text:style-name="T1786">, sendo vedado<text:s/></text:span><text:span text:style-name="T1787">Contrato</text:span><text:span text:style-name="T1788"><text:s/>de locação por prazo indeterminado.</text:span></text:p>
      <text:p text:style-name="P1789"/>
      <text:h text:style-name="P1790" text:outline-level="2"><text:bookmark-start text:name="_Toc487999047"/><text:bookmark-start text:name="_Toc487999179"/>Capítulo II<text:bookmark-end text:name="_Toc487999047"/><text:bookmark-end text:name="_Toc487999179"/></text:h>
      <text:h text:style-name="P1791" text:outline-level="2"><text:bookmark-start text:name="_Toc487999048"/><text:bookmark-start text:name="_Toc487999180"/>Da Inexigibilidade de Licitação<text:bookmark-end text:name="_Toc487999048"/><text:bookmark-end text:name="_Toc487999180"/><text:s/></text:h>
      <text:p text:style-name="P1792"><text:span text:style-name="T1793">Art.<text:s/></text:span><text:span text:style-name="T1794">101<text:s/></text:span><text:span text:style-name="T1795">–</text:span><text:span text:style-name="T1796"><text:s/>A<text:s/></text:span><text:span text:style-name="T1797">contratação sem<text:s/></text:span><text:span text:style-name="T1798">realização de<text:s/></text:span><text:span text:style-name="T1799">prévia Licitação<text:s/></text:span><text:span text:style-name="T1800">será feita quando houver inviabilidade de competição, em especial na hipótese de: </text:span></text:p>
      <text:p text:style-name="P1801">I - Aquisição de materiais, equipamentos ou gêneros que só possam ser fornecidos por produtor, empresa ou representante comercial exclusivo; </text:p>
      <text:p text:style-name="P1802">II - contratação dos seguintes serviços técnicos especializados, com profissionais ou empresas de notória especialização, vedada a inexigibilidade para serviços de publicidade e divulgação: </text:p>
      <text:p text:style-name="P1803">a) estudos técnicos, planejamentos e projetos básicos ou executivos; </text:p>
      <text:p text:style-name="P1804">b) pareceres, perícias e avaliações em geral; </text:p>
      <text:p text:style-name="P1805">c) assessorias ou consultorias técnicas, inclusive jurídicas,<text:s/>e auditorias financeiras ou tributárias; </text:p>
      <text:p text:style-name="P1806">d) fiscalização, supervisão ou gerenciamento de<text:s/>Obras ou serviços; </text:p>
      <text:p text:style-name="P1807">e) patrocínio ou defesa de causas judiciais ou administrativas; </text:p>
      <text:p text:style-name="P1808">f) treinamento e aperfeiçoamento de pessoal; e<text:s/></text:p>
      <text:p text:style-name="P1809">g) restauração de<text:s/>Obras de arte e bens de valor histórico. </text:p>
      <text:soft-page-break/>
      <text:p text:style-name="P1810">§1° -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indiscutivelmente o mais adequado à plena satisfação do objeto do<text:s/>Contrato. </text:p>
      <text:p text:style-name="P1811">§2° - Na hipótese do caput e em qualquer dos casos de dispensa, se comprovado, pelo órgão de controle externo, Sobrepreço ou Superfaturamento, respondem solidariamente pelo dano causado quem houver decidido pela<text:s/>contratação sem<text:s/>realização de<text:s/>prévia Licitação<text:s/>e o fornecedor ou o prestador de serviços. </text:p>
      <text:p text:style-name="P1812">§3° - Para as atividades<text:s/>de assessoramento jurídico a CJ<text:s/>manterá<text:s/>credenciamento prévio<text:s/>de escritórios de advocacia, o qual observará:</text:p>
      <text:p text:style-name="P1813">I – chamamento público periódico, convidando ao credenciamento potenciais interessados;</text:p>
      <text:p text:style-name="P1814">II – dados cadastrais completos.</text:p>
      <text:h text:style-name="P1815" text:outline-level="3"><text:bookmark-start text:name="_Toc487999049"/><text:bookmark-start text:name="_Toc487999181"/>Seção I<text:bookmark-end text:name="_Toc487999049"/><text:bookmark-end text:name="_Toc487999181"/></text:h>
      <text:h text:style-name="P1816" text:outline-level="3"><text:bookmark-start text:name="_Toc487999050"/><text:bookmark-start text:name="_Toc487999182"/>Do Patrocínio<text:bookmark-end text:name="_Toc487999050"/><text:bookmark-end text:name="_Toc487999182"/></text:h>
      <text:p text:style-name="P1817"><text:span text:style-name="T1818">Art.<text:s/></text:span><text:span text:style-name="T1819">10</text:span><text:span text:style-name="T1820">2</text:span><text:span text:style-name="T1821"><text:s/></text:span><text:span text:style-name="T1822">-</text:span><text:span text:style-name="T1823"><text:s/></text:span><text:span text:style-name="T1824">A celebração de Contrato de patrocínio pela<text:s/></text:span><text:span text:style-name="T1825">PPSA<text:s/></text:span><text:span text:style-name="T1826">visando à promoção de atividades culturais, sociais, esportivas, educacionais e de inovação tecnológica, bem como de eventos específicos do setor de Petróleo e Gás,<text:s/></text:span><text:span text:style-name="T1827">ocorrerá</text:span><text:span text:style-name="T1828"><text:s/></text:span><text:span text:style-name="T1829">sem<text:s/></text:span><text:span text:style-name="T1830">realização de<text:s/></text:span><text:span text:style-name="T1831">prévia Licitação</text:span><text:span text:style-name="T1832">.</text:span></text:p>
      <text:p text:style-name="P1833">§1°<text:s/>-<text:s/>Os beneficiários do patrocínio poderão ser pessoas físicas ou jurídicas.</text:p>
      <text:p text:style-name="P1834">§2° - As atividades, pessoas ou entidades patrocinadas deverão estar<text:s/>comprovadamente vinculadas<text:s/>ao ou, conforme o caso, comprometidas com<text:s/>o fortalecimento da marca da<text:s/>PPSA.</text:p>
      <text:p text:style-name="P1835">§3°<text:s/>-<text:s/>A contratação mencionada no caput desse artigo observará os procedimentos previstos neste Regulamento para<text:s/>contratação sem realização de prévia Licitação.</text:p>
      <text:p text:style-name="P1836"><text:span text:style-name="T1837">Art.<text:s/></text:span><text:span text:style-name="T1838">10</text:span><text:span text:style-name="T1839">3</text:span><text:span text:style-name="T1840"><text:s/>–</text:span><text:span text:style-name="T1841"><text:s/>A celebração de<text:s/></text:span><text:span text:style-name="T1842">Contrato</text:span><text:span text:style-name="T1843"><text:s/></text:span><text:span text:style-name="T1844">de<text:s/></text:span><text:span text:style-name="T1845">patrocínio<text:s/></text:span><text:span text:style-name="T1846">deverá observar os seguintes parâmetros cumulativos adicionais:</text:span></text:p>
      <text:p text:style-name="P1847">I - destinação para promoção de atividades culturais, sociais, esportivas, educacionais e de inovação tecnológica;</text:p>
      <text:p text:style-name="P1848">II – comprovação da vinculação ao fortalecimento da marca da<text:s/>PPSA; e</text:p>
      <text:p text:style-name="P1849">III - aplicação, no que couber, deste Regulamento.</text:p>
      <text:p text:style-name="P1850"><text:bookmark-start text:name="art60"/><text:bookmark-end text:name="art60"/><text:span text:style-name="T1851">Art.<text:s/></text:span><text:span text:style-name="T1852">104<text:s/></text:span><text:span text:style-name="T1853">-</text:span><text:span text:style-name="T1854"><text:s/>As despesas com publicidade e patrocínio da<text:s/></text:span><text:span text:style-name="T1855">PPSA<text:s/></text:span><text:span text:style-name="T1856">não ultrapassarão, em cada exercício, o limite de 0,5% (cinco décimos por cento) da receita operacional bruta do exercício anterior, com base nas demonstrações contábeis consolidadas do conglomerado estatal.</text:span><text:span text:style-name="T1857"><text:tab/></text:span></text:p>
      <text:soft-page-break/>
      <text:p text:style-name="P1858">§1° - O limite disposto no caput poderá ser ampliado, até o limite de 2% (dois por cento) da receita bruta do exercício anterior, por proposta da diretoria da<text:s/>PPSA<text:s/>justificada com base em parâmetros de mercado do setor específico de atuação da<text:s/>PPSA<text:s/>e aprovada pelo<text:s/>CA.</text:p>
      <text:p text:style-name="P1859">§2° - É vedado à<text:s/>PPSA<text:s/>realizar, em ano de eleição para cargos da União, despesas com publicidade e patrocínio que excedam a média dos gastos nos 3 (três) últimos anos que antecedem o pleito ou no último ano imediatamente anterior à eleição.</text:p>
      <text:h text:style-name="P1860" text:outline-level="3"><text:bookmark-start text:name="_Toc487999051"/><text:bookmark-start text:name="_Toc487999183"/></text:h>
      <text:h text:style-name="P1861" text:outline-level="3">Seção II<text:bookmark-end text:name="_Toc487999051"/><text:bookmark-end text:name="_Toc487999183"/></text:h>
      <text:h text:style-name="P1862" text:outline-level="3"><text:bookmark-start text:name="_Toc487999052"/><text:bookmark-start text:name="_Toc487999184"/>Dos Cursos e Treinamentos<text:bookmark-end text:name="_Toc487999052"/><text:bookmark-end text:name="_Toc487999184"/></text:h>
      <text:p text:style-name="P1863"><text:span text:style-name="T1864">Art.<text:s/></text:span><text:span text:style-name="T1865">105<text:s/></text:span><text:span text:style-name="T1866">-</text:span><text:span text:style-name="T1867"><text:s/></text:span><text:span text:style-name="T1868">Haverá<text:s/></text:span><text:span text:style-name="T1869">contratação</text:span><text:span text:style-name="T1870">,</text:span><text:span text:style-name="T1871"><text:s/>sem<text:s/></text:span><text:span text:style-name="T1872">realização de<text:s/></text:span><text:span text:style-name="T1873">prévia Licitação</text:span><text:span text:style-name="T1874">,</text:span><text:span text:style-name="T1875"><text:s/>de</text:span><text:span text:style-name="T1876"><text:s/></text:span><text:span text:style-name="T1877">instituições de ensino</text:span><text:span text:style-name="T1878">,<text:s/></text:span><text:span text:style-name="T1879">professores, conferencistas ou instrutores de notória especialidade para ministrar cursos de treinamento ou aperfeiçoamento de pessoal, bem como a inscrição de<text:s/></text:span><text:span text:style-name="T1880">profissionais<text:s/></text:span><text:span text:style-name="T1881">para participação de cursos abertos a terceiros ou treinamentos ministrados por profissionais de notória especialidade, nos termos do<text:s/></text:span><text:span text:style-name="T1882">art.<text:s/></text:span><text:span text:style-name="T1883">10</text:span><text:span text:style-name="T1884">1</text:span><text:span text:style-name="T1885">, II, “f”.</text:span></text:p>
      <text:p text:style-name="P1886"><text:span text:style-name="T1887">Art.<text:s/></text:span><text:span text:style-name="T1888">106<text:s/></text:span><text:span text:style-name="T1889">-</text:span><text:span text:style-name="T1890"><text:s/>É ato discricionário e de exclusiva responsabilidade da<text:s/></text:span><text:span text:style-name="T1891">PPSA<text:s/></text:span><text:span text:style-name="T1892">a escolha do profissional ou empresa de notória especialidade,<text:s/></text:span><text:span text:style-name="T1893">cabendo à Unidade Requisitante, por meio da Nota Técnica, apontar</text:span><text:span text:style-name="T1894"><text:s/>as razões<text:s/></text:span><text:span text:style-name="T1895">da escolha do</text:span><text:span text:style-name="T1896"><text:s/>profissional ou empresa.</text:span></text:p>
      <text:p text:style-name="P1897">Parágrafo único – Terão<text:s/>preferência na<text:s/>contratação<text:s/>prevista no art.<text:s/>105<text:s/>instituições de ensino sem finalidade lucrativa, ou cujo mantenedor não tenha finalidade lucrativa, bem como universidades, fundações, institutos e entidades públicos.</text:p>
      <text:p text:style-name="P1898"/>
      <text:p text:style-name="P1899">TÍTULO V</text:p>
      <text:p text:style-name="P1900">DOS<text:s/>CONTRATOS<text:s/><text:bookmark-start text:name="art69"/><text:bookmark-end text:name="art69"/>EM GERAL</text:p>
      <text:p text:style-name="P1901"/>
      <text:h text:style-name="P1902" text:outline-level="2">Capítulo I</text:h>
      <text:h text:style-name="P1903" text:outline-level="2"><text:span text:style-name="T1904">Disposições Gerais</text:span></text:h>
      <text:p text:style-name="P1905"><text:span text:style-name="T1906">Art.<text:s/></text:span><text:span text:style-name="T1907">107<text:s/></text:span><text:span text:style-name="T1908">–</text:span><text:span text:style-name="T1909"><text:s/>São cláusulas necessárias nos<text:s/></text:span><text:span text:style-name="T1910">Contrato</text:span><text:span text:style-name="T1911">s disciplinados por<text:s/></text:span><text:span text:style-name="T1912">este Regulamento</text:span><text:span text:style-name="T1913">:</text:span></text:p>
      <text:p text:style-name="P1914">I - o objeto e seus elementos característicos;</text:p>
      <text:p text:style-name="P1915">II - o regime de execução ou a forma de fornecimento;</text:p>
      <text:p text:style-name="P1916">III - o preço e as condições de pagamento, os critérios, a data-base e a periodicidade do reajustamento de preços e os critérios de atualização monetária entre a data do adimplemento das obrigações e a do efetivo pagamento;</text:p>
      <text:soft-page-break/>
      <text:p text:style-name="P1917">IV - os prazos de início de cada etapa de execução, de conclusão, de entrega, de observação, quando for o caso, e de recebimento;</text:p>
      <text:p text:style-name="P1918">V - as garantias oferecidas para assegurar a plena execução do Objeto Contratual, quando exigidas;</text:p>
      <text:p text:style-name="P1919">VI - os direitos e as responsabilidades das Partes, as tipificações das infrações e as respectivas penalidades e valores das Multas;</text:p>
      <text:p text:style-name="P1920">VII - os casos de rescisão do<text:s/>Contrato<text:s/>e os mecanismos para alteração de seus termos;</text:p>
      <text:p text:style-name="P1921">VIII - a vinculação ao instrumento convocatório da respectiva Licitação ou ao termo que a dispensou ou a exigiu, bem como ao lance ou proposta do Licitante vencedor;</text:p>
      <text:p text:style-name="P1922">IX - a obrigação do contratado de manter, durante a execução do<text:s/>Contrato, em compatibilidade com as obrigações por ele assumidas, as condições de habilitação e qualificação exigidas no curso do procedimento licitatório;</text:p>
      <text:p text:style-name="P1923">X – a Matriz de Riscos.</text:p>
      <text:p text:style-name="P1924">§ 1° -<text:s/>Nos<text:s/>Contratos decorrentes de<text:s/>Licitações<text:s/>de<text:s/>Obras ou serviços de engenharia em que tenha sido adotado o<text:s/>modo<text:s/>de<text:s/>disputa aberto, o contratado deverá reelaborar e apresentar à<text:s/>PPSA, por meio eletrônico, as planilhas com indicação dos quantitativos e dos custos unitários, bem como do detalhamento das Bonificações e Despesas Indiretas (BDI) e dos Encargos Sociais (ES), com os respectivos valores adequados ao lance vencedor, para fins do disposto no inciso III do caput deste artigo.</text:p>
      <text:p text:style-name="P1925"><text:span text:style-name="T1926">§ 2° - A Matriz de Riscos conterá, no mínimo, as seguintes informações:</text:span></text:p>
      <text:p text:style-name="P1927">I - listagem de possíveis eventos supervenientes à assinatura do<text:s/>Contrato, impactantes no equilíbrio econômico-financeiro da avença, e previsão de eventual necessidade de prolação de<text:s/>Termo<text:s/>Aditivo quando de sua ocorrência; </text:p>
      <text:p text:style-name="P1928">II - estabelecimento preciso das frações do objeto em que haverá liberdade das contratadas para inovar em soluções metodológicas ou tecnológicas, em obrigações de resultado, em termos de modificação das soluções previamente delineadas no<text:s/>Anteprojeto ou no<text:s/>Projeto<text:s/>Básico da<text:s/>Licitação; </text:p>
      <text:p text:style-name="P1929">III<text:s/>- estabelecimento preciso das frações do objeto em que não haverá liberdade das contratadas para inovar em soluções metodológicas ou tecnológicas, em obrigações de meio, devendo haver obrigação de identidade entre a execução e a solução pré-definida no<text:s/>Anteprojeto ou no<text:s/>Projeto<text:s/>Básico da<text:s/>Licitação. </text:p>
      <text:p text:style-name="P1930"><text:bookmark-start text:name="art70"/><text:bookmark-end text:name="art70"/><text:span text:style-name="T1931">Art.<text:s/></text:span><text:span text:style-name="T1932">1</text:span><text:span text:style-name="T1933">0</text:span><text:span text:style-name="T1934">8</text:span><text:span text:style-name="T1935"><text:s/></text:span><text:span text:style-name="T1936">–</text:span><text:span text:style-name="T1937"><text:s/>Poderá ser exigida prestação de garantia<text:s/></text:span><text:span text:style-name="T1938">de execução<text:s/></text:span><text:span text:style-name="T1939">nas contratações de<text:s/></text:span><text:span text:style-name="T1940">Obra</text:span><text:span text:style-name="T1941">s, serviços e compras.</text:span></text:p>
      <text:p text:style-name="P1942">§ 1° - Caberá ao contratado optar por uma das seguintes modalidades de garantia:</text:p>
      <text:p text:style-name="P1943">I - caução em dinheiro;</text:p>
      <text:p text:style-name="P1944">II - seguro-garantia;</text:p>
      <text:soft-page-break/>
      <text:p text:style-name="P1945">III - fiança bancária.</text:p>
      <text:p text:style-name="P1946">§ 2° - A garantia a que se refere o caput não excederá a 5% (cinco por cento) do valor do<text:s/>Contrato<text:s/>e terá seu valor atualizado nas mesmas condições nele estabelecidas, ressalvado o previsto no § 3° deste artigo.</text:p>
      <text:p text:style-name="P1947">§ 3° -  Para<text:s/>Obras, serviços e fornecimentos de<text:s/>Grande Vulto<text:s/>envolvendo complexidade técnica e riscos financeiros elevados, o limite de garantia previsto no § 2° poderá ser elevado para até 10% (dez por cento) do valor do<text:s/>Contrato.</text:p>
      <text:p text:style-name="P1948">§ 4° A garantia prestada pelo contratado será liberada ou restituída após a execução do<text:s/>Contrato, devendo ser atualizada monetariamente na hipótese do inciso I do § 1º deste artigo.</text:p>
      <text:p text:style-name="P1949"><text:bookmark-start text:name="art71"/><text:bookmark-end text:name="art71"/><text:span text:style-name="T1950">Art.<text:s/></text:span><text:span text:style-name="T1951">1</text:span><text:span text:style-name="T1952">09</text:span><text:span text:style-name="T1953"><text:s/>–</text:span><text:span text:style-name="T1954"><text:s/>A duração dos<text:s/></text:span><text:span text:style-name="T1955">Contrato</text:span><text:span text:style-name="T1956">s regidos por<text:s/></text:span><text:span text:style-name="T1957">este Regulamento</text:span><text:span text:style-name="T1958"><text:s/>não excederá a 5 (cinco) anos, contados a partir de sua celebração, exceto:</text:span></text:p>
      <text:p text:style-name="P1959">I - para projetos contemplados no plano de negócios e investimentos da<text:s/>PPSA;</text:p>
      <text:p text:style-name="P1960">II - nos casos em que a pactuação por prazo superior a 5 (cinco) anos seja prática rotineira de mercado e a imposição desse prazo inviabilize ou onere excessivamente a realização do negócio.</text:p>
      <text:p text:style-name="P1961">Parágrafo único.  É vedado o<text:s/>Contrato<text:s/>por prazo indeterminado.<text:bookmark-start text:name="art72"/><text:bookmark-start text:name="art74"/><text:bookmark-end text:name="art72"/><text:bookmark-end text:name="art74"/></text:p>
      <text:p text:style-name="P1962"><text:bookmark-start text:name="art75"/><text:bookmark-start text:name="art76"/><text:bookmark-end text:name="art75"/><text:bookmark-end text:name="art76"/><text:span text:style-name="T1963">Art.<text:s/></text:span><text:span text:style-name="T1964">1</text:span><text:span text:style-name="T1965">10</text:span><text:span text:style-name="T1966"><text:s/>–</text:span><text:span text:style-name="T1967"><text:s/>O contratado é obrigado a reparar, corrigir, remover, reconstruir ou substituir, às suas expensas, no total ou em parte, o objeto do<text:s/></text:span><text:span text:style-name="T1968">Contrato</text:span><text:span text:style-name="T1969"><text:s/>em que se verificarem vícios, defeitos ou incorreções resultantes da execução ou de materiais empregados, e responderá por danos causados diretamente a terceiros ou à<text:s/></text:span><text:span text:style-name="T1970">P</text:span><text:span text:style-name="T1971">PSA</text:span><text:span text:style-name="T1972">, independentemente da comprovação de sua culpa ou dolo na execução do<text:s/></text:span><text:span text:style-name="T1973">Contrato</text:span><text:span text:style-name="T1974">.</text:span></text:p>
      <text:p text:style-name="P1975"><text:bookmark-start text:name="art77"/><text:bookmark-end text:name="art77"/><text:span text:style-name="T1976">Art.<text:s/></text:span><text:span text:style-name="T1977">11</text:span><text:span text:style-name="T1978">1</text:span><text:span text:style-name="T1979"><text:s/>–</text:span><text:span text:style-name="T1980"><text:s/>O contratado é responsável pelos encargos trabalhistas, fiscais e comerciais resultantes da execução do<text:s/></text:span><text:span text:style-name="T1981">Contrato</text:span><text:span text:style-name="T1982">.</text:span></text:p>
      <text:p text:style-name="P1983">Parágrafo único -  Salvo pelo disposto no art. 94 deste Regulamento, a<text:s/>inadimplência do contratado quanto aos encargos trabalhistas, fiscais e comerciais não transfere à<text:s/>PPSA<text:s/>a responsabilidade por seu pagamento, nem poderá onerar o objeto do<text:s/>Contrato<text:s/>ou restringir a regularização e o uso das<text:s/>Obras e edificações, inclusive perante o Registro de Imóveis.</text:p>
      <text:p text:style-name="P1984"><text:bookmark-start text:name="art78"/><text:bookmark-end text:name="art78"/><text:span text:style-name="T1985">Art.<text:s/></text:span><text:span text:style-name="T1986">112<text:s/></text:span><text:span text:style-name="T1987">–</text:span><text:span text:style-name="T1988"><text:s/>O contratado, na execução do<text:s/></text:span><text:span text:style-name="T1989">Contrato</text:span><text:span text:style-name="T1990">, sem prejuízo das responsabilidades contratuais e legais, poderá subcontratar<text:s/></text:span><text:span text:style-name="T1991">p</text:span><text:span text:style-name="T1992">artes da<text:s/></text:span><text:span text:style-name="T1993">Obra,<text:s/></text:span><text:span text:style-name="T1994">serviço ou fornecimento, até o limite admitido no Edital.</text:span></text:p>
      <text:p text:style-name="P1995">§ 1° - A empresa subcontratada deverá atender, em relação ao objeto da subcontratação, as exigências de qualificação técnica impostas ao Licitante vencedor.</text:p>
      <text:p text:style-name="P1996">§ 2° - É vedada a subcontratação de empresa ou Consórcio que tenha participado:</text:p>
      <text:p text:style-name="P1997">I - do procedimento licitatório do qual se originou a contratação;</text:p>
      <text:p text:style-name="P1998">II - direta ou indiretamente, da elaboração de Projeto Básico ou executivo.</text:p>
      <text:soft-page-break/>
      <text:p text:style-name="P1999">§ 3° - As empresas de prestação de serviços técnicos especializados deverão garantir que os integrantes de seu corpo técnico executem pessoal e diretamente as obrigações a eles imputadas, quando a respectiva relação for apresentada em<text:s/>Licitação<text:s/>ou em<text:s/>contratação sem realização de prévia Licitação.</text:p>
      <text:p text:style-name="P2000"><text:bookmark-start text:name="art79"/><text:bookmark-start text:name="art80"/><text:bookmark-end text:name="art79"/><text:bookmark-end text:name="art80"/><text:span text:style-name="T2001">Art.<text:s/></text:span><text:span text:style-name="T2002">113<text:s/></text:span><text:span text:style-name="T2003">–</text:span><text:span text:style-name="T2004"><text:s/>Os direitos patrimoniais e autorais de projetos ou serviços técnicos especializados desenvolvidos por profissionais autônomos ou por empresas contratadas passam a ser propriedade<text:s/></text:span><text:span text:style-name="T2005">PPSA</text:span><text:span text:style-name="T2006">, sem prejuízo da preservação da identificação dos respectivos autores e da responsabilidade técnica a eles atribuída.</text:span></text:p>
      <text:p text:style-name="P2007"><text:span text:style-name="T2008">Art. 114<text:s/></text:span><text:span text:style-name="T2009">– A redução a termo do contrato poderá ser dispensada no caso de pequenas despesas de pronta entrega e pagamento das quais não resultem obrigações futuras por parte da<text:s/></text:span><text:span text:style-name="T2010">PPSA</text:span><text:span text:style-name="T2011">.</text:span></text:p>
      <text:p text:style-name="P2012"/>
      <text:h text:style-name="P2013" text:outline-level="2"><text:bookmark-start text:name="_Toc487999055"/><text:bookmark-start text:name="_Toc487999187"/>Capítulo I<text:bookmark-end text:name="_Toc487999055"/><text:bookmark-end text:name="_Toc487999187"/>I</text:h>
      <text:h text:style-name="P2014" text:outline-level="2"><text:bookmark-start text:name="_Toc487999056"/><text:bookmark-start text:name="_Toc487999188"/>Da Alteração dos<text:s/>Contratos<text:bookmark-end text:name="_Toc487999056"/><text:bookmark-end text:name="_Toc487999188"/></text:h>
      <text:p text:style-name="P2015"><text:span text:style-name="T2016">Art.<text:s/></text:span><text:span text:style-name="T2017">11</text:span><text:span text:style-name="T2018">5</text:span><text:span text:style-name="T2019"><text:s/></text:span><text:span text:style-name="T2020">–</text:span><text:span text:style-name="T2021"><text:s/>Os<text:s/></text:span><text:span text:style-name="T2022">Contrato</text:span><text:span text:style-name="T2023">s regidos por este Regulamento somente poderão ser alterados por acordo entre as Partes e mediante formalização por<text:s/></text:span><text:span text:style-name="T2024">Termo<text:s/></text:span><text:span text:style-name="T2025">Aditivo, vedando-se ajuste que resulte em violação da obrigação de licitar.</text:span></text:p>
      <text:p text:style-name="P2026">§ 1° - A aprovação de alterações de condições do<text:s/>Contrato, sejam de especificações técnicas, escopo, quantidade, prazo ou outras, requer, ainda, o ajuste de todos os documentos aplicáveis, tais como, Nota Técnica, Projeto Básico ou<text:s/>Termo de Referência, conforme o caso.</text:p>
      <text:p text:style-name="P2027">§ 2° - A aprovação do<text:s/>Termo<text:s/>Aditivo resultante das alterações mencionadas neste artigo será feita com o enquadramento do novo valor total do<text:s/>Contrato<text:s/>nos Níveis de Competência estabelecidos no art. 16<text:s/>deste Regulamento, quando houver aumento<text:s/>ou diminuição<text:s/>do valor contratual, e permanecerá no nível de competência da aprovação original, quando o valor contratual permanecer inalterado.</text:p>
      <text:p text:style-name="P2028"><text:bookmark-start text:name="art73"/><text:bookmark-end text:name="art73"/>§ 3° - A celebração de<text:s/>qualquer<text:s/>Termo Aditivo,<text:s/>exceto aquele<text:s/>decorrente de contratos originados da modalidade Contratação com Dispensa por Valor,<text:s/>serão submetidos à CJ para a emissão de Parecer, observado o disposto nos §§2° e 3º do art. 9 deste Regulamento.</text:p>
      <text:p text:style-name="P2029"><text:span text:style-name="T2030">Art.<text:s/></text:span><text:span text:style-name="T2031">11</text:span><text:span text:style-name="T2032">6</text:span><text:span text:style-name="T2033"><text:s/></text:span><text:span text:style-name="T2034">–</text:span><text:span text:style-name="T2035"><text:s/>É dispensada a formalização por<text:s/></text:span><text:span text:style-name="T2036">Termo<text:s/></text:span><text:span text:style-name="T2037">Aditivo</text:span><text:span text:style-name="T2038"><text:s/>nas seguintes hipóteses:</text:span></text:p>
      <text:p text:style-name="P2039">I - variação do valor contratual para fazer face ao reajuste de preços previsto no próprio<text:s/>Contrato<text:s/>e as atualizações, compensações ou penalizações financeiras decorrentes das condições de pagamento nele previstas;</text:p>
      <text:p text:style-name="P2040">II<text:s/>-<text:s/>nas demais alterações que não impliquem despesas<text:s/>ou<text:s/>obrigações futuras à<text:s/>PPSA.</text:p>
      <text:p text:style-name="P2041">§ 1° - Nas hipóteses dos incisos I, II deste artigo, será utilizado o Termo de Apostilamento.</text:p>
      <text:p text:style-name="P2042">§ 2° -<text:s/>O disposto<text:s/>neste artigo<text:s/>não prejudicará o registro contábil exaustivo dos valores despendidos e a exigência de recibo por parte dos respectivos destinatários.<text:bookmark-start text:name="art81"/><text:bookmark-end text:name="art81"/></text:p>
      <text:soft-page-break/>
      <text:p text:style-name="P2043"><text:span text:style-name="T2044">Art. 1</text:span><text:span text:style-name="T2045">1</text:span><text:span text:style-name="T2046">7</text:span><text:span text:style-name="T2047"><text:s/>–</text:span><text:span text:style-name="T2048"><text:s/>Os<text:s/></text:span><text:span text:style-name="T2049">Contrato</text:span><text:span text:style-name="T2050">s<text:s/></text:span><text:span text:style-name="T2051">contarão com cláusula que estabeleça a possibilidade de alteração, por acordo entre as Partes, nos seguintes casos:</text:span></text:p>
      <text:p text:style-name="P2052">I - quando houver modificação do projeto ou das especificações, para melhor adequação técnica aos seus objetivos;</text:p>
      <text:p text:style-name="P2053">II - quando necessária a modificação do valor contratual em decorrência de acréscimo ou diminuição quantitativa de seu objeto, nos limites permitidos por este Regulamento;</text:p>
      <text:p text:style-name="P2054">III - quando conveniente a substituição da garantia de execução;</text:p>
      <text:p text:style-name="P2055">IV - quando necessária a modificação do regime de execução da<text:s/>Obra<text:s/>ou serviço, bem como do modo de fornecimento, em face de verificação técnica da inaplicabilidade dos termos contratuais originários;</text:p>
      <text:p text:style-name="P2056">V - quando necessária a 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text:s/>Obra<text:s/>ou serviço;</text:p>
      <text:p text:style-name="P2057">VI - para restabelecer a relação que as Partes pactuaram inicialmente entre os encargos do contratado e a retribuição da administração para a justa remuneração da<text:s/>Obra, serviço ou fornecimento, objetivando a manutenção do equilíbrio econômico-financeiro inicial do<text:s/>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2058">§1° - O contratado poderá aceitar, nas mesmas condições contratuais, os acréscimos ou supressões que se fizerem nas<text:s/>Obras, serviços ou compras, até 25% (vinte e cinco por cento) do valor inicial atualizado do<text:s/>Contrato, e, no caso particular de reforma de edifício ou de equipamento, até o limite de 50% (cinquenta por cento) para os seus acréscimos.</text:p>
      <text:p text:style-name="P2059">§2° - Nenhum acréscimo ou supressão poderá exceder os limites estabelecidos no § 1º, salvo as supressões resultantes de acordo celebrado entre os contratantes.</text:p>
      <text:p text:style-name="P2060">§3° - Se no<text:s/>Contrato<text:s/>não houver sido contemplado preços unitários para<text:s/>Obras ou serviços, esses serão fixados mediante acordo entre as Partes, respeitados os limites estabelecidos no § 1°.<text:s/></text:p>
      <text:p text:style-name="P2061">§4° - No caso de supressão de<text:s/>Obras, bens ou serviços, se o contratado já houver adquirido os materiais e posto no local dos trabalhos, esses materiais deverão ser pagos pela<text:s/>PPSA<text:s/>pelos custos de<text:s/>Aquisição regularmente comprovados e monetariamente corrigidos, podendo caber indenização por outros danos eventualmente decorrentes da supressão, desde que regularmente comprovados.</text:p>
      <text:p text:style-name="P2062">§5° - A criação, a alteração ou a extinção de quaisquer tributos ou encargos legais, bem como a superveniência de disposições legais, quando ocorridas após a data da<text:s/><text:soft-page-break/>apresentação da proposta, com comprovada repercussão nos preços contratados, implicarão a revisão destes para mais ou para menos, conforme o caso.</text:p>
      <text:p text:style-name="P2063">§6° - Em havendo alteração do<text:s/>Contrato<text:s/>que aumente os encargos do contratado, a<text:s/>PPSA<text:s/>deverá restabelecer, por aditamento, o equilíbrio econômico-financeiro inicial.</text:p>
      <text:p text:style-name="P2064">§7° - É vedada a celebração de<text:s/>Termos Aditivos<text:s/>decorrentes de eventos supervenientes alocados, na Matriz de Riscos, como de responsabilidade da contratada.</text:p>
      <text:p text:style-name="P2065">§8° - Serão admitidas hipóteses de alteração unilateral do<text:s/>Contrato, por uma ou outra parte, apenas nos termos previstos no respectivo<text:s/>Contrato<text:s/>e desde que tais hipóteses e seus efeitos sejam consistentes com os termos e condições usualmente adotados em<text:s/>Contratos com objeto comparável<text:s/>firmados entre partes privadas, nos termos da legislação<text:s/>comercial e civil aplicável, observados, em qualquer hipótese, os limites dos §§ 1º e 2º deste artigo.</text:p>
      <text:p text:style-name="P2066"/>
      <text:h text:style-name="P2067" text:outline-level="2"><text:bookmark-start text:name="_Toc487999057"/><text:bookmark-start text:name="_Toc487999189"/>Capítulo II<text:bookmark-end text:name="_Toc487999057"/><text:bookmark-end text:name="_Toc487999189"/>I</text:h>
      <text:h text:style-name="P2068" text:outline-level="2"><text:bookmark-start text:name="_Toc487999058"/><text:bookmark-start text:name="_Toc487999190"/>Da Rescisão<text:bookmark-end text:name="_Toc487999058"/><text:bookmark-end text:name="_Toc487999190"/></text:h>
      <text:p text:style-name="P2069"><text:span text:style-name="T2070">Art. 1</text:span><text:span text:style-name="T2071">1</text:span><text:span text:style-name="T2072">8</text:span><text:span text:style-name="T2073"><text:s/>– A rescisão do<text:s/></text:span><text:span text:style-name="T2074">Contrato</text:span><text:span text:style-name="T2075"><text:s/>se dá:<text:s/></text:span></text:p>
      <text:p text:style-name="P2076"><text:bookmark-start text:name="art79i"/><text:bookmark-end text:name="art79i"/>I -  unilateralmente e por escrito pela<text:s/>PPSA, nos casos enumerados nos incisos I a XII e XIV do artigo 120, que deverão estar reproduzidos no respectivo<text:s/>Contrato;</text:p>
      <text:p text:style-name="P2077"><text:bookmark-start text:name="art79ii"/><text:bookmark-end text:name="art79ii"/>II -  por acordo entre as Partes, reduzida a termo no processo da Licitação, desde que haja conveniência para a<text:s/>PPSA;</text:p>
      <text:p text:style-name="P2078"><text:bookmark-start text:name="art79iii"/><text:bookmark-end text:name="art79iii"/>III – no âmbito judicial.</text:p>
      <text:p text:style-name="P2079">Parágrafo único - A rescisão administrativa ou amigável deverá ser precedida de autorização escrita e fundamentada da<text:s/>Entidade<text:s/>Competente.</text:p>
      <text:p text:style-name="P2080"><text:span text:style-name="T2081">Art. 1</text:span><text:span text:style-name="T2082">1</text:span><text:span text:style-name="T2083">9</text:span><text:span text:style-name="T2084"><text:s/>– A inexecução total ou parcial do<text:s/></text:span><text:span text:style-name="T2085">Contrato</text:span><text:span text:style-name="T2086"><text:s/>poderá ensejar a sua rescisão, sem prejuízo das consequências cabíveis.<text:s/></text:span></text:p>
      <text:p text:style-name="P2087"><text:span text:style-name="T2088">Art. 1</text:span><text:span text:style-name="T2089">20</text:span><text:span text:style-name="T2090"><text:s/>– Constituem motivo para rescisão do<text:s/></text:span><text:span text:style-name="T2091">Contrato</text:span><text:span text:style-name="T2092">:</text:span></text:p>
      <text:p text:style-name="P2093">I -<text:s/>descumprimento<text:s/>material e não remediado nos prazos contratualmente estabelecidos<text:s/>de cláusulas contratuais, especificações, projetos ou prazos;</text:p>
      <text:p text:style-name="P2094">II - lentidão do seu cumprimento, levando a<text:s/>PPSA<text:s/>a comprovar a impossibilidade da conclusão da<text:s/>Obra, do serviço ou do fornecimento, nos prazos estipulados;</text:p>
      <text:p text:style-name="P2095">III<text:s/>- atraso injustificado no início da<text:s/>Obra, serviço ou fornecimento;</text:p>
      <text:p text:style-name="P2096">IV - paralisação da<text:s/>Obra, do serviço ou do fornecimento, sem justa causa e prévia comunicação à<text:s/>PPSA;</text:p>
      <text:p text:style-name="P2097">V - subcontratação total ou parcial do seu objeto, a associação do contratado com outrem, a cessão ou transferência, total ou parcial, bem como a fusão, cisão ou incorporação,<text:s/>quando vedadas<text:s/>no Edital e no<text:s/>Contrato;<text:s/></text:p>
      <text:soft-page-break/>
      <text:p text:style-name="P2098">VI - cometimento reiterado de faltas na sua execução, anotadas em registro próprio todas, determinando o que for necessário à regularização das faltas ou defeitos observados;</text:p>
      <text:p text:style-name="P2099">VII<text:s/>- decretação de falência ou a instauração de insolvência civil;</text:p>
      <text:p text:style-name="P2100">VIII<text:s/>- dissolução da sociedade ou o falecimento do contratado;</text:p>
      <text:p text:style-name="P2101">IX - alteração social ou a modificação da finalidade ou da estrutura da empresa, que prejudique a execução do<text:s/>Contrato;<text:s/></text:p>
      <text:p text:style-name="P2102">X - razões de interesse da<text:s/>PPSA, de alta relevância e amplo conhecimento, justificadas e exaradas no processo administrativo a que se refere o<text:s/>Contrato;</text:p>
      <text:p text:style-name="P2103">XI - atraso superior a 90 (noventa) dias dos pagamentos devidos pela<text:s/>PPSA<text:s/>decorrentes de<text:s/>Obras, serviços ou fornecimento, ou parcelas destes, já recebidos ou executados, salvo em caso de calamidade pública, grave perturbação da ordem interna ou guerra, assegurado ao contratado o direito de optar pela suspensão do cumprimento de suas obrigações até que seja normalizada a situação;</text:p>
      <text:p text:style-name="P2104">XII<text:s/>– a não liberação, por parte da<text:s/>PPSA, de área, local ou objeto para execução de<text:s/>Obra, serviço ou fornecimento, nos prazos contratuais, bem como das fontes de materiais naturais especificadas no projeto;</text:p>
      <text:p text:style-name="P2105">XIII<text:s/>- ocorrência de caso fortuito ou de força maior, regularmente comprovada, impeditiva da execução do<text:s/>Contrato, e o perecimento do objeto;</text:p>
      <text:p text:style-name="P2106">XIV – a não constituição da garantia de execução no prazo previsto pelo Edital e<text:s/>Contrato.</text:p>
      <text:p text:style-name="P2107"><text:span text:style-name="T2108">Art.<text:s/></text:span><text:span text:style-name="T2109">1</text:span><text:span text:style-name="T2110">2</text:span><text:span text:style-name="T2111">1</text:span><text:span text:style-name="T2112"><text:s/></text:span><text:span text:style-name="T2113">– Quando a rescisão ocorrer com base nos incisos X a X</text:span><text:span text:style-name="T2114">III</text:span><text:span text:style-name="T2115"><text:s/>do artigo<text:s/></text:span><text:span text:style-name="T2116">120</text:span><text:span text:style-name="T2117">, sem que haja culpa do contratado, será este ressarcido dos prejuízos regularmente comprovados que houver sofrido, tendo ainda direito a:</text:span></text:p>
      <text:p text:style-name="P2118">I - devolução de garantia;</text:p>
      <text:p text:style-name="P2119">II - pagamentos devidos pela execução do<text:s/>Contrato<text:s/>até a data da rescisão;</text:p>
      <text:p text:style-name="P2120">III - pagamento do custo da desmobilização.</text:p>
      <text:p text:style-name="P2121">Parágrafo único - Ocorrendo impedimento, paralisação ou sustação do<text:s/>Contrato, o cronograma de execução será prorrogado automaticamente por igual tempo.</text:p>
      <text:p text:style-name="P2122">§1° - A rescisão de que trata os<text:s/>incisos<text:s/>I, II, III, IV, V, VI, VII, VIII, IX e XIV<text:s/>do artigo<text:s/>120<text:s/>acarreta as seguintes<text:s/>consequências, além das sanções previstas neste Regulamento:</text:p>
      <text:p text:style-name="P2123">I - assunção imediata do<text:s/>Objeto<text:s/>Contratual, no estado e local em que se encontrar, por ato próprio da<text:s/>PPSA;</text:p>
      <text:p text:style-name="P2124">II - ocupação e utilização do local, instalações, equipamentos, material e pessoal empregados na execução do<text:s/>Contrato, necessários à sua continuidade;</text:p>
      <text:soft-page-break/>
      <text:p text:style-name="P2125">III - execução da garantia contratual, para ressarcimento da<text:s/>PPSA, e dos valores das Multas e indenizações a ela devidos;<text:s/></text:p>
      <text:p text:style-name="P2126">IV - retenção dos créditos decorrentes do<text:s/>Contrato<text:s/>até o limite dos prejuízos causados à<text:s/>PPSA, na hipótese de insuficiência da garantia.</text:p>
      <text:p text:style-name="P2127"/>
      <text:h text:style-name="P2128" text:outline-level="2"><text:bookmark-start text:name="_Toc487999059"/><text:bookmark-start text:name="_Toc487999191"/>Capítulo<text:s/><text:bookmark-end text:name="_Toc487999059"/><text:bookmark-end text:name="_Toc487999191"/>IV</text:h>
      <text:h text:style-name="P2129" text:outline-level="2"><text:bookmark-start text:name="_Toc487999060"/><text:bookmark-start text:name="_Toc487999192"/>Do Recebimento do Objeto do<text:s/>Contrato<text:bookmark-end text:name="_Toc487999060"/><text:bookmark-end text:name="_Toc487999192"/></text:h>
      <text:p text:style-name="P2130"><text:span text:style-name="T2131">Art.<text:s/></text:span><text:span text:style-name="T2132">12</text:span><text:span text:style-name="T2133">2</text:span><text:span text:style-name="T2134"><text:s/></text:span><text:span text:style-name="T2135">– Executado o<text:s/></text:span><text:span text:style-name="T2136">Contrato</text:span><text:span text:style-name="T2137">, o seu objeto será recebido: <text:s/></text:span></text:p>
      <text:p text:style-name="P2138">I - em se tratando de<text:s/>Obras e serviços: <text:s/></text:p>
      <text:p text:style-name="P2139">a) provisoriamente, pelo<text:s/>Fiscal<text:s/>do<text:s/>Contrato, mediante termo circunstanciado, assinado pelas Partes em até 15 (quinze) dias da comunicação escrita do contratado, se outro prazo não for fixado no<text:s/>Contrato; <text:s/></text:p>
      <text:p text:style-name="P2140">b) definitivamente, pelo<text:s/>Fiscal<text:s/>do<text:s/>Contrato, mediante termo circunstanciado, assinado pelas Partes, após o decurso do prazo de observação, ou vistoria, que comprove a adequação do objeto aos termos contratuais, no prazo máximo de 90 (noventa) dias, se outro prazo não for fixado no<text:s/>Contrato. <text:s/></text:p>
      <text:p text:style-name="P2141">II - em se tratando de compras ou de locação de equipamentos: <text:s/></text:p>
      <text:p text:style-name="P2142">a) provisoriamente, para efeito de posterior verificação da conformidade do material com a especificação; <text:s/></text:p>
      <text:p text:style-name="P2143">b) definitivamente, após a verificação da qualidade e quantidade do material e consequente aceitação. <text:s/></text:p>
      <text:p text:style-name="P2144">§ 1° - Nos casos de Aquisição de equipamentos de<text:s/>Grande Vulto, o recebimento far-se-á mediante termo circunstanciado e, nos demais, inclusive prestação de serviços de pronta entrega (até 30 dias) das quais não resultem obrigações futuras, mediante recibo.</text:p>
      <text:p text:style-name="P2145">§ 2° - O recebimento provisório ou definitivo não exclui a responsabilidade civil pela solidez e segurança da<text:s/>Obra<text:s/>ou do serviço, nem ético-profissional pela perfeita execução do<text:s/>Contrato, dentro dos limites estabelecidos pela lei ou pelo<text:s/>Contrato.</text:p>
      <text:p text:style-name="P2146">§ 3° - Na hipótese de o termo circunstanciado ou a verificação a que se refere este artigo não serem, respectivamente, lavrado ou procedida dentro dos prazos fixados, reputar-se-ão como realizados, desde que comunicados à<text:s/>PPSA<text:s/>nos 15 (quinze) dias anteriores à exaustão dos mesmos.</text:p>
      <text:p text:style-name="P2147"><text:span text:style-name="T2148">Art.<text:s/></text:span><text:span text:style-name="T2149">1</text:span><text:span text:style-name="T2150">2</text:span><text:span text:style-name="T2151">3</text:span><text:span text:style-name="T2152"><text:s/></text:span><text:span text:style-name="T2153">–</text:span><text:span text:style-name="T2154"><text:s/>Poderá ser dispensado o recebimento provisório nos seguintes casos:</text:span></text:p>
      <text:p text:style-name="P2155">I - gêneros perecíveis e alimentação preparada;</text:p>
      <text:p text:style-name="P2156">II - serviços profissionais;</text:p>
      <text:p text:style-name="P2157">III - Obras e prestação de serviços de pronta entrega (até 30 dias) das quais não resultem obrigações futuras.</text:p>
      <text:soft-page-break/>
      <text:p text:style-name="P2158">Parágrafo único<text:s/>-  Nas hipóteses previstas neste<text:s/>artigo, o recebimento será feito mediante recibo.</text:p>
      <text:p text:style-name="P2159"><text:span text:style-name="T2160">Art.<text:s/></text:span><text:span text:style-name="T2161">12</text:span><text:span text:style-name="T2162">4</text:span><text:span text:style-name="T2163"><text:s/></text:span><text:span text:style-name="T2164">– Salvo disposições em contrário constantes do<text:s/></text:span><text:span text:style-name="T2165">Edital</text:span><text:span text:style-name="T2166"><text:s/>ou de ato normativo, os ensaios, testes e demais<text:s/></text:span><text:span text:style-name="T2167">provas exigidas</text:span><text:span text:style-name="T2168"><text:s/>por normas técnicas oficiais para a boa execução do objeto do<text:s/></text:span><text:span text:style-name="T2169">Contrato</text:span><text:span text:style-name="T2170"><text:s/>correm por conta do contratado.</text:span></text:p>
      <text:p text:style-name="P2171"><text:span text:style-name="T2172">Art.<text:s/></text:span><text:span text:style-name="T2173">1</text:span><text:span text:style-name="T2174">2</text:span><text:span text:style-name="T2175">5</text:span><text:span text:style-name="T2176"><text:s/></text:span><text:span text:style-name="T2177">– A<text:s/></text:span><text:span text:style-name="T2178">PPSA<text:s/></text:span><text:span text:style-name="T2179">rejeitará, no todo ou em parte,<text:s/></text:span><text:span text:style-name="T2180">Obra</text:span><text:span text:style-name="T2181">, serviço ou fornecimento executado em desacordo com o<text:s/></text:span><text:span text:style-name="T2182">Contrato</text:span><text:span text:style-name="T2183">.</text:span></text:p>
      <text:p text:style-name="P2184"/>
      <text:h text:style-name="P2185" text:outline-level="2"><text:bookmark-start text:name="_Toc487999061"/><text:bookmark-start text:name="_Toc487999193"/>Capítulo V<text:bookmark-end text:name="_Toc487999061"/><text:bookmark-end text:name="_Toc487999193"/></text:h>
      <text:h text:style-name="P2186" text:outline-level="2"><text:bookmark-start text:name="_Toc487999062"/><text:bookmark-start text:name="_Toc487999194"/>Da Fiscalização de<text:s/>Contratos<text:bookmark-end text:name="_Toc487999062"/><text:bookmark-end text:name="_Toc487999194"/></text:h>
      <text:p text:style-name="P2187"><text:span text:style-name="T2188">Art. 1</text:span><text:span text:style-name="T2189">2</text:span><text:span text:style-name="T2190">6</text:span><text:span text:style-name="T2191"><text:s/>–</text:span><text:span text:style-name="T2192"><text:s/>A execução do<text:s/></text:span><text:span text:style-name="T2193">Contrato</text:span><text:span text:style-name="T2194"><text:s/>será acompanhada e fiscalizada por representante da<text:s/></text:span><text:span text:style-name="T2195">PPSA</text:span><text:span text:style-name="T2196">, especialmente designado pela<text:s/></text:span><text:span text:style-name="T2197">Entidade Competente</text:span><text:span text:style-name="T2198"><text:s/></text:span><text:span text:style-name="T2199">para a função de<text:s/></text:span><text:span text:style-name="T2200">fiscal</text:span><text:span text:style-name="T2201">, para tomar as providências necessárias ao fiel cumprimento do Objeto Contratual, tendo por parâmetro os resultados previstos no<text:s/></text:span><text:span text:style-name="T2202">Contrato</text:span><text:span text:style-name="T2203">.</text:span></text:p>
      <text:p text:style-name="P2204">§1° - As decisões e providências que ultrapassarem a sua competência deverão ser encaminhadas aos seus superiores, em tempo hábil, para a adoção das medidas convenientes.</text:p>
      <text:p text:style-name="P2205">§2° - O Contratado deverá designar e indicar seu Representante Legal ou seu preposto, que<text:s/>o<text:s/>representará e se responsabilizará por todos os aspectos técnicos e legais, devendo efetuar o acompanhamento continuo e periódico da execução do<text:s/>Contrato. <text:s/></text:p>
      <text:p text:style-name="P2206"><text:bookmark-start text:name="art68"/><text:bookmark-end text:name="art68"/>§3° - O<text:s/>Fiscal<text:s/>do<text:s/>Contrato<text:s/>anotará em registro próprio todas as ocorrências relacionadas com a execução do<text:s/>Contrato, determinando o que for necessário à regularização das faltas ou defeitos observados.</text:p>
      <text:p text:style-name="P2207"><text:span text:style-name="T2208">Art.<text:s/></text:span><text:span text:style-name="T2209">12</text:span><text:span text:style-name="T2210">7</text:span><text:span text:style-name="T2211"><text:s/></text:span><text:span text:style-name="T2212">–</text:span><text:span text:style-name="T2213"><text:s/>Compete ao<text:s/></text:span><text:span text:style-name="T2214">Fiscal</text:span><text:span text:style-name="T2215"><text:s/>dos<text:s/></text:span><text:span text:style-name="T2216">Contrato</text:span><text:span text:style-name="T2217">s da<text:s/></text:span><text:span text:style-name="T2218">PPSA</text:span><text:span text:style-name="T2219">, dentre outras funções:<text:s/></text:span></text:p>
      <text:p text:style-name="P2220">I - acompanhar a execução do<text:s/>Contrato, corrigindo, no âmbito da sua esfera de ação e no tempo certo, eventuais irregularidades ou distorções existentes;</text:p>
      <text:p text:style-name="P2221">II - encaminhar à<text:s/>Entidade Competente<text:s/>pedido de alteração em projeto, serviço,<text:s/>Obra<text:s/>ou fornecimento, acompanhado das devidas justificativas;</text:p>
      <text:p text:style-name="P2222">III - acompanhar o cumprimento, pela contratada, do cronograma físico-financeiro estabelecido, encaminhando à<text:s/>Entidade Competente<text:s/>eventuais atrasos nos prazos de entrega e/ou execução do objeto;</text:p>
      <text:p text:style-name="P2223">IV - manter controle atualizado dos pagamentos efetuados, em ordem cronológica;</text:p>
      <text:p text:style-name="P2224">V - analisar e encaminhar à<text:s/>Entidade Competente<text:s/>os pedidos de prorrogação de prazos, de interrupções do objeto e pleitos de reequilíbrio econômico-financeiro;</text:p>
      <text:p text:style-name="P2225">VI - receber e atestar o recebimento das etapas de<text:s/>Obra, serviços ou fornecimentos mediante medições precisas e de acordo com as regras contratuais;</text:p>
      <text:soft-page-break/>
      <text:p text:style-name="P2226">VII - estabelecer prazo para correção de eventuais pendências na execução do<text:s/>Contrato, informando à<text:s/>Entidade Competente;</text:p>
      <text:p text:style-name="P2227">VIII - provocar a instauração de processo administrativo com o objetivo de apurar responsabilidade ou prejuízo resultante de erro ou vício na execução do<text:s/>Contrato<text:s/>ou de promover alteração contratual, especialmente no caso de solução adotada em projeto inadequado, desatualizado tecnologicamente ou inapropriado ao local específico.</text:p>
      <text:p text:style-name="P2228">Parágrafo único – A responsabilidade civil do<text:s/>Fiscal<text:s/>do<text:s/>Contrato<text:s/>decorre de ato omisso ou comissivo, doloso ou culposo, que resulte em prejuízo ao erário ou a terceiros.</text:p>
      <text:p text:style-name="P2229"/>
      <text:h text:style-name="P2230" text:outline-level="2"><text:bookmark-start text:name="_Toc487999063"/><text:bookmark-start text:name="_Toc487999195"/>Capítulo V<text:bookmark-end text:name="_Toc487999063"/><text:bookmark-end text:name="_Toc487999195"/>I</text:h>
      <text:h text:style-name="P2231" text:outline-level="2"><text:bookmark-start text:name="_Toc487999064"/><text:bookmark-start text:name="_Toc487999196"/>Da Aplicação de Penalidades<text:bookmark-end text:name="_Toc487999064"/><text:bookmark-end text:name="_Toc487999196"/></text:h>
      <text:p text:style-name="P2232"><text:span text:style-name="T2233">Art.<text:s/></text:span><text:span text:style-name="T2234">12</text:span><text:span text:style-name="T2235">8</text:span><text:span text:style-name="T2236"><text:s/></text:span><text:span text:style-name="T2237">–</text:span><text:span text:style-name="T2238"><text:s/>Os<text:s/></text:span><text:span text:style-name="T2239">Contrato</text:span><text:span text:style-name="T2240">s devem conter cláusulas com sanções administrativas a serem aplicadas em decorrência de atraso injustificado na execução do<text:s/></text:span><text:span text:style-name="T2241">Contrato</text:span><text:span text:style-name="T2242">, sujeitando o contratado a Multa de mora, na forma prevista no Edital ou no<text:s/></text:span><text:span text:style-name="T2243">Contrato</text:span><text:span text:style-name="T2244">.</text:span></text:p>
      <text:p text:style-name="P2245">§1° - A Multa a que alude este artigo não impede que a<text:s/>PPSA<text:s/>rescinda o<text:s/>Contrato<text:s/>e aplique as outras sanções previstas neste Regulamento<text:s/>e no<text:s/>Contrato.</text:p>
      <text:p text:style-name="P2246">§2º - A Multa, aplicada após regular processo administrativo,<text:s/>poderá ser<text:s/>descontada da garantia do respectivo contratado.</text:p>
      <text:p text:style-name="P2247">§3º - Se a Multa for de valor superior ao valor da garantia prestada, além da perda desta, responderá o contratado pela sua diferença, a qual será descontada dos pagamentos eventualmente devidos pela<text:s/>PPSA<text:s/>ou, ainda, quando for o caso, cobrada judicialmente.</text:p>
      <text:p text:style-name="P2248"><text:bookmark-start text:name="art83"/><text:bookmark-end text:name="art83"/><text:span text:style-name="T2249">Art. 1</text:span><text:span text:style-name="T2250">2</text:span><text:span text:style-name="T2251">9</text:span><text:span text:style-name="T2252"><text:s/>–</text:span><text:span text:style-name="T2253"><text:s/>Pela inexecução total ou parcial do<text:s/></text:span><text:span text:style-name="T2254">Contrato</text:span><text:span text:style-name="T2255"><text:s/>a<text:s/></text:span><text:span text:style-name="T2256">PPSA</text:span><text:span text:style-name="T2257">, por meio de decisão motivada da DUR em conjunto com o Fiscal do Contrato,</text:span><text:span text:style-name="T2258"><text:s/>poderá, garantida a prévia defesa, aplicar ao contratado as seguintes sanções:</text:span></text:p>
      <text:p text:style-name="P2259">I - advertência;</text:p>
      <text:p text:style-name="P2260">II - Multa, na forma prevista no<text:s/>Edital<text:s/>ou no<text:s/>Contrato;</text:p>
      <text:p text:style-name="P2261">III - suspensão temporária de participação em Licitação e impedimento de contratar com a entidade sancionadora, por prazo não superior a 2 (dois) anos.</text:p>
      <text:p text:style-name="P2262">§ 1° - Se a Multa aplicada for superior ao valor da garantia prestada, além da perda desta, responderá o contratado pela sua diferença, que será descontada dos pagamentos eventualmente devidos pela<text:s/>PPSA<text:s/>ou cobrada judicialmente.</text:p>
      <text:p text:style-name="P2263">§ 2° - As sanções previstas nos incisos I e III do caput poderão ser aplicadas juntamente com a do inciso II, devendo a defesa prévia do interessado, no respectivo processo, ser apresentada no prazo de 10 (dez) dias úteis.</text:p>
      <text:p text:style-name="P2264"><text:bookmark-start text:name="art84"/><text:bookmark-end text:name="art84"/><text:soft-page-break/><text:span text:style-name="T2265">Art. 1</text:span><text:span text:style-name="T2266">30</text:span><text:span text:style-name="T2267"><text:s/>–</text:span><text:span text:style-name="T2268"><text:s/>As sanções pr</text:span><text:span text:style-name="T2269">evistas no inciso III do art.<text:s/></text:span><text:span text:style-name="T2270">129<text:s/></text:span><text:span text:style-name="T2271">poderão também ser aplicadas às empresas ou aos profissionais que, em razão dos<text:s/></text:span><text:span text:style-name="T2272">Contrato</text:span><text:span text:style-name="T2273">s regidos por este Regulamento:</text:span></text:p>
      <text:p text:style-name="P2274">I - tenham sofrido condenação definitiva por praticarem, por meios dolosos, fraude fiscal no recolhimento de quaisquer tributos;</text:p>
      <text:p text:style-name="P2275">II - tenham praticado atos ilícitos visando a frustrar os objetivos da Licitação;</text:p>
      <text:p text:style-name="P2276">III - demonstrem não possuir idoneidade para contratar com a<text:s/>PPSA<text:s/>em virtude de atos ilícitos praticados.</text:p>
      <text:p text:style-name="P2277"><text:span text:style-name="T2278">Art.<text:s/></text:span><text:span text:style-name="T2279">13</text:span><text:span text:style-name="T2280">1</text:span><text:span text:style-name="T2281"><text:s/></text:span><text:span text:style-name="T2282">–</text:span><text:span text:style-name="T2283"><text:s/>Aplicam-se às<text:s/></text:span><text:span text:style-name="T2284">L</text:span><text:span text:style-name="T2285">icitações e<text:s/></text:span><text:span text:style-name="T2286">Contrato</text:span><text:span text:style-name="T2287">s regidos por<text:s/></text:span><text:span text:style-name="T2288">este Regulamento</text:span><text:span text:style-name="T2289"><text:s/>as normas de direito penal contidas nos artigos 89 a 99 da Lei nº 8.666, de 21 de junho de 1993.</text:span></text:p>
      <text:p text:style-name="P2290"/>
      <text:h text:style-name="P2291" text:outline-level="2"><text:bookmark-start text:name="_Toc487999065"/><text:bookmark-start text:name="_Toc487999197"/>Capítulo VI<text:bookmark-end text:name="_Toc487999065"/><text:bookmark-end text:name="_Toc487999197"/>I</text:h>
      <text:h text:style-name="P2292" text:outline-level="2"><text:bookmark-start text:name="_Toc487999066"/><text:bookmark-start text:name="_Toc487999198"/>Dos Recursos<text:bookmark-end text:name="_Toc487999066"/><text:bookmark-end text:name="_Toc487999198"/></text:h>
      <text:p text:style-name="P2293"><text:span text:style-name="T2294">Art.<text:s/></text:span><text:span text:style-name="T2295">13</text:span><text:span text:style-name="T2296">2</text:span><text:span text:style-name="T2297"><text:s/></text:span><text:span text:style-name="T2298">–</text:span><text:span text:style-name="T2299"><text:s/>Caberá recurso, no prazo de 10 (dez) dias</text:span><text:span text:style-name="T2300"><text:s/>úteis</text:span><text:span text:style-name="T2301"><text:s/>a contar da data da comunicação do ato, nos casos de:<text:s/></text:span></text:p>
      <text:p text:style-name="P2302">a) aplicação das penas de<text:s/>Multa, suspensão temporária de participação em Licitação e impedimento de contratar com a<text:s/>PPSA, impedimento de licitar e contratar com a União;<text:s/></text:p>
      <text:p text:style-name="P2303">b) rescisão do<text:s/>Contrato.<text:s/></text:p>
      <text:p text:style-name="P2304">§ 1° -<text:s/>Os recursos referidos no caput não têm<text:s/>efeito suspensivo, porém a autoridade competente para decidir sobre o recurso tem poder para, motivadamente e presentes razões de interesse público, atribuir ao recurso interposto eficácia suspensiva.<text:s/></text:p>
      <text:p text:style-name="P2305">§ 2° - A comunicação do ato para fins de contagem do prazo recursal será feita,<text:s/>preferencialmente, na forma eletrônica.<text:s/></text:p>
      <text:p text:style-name="P2306">§3º - A<text:s/>autoridade competente<text:s/>terá até 20 (vinte) dias úteis, contados do recebimento das razões de recurso, para proferir decisão.</text:p>
      <text:p text:style-name="P2307"/>
      <text:p text:style-name="P2308">TÍTULO VI</text:p>
      <text:p text:style-name="P2309">DISPOSIÇÕES FINAIS</text:p>
      <text:p text:style-name="P2310"><text:span text:style-name="T2311">Art.<text:s/></text:span><text:span text:style-name="T2312">13</text:span><text:span text:style-name="T2313">3</text:span><text:span text:style-name="T2314"><text:s/></text:span><text:span text:style-name="T2315">-</text:span><text:span text:style-name="T2316"> Na contagem dos prazos estabelecidos neste Regulamento, exclui-se o dia do início e inclui-se o do vencimento.</text:span></text:p>
      <text:p text:style-name="P2317"><text:span text:style-name="T2318">Art. 13</text:span><text:span text:style-name="T2319">4</text:span><text:span text:style-name="T2320"><text:s/>-</text:span><text:span text:style-name="T2321"><text:s/>Salvo quando disposto em contrário, por “dias” entendem-se dias corridos, e não dias úteis</text:span><text:span text:style-name="T2322">.</text:span></text:p>
      <text:soft-page-break/>
      <text:p text:style-name="P2323"><text:span text:style-name="T2324">Art.<text:s/></text:span><text:span text:style-name="T2325">13</text:span><text:span text:style-name="T2326">5</text:span><text:span text:style-name="T2327"><text:s/></text:span><text:span text:style-name="T2328">–</text:span><text:span text:style-name="T2329"><text:s/></text:span><text:span text:style-name="T2330">Não são</text:span><text:span text:style-name="T2331"><text:s/>“dias úteis”<text:s/></text:span><text:span text:style-name="T2332">os<text:s/></text:span><text:span text:style-name="T2333">s</text:span><text:span text:style-name="T2334">ábados e os</text:span><text:span text:style-name="T2335"><text:s/>domingos,<text:s/></text:span><text:span text:style-name="T2336">bem como, com exceção dos pontos facultativos, os dias de<text:s/></text:span><text:span text:style-name="T2337">feriados nacionais,<text:s/></text:span><text:span text:style-name="T2338">de<text:s/></text:span><text:span text:style-name="T2339">feriados no Estado do Rio de Janeiro e<text:s/></text:span><text:span text:style-name="T2340">de<text:s/></text:span><text:span text:style-name="T2341">feriados no Município do Rio de Janeiro</text:span><text:span text:style-name="T2342">.</text:span></text:p>
      <text:p text:style-name="P2343"><text:span text:style-name="T2344">Art. 1</text:span><text:span text:style-name="T2345">3</text:span><text:span text:style-name="T2346">6</text:span><text:span text:style-name="T2347"><text:s/></text:span><text:span text:style-name="T2348">-</text:span><text:span text:style-name="T2349"><text:s/>Aplicam-se</text:span><text:span text:style-name="T2350">,</text:span><text:span text:style-name="T2351"><text:s/>às Licitações e<text:s/></text:span><text:span text:style-name="T2352">Contrato</text:span><text:span text:style-name="T2353">s iniciados ou celebrados até a edição do<text:s/></text:span><text:span text:style-name="T2354">R</text:span><text:span text:style-name="T2355">egulamento</text:span><text:span text:style-name="T2356">,</text:span><text:span text:style-name="T2357"><text:s/>a legislação vigente à época de início ou celebração</text:span><text:span text:style-name="T2358">.</text:span></text:p>
      <text:p text:style-name="P2359"><text:span text:style-name="T2360">Art. 1</text:span><text:span text:style-name="T2361">3</text:span><text:span text:style-name="T2362">7</text:span><text:span text:style-name="T2363"><text:s/></text:span><text:span text:style-name="T2364">-</text:span><text:span text:style-name="T2365"><text:s/>O presente Regulamento entra em vigor na data de sua<text:s/></text:span><text:span text:style-name="T2366">publicação</text:span><text:span text:style-name="T2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SimSu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SimSu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SimSun" style:font-name-complex="Times New Roman" fo:color="#243F60" fo:font-size="12pt" style:font-size-asian="12pt" style:font-size-complex="12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pt" fo:country="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o" style:display-name="se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2" style:display-name="texto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tenormativa" style:display-name="04partenormativ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ÍTULO01" style:display-name="TÍTULO 01" style:family="paragraph" style:parent-style-name="Normal">
      <style:paragraph-properties style:text-autospace="none" fo:text-align="center" fo:margin-top="0.0833in" fo:margin-bottom="0.0833in" fo:line-height="100%"/>
      <style:text-properties fo:font-weight="bold" style:font-weight-asian="bold" fo:font-size="11pt" style:font-size-asian="11pt" fo:hyphenate="false"/>
    </style:style>
    <style:style style:name="CAPÍTULOI" style:display-name="CAPÍTULO I" style:family="paragraph" style:parent-style-name="Normal">
      <style:paragraph-properties style:text-autospace="none" fo:text-align="center" fo:margin-top="0.0833in" fo:margin-bottom="0.0833in" fo:line-height="100%"/>
      <style:text-properties fo:font-weight="bold" style:font-weight-asian="bold" fo:font-size="11pt" style:font-size-asian="11pt" fo:hyphenate="false"/>
    </style:style>
    <style:style style:name="Título1Char" style:display-name="Título 1 Char" style:family="text" style:parent-style-name="Fonteparág.padrão">
      <style:text-properties style:font-name="Cambria" style:font-name-asian="SimSun" style:font-name-complex="Times New Roman" fo:color="#365F91" fo:font-size="16pt" style:font-size-asian="16pt" style:font-size-complex="16pt" fo:language="pt" fo:country="BR"/>
    </style:style>
    <style:style style:name="CabeçalhodoSumário" style:display-name="Cabeçalho do Sumário" style:family="paragraph" style:parent-style-name="Título1" style:next-style-name="Normal">
      <style:paragraph-properties fo:line-height="107%"/>
      <style:text-properties style:language-asian="pt" style:country-asian="BR" fo:hyphenate="false"/>
    </style:style>
    <style:style style:name="Título2Char" style:display-name="Título 2 Char" style:family="text" style:parent-style-name="Fonteparág.padrão">
      <style:text-properties style:font-name="Cambria" style:font-name-asian="SimSun" style:font-name-complex="Times New Roman" fo:color="#365F91" fo:font-size="13pt" style:font-size-asian="13pt" style:font-size-complex="13pt" fo:language="pt" fo:country="BR"/>
    </style:style>
    <style:style style:name="Título3Char" style:display-name="Título 3 Char" style:family="text" style:parent-style-name="Fonteparág.padrão">
      <style:text-properties style:font-name="Cambria" style:font-name-asian="SimSun" style:font-name-complex="Times New Roman" fo:color="#243F60" fo:font-size="12pt" style:font-size-asian="12pt" style:font-size-complex="12pt" fo:language="pt" fo:country="BR"/>
    </style:style>
    <style:style style:name="Sumário2" style:display-name="Sumário 2" style:family="paragraph" style:parent-style-name="Normal" style:next-style-name="Normal" style:auto-update="true">
      <style:paragraph-properties fo:margin-bottom="0.0694in" fo:margin-left="0.125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5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fo:line-height="107%"/>
      <style:text-properties style:font-name="Calibri" style:font-name-asian="SimSun" style:font-name-complex="Times New Roman" fo:font-size="11pt" style:font-size-asian="11pt" style:language-asian="pt" style:country-asian="BR" fo:hyphenate="false"/>
    </style:style>
    <style:style style:name="Sumário1Char" style:display-name="Sumário 1 Char" style:family="text" style:parent-style-name="Fonteparág.padrão">
      <style:text-properties style:font-name="Calibri" style:font-name-asian="SimSun" style:font-name-complex="Times New Roman" fo:font-size="11pt" style:font-size-asian="11pt" fo:language="pt" fo:country="BR" style:language-asian="pt" style:country-asian="BR"/>
    </style:style>
    <style:style style:name="texto" style:display-name="tex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808080" fo:background-color="#E6E6E6"/>
    </style:style>
    <style:style style:name="Textodebalão" style:display-name="Texto de balão" style:family="paragraph" style:parent-style-name="Normal">
      <style:paragraph-properties fo:margin-bottom="0in" fo:line-height="100%"/>
      <style:text-properties style:font-name="Segoe UI" style:font-name-complex="Segoe UI" style:font-size-complex="9pt" fo:hyphenate="false"/>
    </style:style>
    <style:style style:name="TextodebalãoChar" style:display-name="Texto de balão Char" style:family="text" style:parent-style-name="Fonteparág.padrão">
      <style:text-properties style:font-name="Segoe UI" style:font-name-complex="Segoe UI" style:font-size-complex="9pt" fo:language="pt" fo:country="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fo:language="pt" fo:country="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fo:language="pt" fo:country="BR"/>
    </style:style>
    <style:style style:name="m_404463848920271007m_303745609048708702m_6489021883721863459msolistparagraph" style:display-name="m_404463848920271007m_303745609048708702m_6489021883721863459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Verdana" style:font-name-asian="Calibri" style:font-name-complex="Calibri"/>
    </style:style>
    <style:style style:name="WW_CharLFO4LVL1" style:family="text">
      <style:text-properties style:font-name="Verdana" style:font-name-asian="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ca Suruagy Amaral Borges - (JSY)</meta:initial-creator>
    <dc:creator>bruno.souvital@gmail.com</dc:creator>
    <meta:creation-date>2020-05-25T17:51:00Z</meta:creation-date>
    <dc:date>2020-05-25T17:51:00Z</dc:date>
    <meta:print-date>2018-03-22T17:50:00Z</meta:print-date>
    <meta:template xlink:href="Normal.dotm" xlink:type="simple"/>
    <meta:editing-cycles>2</meta:editing-cycles>
    <meta:editing-duration>PT60S</meta:editing-duration>
    <meta:user-defined meta:name="iManageFooter">_x000d_TEXT_SP - 13942615v2 11711.4 </meta:user-defined>
    <meta:document-statistic meta:page-count="52" meta:paragraph-count="242" meta:word-count="18967" meta:character-count="121149" meta:row-count="853" meta:non-whitespace-character-count="102424"/>
  </office:meta>
</office:document-meta>
</file>