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argos Comissionados (LP)</text:p>
          </table:table-cell>
          <table:table-cell office:value-type="string" table:style-name="ce3">
            <text:p>Remuneraçã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uperintendente</text:p>
          </table:table-cell>
          <table:table-cell office:value-type="float" office:value="44905.02" table:style-name="ce5">
            <text:p>44.905,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ente Executivo de Contratos<text:s/></text:p>
          </table:table-cell>
          <table:table-cell office:value-type="float" office:value="44905.02" table:style-name="ce5">
            <text:p>44.905,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sessor de Planejamento Estratégico</text:p>
          </table:table-cell>
          <table:table-cell office:value-type="float" office:value="39291.892499999994" table:style-name="ce5">
            <text:p>39.291,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ordenador<text:s/></text:p>
          </table:table-cell>
          <table:table-cell office:value-type="float" office:value="35924.016000000003" table:style-name="ce5">
            <text:p>35.924,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sultor Jurídico</text:p>
          </table:table-cell>
          <table:table-cell office:value-type="float" office:value="33678.764999999999" table:style-name="ce5">
            <text:p>33.678,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ssessor da Presidência</text:p>
          </table:table-cell>
          <table:table-cell office:value-type="float" office:value="33678.764999999999" table:style-name="ce5">
            <text:p>33.678,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ente<text:s/></text:p>
          </table:table-cell>
          <table:table-cell office:value-type="float" office:value="29188.262999999999" table:style-name="ce5">
            <text:p>29.188,2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ditor Interno</text:p>
          </table:table-cell>
          <table:table-cell office:value-type="float" office:value="22452.51" table:style-name="ce5">
            <text:p>22.452,5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ssessor Especial<text:s/></text:p>
          </table:table-cell>
          <table:table-cell office:value-type="float" office:value="22452.51" table:style-name="ce5">
            <text:p>22.452,51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na Virginia Nunes Salgado</meta:initial-creator>
    <dc:creator>Lucas Schuenck</dc:creator>
    <meta:creation-date>2022-07-12T18:59:07Z</meta:creation-date>
    <dc:date>2022-07-13T16:08:16Z</dc:date>
    <meta:print-date>2022-07-13T14:33:03Z</meta:print-date>
  </office:meta>
</office:document-meta>
</file>