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9pt" style:font-size-asian="9pt" style:font-size-complex="9pt" style:font-family-generic="swiss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font-family-generic="swiss"/>
    </style:style>
    <style:style style:name="ce10" style:family="table-cell" style:parent-style-name="Normal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style:vertical-align="automatic" fo:background-color="#C6E0B4" style:cell-protect="protected"/>
      <style:text-properties fo:color="#000000" style:font-name="Calibri Light" style:font-name-asian="Calibri Light" style:font-name-complex="Calibri Light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style:vertical-align="middle" fo:background-color="#C6E0B4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" style:data-style-name="N7">
      <style:table-cell-properties style:vertical-align="middle" fo:background-color="#C6E0B4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2.5160416666667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2" table:number-columns-repeated="16375" table:default-cell-style-name="ce4"/>
        <table:table-row table:style-name="ro1">
          <table:table-cell office:value-type="string" table:style-name="ce1">
            <text:p>CNPJ :<text:s/></text:p>
          </table:table-cell>
          <table:table-cell table:style-name="ce2"/>
          <table:table-cell office:value-type="string" table:style-name="ce3">
            <text:p>RAZÃO CONTÁBIL</text:p>
          </table:table-cell>
          <table:table-cell table:number-columns-repeated="5" table:style-name="ce2"/>
          <table:table-cell office:value-type="string" table:style-name="ce1">
            <text:p>Consolidad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A CONTÁBIL: 4.1.03.01.01.400044 - PUBLICIDADE INSTITUCIONAL</text:p>
          </table:table-cell>
          <table:table-cell office:value-type="string" table:style-name="ce3">
            <text:p>DOCUMENTO</text:p>
          </table:table-cell>
          <table:table-cell office:value-type="string" table:style-name="ce1">
            <text:p>HISTÓRICO PADRÃO / COMPLEMENTO DO HISTÓRICO</text:p>
          </table:table-cell>
          <table:table-cell office:value-type="string" table:style-name="ce3">
            <text:p>CONTRA PARTIDA<text:s/></text:p>
          </table:table-cell>
          <table:table-cell office:value-type="string" table:style-name="ce3">
            <text:p>CR</text:p>
          </table:table-cell>
          <table:table-cell office:value-type="string" table:style-name="ce3">
            <text:p>NR.FC / SEQ.</text:p>
          </table:table-cell>
          <table:table-cell office:value-type="string" table:style-name="ce3">
            <text:p>DÉBITO</text:p>
          </table:table-cell>
          <table:table-cell office:value-type="string" table:style-name="ce5">
            <text:p>SALDO ANTERIOR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date" office:date-value="2022-01-11T00:00:00" table:style-name="ce7">
            <text:p>11/01/2022</text:p>
          </table:table-cell>
          <table:table-cell office:value-type="string" table:style-name="ce8">
            <text:p>000922095</text:p>
          </table:table-cell>
          <table:table-cell office:value-type="string" table:style-name="ce8">
            <text:p>1 - 1 - <text:s/>ET <text:s text:c="2"/>VALOR REFERENTE <text:s/>/ <text:s text:c="2"/>PROTOCOLO:556 CFOP:1.94901 - <text:s text:c="2"/>EM.:11/01/2022 VC.:08/02/2022 <text:s/>04.196.645/0001-00 - PR CC IMPRENSA NACIONAL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973 / 579</text:p>
          </table:table-cell>
          <table:table-cell office:value-type="float" office:value="264.32" table:style-name="ce10">
            <text:p>264,32</text:p>
          </table:table-cell>
          <table:table-cell table:style-name="ce2"/>
          <table:table-cell office:value-type="float" office:value="264.32" table:style-name="ce10">
            <text:p>264,32</text:p>
          </table:table-cell>
          <table:table-cell table:number-columns-repeated="16375"/>
        </table:table-row>
        <table:table-row table:style-name="ro1">
          <table:table-cell office:value-type="date" office:date-value="2022-02-18T00:00:00" table:style-name="ce7">
            <text:p>18/02/2022</text:p>
          </table:table-cell>
          <table:table-cell office:value-type="string" table:style-name="ce8">
            <text:p>000924684</text:p>
          </table:table-cell>
          <table:table-cell office:value-type="string" table:style-name="ce8">
            <text:p>1 - 1 - <text:s/>ET <text:s text:c="2"/>VALOR REFERENTE <text:s/>/ <text:s text:c="2"/>PROTOCOLO:761 CFOP:1.94901 - <text:s text:c="2"/>EM.:18/02/2022 VC.:09/03/2022 <text:s/>04.196.645/0001-00 - PR CC IMPRENSA NACIONAL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1.183 / 654</text:p>
          </table:table-cell>
          <table:table-cell office:value-type="float" office:value="231.28" table:style-name="ce10">
            <text:p>231,28</text:p>
          </table:table-cell>
          <table:table-cell table:style-name="ce2"/>
          <table:table-cell office:value-type="float" office:value="495.6" table:style-name="ce10">
            <text:p>495,60</text:p>
          </table:table-cell>
          <table:table-cell table:number-columns-repeated="16375"/>
        </table:table-row>
        <table:table-row table:style-name="ro1">
          <table:table-cell office:value-type="date" office:date-value="2022-03-16T00:00:00" table:style-name="ce7">
            <text:p>16/03/2022</text:p>
          </table:table-cell>
          <table:table-cell office:value-type="string" table:style-name="ce8">
            <text:p>000926339</text:p>
          </table:table-cell>
          <table:table-cell office:value-type="string" table:style-name="ce8">
            <text:p>1 - 2 - <text:s/>ET <text:s text:c="2"/>VALOR REFERENTE <text:s/>/ <text:s text:c="2"/>PROTOCOLO:823 CFOP:2.94901 - <text:s text:c="2"/>EM.:16/03/2022 VC.:06/04/2022 <text:s/>04.196.645/0001-00 - PR CC IMPRENSA NACIONAL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1.247 / 618</text:p>
          </table:table-cell>
          <table:table-cell office:value-type="float" office:value="132.16" table:style-name="ce10">
            <text:p>132,16</text:p>
          </table:table-cell>
          <table:table-cell table:style-name="ce2"/>
          <table:table-cell office:value-type="float" office:value="627.76" table:style-name="ce10">
            <text:p>627,76</text:p>
          </table:table-cell>
          <table:table-cell table:number-columns-repeated="16375"/>
        </table:table-row>
        <table:table-row table:style-name="ro1">
          <table:table-cell office:value-type="date" office:date-value="2022-04-13T00:00:00" table:style-name="ce7">
            <text:p>13/04/2022</text:p>
          </table:table-cell>
          <table:table-cell office:value-type="string" table:style-name="ce8">
            <text:p>000928021</text:p>
          </table:table-cell>
          <table:table-cell office:value-type="string" table:style-name="ce8">
            <text:p>1 - 1 - <text:s/>ET <text:s text:c="2"/>VALOR REFERENTE <text:s/>/ <text:s text:c="2"/>PROTOCOLO:883 CFOP:1.94901 - <text:s text:c="2"/>EM.:13/04/2022 VC.:05/05/2022 <text:s/>04.196.645/0001-00 - PR CC IMPRENSA NACIONAL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1.353 / 774</text:p>
          </table:table-cell>
          <table:table-cell office:value-type="float" office:value="264.32" table:style-name="ce10">
            <text:p>264,32</text:p>
          </table:table-cell>
          <table:table-cell table:style-name="ce2"/>
          <table:table-cell office:value-type="float" office:value="892.08" table:style-name="ce10">
            <text:p>892,08</text:p>
          </table:table-cell>
          <table:table-cell table:number-columns-repeated="16375"/>
        </table:table-row>
        <table:table-row table:style-name="ro1">
          <table:table-cell office:value-type="date" office:date-value="2022-05-18T00:00:00" table:style-name="ce7">
            <text:p>18/05/2022</text:p>
          </table:table-cell>
          <table:table-cell office:value-type="string" table:style-name="ce8">
            <text:p>000929823</text:p>
          </table:table-cell>
          <table:table-cell office:value-type="string" table:style-name="ce8">
            <text:p>1 - 1 - <text:s/>ET <text:s text:c="2"/>VALOR REFERENTE <text:s/>/ <text:s text:c="2"/>PROTOCOLO:1047 CFOP:1.94901 - <text:s text:c="2"/>EM.:18/05/2022 VC.:09/06/2022 <text:s/>04.196.645/0001-00 - PR CC IMPRENSA NACIONAL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1.413 / 762</text:p>
          </table:table-cell>
          <table:table-cell office:value-type="float" office:value="52234.92" table:style-name="ce10">
            <text:p>52.234,92</text:p>
          </table:table-cell>
          <table:table-cell table:style-name="ce2"/>
          <table:table-cell office:value-type="float" office:value="53127" table:style-name="ce10">
            <text:p>53.127,00</text:p>
          </table:table-cell>
          <table:table-cell table:number-columns-repeated="16375"/>
        </table:table-row>
        <table:table-row table:style-name="ro1">
          <table:table-cell office:value-type="date" office:date-value="2022-06-15T00:00:00" table:style-name="ce7">
            <text:p>15/06/2022</text:p>
          </table:table-cell>
          <table:table-cell office:value-type="string" table:style-name="ce8">
            <text:p>000931513</text:p>
          </table:table-cell>
          <table:table-cell office:value-type="string" table:style-name="ce8">
            <text:p>1 - 2 - <text:s/>ET <text:s text:c="2"/>VALOR REFERENTE <text:s/>/ <text:s text:c="2"/>PROTOCOLO:1143 CFOP:2.94901 - <text:s text:c="2"/>EM.:15/06/2022 VC.:12/07/2022 <text:s/>04.196.645/0001-00 - PR CC IMPRENSA NACIONAL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1.514 / 724</text:p>
          </table:table-cell>
          <table:table-cell office:value-type="float" office:value="155.68" table:style-name="ce10">
            <text:p>155,68</text:p>
          </table:table-cell>
          <table:table-cell table:style-name="ce2"/>
          <table:table-cell office:value-type="float" office:value="53282.68" table:style-name="ce10">
            <text:p>53.282,68</text:p>
          </table:table-cell>
          <table:table-cell table:number-columns-repeated="16375"/>
        </table:table-row>
        <table:table-row table:style-name="ro1">
          <table:table-cell office:value-type="date" office:date-value="2022-12-07T00:00:00" table:style-name="ce7">
            <text:p>07/12/2022</text:p>
          </table:table-cell>
          <table:table-cell office:value-type="string" table:style-name="ce8">
            <text:p>001059931</text:p>
          </table:table-cell>
          <table:table-cell office:value-type="string" table:style-name="ce8">
            <text:p>1 - 1 - <text:s/>ET <text:s text:c="2"/>VALOR REFERENTE <text:s/>/ <text:s text:c="2"/>PROTOCOLO:1955 CFOP:1.94901 - <text:s text:c="2"/>EM.:07/12/2022 VC.:28/12/2022 <text:s/>04.196.645/0001-00 - PR CC IMPRENSA NACIONAL</text:p>
          </table:table-cell>
          <table:table-cell table:style-name="ce2"/>
          <table:table-cell office:value-type="string" table:style-name="ce9">
            <text:p>103001</text:p>
          </table:table-cell>
          <table:table-cell office:value-type="string" table:style-name="ce9">
            <text:p>1.984 / 927</text:p>
          </table:table-cell>
          <table:table-cell office:value-type="float" office:value="272.44" table:style-name="ce10">
            <text:p>272,44</text:p>
          </table:table-cell>
          <table:table-cell table:style-name="ce2"/>
          <table:table-cell office:value-type="float" office:value="53555.12" table:style-name="ce10">
            <text:p>53.555,12</text:p>
          </table:table-cell>
          <table:table-cell table:number-columns-repeated="16375"/>
        </table:table-row>
        <table:table-row table:style-name="ro1">
          <table:table-cell office:value-type="date" office:date-value="2022-12-21T00:00:00" table:style-name="ce7">
            <text:p>21/12/2022</text:p>
          </table:table-cell>
          <table:table-cell office:value-type="string" table:style-name="ce8">
            <text:p>000001047</text:p>
          </table:table-cell>
          <table:table-cell office:value-type="string" table:style-name="ce8">
            <text:p>1 - 1 - <text:s/>CG <text:s text:c="2"/>VALOR REFERENTE <text:s/>/ <text:s text:c="2"/>EM.:21/12/2022 VC.:28/12/2022 <text:s/>03.939.237/0001-20 - ONYX CAXIENSE COMERCIO E SERVICOS LTDA</text:p>
          </table:table-cell>
          <table:table-cell table:style-name="ce9"/>
          <table:table-cell office:value-type="string" table:style-name="ce9">
            <text:p>102004</text:p>
          </table:table-cell>
          <table:table-cell office:value-type="string" table:style-name="ce9">
            <text:p>2.090 / 1</text:p>
          </table:table-cell>
          <table:table-cell office:value-type="float" office:value="2132.48" table:style-name="ce10">
            <text:p>2.132,48</text:p>
          </table:table-cell>
          <table:table-cell table:style-name="ce2"/>
          <table:table-cell office:value-type="float" office:value="55687.6" table:style-name="ce10">
            <text:p>55.687,60</text:p>
          </table:table-cell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11"/>
          <table:table-cell office:value-type="string" table:style-name="ce12">
            <text:p>TOTAL DA CONTA<text:s text:c="2"/></text:p>
          </table:table-cell>
          <table:table-cell office:value-type="float" office:value="55687.6" table:style-name="ce13">
            <text:p>55.687,60</text:p>
          </table:table-cell>
          <table:table-cell office:value-type="float" office:value="0" table:style-name="ce13">
            <text:p>0,00</text:p>
          </table:table-cell>
          <table:table-cell office:value-type="float" office:value="55687.6" table:style-name="ce13">
            <text:p>55.687,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SQP1105T - 25/01/2023 17:09:14<text:s/></text:p>
          </table:table-cell>
          <table:table-cell table:style-name="ce2"/>
          <table:table-cell table:style-name="ce5"/>
          <table:table-cell table:style-name="ce8"/>
          <table:table-cell table:number-columns-repeated="4" table:style-name="ce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4">
            <text:p>Rúbrica: 2.205.050.300 - Publicidade Institucional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iana dos Santos Fernandes</meta:initial-creator>
    <dc:creator>Paulo&amp;Nely</dc:creator>
    <meta:creation-date>2023-01-25T20:10:52Z</meta:creation-date>
    <dc:date>2023-01-27T15:39:17Z</dc:date>
  </office:meta>
</office:document-meta>
</file>