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/>
    </style:style>
    <style:style style:name="ce22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22.9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15pt" style:use-optimal-row-height="fals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31.9pt" style:use-optimal-row-height="false" fo:break-before="auto"/>
    </style:style>
    <style:style style:name="ro35" style:family="table-row">
      <style:table-row-properties style:row-height="28.9pt" style:use-optimal-row-height="fals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Aquisição de bens 202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20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19">
            <text:p>VLR Unitário (R$)</text:p>
          </table:table-cell>
          <table:covered-table-cell/>
          <table:table-cell office:value-type="string" table:number-columns-spanned="2" table:number-rows-spanned="1" table:style-name="ce20">
            <text:p>Quantidade</text:p>
          </table:table-cell>
          <table:covered-table-cell/>
          <table:table-cell office:value-type="string" table:number-columns-spanned="2" table:number-rows-spanned="1" table:style-name="ce20">
            <text:p>VLR Total (R$)</text:p>
          </table:table-cell>
          <table:covered-table-cell/>
          <table:table-cell office:value-type="string" table:number-columns-spanned="4" table:number-rows-spanned="1" table:style-name="ce20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1">
            <text:p>Mesas dobráveis empilháveis cor argila Marca Bortolini</text:p>
          </table:table-cell>
          <table:covered-table-cell table:number-columns-repeated="2"/>
          <table:table-cell office:value-type="float" office:value="1138" table:number-columns-spanned="2" table:number-rows-spanned="1" table:style-name="ce22">
            <text:p>1.138,0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7070" table:formula="of:=[.E4]*[.G4]" table:number-columns-spanned="2" table:number-rows-spanned="1" table:style-name="ce22">
            <text:p>17.070,00</text:p>
          </table:table-cell>
          <table:covered-table-cell/>
          <table:table-cell office:value-type="string" table:number-columns-spanned="4" table:number-rows-spanned="1" table:style-name="ce21">
            <text:p>João Marangon ME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1">
            <text:p>ESTANTE DE ACO PROF 30 CH 26</text:p>
          </table:table-cell>
          <table:covered-table-cell table:number-columns-repeated="2"/>
          <table:table-cell office:value-type="float" office:value="195" table:number-columns-spanned="2" table:number-rows-spanned="1" table:style-name="ce22">
            <text:p>195,00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3315" table:formula="of:=[.E5]*[.G5]" table:number-columns-spanned="2" table:number-rows-spanned="1" table:style-name="ce22">
            <text:p>3.315,00</text:p>
          </table:table-cell>
          <table:covered-table-cell/>
          <table:table-cell office:value-type="string" table:number-columns-spanned="4" table:number-rows-spanned="1" table:style-name="ce21">
            <text:p>Euromob Comércio e Sistemas de Arquivamento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1">
            <text:p>CADEIRA GIRATORIA PRESIDENTE EM TELA C/ APOIO DE CABEÇA<text:s/></text:p>
          </table:table-cell>
          <table:covered-table-cell table:number-columns-repeated="2"/>
          <table:table-cell office:value-type="float" office:value="889.85" table:number-columns-spanned="2" table:number-rows-spanned="1" table:style-name="ce22">
            <text:p>889,8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559.4" table:formula="of:=[.E6]*[.G6]" table:number-columns-spanned="2" table:number-rows-spanned="1" table:style-name="ce22">
            <text:p>3.559,40</text:p>
          </table:table-cell>
          <table:covered-table-cell/>
          <table:table-cell office:value-type="string" table:number-columns-spanned="4" table:number-rows-spanned="1" table:style-name="ce21">
            <text:p>CADERODE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1">
            <text:p>CADEIRA GIRATORIA STAFF EM TELA (FAT-0579)</text:p>
          </table:table-cell>
          <table:covered-table-cell table:number-columns-repeated="2"/>
          <table:table-cell office:value-type="float" office:value="758.92" table:number-columns-spanned="2" table:number-rows-spanned="1" table:style-name="ce22">
            <text:p>758,92</text:p>
          </table:table-cell>
          <table:covered-table-cell/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float" office:value="179864.03999999998" table:formula="of:=[.E7]*[.G7]" table:number-columns-spanned="2" table:number-rows-spanned="1" table:style-name="ce22">
            <text:p>179.864,04</text:p>
          </table:table-cell>
          <table:covered-table-cell/>
          <table:table-cell office:value-type="string" table:number-columns-spanned="4" table:number-rows-spanned="1" table:style-name="ce21">
            <text:p>CADERODE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1">
            <text:p>CADEIRA FIXA ROYAL, ESPALDAR BAIXO FIXO ESTOFADO, ASSENTO AUXILIAR ESTOFADO, ESTRUTURA TRAPEZIO CROMADA, SEM BRACOS</text:p>
          </table:table-cell>
          <table:covered-table-cell table:number-columns-repeated="2"/>
          <table:table-cell office:value-type="float" office:value="780" table:number-columns-spanned="2" table:number-rows-spanned="1" table:style-name="ce22">
            <text:p>780,0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6800" table:formula="of:=[.E8]*[.G8]" table:number-columns-spanned="2" table:number-rows-spanned="1" table:style-name="ce22">
            <text:p>46.800,00</text:p>
          </table:table-cell>
          <table:covered-table-cell/>
          <table:table-cell office:value-type="string" table:number-columns-spanned="4" table:number-rows-spanned="1" table:style-name="ce21">
            <text:p>CADERODE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1">
            <text:p>CADEIRA FIXA CLEAN, ESPALDAR BAIXO FIXO POLIPROFILENO, ASSENTO AUXILIAR POLIPROFILENO, ESTRUTURA FIXA TRAPEZIO CLEAN PRE</text:p>
          </table:table-cell>
          <table:covered-table-cell table:number-columns-repeated="2"/>
          <table:table-cell office:value-type="float" office:value="296" table:number-columns-spanned="2" table:number-rows-spanned="1" table:style-name="ce22">
            <text:p>296,0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072" table:formula="of:=[.E9]*[.G9]" table:number-columns-spanned="2" table:number-rows-spanned="1" table:style-name="ce22">
            <text:p>2.072,00</text:p>
          </table:table-cell>
          <table:covered-table-cell/>
          <table:table-cell office:value-type="string" table:number-columns-spanned="4" table:number-rows-spanned="1" table:style-name="ce21">
            <text:p>CADERODE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1">
            <text:p>STRATOS MAX 33 BANQUETA H64 PRETO FOSCO MICROTEXTURIZADO<text:s/></text:p>
          </table:table-cell>
          <table:covered-table-cell table:number-columns-repeated="2"/>
          <table:table-cell office:value-type="float" office:value="377.96" table:number-columns-spanned="2" table:number-rows-spanned="1" table:style-name="ce22">
            <text:p>377,96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645.72" table:formula="of:=[.E10]*[.G10]" table:number-columns-spanned="2" table:number-rows-spanned="1" table:style-name="ce22">
            <text:p>2.645,72</text:p>
          </table:table-cell>
          <table:covered-table-cell/>
          <table:table-cell office:value-type="string" table:number-columns-spanned="4" table:number-rows-spanned="1" table:style-name="ce21">
            <text:p>FK Grupo S.A.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1">
            <text:p>PUFF PIX COM ENCOSTO TAP E02</text:p>
          </table:table-cell>
          <table:covered-table-cell table:number-columns-repeated="2"/>
          <table:table-cell office:value-type="float" office:value="1198.82" table:number-columns-spanned="2" table:number-rows-spanned="1" table:style-name="ce22">
            <text:p>1.198,8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4795.28" table:formula="of:=[.E11]*[.G11]" table:number-columns-spanned="2" table:number-rows-spanned="1" table:style-name="ce22">
            <text:p>4.795,28</text:p>
          </table:table-cell>
          <table:covered-table-cell/>
          <table:table-cell office:value-type="string" table:number-columns-spanned="4" table:number-rows-spanned="1" table:style-name="ce21">
            <text:p>FK Grupo S.A.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1">
            <text:p>QUARK ALTA TAP F01 BASE PRETO FOSCO MICROTEXTURIZADO</text:p>
          </table:table-cell>
          <table:covered-table-cell table:number-columns-repeated="2"/>
          <table:table-cell office:value-type="float" office:value="2489.44" table:number-columns-spanned="2" table:number-rows-spanned="1" table:style-name="ce22">
            <text:p>2.489,44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489.44" table:formula="of:=[.E12]*[.G12]" table:number-columns-spanned="2" table:number-rows-spanned="1" table:style-name="ce22">
            <text:p>2.489,44</text:p>
          </table:table-cell>
          <table:covered-table-cell/>
          <table:table-cell office:value-type="string" table:number-columns-spanned="4" table:number-rows-spanned="1" table:style-name="ce21">
            <text:p>FK Grupo S.A.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1">
            <text:p>CONJUNTO UNIAO para SOFA PIX</text:p>
          </table:table-cell>
          <table:covered-table-cell table:number-columns-repeated="2"/>
          <table:table-cell office:value-type="float" office:value="20.04" table:number-columns-spanned="2" table:number-rows-spanned="1" table:style-name="ce22">
            <text:p>20,0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60.12" table:formula="of:=[.E13]*[.G13]" table:number-columns-spanned="2" table:number-rows-spanned="1" table:style-name="ce22">
            <text:p>60,12</text:p>
          </table:table-cell>
          <table:covered-table-cell/>
          <table:table-cell office:value-type="string" table:number-columns-spanned="4" table:number-rows-spanned="1" table:style-name="ce21">
            <text:p>FK Grupo S.A.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1">
            <text:p>MESA DE REUNIÃO RETANGULAR C/ 1 CAIXA DE TOMADA E PE DE AÇO MED: 1800.900.740</text:p>
          </table:table-cell>
          <table:covered-table-cell table:number-columns-repeated="2"/>
          <table:table-cell office:value-type="float" office:value="1000" table:number-columns-spanned="2" table:number-rows-spanned="1" table:style-name="ce22">
            <text:p>1.000,0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000" table:formula="of:=[.E14]*[.G14]" table:number-columns-spanned="2" table:number-rows-spanned="1" table:style-name="ce22">
            <text:p>1.000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1">
            <text:p>CADEIRA GIRATORIA STAFF EM TELA (FAT-0579)</text:p>
          </table:table-cell>
          <table:covered-table-cell table:number-columns-repeated="2"/>
          <table:table-cell office:value-type="float" office:value="758.91" table:number-columns-spanned="2" table:number-rows-spanned="1" table:style-name="ce22">
            <text:p>758,91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3794.5499999999997" table:formula="of:=[.E15]*[.G15]" table:number-columns-spanned="2" table:number-rows-spanned="1" table:style-name="ce22">
            <text:p>3.794,55</text:p>
          </table:table-cell>
          <table:covered-table-cell/>
          <table:table-cell office:value-type="string" table:number-columns-spanned="4" table:number-rows-spanned="1" table:style-name="ce21">
            <text:p>CADERODE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21">
            <text:p>MESA NORAL LATERAL, TAMPO CINZA FOSCO COM VIDRO 3MM SOBREPOSTO, MEDINDO 500X500MM, BASE MADEIRA TG 037</text:p>
          </table:table-cell>
          <table:covered-table-cell table:number-columns-repeated="2"/>
          <table:table-cell office:value-type="float" office:value="712" table:number-columns-spanned="2" table:number-rows-spanned="1" table:style-name="ce22">
            <text:p>712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424" table:formula="of:=[.E16]*[.G16]" table:number-columns-spanned="2" table:number-rows-spanned="1" table:style-name="ce22">
            <text:p>1.424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1">
            <text:p>POLTRONA SARDENHA, REVESTIMENTO EM VINIL PRETO LB5000, ESTRUTURA EM MADEIRA TG 037.</text:p>
          </table:table-cell>
          <table:covered-table-cell table:number-columns-repeated="2"/>
          <table:table-cell office:value-type="float" office:value="1812" table:number-columns-spanned="2" table:number-rows-spanned="1" table:style-name="ce22">
            <text:p>1.812,00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248" table:formula="of:=[.E17]*[.G17]" table:number-columns-spanned="2" table:number-rows-spanned="1" table:style-name="ce22">
            <text:p>7.248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21">
            <text:p>MESA PATRICIA, TAMPO EM FORMICA AMERICA OAK, MEDINDO 600X600X1050MM, ESTRUTURA EM AÇO NA COR PRETA</text:p>
          </table:table-cell>
          <table:covered-table-cell table:number-columns-repeated="2"/>
          <table:table-cell office:value-type="float" office:value="890" table:number-columns-spanned="2" table:number-rows-spanned="1" table:style-name="ce22">
            <text:p>890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780" table:formula="of:=[.E18]*[.G18]" table:number-columns-spanned="2" table:number-rows-spanned="1" table:style-name="ce22">
            <text:p>1.780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21">
            <text:p>POLTRONA PIX, REVESTIMENTO EM TECIDO GRAFITE, ESTRUTURA EM MADEIRA NATURAL</text:p>
          </table:table-cell>
          <table:covered-table-cell table:number-columns-repeated="2"/>
          <table:table-cell office:value-type="float" office:value="790" table:number-columns-spanned="2" table:number-rows-spanned="1" table:style-name="ce22">
            <text:p>790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580" table:formula="of:=[.E19]*[.G19]" table:number-columns-spanned="2" table:number-rows-spanned="1" table:style-name="ce22">
            <text:p>1.580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21">
            <text:p>MESA RODONDA REGULAVEL, MEDINDO 4200X450MM, NA COR PRETA</text:p>
          </table:table-cell>
          <table:covered-table-cell table:number-columns-repeated="2"/>
          <table:table-cell office:value-type="float" office:value="242" table:number-columns-spanned="2" table:number-rows-spanned="1" table:style-name="ce22">
            <text:p>242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84" table:formula="of:=[.E20]*[.G20]" table:number-columns-spanned="2" table:number-rows-spanned="1" table:style-name="ce22">
            <text:p>484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21">
            <text:p>MESA MARSELLIA LATERAL, TAMPO PRETO FOSCO COM VIDRO 3MM SOBREPOSTO, MEDINDO 500X550MM, BASE MADEIRA TG037</text:p>
          </table:table-cell>
          <table:covered-table-cell table:number-columns-repeated="2"/>
          <table:table-cell office:value-type="float" office:value="840" table:number-columns-spanned="2" table:number-rows-spanned="1" table:style-name="ce22">
            <text:p>840,0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840" table:formula="of:=[.E21]*[.G21]" table:number-columns-spanned="2" table:number-rows-spanned="1" table:style-name="ce22">
            <text:p>840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21">
            <text:p>PUFF SEXTAVADO, REVESTIDO EM COURO ECOLOGICO AMARELO, MEDINDO 550X550X400MM</text:p>
          </table:table-cell>
          <table:covered-table-cell table:number-columns-repeated="2"/>
          <table:table-cell office:value-type="float" office:value="709" table:number-columns-spanned="2" table:number-rows-spanned="1" table:style-name="ce22">
            <text:p>709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418" table:formula="of:=[.E22]*[.G22]" table:number-columns-spanned="2" table:number-rows-spanned="1" table:style-name="ce22">
            <text:p>1.418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21">
            <text:p>PUFF SEXTAVADO, REVESTIDO EM COURO ECOLOGICO CINZA, MEDINDO 550X550X400MM</text:p>
          </table:table-cell>
          <table:covered-table-cell table:number-columns-repeated="2"/>
          <table:table-cell office:value-type="float" office:value="709" table:number-columns-spanned="2" table:number-rows-spanned="1" table:style-name="ce22">
            <text:p>709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418" table:formula="of:=[.E23]*[.G23]" table:number-columns-spanned="2" table:number-rows-spanned="1" table:style-name="ce22">
            <text:p>1.418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21">
            <text:p>PUFF SEXTAVADO, REVESTIDO EM COURO ECOLOGICO GRAFITE, MEDINDO 550X550X400MM</text:p>
          </table:table-cell>
          <table:covered-table-cell table:number-columns-repeated="2"/>
          <table:table-cell office:value-type="float" office:value="709" table:number-columns-spanned="2" table:number-rows-spanned="1" table:style-name="ce22">
            <text:p>709,0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3545" table:formula="of:=[.E24]*[.G24]" table:number-columns-spanned="2" table:number-rows-spanned="1" table:style-name="ce22">
            <text:p>3.545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21">
            <text:p>CADEIRA EIFFEL, CONCHA EM PP PRETO, ESTRUTURA EM MADEIRA.</text:p>
          </table:table-cell>
          <table:covered-table-cell table:number-columns-repeated="2"/>
          <table:table-cell office:value-type="float" office:value="184" table:number-columns-spanned="2" table:number-rows-spanned="1" table:style-name="ce22">
            <text:p>184,00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36" table:formula="of:=[.E25]*[.G25]" table:number-columns-spanned="2" table:number-rows-spanned="1" table:style-name="ce22">
            <text:p>736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21">
            <text:p>CADEIRA EIFFEL, CONCHA EM PP CINZA, ESTRUTURA EM MADEIRA.</text:p>
          </table:table-cell>
          <table:covered-table-cell table:number-columns-repeated="2"/>
          <table:table-cell office:value-type="float" office:value="184" table:number-columns-spanned="2" table:number-rows-spanned="1" table:style-name="ce22">
            <text:p>184,00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36" table:formula="of:=[.E26]*[.G26]" table:number-columns-spanned="2" table:number-rows-spanned="1" table:style-name="ce22">
            <text:p>736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21">
            <text:p>CADEIRA EIFFEL, CONCHA EM PP AMARELO, ESTRUTURA EM MADEIRA.</text:p>
          </table:table-cell>
          <table:covered-table-cell table:number-columns-repeated="2"/>
          <table:table-cell office:value-type="float" office:value="184" table:number-columns-spanned="2" table:number-rows-spanned="1" table:style-name="ce22">
            <text:p>184,00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36" table:formula="of:=[.E27]*[.G27]" table:number-columns-spanned="2" table:number-rows-spanned="1" table:style-name="ce22">
            <text:p>736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21">
            <text:p>BANCO BETA RIPADO EM MADEIRA DE EUCALIPTO TG 037, MEDINDO 600X500X450MM.</text:p>
          </table:table-cell>
          <table:covered-table-cell table:number-columns-repeated="2"/>
          <table:table-cell office:value-type="float" office:value="1260" table:number-columns-spanned="2" table:number-rows-spanned="1" table:style-name="ce22">
            <text:p>1.260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520" table:formula="of:=[.E28]*[.G28]" table:number-columns-spanned="2" table:number-rows-spanned="1" table:style-name="ce22">
            <text:p>2.520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21">
            <text:p>BANCO BETA RIPADO EM MADEIRA DE EUCALIPTO TG 037, MEDINDO 900X500X450MM.</text:p>
          </table:table-cell>
          <table:covered-table-cell table:number-columns-repeated="2"/>
          <table:table-cell office:value-type="float" office:value="1346" table:number-columns-spanned="2" table:number-rows-spanned="1" table:style-name="ce22">
            <text:p>1.346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692" table:formula="of:=[.E29]*[.G29]" table:number-columns-spanned="2" table:number-rows-spanned="1" table:style-name="ce22">
            <text:p>2.692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21">
            <text:p>MESA LOIRE LATERAL, TAMPO MDF 25MM TG 037 COM VIDRO 3MM SOBREPOSTO, MEDINDO 500X500MM, ESTRUTURA EM AÇO NA COR PRETA</text:p>
          </table:table-cell>
          <table:covered-table-cell table:number-columns-repeated="2"/>
          <table:table-cell office:value-type="float" office:value="722" table:number-columns-spanned="2" table:number-rows-spanned="1" table:style-name="ce22">
            <text:p>722,0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722" table:formula="of:=[.E30]*[.G30]" table:number-columns-spanned="2" table:number-rows-spanned="1" table:style-name="ce22">
            <text:p>722,00</text:p>
          </table:table-cell>
          <table:covered-table-cell/>
          <table:table-cell office:value-type="string" table:number-columns-spanned="4" table:number-rows-spanned="1" table:style-name="ce21">
            <text:p>André venicio Santos da Silva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21">
            <text:p>CJT PLAT SIMP P/ 2 USU AR DIM P/ MOD 1800X700X740 DIM TOT 3600X700X740 (P007875)</text:p>
          </table:table-cell>
          <table:covered-table-cell table:number-columns-repeated="2"/>
          <table:table-cell office:value-type="float" office:value="2053.79" table:number-columns-spanned="2" table:number-rows-spanned="1" table:style-name="ce22">
            <text:p>2.053,79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053.79" table:formula="of:=[.E31]*[.G31]" table:number-columns-spanned="2" table:number-rows-spanned="1" table:style-name="ce22">
            <text:p>2.053,79</text:p>
          </table:table-cell>
          <table:covered-table-cell/>
          <table:table-cell office:value-type="string" table:number-columns-spanned="4" table:number-rows-spanned="1" table:style-name="ce21">
            <text:p>CADERODE Moveis para Escritório Ltd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21">
            <text:p>CJT PLAT SIMP P/ 4 USU AR DIM P/ MOD 1800X700X740 DIM TOT 7200X700X740 (P007876)</text:p>
          </table:table-cell>
          <table:covered-table-cell table:number-columns-repeated="2"/>
          <table:table-cell office:value-type="float" office:value="4052.13" table:number-columns-spanned="2" table:number-rows-spanned="1" table:style-name="ce22">
            <text:p>4.052,1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052.13" table:formula="of:=[.E32]*[.G32]" table:number-columns-spanned="2" table:number-rows-spanned="1" table:style-name="ce22">
            <text:p>4.052,13</text:p>
          </table:table-cell>
          <table:covered-table-cell/>
          <table:table-cell office:value-type="string" table:number-columns-spanned="4" table:number-rows-spanned="1" table:style-name="ce21">
            <text:p>CADERODE Moveis para Escritório Ltd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21">
            <text:p>CJT PLAT SIMP P/ 6 USUAR DIM P/ MOD 1800X1400X740 DIM TOT 7200X1400X740 (P007880)</text:p>
          </table:table-cell>
          <table:covered-table-cell table:number-columns-repeated="2"/>
          <table:table-cell office:value-type="float" office:value="5084.66" table:number-columns-spanned="2" table:number-rows-spanned="1" table:style-name="ce22">
            <text:p>5.084,66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5084.66" table:formula="of:=[.E33]*[.G33]" table:number-columns-spanned="2" table:number-rows-spanned="1" table:style-name="ce22">
            <text:p>5.084,66</text:p>
          </table:table-cell>
          <table:covered-table-cell/>
          <table:table-cell office:value-type="string" table:number-columns-spanned="4" table:number-rows-spanned="1" table:style-name="ce21">
            <text:p>CADERODE Moveis para Escritório Ltda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21">
            <text:p>CJT PLAT SIMP P/ 8 USU AR DIM P/ MOD 1800X1400X740 DIM TOT 7200X1400X740 (P007880)</text:p>
          </table:table-cell>
          <table:covered-table-cell table:number-columns-repeated="2"/>
          <table:table-cell office:value-type="float" office:value="6725.75" table:number-columns-spanned="2" table:number-rows-spanned="1" table:style-name="ce22">
            <text:p>6.725,75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6725.75" table:formula="of:=[.E34]*[.G34]" table:number-columns-spanned="2" table:number-rows-spanned="1" table:style-name="ce22">
            <text:p>6.725,75</text:p>
          </table:table-cell>
          <table:covered-table-cell/>
          <table:table-cell office:value-type="string" table:number-columns-spanned="4" table:number-rows-spanned="1" table:style-name="ce21">
            <text:p>CADERODE Moveis para Escritório Ltda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21">
            <text:p>SUB TRAB ANGULAR P/ QUADRO MET C/ PC 1600X1600X740 (P007256)</text:p>
          </table:table-cell>
          <table:covered-table-cell table:number-columns-repeated="2"/>
          <table:table-cell office:value-type="float" office:value="634.91999999999996" table:number-columns-spanned="2" table:number-rows-spanned="1" table:style-name="ce22">
            <text:p>634,9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7936.48" table:formula="of:=[.E35]*[.G35]" table:number-columns-spanned="2" table:number-rows-spanned="1" table:style-name="ce22">
            <text:p>27.936,48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21">
            <text:p>SUB TRAB ANGULAR P/ QUADRO MET C/ PC 1400X1600X740 (P007313)</text:p>
          </table:table-cell>
          <table:covered-table-cell table:number-columns-repeated="2"/>
          <table:table-cell office:value-type="float" office:value="575.84" table:number-columns-spanned="2" table:number-rows-spanned="1" table:style-name="ce22">
            <text:p>575,8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455.04" table:formula="of:=[.E36]*[.G36]" table:number-columns-spanned="2" table:number-rows-spanned="1" table:style-name="ce22">
            <text:p>3.455,0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21">
            <text:p>SUB TRAB ANGULAR P/ QUADRO MET C/ PC 1400X1600X740 (P007313)</text:p>
          </table:table-cell>
          <table:covered-table-cell table:number-columns-repeated="2"/>
          <table:table-cell office:value-type="float" office:value="577.6" table:number-columns-spanned="2" table:number-rows-spanned="1" table:style-name="ce22">
            <text:p>577,6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043.2000000000003" table:formula="of:=[.E37]*[.G37]" table:number-columns-spanned="2" table:number-rows-spanned="1" table:style-name="ce22">
            <text:p>4.043,2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21">
            <text:p>MESA TRAB RET AUTOPORTANTE DIMENSOES 800X600X740MM (LXPXA) (P007887)</text:p>
          </table:table-cell>
          <table:covered-table-cell table:number-columns-repeated="2"/>
          <table:table-cell office:value-type="float" office:value="430.33" table:number-columns-spanned="2" table:number-rows-spanned="1" table:style-name="ce22">
            <text:p>430,33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5163.96" table:formula="of:=[.E38]*[.G38]" table:number-columns-spanned="2" table:number-rows-spanned="1" table:style-name="ce22">
            <text:p>5.163,96</text:p>
          </table:table-cell>
          <table:covered-table-cell/>
          <table:table-cell office:value-type="string" table:number-columns-spanned="4" table:number-rows-spanned="1" table:style-name="ce21">
            <text:p>CADERODE Móveis de Escritório Ltda</text:p>
          </table:table-cell>
          <table:covered-table-cell table:number-columns-repeated="3"/>
          <table:table-cell table:number-columns-repeated="16370"/>
        </table:table-row>
        <table:table-row table:style-name="ro20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24">
            <text:p>GAV VOLANTE 02 GVTAS + 01 GVTO 400X465X640 (900-GV21404664)</text:p>
          </table:table-cell>
          <table:covered-table-cell table:number-columns-repeated="2"/>
          <table:table-cell office:value-type="float" office:value="600.53" table:number-columns-spanned="2" table:number-rows-spanned="1" table:style-name="ce22">
            <text:p>600,53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2611.13" table:formula="of:=[.E39]*[.G39]" table:number-columns-spanned="2" table:number-rows-spanned="1" table:style-name="ce22">
            <text:p>12.611,13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21">
            <text:p>GAV PED 02 GVTAS + 01 GVTO 400X600X715 (P007257)</text:p>
          </table:table-cell>
          <table:covered-table-cell table:number-columns-repeated="2"/>
          <table:table-cell office:value-type="float" office:value="645.5" table:number-columns-spanned="2" table:number-rows-spanned="1" table:style-name="ce22">
            <text:p>645,50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36793.5" table:formula="of:=[.E40]*[.G40]" table:number-columns-spanned="2" table:number-rows-spanned="1" table:style-name="ce22">
            <text:p>36.793,5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21">
            <text:p>QUADRO DIVISORIO MEL SUP C/ TEC E INF MEL C/ BASC 800X1100X75 (P007364)</text:p>
          </table:table-cell>
          <table:covered-table-cell table:number-columns-repeated="2"/>
          <table:table-cell office:value-type="float" office:value="773.37" table:number-columns-spanned="2" table:number-rows-spanned="1" table:style-name="ce22">
            <text:p>773,37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0880.990000000002" table:formula="of:=[.E41]*[.G41]" table:number-columns-spanned="2" table:number-rows-spanned="1" table:style-name="ce22">
            <text:p>20.880,99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21">
            <text:p>QUADRO DIVISORIO MEL SUP C/ TEC E INF MEL C/ BASC 700X1100X75 (P007319)</text:p>
          </table:table-cell>
          <table:covered-table-cell table:number-columns-repeated="2"/>
          <table:table-cell office:value-type="float" office:value="706.35" table:number-columns-spanned="2" table:number-rows-spanned="1" table:style-name="ce22">
            <text:p>706,3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238.1000000000004" table:formula="of:=[.E42]*[.G42]" table:number-columns-spanned="2" table:number-rows-spanned="1" table:style-name="ce22">
            <text:p>4.238,1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1">
            <text:p>QUADRO DIVISORIO SUP C/ TECIDO E INF MEL 800X1600X75 (900-PB802)</text:p>
          </table:table-cell>
          <table:covered-table-cell table:number-columns-repeated="2"/>
          <table:table-cell office:value-type="float" office:value="833.33" table:number-columns-spanned="2" table:number-rows-spanned="1" table:style-name="ce22">
            <text:p>833,3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9166.630000000001" table:formula="of:=[.E43]*[.G43]" table:number-columns-spanned="2" table:number-rows-spanned="1" table:style-name="ce22">
            <text:p>9.166,63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21">
            <text:p>QUADRO DIVISORIO SUP C/ TECIDO E INF MEL 800X1100X75 (900-PB802)</text:p>
          </table:table-cell>
          <table:covered-table-cell table:number-columns-repeated="2"/>
          <table:table-cell office:value-type="float" office:value="595.24" table:number-columns-spanned="2" table:number-rows-spanned="1" table:style-name="ce22">
            <text:p>595,24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50595.4" table:formula="of:=[.E44]*[.G44]" table:number-columns-spanned="2" table:number-rows-spanned="1" table:style-name="ce22">
            <text:p>50.595,4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21">
            <text:p>QUADRO DIVISORIO SUP C/ TECIDO E INF MEL 700X1100X75 (900-PB702)</text:p>
          </table:table-cell>
          <table:covered-table-cell table:number-columns-repeated="2"/>
          <table:table-cell office:value-type="float" office:value="538.79999999999995" table:number-columns-spanned="2" table:number-rows-spanned="1" table:style-name="ce22">
            <text:p>538,8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388" table:formula="of:=[.E45]*[.G45]" table:number-columns-spanned="2" table:number-rows-spanned="1" table:style-name="ce22">
            <text:p>5.388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21">
            <text:p>QUADRO DIVISORIO SUP C/ TECIDO E INF MEL 700x1600x75 (900-PB702)</text:p>
          </table:table-cell>
          <table:covered-table-cell table:number-columns-repeated="2"/>
          <table:table-cell office:value-type="float" office:value="624.34" table:number-columns-spanned="2" table:number-rows-spanned="1" table:style-name="ce22">
            <text:p>624,34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2486.800000000001" table:formula="of:=[.E46]*[.G46]" table:number-columns-spanned="2" table:number-rows-spanned="1" table:style-name="ce22">
            <text:p>12.486,8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21">
            <text:p>QUADRO DIVISORIO SUP C/ TECIDO E INF MEL 500X1100X75 (900-PB702)</text:p>
          </table:table-cell>
          <table:covered-table-cell table:number-columns-repeated="2"/>
          <table:table-cell office:value-type="float" office:value="426.81" table:number-columns-spanned="2" table:number-rows-spanned="1" table:style-name="ce22">
            <text:p>426,8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26.81" table:formula="of:=[.E47]*[.G47]" table:number-columns-spanned="2" table:number-rows-spanned="1" table:style-name="ce22">
            <text:p>426,81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21">
            <text:p>QUADRO DIVISORIO SUP C/ TEC E INF MEL C/ BASC 800X1600X75 (P007322)</text:p>
          </table:table-cell>
          <table:covered-table-cell table:number-columns-repeated="2"/>
          <table:table-cell office:value-type="float" office:value="1011.47" table:number-columns-spanned="2" table:number-rows-spanned="1" table:style-name="ce22">
            <text:p>1.011,4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057.3500000000004" table:formula="of:=[.E48]*[.G48]" table:number-columns-spanned="2" table:number-rows-spanned="1" table:style-name="ce22">
            <text:p>5.057,35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21">
            <text:p>QUADRO DIVISORIO MEL SUP C/ TEC E INF MEL C/ BASC 700X1600X75 (P007323)</text:p>
          </table:table-cell>
          <table:covered-table-cell table:number-columns-repeated="2"/>
          <table:table-cell office:value-type="float" office:value="920.64" table:number-columns-spanned="2" table:number-rows-spanned="1" table:style-name="ce22">
            <text:p>920,6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682.56" table:formula="of:=[.E49]*[.G49]" table:number-columns-spanned="2" table:number-rows-spanned="1" table:style-name="ce22">
            <text:p>3.682,5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4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21">
            <text:p>QUADRO DIVISORIO C/ VD E MEL INF C/ BASC 900X1600X75 (900-PA903)</text:p>
          </table:table-cell>
          <table:covered-table-cell table:number-columns-repeated="2"/>
          <table:table-cell office:value-type="float" office:value="1336.86" table:number-columns-spanned="2" table:number-rows-spanned="1" table:style-name="ce22">
            <text:p>1.336,86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9410.92" table:formula="of:=[.E50]*[.G50]" table:number-columns-spanned="2" table:number-rows-spanned="1" table:style-name="ce22">
            <text:p>29.410,92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21">
            <text:p>COLUNA L P/ QUADRO DIVISORIO 80X80X1100 (900-CL9011)</text:p>
          </table:table-cell>
          <table:covered-table-cell table:number-columns-repeated="2"/>
          <table:table-cell office:value-type="float" office:value="134.04" table:number-columns-spanned="2" table:number-rows-spanned="1" table:style-name="ce22">
            <text:p>134,0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340.3999999999999" table:formula="of:=[.E51]*[.G51]" table:number-columns-spanned="2" table:number-rows-spanned="1" table:style-name="ce22">
            <text:p>1.340,4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21">
            <text:p>COLUNA T P/ QUADRO DIVISORIO 80X80X1100 (900-CT9011)</text:p>
          </table:table-cell>
          <table:covered-table-cell table:number-columns-repeated="2"/>
          <table:table-cell office:value-type="float" office:value="160.5" table:number-columns-spanned="2" table:number-rows-spanned="1" table:style-name="ce22">
            <text:p>160,50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444.5" table:formula="of:=[.E52]*[.G52]" table:number-columns-spanned="2" table:number-rows-spanned="1" table:style-name="ce22">
            <text:p>1.444,5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21">
            <text:p>COLUNA T P/ QUADRO DIVISORIO 80X80X1600 (900-CT9016)</text:p>
          </table:table-cell>
          <table:covered-table-cell table:number-columns-repeated="2"/>
          <table:table-cell office:value-type="float" office:value="194.89" table:number-columns-spanned="2" table:number-rows-spanned="1" table:style-name="ce22">
            <text:p>194,8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79.56" table:formula="of:=[.E53]*[.G53]" table:number-columns-spanned="2" table:number-rows-spanned="1" table:style-name="ce22">
            <text:p>779,5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21">
            <text:p>ACABAMENTO VERTICAL P/ QUADRO 1100X1100X80X8 (900-ACV11)</text:p>
          </table:table-cell>
          <table:covered-table-cell table:number-columns-repeated="2"/>
          <table:table-cell office:value-type="float" office:value="63.5" table:number-columns-spanned="2" table:number-rows-spanned="1" table:style-name="ce22">
            <text:p>63,50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2349.5" table:formula="of:=[.E54]*[.G54]" table:number-columns-spanned="2" table:number-rows-spanned="1" table:style-name="ce22">
            <text:p>2.349,5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21">
            <text:p>ACABAMENTO VERTICAL P/ QUADRO 1600X1600X80X8 (900-ACV16)</text:p>
          </table:table-cell>
          <table:covered-table-cell table:number-columns-repeated="2"/>
          <table:table-cell office:value-type="float" office:value="89.07" table:number-columns-spanned="2" table:number-rows-spanned="1" table:style-name="ce22">
            <text:p>89,0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870.4699999999998" table:formula="of:=[.E55]*[.G55]" table:number-columns-spanned="2" table:number-rows-spanned="1" table:style-name="ce22">
            <text:p>1.870,47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21">
            <text:p>CJT GER L MESA PRIN + TAMP LAT + GAV 2 GVTA 1 GVTO 1800X1800X740 (P007432)</text:p>
          </table:table-cell>
          <table:covered-table-cell table:number-columns-repeated="2"/>
          <table:table-cell office:value-type="float" office:value="1888.01" table:number-columns-spanned="2" table:number-rows-spanned="1" table:style-name="ce22">
            <text:p>1.888,01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20768.11" table:formula="of:=[.E56]*[.G56]" table:number-columns-spanned="2" table:number-rows-spanned="1" table:style-name="ce22">
            <text:p>20.768,11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21">
            <text:p>ARMARIO BAIXO DIRETOR COM 02 PORTAS DIMENS: 800X480X740MM (LXPXA) (P007901)</text:p>
          </table:table-cell>
          <table:covered-table-cell table:number-columns-repeated="2"/>
          <table:table-cell office:value-type="float" office:value="586.41999999999996" table:number-columns-spanned="2" table:number-rows-spanned="1" table:style-name="ce22">
            <text:p>586,42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450.62" table:formula="of:=[.E57]*[.G57]" table:number-columns-spanned="2" table:number-rows-spanned="1" table:style-name="ce22">
            <text:p>6.450,62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21">
            <text:p>MESA REUNIAO RED C/ PE 05 PATAS 900X900X740 (900-MRD9)</text:p>
          </table:table-cell>
          <table:covered-table-cell table:number-columns-repeated="2"/>
          <table:table-cell office:value-type="float" office:value="583.77" table:number-columns-spanned="2" table:number-rows-spanned="1" table:style-name="ce22">
            <text:p>583,77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583.77" table:formula="of:=[.E58]*[.G58]" table:number-columns-spanned="2" table:number-rows-spanned="1" table:style-name="ce22">
            <text:p>583,77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21">
            <text:p>MESA REUNIAO RET C/ CX TOM <text:s/>1800X1200X740 (900-MR1CT1812)</text:p>
          </table:table-cell>
          <table:covered-table-cell table:number-columns-repeated="2"/>
          <table:table-cell office:value-type="float" office:value="1101.4100000000001" table:number-columns-spanned="2" table:number-rows-spanned="1" table:style-name="ce22">
            <text:p>1.101,4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101.4100000000001" table:formula="of:=[.E59]*[.G59]" table:number-columns-spanned="2" table:number-rows-spanned="1" table:style-name="ce22">
            <text:p>1.101,41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21">
            <text:p>MESA REUNIAO RET C/ CX TOM <text:s/>1800X1200X740 (900-MR1CT2412)</text:p>
          </table:table-cell>
          <table:covered-table-cell table:number-columns-repeated="2"/>
          <table:table-cell office:value-type="float" office:value="1303.3499999999999" table:number-columns-spanned="2" table:number-rows-spanned="1" table:style-name="ce22">
            <text:p>1.303,35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303.3499999999999" table:formula="of:=[.E60]*[.G60]" table:number-columns-spanned="2" table:number-rows-spanned="1" table:style-name="ce22">
            <text:p>1.303,35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21">
            <text:p>ACABAMENTO INTERMEDIARIO P/ QUADRO 500X80X8 (900-AC15)</text:p>
          </table:table-cell>
          <table:covered-table-cell table:number-columns-repeated="2"/>
          <table:table-cell office:value-type="float" office:value="63.49" table:number-columns-spanned="2" table:number-rows-spanned="1" table:style-name="ce22">
            <text:p>63,49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80.94" table:formula="of:=[.E61]*[.G61]" table:number-columns-spanned="2" table:number-rows-spanned="1" table:style-name="ce22">
            <text:p>380,9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21">
            <text:p>SUP TRAB ANGULAR P/ QUADRO MET C/ PC 1600 X 1600 X 740 (P007256)</text:p>
          </table:table-cell>
          <table:covered-table-cell table:number-columns-repeated="2"/>
          <table:table-cell office:value-type="float" office:value="634.91999999999996" table:number-columns-spanned="2" table:number-rows-spanned="1" table:style-name="ce22">
            <text:p>634,92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9682.52" table:formula="of:=[.E62]*[.G62]" table:number-columns-spanned="2" table:number-rows-spanned="1" table:style-name="ce22">
            <text:p>19.682,52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6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21">
            <text:p>SUP TRAB ANGULAR P/ QUADRO MET C/ PC 1400 X 1600 X 740 (P007313)</text:p>
          </table:table-cell>
          <table:covered-table-cell table:number-columns-repeated="2"/>
          <table:table-cell office:value-type="float" office:value="575.83000000000004" table:number-columns-spanned="2" table:number-rows-spanned="1" table:style-name="ce22">
            <text:p>575,83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758.3" table:formula="of:=[.E63]*[.G63]" table:number-columns-spanned="2" table:number-rows-spanned="1" table:style-name="ce22">
            <text:p>5.758,3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21">
            <text:p>SUP TRAB ANGULAR P/ QUADRO MET C/ PC 1600 X 1400 X 740 (P007313)</text:p>
          </table:table-cell>
          <table:covered-table-cell table:number-columns-repeated="2"/>
          <table:table-cell office:value-type="float" office:value="577.6" table:number-columns-spanned="2" table:number-rows-spanned="1" table:style-name="ce22">
            <text:p>577,6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043.2000000000003" table:formula="of:=[.E64]*[.G64]" table:number-columns-spanned="2" table:number-rows-spanned="1" table:style-name="ce22">
            <text:p>4.043,2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7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21">
            <text:p>MESA TRAB EM L AUTOPORTANTE DIMENSOES: 1600X600X1400X600X740MM (LXPXA) (P007881)</text:p>
          </table:table-cell>
          <table:covered-table-cell table:number-columns-repeated="2"/>
          <table:table-cell office:value-type="float" office:value="1319.23" table:number-columns-spanned="2" table:number-rows-spanned="1" table:style-name="ce22">
            <text:p>1.319,2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319.23" table:formula="of:=[.E65]*[.G65]" table:number-columns-spanned="2" table:number-rows-spanned="1" table:style-name="ce22">
            <text:p>1.319,23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8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21">
            <text:p>MESA TRAB EM L AUTOPORTANTE DIMENSOES: 1400X600X1600X600X740MM (LXPXA) (P007885)</text:p>
          </table:table-cell>
          <table:covered-table-cell table:number-columns-repeated="2"/>
          <table:table-cell office:value-type="float" office:value="1319.23" table:number-columns-spanned="2" table:number-rows-spanned="1" table:style-name="ce22">
            <text:p>1.319,2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638.46" table:formula="of:=[.E66]*[.G66]" table:number-columns-spanned="2" table:number-rows-spanned="1" table:style-name="ce22">
            <text:p>2.638,4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21">
            <text:p>MESA TRAB RET AUTOPORTANTE DIMENSOES 800X600X740MM (LXPXA) (P007887)</text:p>
          </table:table-cell>
          <table:covered-table-cell table:number-columns-repeated="2"/>
          <table:table-cell office:value-type="float" office:value="430.34" table:number-columns-spanned="2" table:number-rows-spanned="1" table:style-name="ce22">
            <text:p>430,3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860.68" table:formula="of:=[.E67]*[.G67]" table:number-columns-spanned="2" table:number-rows-spanned="1" table:style-name="ce22">
            <text:p>860,68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21">
            <text:p>MESA TRAB RET AUTOPORTANTE DIMENSOES 700X600X740MM (LXPXA) (P007890)</text:p>
          </table:table-cell>
          <table:covered-table-cell table:number-columns-repeated="2"/>
          <table:table-cell office:value-type="float" office:value="411.82" table:number-columns-spanned="2" table:number-rows-spanned="1" table:style-name="ce22">
            <text:p>411,8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11.82" table:formula="of:=[.E68]*[.G68]" table:number-columns-spanned="2" table:number-rows-spanned="1" table:style-name="ce22">
            <text:p>411,82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21">
            <text:p>GAV VOLANTE 02 GVTAS +01 GVTO 400X465X640(900-GV2404664)</text:p>
          </table:table-cell>
          <table:covered-table-cell table:number-columns-repeated="2"/>
          <table:table-cell office:value-type="float" office:value="600.54" table:number-columns-spanned="2" table:number-rows-spanned="1" table:style-name="ce22">
            <text:p>600,5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402.16" table:formula="of:=[.E69]*[.G69]" table:number-columns-spanned="2" table:number-rows-spanned="1" table:style-name="ce22">
            <text:p>2.402,1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21">
            <text:p>GAV PED 02 GVTAS +01 GVTO 400X600X718 (P007257)</text:p>
          </table:table-cell>
          <table:covered-table-cell table:number-columns-repeated="2"/>
          <table:table-cell office:value-type="float" office:value="645.5" table:number-columns-spanned="2" table:number-rows-spanned="1" table:style-name="ce22">
            <text:p>645,50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0984" table:formula="of:=[.E70]*[.G70]" table:number-columns-spanned="2" table:number-rows-spanned="1" table:style-name="ce22">
            <text:p>30.984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21">
            <text:p>QUADRO DIVISORIO MEL SUP C/ TEC E INF MEL C/ BASC 800X1100X75 (P0007364)</text:p>
          </table:table-cell>
          <table:covered-table-cell table:number-columns-repeated="2"/>
          <table:table-cell office:value-type="float" office:value="773.37" table:number-columns-spanned="2" table:number-rows-spanned="1" table:style-name="ce22">
            <text:p>773,37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7787.509999999998" table:formula="of:=[.E71]*[.G71]" table:number-columns-spanned="2" table:number-rows-spanned="1" table:style-name="ce22">
            <text:p>17.787,51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21">
            <text:p>QUADRO DIVISORIO MEL SUP C/ TEC E INF MEL C/ BASC 700X1100X75(P0007319)</text:p>
          </table:table-cell>
          <table:covered-table-cell table:number-columns-repeated="2"/>
          <table:table-cell office:value-type="float" office:value="706.35" table:number-columns-spanned="2" table:number-rows-spanned="1" table:style-name="ce22">
            <text:p>706,35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8476.2000000000007" table:formula="of:=[.E72]*[.G72]" table:number-columns-spanned="2" table:number-rows-spanned="1" table:style-name="ce22">
            <text:p>8.476,2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9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21">
            <text:p>QUADRO DIVISORIO SUP C/ TECIDO E INF MEL 800X1100X75 (900-PB802)</text:p>
          </table:table-cell>
          <table:covered-table-cell table:number-columns-repeated="2"/>
          <table:table-cell office:value-type="float" office:value="595.23" table:number-columns-spanned="2" table:number-rows-spanned="1" table:style-name="ce22">
            <text:p>595,23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9880.410000000003" table:formula="of:=[.E73]*[.G73]" table:number-columns-spanned="2" table:number-rows-spanned="1" table:style-name="ce22">
            <text:p>39.880,41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0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21">
            <text:p>MESA REUNIAO RET C/ CX TOM 2400X1000X740 (P007379)</text:p>
          </table:table-cell>
          <table:covered-table-cell table:number-columns-repeated="2"/>
          <table:table-cell office:value-type="float" office:value="1240.74" table:number-columns-spanned="2" table:number-rows-spanned="1" table:style-name="ce22">
            <text:p>1.240,74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240.74" table:formula="of:=[.E74]*[.G74]" table:number-columns-spanned="2" table:number-rows-spanned="1" table:style-name="ce22">
            <text:p>1.240,7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21">
            <text:p>MESA REUNIAO RET 2 PARTES C/ CX TOM 3600X740 (P007895)</text:p>
          </table:table-cell>
          <table:covered-table-cell table:number-columns-repeated="2"/>
          <table:table-cell office:value-type="float" office:value="2690.48" table:number-columns-spanned="2" table:number-rows-spanned="1" table:style-name="ce22">
            <text:p>2.690,48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690.48" table:formula="of:=[.E75]*[.G75]" table:number-columns-spanned="2" table:number-rows-spanned="1" table:style-name="ce22">
            <text:p>2.690,48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1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21">
            <text:p>ACABAMENTO INTERMEDIARIO P/ QUADRO 500X80X8 (900-AC15)</text:p>
          </table:table-cell>
          <table:covered-table-cell table:number-columns-repeated="2"/>
          <table:table-cell office:value-type="float" office:value="63.5" table:number-columns-spanned="2" table:number-rows-spanned="1" table:style-name="ce22">
            <text:p>63,5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27" table:formula="of:=[.E76]*[.G76]" table:number-columns-spanned="2" table:number-rows-spanned="1" table:style-name="ce22">
            <text:p>127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2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21">
            <text:p>MESA REUNIAO RET C/ CX TOM 1800X900X740 (900-MR1CT189)</text:p>
          </table:table-cell>
          <table:covered-table-cell table:number-columns-repeated="2"/>
          <table:table-cell office:value-type="float" office:value="1005.3" table:number-columns-spanned="2" table:number-rows-spanned="1" table:style-name="ce22">
            <text:p>1.005,3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005.3" table:formula="of:=[.E77]*[.G77]" table:number-columns-spanned="2" table:number-rows-spanned="1" table:style-name="ce22">
            <text:p>1.005,3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21">
            <text:p>QUADRO DIVISORIO SUP C/ TECIDO E INF MEL 700X1100X75 (900-PB702)</text:p>
          </table:table-cell>
          <table:covered-table-cell table:number-columns-repeated="2"/>
          <table:table-cell office:value-type="float" office:value="538.79999999999995" table:number-columns-spanned="2" table:number-rows-spanned="1" table:style-name="ce22">
            <text:p>538,8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6465.5999999999995" table:formula="of:=[.E78]*[.G78]" table:number-columns-spanned="2" table:number-rows-spanned="1" table:style-name="ce22">
            <text:p>6.465,6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21">
            <text:p>QUADRO DIVISORIO MEL SUP C/ TEC E INF MEL C/ BASC 800X1600X75 (P007322)</text:p>
          </table:table-cell>
          <table:covered-table-cell table:number-columns-repeated="2"/>
          <table:table-cell office:value-type="float" office:value="1011.47" table:number-columns-spanned="2" table:number-rows-spanned="1" table:style-name="ce22">
            <text:p>1.011,47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022.94" table:formula="of:=[.E79]*[.G79]" table:number-columns-spanned="2" table:number-rows-spanned="1" table:style-name="ce22">
            <text:p>2.022,9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3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21">
            <text:p>QUADRO DIVISORIO MEL SUP C/ TEC E INF MEL C/ BASC 700X1600X75 (P007323)</text:p>
          </table:table-cell>
          <table:covered-table-cell table:number-columns-repeated="2"/>
          <table:table-cell office:value-type="float" office:value="920.64" table:number-columns-spanned="2" table:number-rows-spanned="1" table:style-name="ce22">
            <text:p>920,6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841.28" table:formula="of:=[.E80]*[.G80]" table:number-columns-spanned="2" table:number-rows-spanned="1" table:style-name="ce22">
            <text:p>1.841,28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21">
            <text:p>QUADRO DIVISORIO SUP C/ TEC E INF MEL 800X1600X75 (900-PA802)</text:p>
          </table:table-cell>
          <table:covered-table-cell table:number-columns-repeated="2"/>
          <table:table-cell office:value-type="float" office:value="833.33" table:number-columns-spanned="2" table:number-rows-spanned="1" table:style-name="ce22">
            <text:p>833,33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499.9900000000002" table:formula="of:=[.E81]*[.G81]" table:number-columns-spanned="2" table:number-rows-spanned="1" table:style-name="ce22">
            <text:p>2.499,99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1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21">
            <text:p>QUADRO DIVISORIO SUP C/ TEC E INF MEL 700X1600X75 (900-PA702)</text:p>
          </table:table-cell>
          <table:covered-table-cell table:number-columns-repeated="2"/>
          <table:table-cell office:value-type="float" office:value="624.34" table:number-columns-spanned="2" table:number-rows-spanned="1" table:style-name="ce22">
            <text:p>624,3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3121.7000000000003" table:formula="of:=[.E82]*[.G82]" table:number-columns-spanned="2" table:number-rows-spanned="1" table:style-name="ce22">
            <text:p>3.121,7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21">
            <text:p>QUADRO DIVISORIO C/ VD E INF MEL 900X1600X75 (900-PA903)</text:p>
          </table:table-cell>
          <table:covered-table-cell table:number-columns-repeated="2"/>
          <table:table-cell office:value-type="float" office:value="1336.86" table:number-columns-spanned="2" table:number-rows-spanned="1" table:style-name="ce22">
            <text:p>1.336,8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8021.16" table:formula="of:=[.E83]*[.G83]" table:number-columns-spanned="2" table:number-rows-spanned="1" table:style-name="ce22">
            <text:p>8.021,1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1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21">
            <text:p>COLUNA L P/ QUADRO DIVISORIO 80X80X1100 (900-PA9011)</text:p>
          </table:table-cell>
          <table:covered-table-cell table:number-columns-repeated="2"/>
          <table:table-cell office:value-type="float" office:value="134.04" table:number-columns-spanned="2" table:number-rows-spanned="1" table:style-name="ce22">
            <text:p>134,04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474.4399999999998" table:formula="of:=[.E84]*[.G84]" table:number-columns-spanned="2" table:number-rows-spanned="1" table:style-name="ce22">
            <text:p>1.474,4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2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21">
            <text:p>COLUNA T P/ QUADRO DIVISORIO 80X80X1100 (900-PA9011)</text:p>
          </table:table-cell>
          <table:covered-table-cell table:number-columns-repeated="2"/>
          <table:table-cell office:value-type="float" office:value="160.5" table:number-columns-spanned="2" table:number-rows-spanned="1" table:style-name="ce22">
            <text:p>160,5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963" table:formula="of:=[.E85]*[.G85]" table:number-columns-spanned="2" table:number-rows-spanned="1" table:style-name="ce22">
            <text:p>963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21">
            <text:p>COLUNA T P/ QUADRO DIVISORIO 80X80X6100 (900-PA9016)</text:p>
          </table:table-cell>
          <table:covered-table-cell table:number-columns-repeated="2"/>
          <table:table-cell office:value-type="float" office:value="194.89" table:number-columns-spanned="2" table:number-rows-spanned="1" table:style-name="ce22">
            <text:p>194,89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94.89" table:formula="of:=[.E86]*[.G86]" table:number-columns-spanned="2" table:number-rows-spanned="1" table:style-name="ce22">
            <text:p>194,89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21">
            <text:p>ACABAMENTO VERTICAL P/ QUADRO 1100X1100X80X80 (900-ACV11)</text:p>
          </table:table-cell>
          <table:covered-table-cell table:number-columns-repeated="2"/>
          <table:table-cell office:value-type="float" office:value="63.5" table:number-columns-spanned="2" table:number-rows-spanned="1" table:style-name="ce22">
            <text:p>63,50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159" table:formula="of:=[.E87]*[.G87]" table:number-columns-spanned="2" table:number-rows-spanned="1" table:style-name="ce22">
            <text:p>2.159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21">
            <text:p>ACABAMENTO VERTICAL P/ QUADRO 1600X1600X80X8 (900-ACV16)</text:p>
          </table:table-cell>
          <table:covered-table-cell table:number-columns-repeated="2"/>
          <table:table-cell office:value-type="float" office:value="89.07" table:number-columns-spanned="2" table:number-rows-spanned="1" table:style-name="ce22">
            <text:p>89,07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34.41999999999996" table:formula="of:=[.E88]*[.G88]" table:number-columns-spanned="2" table:number-rows-spanned="1" table:style-name="ce22">
            <text:p>534,42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3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21">
            <text:p>CJT GER L MESA PRIN + TAMP LAT + GAV 2 GVTA 1 GVTO 1800 X 1800 X 740 (P007432)</text:p>
          </table:table-cell>
          <table:covered-table-cell table:number-columns-repeated="2"/>
          <table:table-cell office:value-type="float" office:value="1888.01" table:number-columns-spanned="2" table:number-rows-spanned="1" table:style-name="ce22">
            <text:p>1.888,01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6992.09" table:formula="of:=[.E89]*[.G89]" table:number-columns-spanned="2" table:number-rows-spanned="1" table:style-name="ce22">
            <text:p>16.992,09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4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21">
            <text:p>CONJUNTO MESA DIRETOR COM MESA PRINCIPAL + ARMARIO DE APOIO CREDENZA FORMANDO ESTACAO 2060X2800X740 (P007910)</text:p>
          </table:table-cell>
          <table:covered-table-cell table:number-columns-repeated="2"/>
          <table:table-cell office:value-type="float" office:value="3964.72" table:number-columns-spanned="2" table:number-rows-spanned="1" table:style-name="ce22">
            <text:p>3.964,72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1894.16" table:formula="of:=[.E90]*[.G90]" table:number-columns-spanned="2" table:number-rows-spanned="1" table:style-name="ce22">
            <text:p>11.894,1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3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21">
            <text:p>CONJUNTO MESA DIRETOR COM MESA PRINCIPAL + ARMARIO DE APOIO CREDENZA FORMANDO ESTACAO 2470X2800X740 (P007911)</text:p>
          </table:table-cell>
          <table:covered-table-cell table:number-columns-repeated="2"/>
          <table:table-cell office:value-type="float" office:value="4652.8599999999997" table:number-columns-spanned="2" table:number-rows-spanned="1" table:style-name="ce22">
            <text:p>4.652,86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652.8599999999997" table:formula="of:=[.E91]*[.G91]" table:number-columns-spanned="2" table:number-rows-spanned="1" table:style-name="ce22">
            <text:p>4.652,8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21">
            <text:p>ARMARIO BAIXO DIRETOR COM 02 PORTAS DIMENS: 800X480X740MM (LXPXA) (P007901)</text:p>
          </table:table-cell>
          <table:covered-table-cell table:number-columns-repeated="2"/>
          <table:table-cell office:value-type="float" office:value="586.41" table:number-columns-spanned="2" table:number-rows-spanned="1" table:style-name="ce22">
            <text:p>586,41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8796.15" table:formula="of:=[.E92]*[.G92]" table:number-columns-spanned="2" table:number-rows-spanned="1" table:style-name="ce22">
            <text:p>8.796,15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5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21">
            <text:p>ARMARIO MEDIO COM 02 PORTAS DIMENSOES : 800X480X1100MM (LXPXA) (P007902)</text:p>
          </table:table-cell>
          <table:covered-table-cell table:number-columns-repeated="2"/>
          <table:table-cell office:value-type="float" office:value="760.15" table:number-columns-spanned="2" table:number-rows-spanned="1" table:style-name="ce22">
            <text:p>760,1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040.6" table:formula="of:=[.E93]*[.G93]" table:number-columns-spanned="2" table:number-rows-spanned="1" table:style-name="ce22">
            <text:p>3.040,6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21">
            <text:p>ARMARIO ESTANTE ALTO 02PO 800X405X2000 C/ 2 PRT (P008772)</text:p>
          </table:table-cell>
          <table:covered-table-cell table:number-columns-repeated="2"/>
          <table:table-cell office:value-type="float" office:value="835.98" table:number-columns-spanned="2" table:number-rows-spanned="1" table:style-name="ce22">
            <text:p>835,98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671.96" table:formula="of:=[.E94]*[.G94]" table:number-columns-spanned="2" table:number-rows-spanned="1" table:style-name="ce22">
            <text:p>1.671,96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3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21">
            <text:p>ARM ALTO ESTA DIMEN 1200X480X2000 01 MOD ABER C/ 400MM E 1 MOD 800 (P008860)</text:p>
          </table:table-cell>
          <table:covered-table-cell table:number-columns-repeated="2"/>
          <table:table-cell office:value-type="float" office:value="1900.35" table:number-columns-spanned="2" table:number-rows-spanned="1" table:style-name="ce22">
            <text:p>1.900,35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900.35" table:formula="of:=[.E95]*[.G95]" table:number-columns-spanned="2" table:number-rows-spanned="1" table:style-name="ce22">
            <text:p>1.900,35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21">
            <text:p>ARM ALTO ESTA 2000X480X2000 1 MOD ABERTO C 400MM 2 MOD MISTO 800MM (P008861)</text:p>
          </table:table-cell>
          <table:covered-table-cell table:number-columns-repeated="2"/>
          <table:table-cell office:value-type="float" office:value="3070.54" table:number-columns-spanned="2" table:number-rows-spanned="1" table:style-name="ce22">
            <text:p>3.070,54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070.54" table:formula="of:=[.E96]*[.G96]" table:number-columns-spanned="2" table:number-rows-spanned="1" table:style-name="ce22">
            <text:p>3.070,5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6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21">
            <text:p>ARM ALTO ESTA 3200X480X200 3 MOD MISTOS E I MOD MIST PORTA + DIV (P008862)</text:p>
          </table:table-cell>
          <table:covered-table-cell table:number-columns-repeated="2"/>
          <table:table-cell office:value-type="float" office:value="4815.7" table:number-columns-spanned="2" table:number-rows-spanned="1" table:style-name="ce22">
            <text:p>4.815,7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815.7" table:formula="of:=[.E97]*[.G97]" table:number-columns-spanned="2" table:number-rows-spanned="1" table:style-name="ce22">
            <text:p>4.815,7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21">
            <text:p>MESA REUNIAO RED C/ PE 05 PATAS 900X900X740 (900-MRD9)</text:p>
          </table:table-cell>
          <table:covered-table-cell table:number-columns-repeated="2"/>
          <table:table-cell office:value-type="float" office:value="583.77" table:number-columns-spanned="2" table:number-rows-spanned="1" table:style-name="ce22">
            <text:p>583,77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167.54" table:formula="of:=[.E98]*[.G98]" table:number-columns-spanned="2" table:number-rows-spanned="1" table:style-name="ce22">
            <text:p>1.167,54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32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21">
            <text:p>MESA REUNIAO RED C/ PE 05 PATAS 1200X1200X740 (900-MRD12)</text:p>
          </table:table-cell>
          <table:covered-table-cell table:number-columns-repeated="2"/>
          <table:table-cell office:value-type="float" office:value="694" table:number-columns-spanned="2" table:number-rows-spanned="1" table:style-name="ce22">
            <text:p>694,0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694" table:formula="of:=[.E99]*[.G99]" table:number-columns-spanned="2" table:number-rows-spanned="1" table:style-name="ce22">
            <text:p>694,00</text:p>
          </table:table-cell>
          <table:covered-table-cell/>
          <table:table-cell office:value-type="string" table:number-columns-spanned="4" table:number-rows-spanned="1" table:style-name="ce21">
            <text:p>CADERODE Móveis para Escritório Ltd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21">
            <text:p>SWITCH CISCO W5-C2960X-48LPD-LB 48 GIGE POE 370W, 2 X 10G SFP+ LAN BASE + SUPORTE CON-SNT-W5296XPB</text:p>
          </table:table-cell>
          <table:covered-table-cell table:number-columns-repeated="2"/>
          <table:table-cell office:value-type="float" office:value="17141.43" table:number-columns-spanned="2" table:number-rows-spanned="1" table:style-name="ce22">
            <text:p>17.141,4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19990.01000000001" table:formula="of:=[.E100]*[.G100]" table:number-columns-spanned="2" table:number-rows-spanned="1" table:style-name="ce22">
            <text:p>119.990,01</text:p>
          </table:table-cell>
          <table:covered-table-cell/>
          <table:table-cell office:value-type="string" table:number-columns-spanned="4" table:number-rows-spanned="1" table:style-name="ce21">
            <text:p>Brotherhood Comérecio de Tecnologia Ltda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21">
            <text:p>TV LED SMART 65 POLEGADAS</text:p>
          </table:table-cell>
          <table:covered-table-cell table:number-columns-repeated="2"/>
          <table:table-cell office:value-type="float" office:value="4329" table:number-columns-spanned="2" table:number-rows-spanned="1" table:style-name="ce22">
            <text:p>4.329,00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8658" table:formula="of:=[.E101]*[.G101]" table:number-columns-spanned="2" table:number-rows-spanned="1" table:style-name="ce22">
            <text:p>8.658,00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5"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21">
            <text:p>TV LED SMART 55 POLEGADAS</text:p>
          </table:table-cell>
          <table:covered-table-cell table:number-columns-repeated="2"/>
          <table:table-cell office:value-type="float" office:value="3710" table:number-columns-spanned="2" table:number-rows-spanned="1" table:style-name="ce22">
            <text:p>3.710,00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1130" table:formula="of:=[.E102]*[.G102]" table:number-columns-spanned="2" table:number-rows-spanned="1" table:style-name="ce22">
            <text:p>11.130,00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21">
            <text:p>SUPORTE ELG TETO V4 BLACK</text:p>
          </table:table-cell>
          <table:covered-table-cell table:number-columns-repeated="2"/>
          <table:table-cell office:value-type="float" office:value="389.54" table:number-columns-spanned="2" table:number-rows-spanned="1" table:style-name="ce22">
            <text:p>389,5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779.08" table:formula="of:=[.E103]*[.G103]" table:number-columns-spanned="2" table:number-rows-spanned="1" table:style-name="ce22">
            <text:p>779,08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21">
            <text:p>SUPORTE PAREDE COM INCLINACAO PARA TV 32 A 65 POL.</text:p>
          </table:table-cell>
          <table:covered-table-cell table:number-columns-repeated="2"/>
          <table:table-cell office:value-type="float" office:value="233.72" table:number-columns-spanned="2" table:number-rows-spanned="1" table:style-name="ce22">
            <text:p>233,7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67.44" table:formula="of:=[.E104]*[.G104]" table:number-columns-spanned="2" table:number-rows-spanned="1" table:style-name="ce22">
            <text:p>467,44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3" table:number-rows-spanned="1" table:style-name="ce21">
            <text:p>AMPLIFICADOR DE AUDIO COM 2 ENTRADAS DE MICROFONES E ENTRADAS ESTEREO</text:p>
          </table:table-cell>
          <table:covered-table-cell table:number-columns-repeated="2"/>
          <table:table-cell office:value-type="float" office:value="2601.8000000000002" table:number-columns-spanned="2" table:number-rows-spanned="1" table:style-name="ce22">
            <text:p>2.601,8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601.8000000000002" table:formula="of:=[.E105]*[.G105]" table:number-columns-spanned="2" table:number-rows-spanned="1" table:style-name="ce22">
            <text:p>2.601,80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number-columns-spanned="3" table:number-rows-spanned="1" table:style-name="ce21">
            <text:p>CAIXA ACUSTICA DE EMBUTIR QUADRADA 6 UNIDADE</text:p>
          </table:table-cell>
          <table:covered-table-cell table:number-columns-repeated="2"/>
          <table:table-cell office:value-type="float" office:value="272.68" table:number-columns-spanned="2" table:number-rows-spanned="1" table:style-name="ce22">
            <text:p>272,6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090.72" table:formula="of:=[.E106]*[.G106]" table:number-columns-spanned="2" table:number-rows-spanned="1" table:style-name="ce22">
            <text:p>1.090,72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float" office:value="100" table:style-name="ce3">
            <text:p>100</text:p>
          </table:table-cell>
          <table:table-cell office:value-type="string" table:number-columns-spanned="3" table:number-rows-spanned="1" table:style-name="ce21">
            <text:p>CABO HDMI ETHERNET 15,20M</text:p>
          </table:table-cell>
          <table:covered-table-cell table:number-columns-repeated="2"/>
          <table:table-cell office:value-type="float" office:value="262.72000000000003" table:number-columns-spanned="2" table:number-rows-spanned="1" table:style-name="ce22">
            <text:p>262,7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525.44000000000005" table:formula="of:=[.E107]*[.G107]" table:number-columns-spanned="2" table:number-rows-spanned="1" table:style-name="ce22">
            <text:p>525,44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float" office:value="101" table:style-name="ce3">
            <text:p>101</text:p>
          </table:table-cell>
          <table:table-cell office:value-type="string" table:number-columns-spanned="3" table:number-rows-spanned="1" table:style-name="ce21">
            <text:p>DISTRIBUIDOR HDMI 1:4</text:p>
          </table:table-cell>
          <table:covered-table-cell table:number-columns-repeated="2"/>
          <table:table-cell office:value-type="float" office:value="2078.4899999999998" table:number-columns-spanned="2" table:number-rows-spanned="1" table:style-name="ce22">
            <text:p>2.078,49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078.4899999999998" table:formula="of:=[.E108]*[.G108]" table:number-columns-spanned="2" table:number-rows-spanned="1" table:style-name="ce22">
            <text:p>2.078,49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15">
          <table:table-cell office:value-type="float" office:value="102" table:style-name="ce3">
            <text:p>102</text:p>
          </table:table-cell>
          <table:table-cell office:value-type="string" table:number-columns-spanned="3" table:number-rows-spanned="1" table:style-name="ce21">
            <text:p>SISTEMA DE MICROFONE DE MAO SEM FIO</text:p>
          </table:table-cell>
          <table:covered-table-cell table:number-columns-repeated="2"/>
          <table:table-cell office:value-type="float" office:value="2823.37" table:number-columns-spanned="2" table:number-rows-spanned="1" table:style-name="ce22">
            <text:p>2.823,37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5646.74" table:formula="of:=[.E109]*[.G109]" table:number-columns-spanned="2" table:number-rows-spanned="1" table:style-name="ce22">
            <text:p>5.646,74</text:p>
          </table:table-cell>
          <table:covered-table-cell/>
          <table:table-cell office:value-type="string" table:number-columns-spanned="4" table:number-rows-spanned="1" table:style-name="ce21">
            <text:p>Seal Telecom Comé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number-columns-spanned="3" table:number-rows-spanned="1" table:style-name="ce21">
            <text:p>HP WORKSTATION Z8 G4 ACOMPANHA: SISTEMA OPERACIONAL MICROSOFT WINDOWS 10 PROFESSIONAL - PPB PORT 279</text:p>
          </table:table-cell>
          <table:covered-table-cell table:number-columns-repeated="2"/>
          <table:table-cell office:value-type="float" office:value="77267.5" table:number-columns-spanned="2" table:number-rows-spanned="1" table:style-name="ce22">
            <text:p>77.267,5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927210" table:formula="of:=[.E110]*[.G110]" table:number-columns-spanned="2" table:number-rows-spanned="1" table:style-name="ce22">
            <text:p>927.210,00</text:p>
          </table:table-cell>
          <table:covered-table-cell/>
          <table:table-cell office:value-type="string" table:number-columns-spanned="4" table:number-rows-spanned="1" table:style-name="ce21">
            <text:p>Torino Informática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number-columns-spanned="3" table:number-rows-spanned="1" table:style-name="ce21">
            <text:p>MOUSE OPTICO HP USB</text:p>
          </table:table-cell>
          <table:covered-table-cell table:number-columns-repeated="2"/>
          <table:table-cell office:value-type="float" office:value="30" table:number-columns-spanned="2" table:number-rows-spanned="1" table:style-name="ce22">
            <text:p>30,0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360" table:formula="of:=[.E111]*[.G111]" table:number-columns-spanned="2" table:number-rows-spanned="1" table:style-name="ce22">
            <text:p>360,00</text:p>
          </table:table-cell>
          <table:covered-table-cell/>
          <table:table-cell office:value-type="string" table:number-columns-spanned="4" table:number-rows-spanned="1" table:style-name="ce21">
            <text:p>Torino Informática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number-columns-spanned="3" table:number-rows-spanned="1" table:style-name="ce21">
            <text:p>TECLADO HP USB BUSINESS SLIM BRZL</text:p>
          </table:table-cell>
          <table:covered-table-cell table:number-columns-repeated="2"/>
          <table:table-cell office:value-type="float" office:value="60" table:number-columns-spanned="2" table:number-rows-spanned="1" table:style-name="ce22">
            <text:p>60,0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720" table:formula="of:=[.E112]*[.G112]" table:number-columns-spanned="2" table:number-rows-spanned="1" table:style-name="ce22">
            <text:p>720,00</text:p>
          </table:table-cell>
          <table:covered-table-cell/>
          <table:table-cell office:value-type="string" table:number-columns-spanned="4" table:number-rows-spanned="1" table:style-name="ce21">
            <text:p>Torino Informática Ltda</text:p>
          </table:table-cell>
          <table:covered-table-cell table:number-columns-repeated="3"/>
          <table:table-cell table:number-columns-repeated="16370"/>
        </table:table-row>
        <table:table-row table:style-name="ro37">
          <table:table-cell office:value-type="float" office:value="106" table:style-name="ce3">
            <text:p>106</text:p>
          </table:table-cell>
          <table:table-cell office:value-type="string" table:number-columns-spanned="3" table:number-rows-spanned="1" table:style-name="ce21">
            <text:p>MONITOR HP Z DISPLAY 727N G2 US PN: 1JS10A4#A</text:p>
          </table:table-cell>
          <table:covered-table-cell table:number-columns-repeated="2"/>
          <table:table-cell office:value-type="float" office:value="2350" table:number-columns-spanned="2" table:number-rows-spanned="1" table:style-name="ce22">
            <text:p>2.350,0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56400" table:formula="of:=[.E113]*[.G113]" table:number-columns-spanned="2" table:number-rows-spanned="1" table:style-name="ce22">
            <text:p>56.400,00</text:p>
          </table:table-cell>
          <table:covered-table-cell/>
          <table:table-cell office:value-type="string" table:number-columns-spanned="4" table:number-rows-spanned="1" table:style-name="ce21">
            <text:p>Torino Informática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number-columns-spanned="3" table:number-rows-spanned="1" table:style-name="ce21">
            <text:p>BAYA HP PARA UNIDADE DE DISCO HDD PN: NQ099AA</text:p>
          </table:table-cell>
          <table:covered-table-cell table:number-columns-repeated="2"/>
          <table:table-cell office:value-type="float" office:value="380" table:number-columns-spanned="2" table:number-rows-spanned="1" table:style-name="ce22">
            <text:p>380,0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9120" table:formula="of:=[.E114]*[.G114]" table:number-columns-spanned="2" table:number-rows-spanned="1" table:style-name="ce22">
            <text:p>9.120,00</text:p>
          </table:table-cell>
          <table:covered-table-cell/>
          <table:table-cell office:value-type="string" table:number-columns-spanned="4" table:number-rows-spanned="1" table:style-name="ce21">
            <text:p>Torino Informática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0"/>
        </table:table-row>
        <table:table-row table:number-rows-repeated="1048461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25T12:18:14Z</dc:date>
  </office:meta>
</office:document-meta>
</file>