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="2pt solid #000000" style:vertical-align="middle"/>
    </style:style>
    <style:style style:name="ce1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Aquisição de bens 202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7">
            <text:p>VLR Unitário (R$)</text:p>
          </table:table-cell>
          <table:covered-table-cell/>
          <table:table-cell office:value-type="string" table:number-columns-spanned="2" table:number-rows-spanned="1" table:style-name="ce7">
            <text:p>Quantidade</text:p>
          </table:table-cell>
          <table:covered-table-cell/>
          <table:table-cell office:value-type="string" table:number-columns-spanned="2" table:number-rows-spanned="1" table:style-name="ce7">
            <text:p>VLR Total (R$)</text:p>
          </table:table-cell>
          <table:covered-table-cell/>
          <table:table-cell office:value-type="string" table:number-columns-spanned="4" table:number-rows-spanned="1" table:style-name="ce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3" table:number-rows-spanned="1" table:style-name="ce18">
            <text:p>Não houve aquisição de bens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19"/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25T12:22:07Z</dc:date>
  </office:meta>
</office:document-meta>
</file>