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="2pt solid #000000" style:vertical-align="middle"/>
    </style:style>
    <style:style style:name="ce1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Aquisicao-de-bens-1º_s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Aquisição de bens 1º semestre 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7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7">
            <text:p>VLR Unitário (R$)</text:p>
          </table:table-cell>
          <table:covered-table-cell/>
          <table:table-cell office:value-type="string" table:number-columns-spanned="2" table:number-rows-spanned="1" table:style-name="ce7">
            <text:p>Quantidade</text:p>
          </table:table-cell>
          <table:covered-table-cell/>
          <table:table-cell office:value-type="string" table:number-columns-spanned="2" table:number-rows-spanned="1" table:style-name="ce7">
            <text:p>VLR Total (R$)</text:p>
          </table:table-cell>
          <table:covered-table-cell/>
          <table:table-cell office:value-type="string" table:number-columns-spanned="4" table:number-rows-spanned="1" table:style-name="ce7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Firewall Appliance NGFW</text:p>
          </table:table-cell>
          <table:covered-table-cell table:number-columns-repeated="2"/>
          <table:table-cell office:value-type="float" office:value="115385.5" table:number-columns-spanned="2" table:number-rows-spanned="1" table:style-name="ce19">
            <text:p>115.385,5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30771.01" table:number-columns-spanned="2" table:number-rows-spanned="1" table:style-name="ce19">
            <text:p>230.771,01</text:p>
          </table:table-cell>
          <table:covered-table-cell/>
          <table:table-cell office:value-type="string" table:number-columns-spanned="4" table:number-rows-spanned="1" table:style-name="ce21">
            <text:p>NETCENTER Informática Ltda <text:s text:c="45"/>CNPJ 00.092.369/0001-71</text:p>
          </table:table-cell>
          <table:covered-table-cell table:number-columns-repeated="3"/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lvaro Matias Pereira</meta:initial-creator>
    <dc:creator>Andrea Dunningham Baptista</dc:creator>
    <meta:creation-date>2023-01-17T12:10:40Z</meta:creation-date>
    <dc:date>2023-08-30T18:18:44Z</dc:date>
  </office:meta>
</office:document-meta>
</file>