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9527in"/>
    </style:style>
    <style:style style:name="TableColumn9" style:family="table-column">
      <style:table-column-properties style:column-width="0.834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1312in"/>
    </style:style>
    <style:style style:name="TableColumn12" style:family="table-column">
      <style:table-column-properties style:column-width="0.3055in"/>
    </style:style>
    <style:style style:name="TableColumn13" style:family="table-column">
      <style:table-column-properties style:column-width="1.659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8041in"/>
    </style:style>
    <style:style style:name="TableColumn16" style:family="table-column">
      <style:table-column-properties style:column-width="0.6569in"/>
    </style:style>
    <style:style style:name="TableColumn17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8" style:family="table-row">
      <style:table-row-properties style:min-row-height="0.4979in"/>
    </style:style>
    <style:style style:name="TableCell1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20" style:parent-style-name="Normal" style:family="paragraph">
      <style:paragraph-properties fo:margin-bottom="0.0131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215in" fo:line-height="100%" fo:margin-left="0.4076in" fo:margin-right="0.7472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28" style:parent-style-name="Normal" style:family="paragraph">
      <style:paragraph-properties fo:margin-bottom="0.0131in" fo:margin-left="0.0409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33" style:parent-style-name="Normal" style:family="paragraph">
      <style:paragraph-properties fo:text-align="end" fo:margin-bottom="0.0131in" fo:margin-right="0.0034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end" fo:margin-bottom="0.1055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 fo:margin-left="-0.0083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" style:family="table-row">
      <style:table-row-properties style:min-row-height="0.3034in"/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41" style:parent-style-name="Normal" style:family="paragraph">
      <style:paragraph-properties fo:margin-bottom="0.0131in" fo:margin-left="0.0194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243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51" style:parent-style-name="Normal" style:family="paragraph">
      <style:paragraph-properties fo:margin-bottom="0.0131in" fo:margin-left="0.3416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" style:parent-style-name="Normal" style:family="paragraph">
      <style:paragraph-properties fo:margin-bottom="0in" fo:margin-left="1.4402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56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TableRow59" style:family="table-row">
      <style:table-row-properties style:min-row-height="0.152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6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69" style:parent-style-name="Normal" style:family="paragraph">
      <style:paragraph-properties fo:margin-bottom="0in" fo:margin-left="0.0131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Row73" style:family="table-row">
      <style:table-row-properties style:min-row-height="0.1062in"/>
    </style:style>
    <style:style style:name="TableCell74" style:family="table-cell">
      <style:table-cell-properties fo:border="none" style:writing-mode="lr-tb" fo:padding-top="0.0048in" fo:padding-left="0in" fo:padding-bottom="0.0048in" fo:padding-right="0.0243in"/>
    </style:style>
    <style:style style:name="P75" style:parent-style-name="Normal" style:family="paragraph">
      <style:paragraph-properties fo:margin-bottom="0in" fo:margin-left="0.0194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" style:family="table-cell">
      <style:table-cell-properties fo:border="none" style:writing-mode="lr-tb" fo:padding-top="0.0048in" fo:padding-left="0in" fo:padding-bottom="0.0048in" fo:padding-right="0.0243in"/>
    </style:style>
    <style:style style:name="P78" style:parent-style-name="Normal" style:family="paragraph">
      <style:paragraph-properties fo:margin-bottom="0in" fo:margin-left="0.0152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" style:family="table-cell">
      <style:table-cell-properties fo:border="none" style:writing-mode="lr-tb" fo:padding-top="0.0048in" fo:padding-left="0in" fo:padding-bottom="0.0048in" fo:padding-right="0.0243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" style:family="table-cell">
      <style:table-cell-properties fo:border="none" style:writing-mode="lr-tb" fo:padding-top="0.0048in" fo:padding-left="0in" fo:padding-bottom="0.0048in" fo:padding-right="0.0243in"/>
    </style:style>
    <style:style style:name="TableCell84" style:family="table-cell">
      <style:table-cell-properties fo:border="none" style:writing-mode="lr-tb" fo:padding-top="0.0048in" fo:padding-left="0in" fo:padding-bottom="0.0048in" fo:padding-right="0.0243in"/>
    </style:style>
    <style:style style:name="TableCell85" style:family="table-cell">
      <style:table-cell-properties fo:border="none" style:writing-mode="lr-tb" fo:padding-top="0.0048in" fo:padding-left="0in" fo:padding-bottom="0.0048in" fo:padding-right="0.0243in"/>
    </style:style>
    <style:style style:name="TableCell86" style:family="table-cell">
      <style:table-cell-properties fo:border="none" style:writing-mode="lr-tb" fo:padding-top="0.0048in" fo:padding-left="0in" fo:padding-bottom="0.0048in" fo:padding-right="0.0243in"/>
    </style:style>
    <style:style style:name="TableCell87" style:family="table-cell">
      <style:table-cell-properties fo:border="none" style:writing-mode="lr-tb" fo:padding-top="0.0048in" fo:padding-left="0in" fo:padding-bottom="0.0048in" fo:padding-right="0.0243in"/>
    </style:style>
    <style:style style:name="TableRow88" style:family="table-row">
      <style:table-row-properties style:min-row-height="0.109in"/>
    </style:style>
    <style:style style:name="TableCell89" style:family="table-cell">
      <style:table-cell-properties fo:border="none" style:writing-mode="lr-tb" fo:padding-top="0.0048in" fo:padding-left="0in" fo:padding-bottom="0.0048in" fo:padding-right="0.0243in"/>
    </style:style>
    <style:style style:name="P90" style:parent-style-name="Normal" style:family="paragraph">
      <style:paragraph-properties fo:margin-bottom="0in" fo:margin-left="0.0298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48in" fo:padding-left="0in" fo:padding-bottom="0.0048in" fo:padding-right="0.0243in"/>
    </style:style>
    <style:style style:name="TableCell93" style:family="table-cell">
      <style:table-cell-properties fo:border="none" style:writing-mode="lr-tb" fo:padding-top="0.0048in" fo:padding-left="0in" fo:padding-bottom="0.0048in" fo:padding-right="0.0243in"/>
    </style:style>
    <style:style style:name="P9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48in" fo:padding-left="0in" fo:padding-bottom="0.0048in" fo:padding-right="0.0243in"/>
    </style:style>
    <style:style style:name="TableCell101" style:family="table-cell">
      <style:table-cell-properties fo:border="none" style:writing-mode="lr-tb" fo:padding-top="0.0048in" fo:padding-left="0in" fo:padding-bottom="0.0048in" fo:padding-right="0.0243in"/>
    </style:style>
    <style:style style:name="TableCell102" style:family="table-cell">
      <style:table-cell-properties fo:border="none" style:writing-mode="lr-tb" fo:padding-top="0.0048in" fo:padding-left="0in" fo:padding-bottom="0.0048in" fo:padding-right="0.0243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="none" style:writing-mode="lr-tb" fo:padding-top="0.0048in" fo:padding-left="0in" fo:padding-bottom="0.0048in" fo:padding-right="0.0243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.0243in"/>
    </style:style>
    <style:style style:name="P110" style:parent-style-name="Normal" style:family="paragraph">
      <style:paragraph-properties fo:margin-bottom="0in" fo:margin-left="0.0277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48in" fo:padding-left="0in" fo:padding-bottom="0.0048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48in" fo:padding-left="0in" fo:padding-bottom="0.0048in" fo:padding-right="0.0243in"/>
    </style:style>
    <style:style style:name="P116" style:parent-style-name="Normal" style:family="paragraph">
      <style:paragraph-properties fo:text-align="end" fo:margin-bottom="0in" fo:margin-right="0.0326in"/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.0048in" fo:padding-right="0.024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48in" fo:padding-left="0in" fo:padding-bottom="0.0048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48in" fo:padding-left="0in" fo:padding-bottom="0.0048in" fo:padding-right="0.0243in"/>
    </style:style>
    <style:style style:name="TableCell125" style:family="table-cell">
      <style:table-cell-properties fo:border="none" style:writing-mode="lr-tb" fo:padding-top="0.0048in" fo:padding-left="0in" fo:padding-bottom="0.0048in" fo:padding-right="0.0243in"/>
    </style:style>
    <style:style style:name="TableCell126" style:family="table-cell">
      <style:table-cell-properties fo:border="none" style:writing-mode="lr-tb" fo:padding-top="0.0048in" fo:padding-left="0in" fo:padding-bottom="0.0048in" fo:padding-right="0.0243in"/>
    </style:style>
    <style:style style:name="TableRow127" style:family="table-row">
      <style:table-row-properties style:min-row-height="0.1104in"/>
    </style:style>
    <style:style style:name="TableCell128" style:family="table-cell">
      <style:table-cell-properties fo:border="none" style:writing-mode="lr-tb" fo:padding-top="0.0048in" fo:padding-left="0in" fo:padding-bottom="0.0048in" fo:padding-right="0.0243in"/>
    </style:style>
    <style:style style:name="P129" style:parent-style-name="Normal" style:family="paragraph">
      <style:paragraph-properties fo:margin-bottom="0in" fo:margin-left="0.0277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.0048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.0048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48in" fo:padding-left="0in" fo:padding-bottom="0.0048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48in" fo:padding-left="0in" fo:padding-bottom="0.0048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48in" fo:padding-left="0in" fo:padding-bottom="0.0048in" fo:padding-right="0.0243in"/>
    </style:style>
    <style:style style:name="TableCell144" style:family="table-cell">
      <style:table-cell-properties fo:border="none" style:writing-mode="lr-tb" fo:padding-top="0.0048in" fo:padding-left="0in" fo:padding-bottom="0.0048in" fo:padding-right="0.0243in"/>
    </style:style>
    <style:style style:name="TableCell145" style:family="table-cell">
      <style:table-cell-properties fo:border="none" style:writing-mode="lr-tb" fo:padding-top="0.0048in" fo:padding-left="0in" fo:padding-bottom="0.0048in" fo:padding-right="0.0243in"/>
    </style:style>
    <style:style style:name="TableRow146" style:family="table-row">
      <style:table-row-properties style:min-row-height="0.1534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49" style:parent-style-name="Normal" style:family="paragraph">
      <style:paragraph-properties fo:margin-bottom="0in" fo:margin-left="0.4298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52" style:parent-style-name="Normal" style:family="paragraph">
      <style:paragraph-properties fo:margin-bottom="0in" fo:margin-left="0.1902in">
        <style:tab-stops/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58" style:parent-style-name="Normal" style:family="paragraph">
      <style:paragraph-properties fo:margin-bottom="0in" fo:margin-left="0.1902in">
        <style:tab-stops/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16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173" style:parent-style-name="Normal" style:family="paragraph">
      <style:paragraph-properties fo:margin-bottom="0in" fo:margin-left="0.0131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17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Row177" style:family="table-row">
      <style:table-row-properties style:min-row-height="0.1062in"/>
    </style:style>
    <style:style style:name="TableCell178" style:family="table-cell">
      <style:table-cell-properties fo:border="none" style:writing-mode="lr-tb" fo:padding-top="0.0048in" fo:padding-left="0in" fo:padding-bottom="0.0048in" fo:padding-right="0.0243in"/>
    </style:style>
    <style:style style:name="P179" style:parent-style-name="Normal" style:family="paragraph">
      <style:paragraph-properties fo:margin-bottom="0in" fo:margin-left="0.0194in">
        <style:tab-stops/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1" style:family="table-cell">
      <style:table-cell-properties fo:border="none" style:writing-mode="lr-tb" fo:padding-top="0.0048in" fo:padding-left="0in" fo:padding-bottom="0.0048in" fo:padding-right="0.0243in"/>
    </style:style>
    <style:style style:name="P182" style:parent-style-name="Normal" style:family="paragraph">
      <style:paragraph-properties fo:margin-bottom="0in" fo:margin-left="0.2055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" style:family="table-cell">
      <style:table-cell-properties fo:border="none" style:writing-mode="lr-tb" fo:padding-top="0.0048in" fo:padding-left="0in" fo:padding-bottom="0.0048in" fo:padding-right="0.0243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7" style:family="table-cell">
      <style:table-cell-properties fo:border="none" style:writing-mode="lr-tb" fo:padding-top="0.0048in" fo:padding-left="0in" fo:padding-bottom="0.0048in" fo:padding-right="0.0243in"/>
    </style:style>
    <style:style style:name="TableCell188" style:family="table-cell">
      <style:table-cell-properties fo:border="none" style:writing-mode="lr-tb" fo:padding-top="0.0048in" fo:padding-left="0in" fo:padding-bottom="0.0048in" fo:padding-right="0.0243in"/>
    </style:style>
    <style:style style:name="TableCell189" style:family="table-cell">
      <style:table-cell-properties fo:border="none" style:writing-mode="lr-tb" fo:padding-top="0.0048in" fo:padding-left="0in" fo:padding-bottom="0.0048in" fo:padding-right="0.0243in"/>
    </style:style>
    <style:style style:name="TableCell190" style:family="table-cell">
      <style:table-cell-properties fo:border="none" style:writing-mode="lr-tb" fo:padding-top="0.0048in" fo:padding-left="0in" fo:padding-bottom="0.0048in" fo:padding-right="0.0243in"/>
    </style:style>
    <style:style style:name="TableRow191" style:family="table-row">
      <style:table-row-properties style:min-row-height="0.1062in"/>
    </style:style>
    <style:style style:name="TableCell192" style:family="table-cell">
      <style:table-cell-properties fo:border="none" style:writing-mode="lr-tb" fo:padding-top="0.0048in" fo:padding-left="0in" fo:padding-bottom="0.0048in" fo:padding-right="0.0243in"/>
    </style:style>
    <style:style style:name="P193" style:parent-style-name="Normal" style:family="paragraph">
      <style:paragraph-properties fo:margin-bottom="0in" fo:margin-left="0.0298in">
        <style:tab-stops/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="none" style:writing-mode="lr-tb" fo:padding-top="0.0048in" fo:padding-left="0in" fo:padding-bottom="0.0048in" fo:padding-right="0.0243in"/>
    </style:style>
    <style:style style:name="TableCell196" style:family="table-cell">
      <style:table-cell-properties fo:border="none" style:writing-mode="lr-tb" fo:padding-top="0.0048in" fo:padding-left="0in" fo:padding-bottom="0.0048in" fo:padding-right="0.0243in"/>
    </style:style>
    <style:style style:name="P19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  <style:tab-stop style:type="center" style:position="1.6423in"/>
        </style:tab-stops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="none" style:writing-mode="lr-tb" fo:padding-top="0.0048in" fo:padding-left="0in" fo:padding-bottom="0.0048in" fo:padding-right="0.0243in"/>
    </style:style>
    <style:style style:name="TableCell202" style:family="table-cell">
      <style:table-cell-properties fo:border="none" style:writing-mode="lr-tb" fo:padding-top="0.0048in" fo:padding-left="0in" fo:padding-bottom="0.0048in" fo:padding-right="0.0243in"/>
    </style:style>
    <style:style style:name="TableCell203" style:family="table-cell">
      <style:table-cell-properties fo:border="none" style:writing-mode="lr-tb" fo:padding-top="0.0048in" fo:padding-left="0in" fo:padding-bottom="0.0048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="none" style:writing-mode="lr-tb" fo:padding-top="0.0048in" fo:padding-left="0in" fo:padding-bottom="0.0048in" fo:padding-right="0.024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" style:family="table-row">
      <style:table-row-properties style:min-row-height="0.1145in"/>
    </style:style>
    <style:style style:name="TableCell210" style:family="table-cell">
      <style:table-cell-properties fo:border="none" style:writing-mode="lr-tb" fo:padding-top="0.0048in" fo:padding-left="0in" fo:padding-bottom="0.0048in" fo:padding-right="0.0243in"/>
    </style:style>
    <style:style style:name="TableCell211" style:family="table-cell">
      <style:table-cell-properties fo:border="none" style:writing-mode="lr-tb" fo:padding-top="0.0048in" fo:padding-left="0in" fo:padding-bottom="0.0048in" fo:padding-right="0.0243in"/>
    </style:style>
    <style:style style:name="TableCell212" style:family="table-cell">
      <style:table-cell-properties fo:border="none" style:writing-mode="lr-tb" fo:padding-top="0.0048in" fo:padding-left="0in" fo:padding-bottom="0.0048in" fo:padding-right="0.0243in"/>
    </style:style>
    <style:style style:name="P213" style:parent-style-name="Normal" style:family="paragraph">
      <style:paragraph-properties fo:margin-bottom="0in" fo:margin-left="0.4368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="none" style:writing-mode="lr-tb" fo:padding-top="0.0048in" fo:padding-left="0in" fo:padding-bottom="0.0048in" fo:padding-right="0.0243in"/>
    </style:style>
    <style:style style:name="TableCell217" style:family="table-cell">
      <style:table-cell-properties fo:border="none" style:writing-mode="lr-tb" fo:padding-top="0.0048in" fo:padding-left="0in" fo:padding-bottom="0.0048in" fo:padding-right="0.0243in"/>
    </style:style>
    <style:style style:name="TableCell218" style:family="table-cell">
      <style:table-cell-properties fo:border="none" style:writing-mode="lr-tb" fo:padding-top="0.0048in" fo:padding-left="0in" fo:padding-bottom="0.0048in" fo:padding-right="0.0243in"/>
    </style:style>
    <style:style style:name="P219" style:parent-style-name="Normal" style:family="paragraph">
      <style:paragraph-properties fo:margin-bottom="0in" fo:margin-left="0.0479in">
        <style:tab-stops/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" style:family="table-cell">
      <style:table-cell-properties fo:border="none" style:writing-mode="lr-tb" fo:padding-top="0.0048in" fo:padding-left="0in" fo:padding-bottom="0.0048in" fo:padding-right="0.0243in"/>
    </style:style>
    <style:style style:name="P222" style:parent-style-name="Normal" style:family="paragraph">
      <style:paragraph-properties fo:margin-bottom="0in" fo:margin-left="0.0958in">
        <style:tab-stops/>
      </style:paragraph-properties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" style:family="table-row">
      <style:table-row-properties style:min-row-height="0.1159in"/>
    </style:style>
    <style:style style:name="TableCell225" style:family="table-cell">
      <style:table-cell-properties fo:border="none" style:writing-mode="lr-tb" fo:padding-top="0.0048in" fo:padding-left="0in" fo:padding-bottom="0.0048in" fo:padding-right="0.0243in"/>
    </style:style>
    <style:style style:name="P226" style:parent-style-name="Normal" style:family="paragraph">
      <style:paragraph-properties fo:margin-bottom="0in" fo:margin-left="0.0277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" style:family="table-cell">
      <style:table-cell-properties fo:border="none" style:writing-mode="lr-tb" fo:padding-top="0.0048in" fo:padding-left="0in" fo:padding-bottom="0.0048in" fo:padding-right="0.0243in"/>
    </style:style>
    <style:style style:name="P229" style:parent-style-name="Normal" style:family="paragraph">
      <style:paragraph-properties fo:margin-bottom="0in" fo:margin-left="0.1902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" style:family="table-cell">
      <style:table-cell-properties fo:border="none" style:writing-mode="lr-tb" fo:padding-top="0.0048in" fo:padding-left="0in" fo:padding-bottom="0.0048in" fo:padding-right="0.0243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="none" style:writing-mode="lr-tb" fo:padding-top="0.0048in" fo:padding-left="0in" fo:padding-bottom="0.0048in" fo:padding-right="0.024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="none" style:writing-mode="lr-tb" fo:padding-top="0.0048in" fo:padding-left="0in" fo:padding-bottom="0.0048in" fo:padding-right="0.0243in"/>
    </style:style>
    <style:style style:name="TableCell238" style:family="table-cell">
      <style:table-cell-properties fo:border="none" style:writing-mode="lr-tb" fo:padding-top="0.0048in" fo:padding-left="0in" fo:padding-bottom="0.0048in" fo:padding-right="0.0243in"/>
    </style:style>
    <style:style style:name="TableCell239" style:family="table-cell">
      <style:table-cell-properties fo:border="none" style:writing-mode="lr-tb" fo:padding-top="0.0048in" fo:padding-left="0in" fo:padding-bottom="0.0048in" fo:padding-right="0.0243in"/>
    </style:style>
    <style:style style:name="TableRow240" style:family="table-row">
      <style:table-row-properties style:min-row-height="0.1104in"/>
    </style:style>
    <style:style style:name="TableCell241" style:family="table-cell">
      <style:table-cell-properties fo:border="none" style:writing-mode="lr-tb" fo:padding-top="0.0048in" fo:padding-left="0in" fo:padding-bottom="0.0048in" fo:padding-right="0.0243in"/>
    </style:style>
    <style:style style:name="P242" style:parent-style-name="Normal" style:family="paragraph">
      <style:paragraph-properties fo:margin-bottom="0in" fo:margin-left="0.0277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" style:family="table-cell">
      <style:table-cell-properties fo:border="none" style:writing-mode="lr-tb" fo:padding-top="0.0048in" fo:padding-left="0in" fo:padding-bottom="0.0048in" fo:padding-right="0.0243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" style:family="table-cell">
      <style:table-cell-properties fo:border="none" style:writing-mode="lr-tb" fo:padding-top="0.0048in" fo:padding-left="0in" fo:padding-bottom="0.0048in" fo:padding-right="0.0243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" style:family="table-cell">
      <style:table-cell-properties fo:border="none" style:writing-mode="lr-tb" fo:padding-top="0.0048in" fo:padding-left="0in" fo:padding-bottom="0.0048in" fo:padding-right="0.0243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" style:family="table-cell">
      <style:table-cell-properties fo:border="none" style:writing-mode="lr-tb" fo:padding-top="0.0048in" fo:padding-left="0in" fo:padding-bottom="0.0048in" fo:padding-right="0.0243in"/>
    </style:style>
    <style:style style:name="TableCell254" style:family="table-cell">
      <style:table-cell-properties fo:border="none" style:writing-mode="lr-tb" fo:padding-top="0.0048in" fo:padding-left="0in" fo:padding-bottom="0.0048in" fo:padding-right="0.0243in"/>
    </style:style>
    <style:style style:name="TableCell255" style:family="table-cell">
      <style:table-cell-properties fo:border="none" style:writing-mode="lr-tb" fo:padding-top="0.0048in" fo:padding-left="0in" fo:padding-bottom="0.0048in" fo:padding-right="0.0243in"/>
    </style:style>
    <style:style style:name="TableRow256" style:family="table-row">
      <style:table-row-properties style:min-row-height="0.1534in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259" style:parent-style-name="Normal" style:family="paragraph">
      <style:paragraph-properties fo:margin-bottom="0in" fo:margin-left="0.4298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262" style:parent-style-name="Normal" style:family="paragraph">
      <style:paragraph-properties fo:margin-bottom="0in" fo:margin-left="0.0951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265" style:parent-style-name="Normal" style:family="paragraph">
      <style:paragraph-properties fo:margin-bottom="0in" fo:margin-left="0.1902in">
        <style:tab-stops/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26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2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280" style:parent-style-name="Normal" style:family="paragraph">
      <style:paragraph-properties fo:margin-bottom="0in" fo:margin-left="0.0131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28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Row284" style:family="table-row">
      <style:table-row-properties style:min-row-height="0.1062in"/>
    </style:style>
    <style:style style:name="TableCell285" style:family="table-cell">
      <style:table-cell-properties fo:border="none" style:writing-mode="lr-tb" fo:padding-top="0.0048in" fo:padding-left="0in" fo:padding-bottom="0.0048in" fo:padding-right="0.0243in"/>
    </style:style>
    <style:style style:name="P286" style:parent-style-name="Normal" style:family="paragraph">
      <style:paragraph-properties fo:margin-bottom="0in" fo:margin-left="0.0194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.0048in" fo:padding-right="0.0243in"/>
    </style:style>
    <style:style style:name="P289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2" style:family="table-cell">
      <style:table-cell-properties fo:border="none" style:writing-mode="lr-tb" fo:padding-top="0.0048in" fo:padding-left="0in" fo:padding-bottom="0.0048in" fo:padding-right="0.0243in"/>
    </style:style>
    <style:style style:name="TableCell293" style:family="table-cell">
      <style:table-cell-properties fo:border="none" style:writing-mode="lr-tb" fo:padding-top="0.0048in" fo:padding-left="0in" fo:padding-bottom="0.0048in" fo:padding-right="0.0243in"/>
    </style:style>
    <style:style style:name="TableCell294" style:family="table-cell">
      <style:table-cell-properties fo:border="none" style:writing-mode="lr-tb" fo:padding-top="0.0048in" fo:padding-left="0in" fo:padding-bottom="0.0048in" fo:padding-right="0.0243in"/>
    </style:style>
    <style:style style:name="TableCell295" style:family="table-cell">
      <style:table-cell-properties fo:border="none" style:writing-mode="lr-tb" fo:padding-top="0.0048in" fo:padding-left="0in" fo:padding-bottom="0.0048in" fo:padding-right="0.0243in"/>
    </style:style>
    <style:style style:name="TableRow296" style:family="table-row">
      <style:table-row-properties style:min-row-height="0.1062in"/>
    </style:style>
    <style:style style:name="TableCell297" style:family="table-cell">
      <style:table-cell-properties fo:border="none" style:writing-mode="lr-tb" fo:padding-top="0.0048in" fo:padding-left="0in" fo:padding-bottom="0.0048in" fo:padding-right="0.0243in"/>
    </style:style>
    <style:style style:name="P298" style:parent-style-name="Normal" style:family="paragraph">
      <style:paragraph-properties fo:margin-bottom="0in" fo:margin-left="0.0298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="none" style:writing-mode="lr-tb" fo:padding-top="0.0048in" fo:padding-left="0in" fo:padding-bottom="0.0048in" fo:padding-right="0.0243in"/>
    </style:style>
    <style:style style:name="P301" style:parent-style-name="Normal" style:family="paragraph">
      <style:paragraph-properties fo:margin-bottom="0in">
        <style:tab-stops>
          <style:tab-stop style:type="center" style:position="1.3875in"/>
          <style:tab-stop style:type="center" style:position="2.0826in"/>
          <style:tab-stop style:type="center" style:position="2.7854in"/>
        </style:tab-stops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="none" style:writing-mode="lr-tb" fo:padding-top="0.0048in" fo:padding-left="0in" fo:padding-bottom="0.0048in" fo:padding-right="0.0243in"/>
    </style:style>
    <style:style style:name="TableCell306" style:family="table-cell">
      <style:table-cell-properties fo:border="none" style:writing-mode="lr-tb" fo:padding-top="0.0048in" fo:padding-left="0in" fo:padding-bottom="0.0048in" fo:padding-right="0.0243in"/>
    </style:style>
    <style:style style:name="TableCell307" style:family="table-cell">
      <style:table-cell-properties fo:border="none" style:writing-mode="lr-tb" fo:padding-top="0.0048in" fo:padding-left="0in" fo:padding-bottom="0.0048in" fo:padding-right="0.0243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" style:family="table-cell">
      <style:table-cell-properties fo:border="none" style:writing-mode="lr-tb" fo:padding-top="0.0048in" fo:padding-left="0in" fo:padding-bottom="0.0048in" fo:padding-right="0.0243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3" style:family="table-row">
      <style:table-row-properties style:min-row-height="0.1145in"/>
    </style:style>
    <style:style style:name="TableCell314" style:family="table-cell">
      <style:table-cell-properties fo:border="none" style:writing-mode="lr-tb" fo:padding-top="0.0048in" fo:padding-left="0in" fo:padding-bottom="0.0048in" fo:padding-right="0.0243in"/>
    </style:style>
    <style:style style:name="TableCell315" style:family="table-cell">
      <style:table-cell-properties fo:border="none" style:writing-mode="lr-tb" fo:padding-top="0.0048in" fo:padding-left="0in" fo:padding-bottom="0.0048in" fo:padding-right="0.0243in"/>
    </style:style>
    <style:style style:name="TableCell316" style:family="table-cell">
      <style:table-cell-properties fo:border="none" style:writing-mode="lr-tb" fo:padding-top="0.0048in" fo:padding-left="0in" fo:padding-bottom="0.0048in" fo:padding-right="0.0243in"/>
    </style:style>
    <style:style style:name="P317" style:parent-style-name="Normal" style:family="paragraph">
      <style:paragraph-properties fo:margin-bottom="0in" fo:margin-left="0.4368in">
        <style:tab-stops/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="none" style:writing-mode="lr-tb" fo:padding-top="0.0048in" fo:padding-left="0in" fo:padding-bottom="0.0048in" fo:padding-right="0.0243in"/>
    </style:style>
    <style:style style:name="TableCell320" style:family="table-cell">
      <style:table-cell-properties fo:border="none" style:writing-mode="lr-tb" fo:padding-top="0.0048in" fo:padding-left="0in" fo:padding-bottom="0.0048in" fo:padding-right="0.0243in"/>
    </style:style>
    <style:style style:name="TableCell321" style:family="table-cell">
      <style:table-cell-properties fo:border="none" style:writing-mode="lr-tb" fo:padding-top="0.0048in" fo:padding-left="0in" fo:padding-bottom="0.0048in" fo:padding-right="0.0243in"/>
    </style:style>
    <style:style style:name="P322" style:parent-style-name="Normal" style:family="paragraph">
      <style:paragraph-properties fo:margin-bottom="0in" fo:margin-left="0.0479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48in" fo:padding-left="0in" fo:padding-bottom="0.0048in" fo:padding-right="0.0243in"/>
    </style:style>
    <style:style style:name="P325" style:parent-style-name="Normal" style:family="paragraph">
      <style:paragraph-properties fo:margin-bottom="0in" fo:margin-left="0.0958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" style:family="table-row">
      <style:table-row-properties style:min-row-height="0.1159in"/>
    </style:style>
    <style:style style:name="TableCell328" style:family="table-cell">
      <style:table-cell-properties fo:border="none" style:writing-mode="lr-tb" fo:padding-top="0.0048in" fo:padding-left="0in" fo:padding-bottom="0.0048in" fo:padding-right="0.0243in"/>
    </style:style>
    <style:style style:name="P329" style:parent-style-name="Normal" style:family="paragraph">
      <style:paragraph-properties fo:margin-bottom="0in" fo:margin-left="0.0277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1" style:family="table-cell">
      <style:table-cell-properties fo:border="none" style:writing-mode="lr-tb" fo:padding-top="0.0048in" fo:padding-left="0in" fo:padding-bottom="0.0048in" fo:padding-right="0.0243in"/>
    </style:style>
    <style:style style:name="P332" style:parent-style-name="Normal" style:family="paragraph">
      <style:paragraph-properties fo:margin-bottom="0in" fo:margin-left="0.1902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="none" style:writing-mode="lr-tb" fo:padding-top="0.0048in" fo:padding-left="0in" fo:padding-bottom="0.0048in" fo:padding-right="0.024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48in" fo:padding-left="0in" fo:padding-bottom="0.0048in" fo:padding-right="0.024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48in" fo:padding-left="0in" fo:padding-bottom="0.0048in" fo:padding-right="0.0243in"/>
    </style:style>
    <style:style style:name="TableCell341" style:family="table-cell">
      <style:table-cell-properties fo:border="none" style:writing-mode="lr-tb" fo:padding-top="0.0048in" fo:padding-left="0in" fo:padding-bottom="0.0048in" fo:padding-right="0.0243in"/>
    </style:style>
    <style:style style:name="TableCell342" style:family="table-cell">
      <style:table-cell-properties fo:border="none" style:writing-mode="lr-tb" fo:padding-top="0.0048in" fo:padding-left="0in" fo:padding-bottom="0.0048in" fo:padding-right="0.0243in"/>
    </style:style>
    <style:style style:name="TableRow343" style:family="table-row">
      <style:table-row-properties style:min-row-height="0.1104in"/>
    </style:style>
    <style:style style:name="TableCell344" style:family="table-cell">
      <style:table-cell-properties fo:border="none" style:writing-mode="lr-tb" fo:padding-top="0.0048in" fo:padding-left="0in" fo:padding-bottom="0.0048in" fo:padding-right="0.0243in"/>
    </style:style>
    <style:style style:name="P345" style:parent-style-name="Normal" style:family="paragraph">
      <style:paragraph-properties fo:margin-bottom="0in" fo:margin-left="0.0277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="none" style:writing-mode="lr-tb" fo:padding-top="0.0048in" fo:padding-left="0in" fo:padding-bottom="0.0048in" fo:padding-right="0.0243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="none" style:writing-mode="lr-tb" fo:padding-top="0.0048in" fo:padding-left="0in" fo:padding-bottom="0.0048in" fo:padding-right="0.0243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="none" style:writing-mode="lr-tb" fo:padding-top="0.0048in" fo:padding-left="0in" fo:padding-bottom="0.0048in" fo:padding-right="0.024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="none" style:writing-mode="lr-tb" fo:padding-top="0.0048in" fo:padding-left="0in" fo:padding-bottom="0.0048in" fo:padding-right="0.0243in"/>
    </style:style>
    <style:style style:name="TableCell357" style:family="table-cell">
      <style:table-cell-properties fo:border="none" style:writing-mode="lr-tb" fo:padding-top="0.0048in" fo:padding-left="0in" fo:padding-bottom="0.0048in" fo:padding-right="0.0243in"/>
    </style:style>
    <style:style style:name="TableCell358" style:family="table-cell">
      <style:table-cell-properties fo:border="none" style:writing-mode="lr-tb" fo:padding-top="0.0048in" fo:padding-left="0in" fo:padding-bottom="0.0048in" fo:padding-right="0.0243in"/>
    </style:style>
    <style:style style:name="TableRow359" style:family="table-row">
      <style:table-row-properties style:min-row-height="0.1534in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3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62" style:parent-style-name="Normal" style:family="paragraph">
      <style:paragraph-properties fo:margin-bottom="0in" fo:margin-left="0.4298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65" style:parent-style-name="Normal" style:family="paragraph">
      <style:paragraph-properties fo:margin-bottom="0in" fo:margin-left="0.0951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68" style:parent-style-name="Normal" style:family="paragraph">
      <style:paragraph-properties fo:margin-bottom="0in" fo:margin-left="0.1902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37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37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73" style:parent-style-name="Normal" style:family="paragraph">
      <style:paragraph-properties fo:break-before="page"/>
    </style:style>
    <style:style style:name="TableColumn375" style:family="table-column">
      <style:table-column-properties style:column-width="0.4076in"/>
    </style:style>
    <style:style style:name="TableColumn376" style:family="table-column">
      <style:table-column-properties style:column-width="3.2361in"/>
    </style:style>
    <style:style style:name="TableColumn377" style:family="table-column">
      <style:table-column-properties style:column-width="2.6854in"/>
    </style:style>
    <style:style style:name="TableColumn378" style:family="table-column">
      <style:table-column-properties style:column-width="0.609in"/>
    </style:style>
    <style:style style:name="TableColumn379" style:family="table-column">
      <style:table-column-properties style:column-width="0.5048in"/>
    </style:style>
    <style:style style:name="TableColumn380" style:family="table-column">
      <style:table-column-properties style:column-width="0.9305in"/>
    </style:style>
    <style:style style:name="Table374" style:family="table">
      <style:table-properties style:width="8.3743in" fo:margin-left="0in" table:align="left"/>
    </style:style>
    <style:style style:name="TableRow381" style:family="table-row">
      <style:table-row-properties style:min-row-height="0.4062in"/>
    </style:style>
    <style:style style:name="TableCell3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3" style:parent-style-name="Normal" style:family="paragraph">
      <style:paragraph-properties fo:margin-bottom="0in"/>
    </style:style>
    <style:style style:name="TableCell3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5" style:parent-style-name="Normal" style:family="paragraph">
      <style:paragraph-properties fo:margin-bottom="0.0131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7" style:parent-style-name="Normal" style:family="paragraph">
      <style:paragraph-properties fo:margin-bottom="0.0131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2" style:parent-style-name="Normal" style:family="paragraph">
      <style:paragraph-properties fo:margin-bottom="0.0131in" fo:margin-left="0.0687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4" style:parent-style-name="Normal" style:family="paragraph">
      <style:paragraph-properties fo:margin-bottom="0in" fo:margin-left="0.0361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03" style:parent-style-name="Normal" style:family="paragraph">
      <style:paragraph-properties fo:text-align="end" fo:margin-bottom="0.0131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5" style:parent-style-name="Normal" style:family="paragraph">
      <style:paragraph-properties fo:text-align="justify"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7" style:family="table-row">
      <style:table-row-properties style:min-row-height="0.2909in"/>
    </style:style>
    <style:style style:name="TableCell4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9" style:parent-style-name="Normal" style:family="paragraph">
      <style:paragraph-properties fo:margin-bottom="0in" fo:margin-left="0.0194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1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17" style:parent-style-name="Normal" style:family="paragraph">
      <style:paragraph-properties fo:margin-bottom="0.0006in" fo:margin-left="0.2826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1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4" style:parent-style-name="Normal" style:family="paragraph">
      <style:paragraph-properties fo:text-align="end" fo:margin-bottom="0in" fo:margin-right="0.0493in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30" style:parent-style-name="Normal" style:family="paragraph">
      <style:paragraph-properties fo:text-align="center" fo:margin-bottom="0in" fo:margin-right="0.0208in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34" style:family="table-column">
      <style:table-column-properties style:column-width="2.2048in"/>
    </style:style>
    <style:style style:name="TableColumn435" style:family="table-column">
      <style:table-column-properties style:column-width="0.6479in"/>
    </style:style>
    <style:style style:name="TableColumn436" style:family="table-column">
      <style:table-column-properties style:column-width="1.3597in"/>
    </style:style>
    <style:style style:name="TableColumn437" style:family="table-column">
      <style:table-column-properties style:column-width="0.3277in"/>
    </style:style>
    <style:style style:name="TableColumn438" style:family="table-column">
      <style:table-column-properties style:column-width="1.1229in"/>
    </style:style>
    <style:style style:name="TableColumn439" style:family="table-column">
      <style:table-column-properties style:column-width="1.05in"/>
    </style:style>
    <style:style style:name="TableColumn440" style:family="table-column">
      <style:table-column-properties style:column-width="0.3354in"/>
    </style:style>
    <style:style style:name="TableColumn441" style:family="table-column">
      <style:table-column-properties style:column-width="0.7236in"/>
    </style:style>
    <style:style style:name="TableColumn442" style:family="table-column">
      <style:table-column-properties style:column-width="0.5611in"/>
    </style:style>
    <style:style style:name="Table433" style:family="table">
      <style:table-properties style:width="8.3333in" fo:margin-left="-0.9368in" table:align="left"/>
    </style:style>
    <style:style style:name="TableRow443" style:family="table-row">
      <style:table-row-properties style:min-row-height="0.1006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194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right="0.0138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0" style:family="table-row">
      <style:table-row-properties style:min-row-height="0.1659in"/>
    </style:style>
    <style:style style:name="TableCell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0" style:family="table-row">
      <style:table-row-properties style:min-row-height="0.1493in"/>
    </style:style>
    <style:style style:name="TableCell4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 fo:margin-left="0.0298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margin-bottom="0in" fo:margin-left="0.53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2" style:family="table-row">
      <style:table-row-properties style:min-row-height="0.1111in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P514" style:parent-style-name="Normal" style:family="paragraph">
      <style:paragraph-properties fo:margin-bottom="0in" fo:margin-left="0.029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TableCell523" style:family="table-cell">
      <style:table-cell-properties fo:border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4888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.0263in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TableCell531" style:family="table-cell">
      <style:table-cell-properties fo:border="none" style:writing-mode="lr-tb" fo:padding-top="0in" fo:padding-left="0in" fo:padding-bottom="0in" fo:padding-right="0.0263in"/>
    </style:style>
    <style:style style:name="P532" style:parent-style-name="Normal" style:family="paragraph">
      <style:paragraph-properties fo:text-align="end" fo:margin-bottom="0in"/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4" style:family="table-row">
      <style:table-row-properties style:min-row-height="0.1111in"/>
    </style:style>
    <style:style style:name="TableCell535" style:family="table-cell">
      <style:table-cell-properties fo:border="none" style:writing-mode="lr-tb" fo:padding-top="0in" fo:padding-left="0in" fo:padding-bottom="0in" fo:padding-right="0.0263in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margin-bottom="0in" fo:margin-left="0.5368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TableRow548" style:family="table-row">
      <style:table-row-properties style:min-row-height="0.1715in"/>
    </style:style>
    <style:style style:name="TableCell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in" fo:margin-left="0.7284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62" style:family="table-row">
      <style:table-row-properties style:min-row-height="0.152in"/>
    </style:style>
    <style:style style:name="TableCell5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margin-left="0.086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 fo:margin-left="0.0291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margin-bottom="0in" fo:margin-left="0.8923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in" fo:margin-left="0.0138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text-align="end" fo:margin-bottom="0in" fo:margin-right="0.0312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4" style:family="table-row">
      <style:table-row-properties style:min-row-height="0.1111in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bottom="0in" fo:margin-left="0.0868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in" fo:margin-left="0.0291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.0263in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margin-bottom="0in" fo:margin-left="0.8923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bottom="0in" fo:margin-left="0.0138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.0263in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 fo:margin-right="0.0312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111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868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291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892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138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text-align="end" fo:margin-bottom="0in" fo:margin-right="0.0312in"/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8" style:family="table-row">
      <style:table-row-properties style:min-row-height="0.1111in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margin-bottom="0in" fo:margin-left="0.0868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margin-left="0.0291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bottom="0in" fo:margin-left="0.8923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in" fo:margin-left="0.0138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text-align="end" fo:margin-bottom="0in" fo:margin-right="0.0312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0" style:family="table-row">
      <style:table-row-properties style:min-row-height="0.1111in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in" fo:margin-left="0.0868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0291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margin-bottom="0in" fo:margin-left="0.8923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margin-bottom="0in" fo:margin-left="0.0138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end" fo:margin-bottom="0in" fo:margin-right="0.0312in"/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2" style:family="table-row">
      <style:table-row-properties style:min-row-height="0.1111in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margin-bottom="0in" fo:margin-left="0.0868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bottom="0in" fo:margin-left="0.0291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margin-bottom="0in" fo:margin-left="0.8923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bottom="0in" fo:margin-left="0.0138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.0263in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text-align="end" fo:margin-bottom="0in" fo:margin-right="0.0312in"/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3" style:family="table-row">
      <style:table-row-properties style:min-row-height="0.1111in"/>
    </style:style>
    <style:style style:name="TableCell694" style:family="table-cell">
      <style:table-cell-properties fo:border="none" style:writing-mode="lr-tb" fo:padding-top="0in" fo:padding-left="0in" fo:padding-bottom="0in" fo:padding-right="0.0263in"/>
    </style:style>
    <style:style style:name="P695" style:parent-style-name="Normal" style:family="paragraph">
      <style:paragraph-properties fo:margin-bottom="0in" fo:margin-left="0.1062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 fo:margin-left="0.0291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 fo:margin-left="0.8923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bottom="0in" fo:margin-left="0.0138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text-align="end" fo:margin-bottom="0in" fo:margin-right="0.0312in"/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2" style:family="table-row">
      <style:table-row-properties style:min-row-height="0.1819in"/>
    </style:style>
    <style:style style:name="TableCell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 fo:margin-left="0.1062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break-before="page"/>
    </style:style>
    <style:style style:name="TableColumn725" style:family="table-column">
      <style:table-column-properties style:column-width="0.3631in"/>
    </style:style>
    <style:style style:name="TableColumn726" style:family="table-column">
      <style:table-column-properties style:column-width="1.0041in"/>
    </style:style>
    <style:style style:name="TableColumn727" style:family="table-column">
      <style:table-column-properties style:column-width="0.7756in"/>
    </style:style>
    <style:style style:name="TableColumn728" style:family="table-column">
      <style:table-column-properties style:column-width="1.5006in"/>
    </style:style>
    <style:style style:name="TableColumn729" style:family="table-column">
      <style:table-column-properties style:column-width="2.7743in"/>
    </style:style>
    <style:style style:name="TableColumn730" style:family="table-column">
      <style:table-column-properties style:column-width="1.025in"/>
    </style:style>
    <style:style style:name="TableColumn731" style:family="table-column">
      <style:table-column-properties style:column-width="0.9305in"/>
    </style:style>
    <style:style style:name="Table724" style:family="table">
      <style:table-properties style:width="8.3743in" fo:margin-left="0in" table:align="left"/>
    </style:style>
    <style:style style:name="TableRow732" style:family="table-row">
      <style:table-row-properties style:min-row-height="0.4062in"/>
    </style:style>
    <style:style style:name="TableCell7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3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7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3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40" style:parent-style-name="Normal" style:family="paragraph">
      <style:paragraph-properties fo:margin-bottom="0in" fo:margin-left="0.0444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46" style:parent-style-name="Normal" style:family="paragraph">
      <style:paragraph-properties fo:margin-bottom="0in" fo:text-indent="0.5256in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9" style:parent-style-name="Normal" style:family="paragraph">
      <style:paragraph-properties fo:text-align="end" fo:margin-bottom="0.0131in" fo:margin-right="0.0194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1" style:parent-style-name="Normal" style:family="paragraph">
      <style:paragraph-properties fo:text-align="justify"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3" style:family="table-row">
      <style:table-row-properties style:min-row-height="0.3847in"/>
    </style:style>
    <style:style style:name="TableCell7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5" style:parent-style-name="Normal" style:family="paragraph">
      <style:paragraph-properties fo:margin-bottom="0in" fo:margin-left="0.0194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TableCell7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62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0.8527in"/>
        </style:tab-stops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66" style:parent-style-name="Normal" style:family="paragraph">
      <style:paragraph-properties fo:margin-bottom="0.0048in" fo:margin-left="0.3312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6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73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77" style:parent-style-name="Normal" style:family="paragraph">
      <style:paragraph-properties fo:text-align="center" fo:margin-bottom="0in" fo:margin-right="0.027in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9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81" style:family="table-column">
      <style:table-column-properties style:column-width="2.2048in"/>
    </style:style>
    <style:style style:name="TableColumn782" style:family="table-column">
      <style:table-column-properties style:column-width="0.6479in"/>
    </style:style>
    <style:style style:name="TableColumn783" style:family="table-column">
      <style:table-column-properties style:column-width="1.368in"/>
    </style:style>
    <style:style style:name="TableColumn784" style:family="table-column">
      <style:table-column-properties style:column-width="0.3381in"/>
    </style:style>
    <style:style style:name="TableColumn785" style:family="table-column">
      <style:table-column-properties style:column-width="1.1048in"/>
    </style:style>
    <style:style style:name="TableColumn786" style:family="table-column">
      <style:table-column-properties style:column-width="1.0576in"/>
    </style:style>
    <style:style style:name="TableColumn787" style:family="table-column">
      <style:table-column-properties style:column-width="0.5645in"/>
    </style:style>
    <style:style style:name="TableColumn788" style:family="table-column">
      <style:table-column-properties style:column-width="0.5895in"/>
    </style:style>
    <style:style style:name="TableColumn789" style:family="table-column">
      <style:table-column-properties style:column-width="0.4652in"/>
    </style:style>
    <style:style style:name="Table780" style:family="table">
      <style:table-properties style:width="8.3409in" fo:margin-left="-0.9368in" table:align="left"/>
    </style:style>
    <style:style style:name="TableRow790" style:family="table-row">
      <style:table-row-properties style:min-row-height="0.1006in"/>
    </style:style>
    <style:style style:name="TableCell791" style:family="table-cell">
      <style:table-cell-properties fo:border="none" style:writing-mode="lr-tb" fo:padding-top="0in" fo:padding-left="0in" fo:padding-bottom="0in" fo:padding-right="0.034in"/>
    </style:style>
    <style:style style:name="P79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.034in"/>
    </style:style>
    <style:style style:name="P79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.034in"/>
    </style:style>
    <style:style style:name="P799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.034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.034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.034in"/>
    </style:style>
    <style:style style:name="TableCell809" style:family="table-cell">
      <style:table-cell-properties fo:border="none" style:writing-mode="lr-tb" fo:padding-top="0in" fo:padding-left="0in" fo:padding-bottom="0in" fo:padding-right="0.034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.034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.034in"/>
    </style:style>
    <style:style style:name="P816" style:parent-style-name="Normal" style:family="paragraph">
      <style:paragraph-properties fo:margin-bottom="0in" fo:margin-left="0.033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8" style:family="table-row">
      <style:table-row-properties style:min-row-height="0.1659in"/>
    </style:style>
    <style:style style:name="TableCell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6" style:parent-style-name="Normal" style:family="paragraph">
      <style:paragraph-properties fo:margin-bottom="0in" fo:margin-left="0.0333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8" style:family="table-row">
      <style:table-row-properties style:min-row-height="0.1493in"/>
    </style:style>
    <style:style style:name="TableCell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0" style:parent-style-name="Normal" style:family="paragraph">
      <style:paragraph-properties fo:margin-bottom="0in" fo:margin-left="0.0298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0" style:parent-style-name="Normal" style:family="paragraph">
      <style:paragraph-properties fo:margin-bottom="0in" fo:margin-left="0.5187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8" style:parent-style-name="Normal" style:family="paragraph">
      <style:paragraph-properties fo:text-align="justify"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0" style:family="table-row">
      <style:table-row-properties style:min-row-height="0.1111in"/>
    </style:style>
    <style:style style:name="TableCell861" style:family="table-cell">
      <style:table-cell-properties fo:border="none" style:writing-mode="lr-tb" fo:padding-top="0in" fo:padding-left="0in" fo:padding-bottom="0in" fo:padding-right="0.034in"/>
    </style:style>
    <style:style style:name="P862" style:parent-style-name="Normal" style:family="paragraph">
      <style:paragraph-properties fo:margin-bottom="0in" fo:margin-left="0.0298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34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34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34in"/>
    </style:style>
    <style:style style:name="TableCell871" style:family="table-cell">
      <style:table-cell-properties fo:border="none" style:writing-mode="lr-tb" fo:padding-top="0in" fo:padding-left="0in" fo:padding-bottom="0in" fo:padding-right="0.034in"/>
    </style:style>
    <style:style style:name="P872" style:parent-style-name="Normal" style:family="paragraph">
      <style:paragraph-properties fo:margin-bottom="0in" fo:margin-left="0.470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34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34in"/>
    </style:style>
    <style:style style:name="TableCell878" style:family="table-cell">
      <style:table-cell-properties fo:border="none" style:writing-mode="lr-tb" fo:padding-top="0in" fo:padding-left="0in" fo:padding-bottom="0in" fo:padding-right="0.034in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2" style:family="table-row">
      <style:table-row-properties style:min-row-height="0.1111in"/>
    </style:style>
    <style:style style:name="TableCell883" style:family="table-cell">
      <style:table-cell-properties fo:border="none" style:writing-mode="lr-tb" fo:padding-top="0in" fo:padding-left="0in" fo:padding-bottom="0in" fo:padding-right="0.034in"/>
    </style:style>
    <style:style style:name="TableCell884" style:family="table-cell">
      <style:table-cell-properties fo:border="none" style:writing-mode="lr-tb" fo:padding-top="0in" fo:padding-left="0in" fo:padding-bottom="0in" fo:padding-right="0.034in"/>
    </style:style>
    <style:style style:name="TableCell885" style:family="table-cell">
      <style:table-cell-properties fo:border="none" style:writing-mode="lr-tb" fo:padding-top="0in" fo:padding-left="0in" fo:padding-bottom="0in" fo:padding-right="0.034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.034in"/>
    </style:style>
    <style:style style:name="TableCell889" style:family="table-cell">
      <style:table-cell-properties fo:border="none" style:writing-mode="lr-tb" fo:padding-top="0in" fo:padding-left="0in" fo:padding-bottom="0in" fo:padding-right="0.034in"/>
    </style:style>
    <style:style style:name="P890" style:parent-style-name="Normal" style:family="paragraph">
      <style:paragraph-properties fo:margin-bottom="0in" fo:margin-left="0.5187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34in"/>
    </style:style>
    <style:style style:name="TableCell893" style:family="table-cell">
      <style:table-cell-properties fo:border="none" style:writing-mode="lr-tb" fo:padding-top="0in" fo:padding-left="0in" fo:padding-bottom="0in" fo:padding-right="0.034in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.034in"/>
    </style:style>
    <style:style style:name="TableCell895" style:family="table-cell">
      <style:table-cell-properties fo:border="none" style:writing-mode="lr-tb" fo:padding-top="0in" fo:padding-left="0in" fo:padding-bottom="0in" fo:padding-right="0.034in"/>
    </style:style>
    <style:style style:name="TableRow896" style:family="table-row">
      <style:table-row-properties style:min-row-height="0.1791in"/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margin-bottom="0in" fo:margin-left="0.7104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910" style:family="table-row">
      <style:table-row-properties style:min-row-height="0.1548in"/>
    </style:style>
    <style:style style:name="TableCell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2" style:parent-style-name="Normal" style:family="paragraph">
      <style:paragraph-properties fo:margin-bottom="0in" fo:margin-left="0.0868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8" style:parent-style-name="Normal" style:family="paragraph">
      <style:paragraph-properties fo:margin-bottom="0in" fo:margin-left="0.0291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2" style:parent-style-name="Normal" style:family="paragraph">
      <style:paragraph-properties fo:margin-bottom="0in" fo:margin-left="0.8736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5" style:parent-style-name="Normal" style:family="paragraph">
      <style:paragraph-properties fo:margin-bottom="0in" fo:margin-left="0.013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30" style:parent-style-name="Normal" style:family="paragraph">
      <style:paragraph-properties fo:text-align="end" fo:margin-bottom="0in" fo:margin-right="0.0312in"/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2" style:family="table-row">
      <style:table-row-properties style:min-row-height="0.1138in"/>
    </style:style>
    <style:style style:name="TableCell933" style:family="table-cell">
      <style:table-cell-properties fo:border="none" style:writing-mode="lr-tb" fo:padding-top="0in" fo:padding-left="0in" fo:padding-bottom="0in" fo:padding-right="0.034in"/>
    </style:style>
    <style:style style:name="P934" style:parent-style-name="Normal" style:family="paragraph">
      <style:paragraph-properties fo:margin-bottom="0in" fo:margin-left="0.0868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.034in"/>
    </style:style>
    <style:style style:name="P93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34in"/>
    </style:style>
    <style:style style:name="P940" style:parent-style-name="Normal" style:family="paragraph">
      <style:paragraph-properties fo:margin-bottom="0in" fo:margin-left="0.0291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34in"/>
    </style:style>
    <style:style style:name="TableCell943" style:family="table-cell">
      <style:table-cell-properties fo:border="none" style:writing-mode="lr-tb" fo:padding-top="0in" fo:padding-left="0in" fo:padding-bottom="0in" fo:padding-right="0.034in"/>
    </style:style>
    <style:style style:name="P944" style:parent-style-name="Normal" style:family="paragraph">
      <style:paragraph-properties fo:margin-bottom="0in" fo:margin-left="0.8736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34in"/>
    </style:style>
    <style:style style:name="P947" style:parent-style-name="Normal" style:family="paragraph">
      <style:paragraph-properties fo:margin-bottom="0in" fo:margin-left="0.0138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34in"/>
    </style:style>
    <style:style style:name="TableCell950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138in"/>
    </style:style>
    <style:style style:name="TableCell955" style:family="table-cell">
      <style:table-cell-properties fo:border="none" style:writing-mode="lr-tb" fo:padding-top="0in" fo:padding-left="0in" fo:padding-bottom="0in" fo:padding-right="0.034in"/>
    </style:style>
    <style:style style:name="P956" style:parent-style-name="Normal" style:family="paragraph">
      <style:paragraph-properties fo:margin-bottom="0in" fo:margin-left="0.0868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P9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.034in"/>
    </style:style>
    <style:style style:name="P962" style:parent-style-name="Normal" style:family="paragraph">
      <style:paragraph-properties fo:margin-bottom="0in" fo:margin-left="0.0291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.034in"/>
    </style:style>
    <style:style style:name="TableCell965" style:family="table-cell">
      <style:table-cell-properties fo:border="none" style:writing-mode="lr-tb" fo:padding-top="0in" fo:padding-left="0in" fo:padding-bottom="0in" fo:padding-right="0.034in"/>
    </style:style>
    <style:style style:name="P966" style:parent-style-name="Normal" style:family="paragraph">
      <style:paragraph-properties fo:margin-bottom="0in" fo:margin-left="0.8736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.034in"/>
    </style:style>
    <style:style style:name="P969" style:parent-style-name="Normal" style:family="paragraph">
      <style:paragraph-properties fo:margin-bottom="0in" fo:margin-left="0.0138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34in"/>
    </style:style>
    <style:style style:name="TableCell972" style:family="table-cell">
      <style:table-cell-properties fo:border="none" style:writing-mode="lr-tb" fo:padding-top="0in" fo:padding-left="0in" fo:padding-bottom="0in" fo:padding-right="0.034in"/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P974" style:parent-style-name="Normal" style:family="paragraph">
      <style:paragraph-properties fo:text-align="end" fo:margin-bottom="0in" fo:margin-right="0.0312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6" style:family="table-row">
      <style:table-row-properties style:min-row-height="0.1138in"/>
    </style:style>
    <style:style style:name="TableCell977" style:family="table-cell">
      <style:table-cell-properties fo:border="none" style:writing-mode="lr-tb" fo:padding-top="0in" fo:padding-left="0in" fo:padding-bottom="0in" fo:padding-right="0.034in"/>
    </style:style>
    <style:style style:name="P978" style:parent-style-name="Normal" style:family="paragraph">
      <style:paragraph-properties fo:margin-bottom="0in" fo:margin-left="0.0868in">
        <style:tab-stops/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.034in"/>
    </style:style>
    <style:style style:name="P98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.034in"/>
    </style:style>
    <style:style style:name="P984" style:parent-style-name="Normal" style:family="paragraph">
      <style:paragraph-properties fo:margin-bottom="0in" fo:margin-left="0.0291in">
        <style:tab-stops/>
      </style:paragraph-properties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.034in"/>
    </style:style>
    <style:style style:name="TableCell987" style:family="table-cell">
      <style:table-cell-properties fo:border="none" style:writing-mode="lr-tb" fo:padding-top="0in" fo:padding-left="0in" fo:padding-bottom="0in" fo:padding-right="0.034in"/>
    </style:style>
    <style:style style:name="P988" style:parent-style-name="Normal" style:family="paragraph">
      <style:paragraph-properties fo:margin-bottom="0in" fo:margin-left="0.8736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.034in"/>
    </style:style>
    <style:style style:name="P991" style:parent-style-name="Normal" style:family="paragraph">
      <style:paragraph-properties fo:margin-bottom="0in" fo:margin-left="0.0138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.034in"/>
    </style:style>
    <style:style style:name="TableCell994" style:family="table-cell">
      <style:table-cell-properties fo:border="none" style:writing-mode="lr-tb" fo:padding-top="0in" fo:padding-left="0in" fo:padding-bottom="0in" fo:padding-right="0.034in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text-align="end" fo:margin-bottom="0in" fo:margin-right="0.0312in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8" style:family="table-row">
      <style:table-row-properties style:min-row-height="0.1131in"/>
    </style:style>
    <style:style style:name="TableCell999" style:family="table-cell">
      <style:table-cell-properties fo:border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margin-bottom="0in" fo:margin-left="0.0868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.034in"/>
    </style:style>
    <style:style style:name="P10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margin-bottom="0in" fo:margin-left="0.0291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.034in"/>
    </style:style>
    <style:style style:name="TableCell1009" style:family="table-cell">
      <style:table-cell-properties fo:border="none" style:writing-mode="lr-tb" fo:padding-top="0in" fo:padding-left="0in" fo:padding-bottom="0in" fo:padding-right="0.034in"/>
    </style:style>
    <style:style style:name="P1010" style:parent-style-name="Normal" style:family="paragraph">
      <style:paragraph-properties fo:margin-bottom="0in" fo:margin-left="0.8736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margin-bottom="0in" fo:margin-left="0.0138in">
        <style:tab-stops/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.034in"/>
    </style:style>
    <style:style style:name="TableCell1016" style:family="table-cell">
      <style:table-cell-properties fo:border="none" style:writing-mode="lr-tb" fo:padding-top="0in" fo:padding-left="0in" fo:padding-bottom="0in" fo:padding-right="0.034in"/>
    </style:style>
    <style:style style:name="TableCell1017" style:family="table-cell">
      <style:table-cell-properties fo:border="none" style:writing-mode="lr-tb" fo:padding-top="0in" fo:padding-left="0in" fo:padding-bottom="0in" fo:padding-right="0.034in"/>
    </style:style>
    <style:style style:name="P1018" style:parent-style-name="Normal" style:family="paragraph">
      <style:paragraph-properties fo:text-align="end" fo:margin-bottom="0in" fo:margin-right="0.0312in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0" style:family="table-row">
      <style:table-row-properties style:min-row-height="0.1125in"/>
    </style:style>
    <style:style style:name="TableCell1021" style:family="table-cell">
      <style:table-cell-properties fo:border="none" style:writing-mode="lr-tb" fo:padding-top="0in" fo:padding-left="0in" fo:padding-bottom="0in" fo:padding-right="0.034in"/>
    </style:style>
    <style:style style:name="P1022" style:parent-style-name="Normal" style:family="paragraph">
      <style:paragraph-properties fo:margin-bottom="0in" fo:margin-left="0.0868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.034in"/>
    </style:style>
    <style:style style:name="P10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.034in"/>
    </style:style>
    <style:style style:name="P1028" style:parent-style-name="Normal" style:family="paragraph">
      <style:paragraph-properties fo:margin-bottom="0in" fo:margin-left="0.0291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.034in"/>
    </style:style>
    <style:style style:name="P1031" style:parent-style-name="Normal" style:family="paragraph">
      <style:paragraph-properties fo:margin-bottom="0in" fo:margin-left="0.8736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margin-bottom="0in" fo:margin-left="0.0138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34in"/>
    </style:style>
    <style:style style:name="TableCell1037" style:family="table-cell">
      <style:table-cell-properties fo:border="none" style:writing-mode="lr-tb" fo:padding-top="0in" fo:padding-left="0in" fo:padding-bottom="0in" fo:padding-right="0.034in"/>
    </style:style>
    <style:style style:name="TableCell1038" style:family="table-cell">
      <style:table-cell-properties fo:border="none" style:writing-mode="lr-tb" fo:padding-top="0in" fo:padding-left="0in" fo:padding-bottom="0in" fo:padding-right="0.034in"/>
    </style:style>
    <style:style style:name="P1039" style:parent-style-name="Normal" style:family="paragraph">
      <style:paragraph-properties fo:text-align="end" fo:margin-bottom="0in" fo:margin-right="0.0312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1" style:family="table-row">
      <style:table-row-properties style:min-row-height="0.1131in"/>
    </style:style>
    <style:style style:name="TableCell1042" style:family="table-cell">
      <style:table-cell-properties fo:border="none" style:writing-mode="lr-tb" fo:padding-top="0in" fo:padding-left="0in" fo:padding-bottom="0in" fo:padding-right="0.034in"/>
    </style:style>
    <style:style style:name="P1043" style:parent-style-name="Normal" style:family="paragraph">
      <style:paragraph-properties fo:margin-bottom="0in" fo:margin-left="0.1062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.034in"/>
    </style:style>
    <style:style style:name="P104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margin-bottom="0in" fo:margin-left="0.0291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margin-bottom="0in" fo:margin-left="0.8736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.034in"/>
    </style:style>
    <style:style style:name="P1055" style:parent-style-name="Normal" style:family="paragraph">
      <style:paragraph-properties fo:margin-bottom="0in" fo:margin-left="0.0138in">
        <style:tab-stops/>
      </style:paragraph-properties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.034in"/>
    </style:style>
    <style:style style:name="TableCell1058" style:family="table-cell">
      <style:table-cell-properties fo:border="none" style:writing-mode="lr-tb" fo:padding-top="0in" fo:padding-left="0in" fo:padding-bottom="0in" fo:padding-right="0.034in"/>
    </style:style>
    <style:style style:name="P1059" style:parent-style-name="Normal" style:family="paragraph">
      <style:paragraph-properties fo:text-align="end" fo:margin-bottom="0in" fo:margin-right="0.0312in"/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1" style:family="table-row">
      <style:table-row-properties style:min-row-height="0.1777in"/>
    </style:style>
    <style:style style:name="TableCell1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3" style:parent-style-name="Normal" style:family="paragraph">
      <style:paragraph-properties fo:margin-bottom="0in" fo:margin-left="0.1062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1">EMPRESA BRASILEIRA DE ADMINISTRACAO DE PETROLEO E GA</text:span></text:p>
            <text:p text:style-name="P22"><text:span text:style-name="T23">AV RIO BRANCO <text:s/>1 SALA: 401 402 403 404 405; : 406 407 408 409 410; : 411; RIO DE JANEIRO RJ</text:span></text:p>
            <text:p text:style-name="P24"><text:tab/><text:span text:style-name="T25">18.738.727/0002-17 Comp:10/2023 Cx:0</text:span><text:span text:style-name="T26"><text:tab/>Per:Todos</text:span>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FOLHA MENSAL - AUDITORES</text:span></text:p>
            <text:p text:style-name="P30"><text:span text:style-name="T31">PRE-SAL PETROLEO S.A. - PPSA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V.12.1.2302.151</text:span></text:p>
            <text:p text:style-name="P35"><text:span text:style-name="T36">Emissão: 20/10/2023 16:05:30</text:span></text:p>
            <text:p text:style-name="P37"><text:span text:style-name="T38">Seção: 2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Chapa - Nome do Funcionário</text:span></text:p>
            <text:p text:style-name="P43"><text:tab/><text:span text:style-name="T44">Admissão</text:span><text:span text:style-name="T45"><text:tab/>Demissão</text:span><text:span text:style-name="T46"><text:tab/>Salário</text:span></text:p>
          </table:table-cell>
          <table:covered-table-cell/>
          <table:covered-table-cell/>
          <table:table-cell table:style-name="TableCell47">
            <text:p text:style-name="P48"><text:span text:style-name="T49">Seção</text:span></text:p>
          </table:table-cell>
          <table:table-cell table:style-name="TableCell50" table:number-columns-spanned="5">
            <text:p text:style-name="P51"><text:span text:style-name="T52">Função</text:span></text:p>
            <text:p text:style-name="P53"><text:span text:style-name="T54">Status Movimento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Situação Início - Fim Últ. Afast.</text:span></text:p>
          </table:table-cell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 table:number-columns-spanned="6">
            <text:p text:style-name="P61"><text:tab/><text:span text:style-name="T62">CA-0004</text:span><text:span text:style-name="T63"><text:tab/>HERBERT ADRIANO QUIRIN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MEMBRO DO COMITE DE AUDITORIA</text:span></text:p>
          </table:table-cell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02/01/2023</text:span></text:p>
          </table:table-cell>
          <table:covered-table-cell/>
          <table:table-cell table:style-name="TableCell77">
            <text:p text:style-name="P78"><text:span text:style-name="T79">7.684,99</text:span></text:p>
          </table:table-cell>
          <table:table-cell table:style-name="TableCell80" table:number-columns-spanned="4">
            <text:p text:style-name="P81"><text:span text:style-name="T82">CONSELHO ADMINISTRATIVO</text:span></text:p>
          </table:table-cell>
          <table:covered-table-cell/>
          <table:covered-table-cell/>
          <table:covered-table-cell/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0279 HONORARIOS AUDITORE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 table:number-columns-spanned="4">
            <text:p text:style-name="P94"><text:tab/><text:span text:style-name="T95">0,00</text:span><text:span text:style-name="T96"><text:tab/>7.684,99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0004 IRRF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27,50</text:span></text:p>
          </table:table-cell>
          <table:table-cell table:style-name="TableCell105">
            <text:p text:style-name="P106"><text:span text:style-name="T107">1.083,21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Base IRRF PLR Anual</text:span></text:p>
          </table:table-cell>
          <table:covered-table-cell/>
          <table:table-cell table:style-name="TableCell112">
            <text:p text:style-name="P113"><text:span text:style-name="T114">0,00 Descontos</text:span></text:p>
          </table:table-cell>
          <table:table-cell table:style-name="TableCell115" table:number-columns-spanned="4">
            <text:p text:style-name="P116"><text:span text:style-name="T117">1.083,21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Líquido</text:span></text:p>
          </table:table-cell>
          <table:table-cell table:style-name="TableCell121">
            <text:p text:style-name="P122"><text:span text:style-name="T123">6.601,78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<text:span text:style-name="T130">Proventos</text:span></text:p>
          </table:table-cell>
          <table:table-cell table:style-name="TableCell131" table:number-columns-spanned="4">
            <text:p text:style-name="P132"><text:span text:style-name="T133">7.684,99 Base INSS Pro-Labore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7.684,99</text:span></text:p>
          </table:table-cell>
          <table:covered-table-cell/>
          <table:table-cell table:style-name="TableCell137">
            <text:p text:style-name="P138"><text:span text:style-name="T139">Base IRRF</text:span></text:p>
          </table:table-cell>
          <table:table-cell table:style-name="TableCell140">
            <text:p text:style-name="P141"><text:span text:style-name="T142">7.684,99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 table:number-columns-spanned="4">
            <text:p text:style-name="P149"><text:span text:style-name="T150">INSS Segurado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0,00</text:span></text:p>
          </table:table-cell>
          <table:covered-table-cell/>
          <table:table-cell table:style-name="TableCell154">
            <text:p text:style-name="P155"><text:span text:style-name="T156">Num. Depend. IRRF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columns-spanned="6">
            <text:p text:style-name="P165"><text:tab/><text:span text:style-name="T166">CA-0003</text:span><text:span text:style-name="T167"><text:tab/>NILO JOSE PANAZZO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MEMBRO DO COMITE DE AUDITORIA</text:span></text:p>
          </table:table-cell>
          <table:covered-table-cell/>
          <table:table-cell table:style-name="TableCell171">
            <text:p text:style-name="Normal"/>
          </table:table-cell>
          <table:table-cell table:style-name="TableCell172">
            <text:p text:style-name="P173"><text:span text:style-name="T174">Ativo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<text:span text:style-name="T180">02/01/2019</text:span></text:p>
          </table:table-cell>
          <table:table-cell table:style-name="TableCell181" table:number-columns-spanned="2">
            <text:p text:style-name="P182"><text:span text:style-name="T183">7.684,99</text:span></text:p>
          </table:table-cell>
          <table:covered-table-cell/>
          <table:table-cell table:style-name="TableCell184" table:number-columns-spanned="5">
            <text:p text:style-name="P185"><text:span text:style-name="T186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<text:span text:style-name="T194">0279 HONORARIOS AUDITORES</text:span></text:p>
          </table:table-cell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5">
            <text:p text:style-name="P197"><text:tab/><text:span text:style-name="T198">0,00</text:span><text:span text:style-name="T199"><text:tab/>7.684,99</text:span><text:span text:style-name="T200"><text:tab/>0004 IRRF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27,50</text:span></text:p>
          </table:table-cell>
          <table:table-cell table:style-name="TableCell206">
            <text:p text:style-name="P207"><text:span text:style-name="T208">1.001,31</text:span></text:p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0228<text:s/></text:span><text:span text:style-name="T215">INSS HONORARIOS</text:span></text:p>
          </table:table-cell>
          <table:covered-table-cell/>
          <table:covered-table-cell/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825,82</text:span></text:p>
          </table:table-cell>
        </table:table-row>
        <table:table-row table:style-name="TableRow224">
          <table:table-cell table:style-name="TableCell225">
            <text:p text:style-name="P226"><text:span text:style-name="T227">Base IRRF PLR Anual</text:span></text:p>
          </table:table-cell>
          <table:table-cell table:style-name="TableCell228" table:number-columns-spanned="4">
            <text:p text:style-name="P229"><text:span text:style-name="T230">0,00 Descontos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1.827,13 Líquido</text:span></text:p>
          </table:table-cell>
          <table:covered-table-cell/>
          <table:covered-table-cell/>
          <table:table-cell table:style-name="TableCell234">
            <text:p text:style-name="P235"><text:span text:style-name="T236">5.857,86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<text:span text:style-name="T243">Proventos</text:span></text:p>
          </table:table-cell>
          <table:table-cell table:style-name="TableCell244" table:number-columns-spanned="4">
            <text:p text:style-name="P245"><text:span text:style-name="T246">7.684,99 Base INSS Pro-Labore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7.684,99 Base IRRF</text:span></text:p>
          </table:table-cell>
          <table:covered-table-cell/>
          <table:covered-table-cell/>
          <table:table-cell table:style-name="TableCell250">
            <text:p text:style-name="P251"><text:span text:style-name="T252">7.684,99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/>
          </table:table-cell>
          <table:table-cell table:style-name="TableCell258" table:number-columns-spanned="4">
            <text:p text:style-name="P259"><text:span text:style-name="T260">INSS Segurado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825,82 Num. Depend. IRRF</text:span></text:p>
          </table:table-cell>
          <table:covered-table-cell/>
          <table:covered-table-cell/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 table:number-columns-spanned="6">
            <text:p text:style-name="P272"><text:tab/><text:span text:style-name="T273">CA-0002</text:span><text:span text:style-name="T274"><text:tab/>WILLIAM BEZERRA CAVALCANTI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MEMBRO DO COMITE DE AUDITORIA</text:span></text:p>
          </table:table-cell>
          <table:covered-table-cell/>
          <table:table-cell table:style-name="TableCell278">
            <text:p text:style-name="Normal"/>
          </table:table-cell>
          <table:table-cell table:style-name="TableCell279">
            <text:p text:style-name="P280"><text:span text:style-name="T281">Ativo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><text:span text:style-name="T287">02/01/2019</text:span></text:p>
          </table:table-cell>
          <table:table-cell table:style-name="TableCell288" table:number-columns-spanned="7">
            <text:p text:style-name="P289"><text:tab/><text:span text:style-name="T290">7.684,99</text:span><text:span text:style-name="T291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P298"><text:span text:style-name="T299">0279 HONORARIOS AUDITORES</text:span></text:p>
          </table:table-cell>
          <table:table-cell table:style-name="TableCell300" table:number-columns-spanned="7">
            <text:p text:style-name="P301"><text:tab/><text:span text:style-name="T302">0,00</text:span><text:span text:style-name="T303"><text:tab/>7.684,99</text:span><text:span text:style-name="T304"><text:tab/>0004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P308"><text:span text:style-name="T309">27,50</text:span></text:p>
          </table:table-cell>
          <table:table-cell table:style-name="TableCell310">
            <text:p text:style-name="P311"><text:span text:style-name="T312">1.001,31</text:span></text:p>
          </table:table-cell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0228 INSS HONORARIOS</text:span></text:p>
          </table:table-cell>
          <table:covered-table-cell/>
          <table:covered-table-cell/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825,82</text:span></text:p>
          </table:table-cell>
        </table:table-row>
        <table:table-row table:style-name="TableRow327">
          <table:table-cell table:style-name="TableCell328">
            <text:p text:style-name="P329"><text:span text:style-name="T330">Base IRRF PLR Anual</text:span></text:p>
          </table:table-cell>
          <table:table-cell table:style-name="TableCell331" table:number-columns-spanned="4">
            <text:p text:style-name="P332"><text:span text:style-name="T333">0,00 Descontos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1.827,13 Líquido</text:span></text:p>
          </table:table-cell>
          <table:covered-table-cell/>
          <table:covered-table-cell/>
          <table:table-cell table:style-name="TableCell337">
            <text:p text:style-name="P338"><text:span text:style-name="T339">5.857,86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<text:span text:style-name="T346">Proventos</text:span></text:p>
          </table:table-cell>
          <table:table-cell table:style-name="TableCell347" table:number-columns-spanned="4">
            <text:p text:style-name="P348"><text:span text:style-name="T349">7.684,99 Base INSS Pro-Labore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7.684,99 Base IRRF</text:span></text:p>
          </table:table-cell>
          <table:covered-table-cell/>
          <table:covered-table-cell/>
          <table:table-cell table:style-name="TableCell353">
            <text:p text:style-name="P354"><text:span text:style-name="T355">7.684,99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 table:number-columns-spanned="4">
            <text:p text:style-name="P362"><text:span text:style-name="T363">INSS Segurado</text:span>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825,82 Num. Depend. IRRF</text:span></text:p>
          </table:table-cell>
          <table:covered-table-cell/>
          <table:covered-table-cell/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<draw:frame draw:style-name="a1" draw:name="Picture 22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84">
            <text:p text:style-name="P385"><text:span text:style-name="T386">EMPRESA BRASILEIRA DE ADMINISTRACAO DE PETROLEO E GA</text:span></text:p>
            <text:p text:style-name="P387"><text:span text:style-name="T388">AV RIO BRANCO <text:s/>1 SALA: 401 402 403 404 405; : 406 40</text:span></text:p>
            <text:p text:style-name="P389"><text:span text:style-name="T390">18.738.727/0002-17 Comp:10/2023 Cx:0 Per:Todos</text:span></text:p>
          </table:table-cell>
          <table:table-cell table:style-name="TableCell391">
            <text:p text:style-name="P392"><text:span text:style-name="T393">FOLHA MENSAL - AUDITORES</text:span></text:p>
            <text:p text:style-name="P394"><text:span text:style-name="T395">PRE-SAL PETROLEO S.A. - PPSA</text:span></text:p>
          </table:table-cell>
          <table:table-cell table:style-name="TableCell396">
            <text:p text:style-name="P397"><text:span text:style-name="T398">Seção: 2</text:span></text:p>
          </table:table-cell>
          <table:table-cell table:style-name="TableCell399">
            <text:p text:style-name="P400"><text:span text:style-name="T401">Emissão:</text:span></text:p>
          </table:table-cell>
          <table:table-cell table:style-name="TableCell402">
            <text:p text:style-name="P403"><text:span text:style-name="T404">V.12.1.2302.151</text:span></text:p>
            <text:p text:style-name="P405"><text:span text:style-name="T406">20/10/2023 16:05:30</text:span></text:p>
          </table:table-cell>
        </table:table-row>
        <table:table-row table:style-name="TableRow407">
          <table:table-cell table:style-name="TableCell408">
            <text:p text:style-name="P409"><text:span text:style-name="T410">Cod</text:span></text:p>
          </table:table-cell>
          <table:table-cell table:style-name="TableCell411">
            <text:p text:style-name="P412"><text:tab/><text:span text:style-name="T413">Descrição</text:span><text:span text:style-name="T414"><text:tab/>N.F.</text:span><text:span text:style-name="T415"><text:tab/>Ref</text:span></text:p>
          </table:table-cell>
          <table:table-cell table:style-name="TableCell416">
            <text:p text:style-name="P417"><text:span text:style-name="T418">TOTAIS DA SEÇÃO</text:span></text:p>
            <text:p text:style-name="P419"><text:tab/><text:span text:style-name="T420">Valor</text:span><text:span text:style-name="T421"><text:tab/>Cod</text:span><text:span text:style-name="T422"><text:tab/>Descrição</text:span></text:p>
          </table:table-cell>
          <table:table-cell table:style-name="TableCell423">
            <text:p text:style-name="P424"><text:span text:style-name="T425">N.F.</text:span></text:p>
          </table:table-cell>
          <table:table-cell table:style-name="TableCell426">
            <text:p text:style-name="P427"><text:span text:style-name="T428">Ref</text:span></text:p>
          </table:table-cell>
          <table:table-cell table:style-name="TableCell429">
            <text:p text:style-name="P430"><text:span text:style-name="T431">Valor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0279 HONORARIOS AUDITORES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tab/><text:span text:style-name="T452">0,00</text:span><text:span text:style-name="T453"><text:tab/>23.054,97</text:span></text:p>
          </table:table-cell>
          <table:table-cell table:style-name="TableCell454">
            <text:p text:style-name="P455"><text:span text:style-name="T456">0004</text:span></text:p>
          </table:table-cell>
          <table:table-cell table:style-name="TableCell457">
            <text:p text:style-name="P458"><text:span text:style-name="T459">IRRF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3.085,83</text:span></text:p>
          </table:table-cell>
        </table:table-row>
        <table:table-row table:style-name="TableRow470"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0228</text:span></text:p>
          </table:table-cell>
          <table:table-cell table:style-name="TableCell477">
            <text:p text:style-name="P478"><text:span text:style-name="T479">INSS HONORARIOS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1.651,64</text:span></text:p>
          </table:table-cell>
        </table:table-row>
        <table:table-row table:style-name="TableRow490">
          <table:table-cell table:style-name="TableCell491">
            <text:p text:style-name="P492"><text:span text:style-name="T493">Base IRRF PLR Anual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Descontos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4.737,47</text:span></text:p>
          </table:table-cell>
          <table:table-cell table:style-name="TableCell504">
            <text:p text:style-name="P505"><text:span text:style-name="T506">Líquido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18.317,50</text:span></text:p>
          </table:table-cell>
        </table:table-row>
        <table:table-row table:style-name="TableRow512">
          <table:table-cell table:style-name="TableCell513">
            <text:p text:style-name="P514"><text:span text:style-name="T515">Proventos</text:span></text:p>
          </table:table-cell>
          <table:table-cell table:style-name="TableCell516">
            <text:p text:style-name="P517"><text:span text:style-name="T518">23.054,97</text:span></text:p>
          </table:table-cell>
          <table:table-cell table:style-name="TableCell519">
            <text:p text:style-name="P520"><text:span text:style-name="T521">Base INSS Pro-Labore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23.054,97</text:span></text:p>
          </table:table-cell>
          <table:table-cell table:style-name="TableCell526">
            <text:p text:style-name="P527"><text:span text:style-name="T528">Base IRRF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23.054,97</text:span></text:p>
          </table:table-cell>
        </table:table-row>
        <table:table-row table:style-name="TableRow534"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INSS Segurado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P542"><text:span text:style-name="T543">1.651,64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INSS Empresa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P564"><text:span text:style-name="T565">Total de Funcionários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Ativos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Demitidos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table-cell table:style-name="TableCell585">
            <text:p text:style-name="P586"><text:span text:style-name="T587">Serv. Militar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Af. Previdência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Aviso Prévio</text:span></text:p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Férias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Af. Ac. Trabalho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Lic. sem Vencto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</text:span></text:p>
          </table:table-cell>
        </table:table-row>
        <table:table-row table:style-name="TableRow628">
          <table:table-cell table:style-name="TableCell629">
            <text:p text:style-name="P630"><text:span text:style-name="T631">Outros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Lic. Remunerada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C/ Dem. mês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P648"><text:span text:style-name="T649">0</text:span></text:p>
          </table:table-cell>
        </table:table-row>
        <table:table-row table:style-name="TableRow650">
          <table:table-cell table:style-name="TableCell651">
            <text:p text:style-name="P652"><text:span text:style-name="T653">Licença Paternidade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Transf. no Mês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C/ Resc. Compl.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0</text:span></text:p>
          </table:table-cell>
        </table:table-row>
        <table:table-row table:style-name="TableRow672">
          <table:table-cell table:style-name="TableCell673">
            <text:p text:style-name="P674"><text:span text:style-name="T675">Apos. Invalidez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 table:number-columns-spanned="2">
            <text:p text:style-name="P680"><text:span text:style-name="T681">Recesso Remunerado de Estágio</text:span></text:p>
          </table:table-cell>
          <table:covered-table-cell/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Licença Maternidade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<text:span text:style-name="T696">Contrato de Trabalho Suspenso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 table:number-columns-spanned="2">
            <text:p text:style-name="P701"><text:span text:style-name="T702">Doença Ocupacional</text:span></text:p>
          </table:table-cell>
          <table:covered-table-cell/>
          <table:table-cell table:style-name="TableCell703">
            <text:p text:style-name="P704"><text:span text:style-name="T705">0</text:span></text:p>
          </table:table-cell>
          <table:table-cell table:style-name="TableCell706" table:number-columns-spanned="3">
            <text:p text:style-name="P707"><text:span text:style-name="T708">Licença Mater. Compl. 180 dias</text:span></text:p>
          </table:table-cell>
          <table:covered-table-cell/>
          <table:covered-table-cell/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>
            <text:p text:style-name="P714"><text:span text:style-name="T715">Admissão Próximo Mês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 table:number-columns-spanned="2">
            <text:p text:style-name="Normal"/>
          </table:table-cell>
          <table:covered-table-cell/>
          <table:table-cell table:style-name="TableCell720">
            <text:p text:style-name="Normal"/>
          </table:table-cell>
          <table:table-cell table:style-name="TableCell721" table:number-columns-spanned="3">
            <text:p text:style-name="Normal"/>
          </table:table-cell>
          <table:covered-table-cell/>
          <table:covered-table-cell/>
          <table:table-cell table:style-name="TableCell722">
            <text:p text:style-name="Normal"/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draw:frame draw:style-name="a2" draw:name="Picture 34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35" table:number-columns-spanned="4">
            <text:p text:style-name="P736"><text:tab/><text:span text:style-name="T737">EMPRESA BRASILEIRA DE ADMINISTRACAO DE PETROLEO E GA</text:span><text:span text:style-name="T738"><text:tab/></text:span><text:span text:style-name="T739">FOLHA MENSAL - AUDITORES</text:span></text:p>
            <text:p text:style-name="P740"><text:span text:style-name="T741">Q SBS QUADRA 2,12,BLOCO E SALA 206 SLJ PARTE U12 RIO EMPRESA BRASILEIRA DE ADMINISTRACAO DE PETROLEO E GAS<text:s/></text:span><text:span text:style-name="T742">18.738.727/0002-17 Comp:10/2023</text:span><text:span text:style-name="T743"><text:tab/>Cx: 0</text:span><text:span text:style-name="T744"><text:tab/>Per:Todos</text:span></text:p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Emissão: Seção:?.?.??</text:span></text:p>
          </table:table-cell>
          <table:table-cell table:style-name="TableCell748">
            <text:p text:style-name="P749"><text:span text:style-name="T750">V.12.1.2302.151</text:span></text:p>
            <text:p text:style-name="P751"><text:span text:style-name="T752">20/10/2023 16:05:30</text:span></text:p>
          </table:table-cell>
        </table:table-row>
        <table:table-row table:style-name="TableRow753">
          <table:table-cell table:style-name="TableCell754">
            <text:p text:style-name="P755"><text:span text:style-name="T756">Cod</text:span></text:p>
          </table:table-cell>
          <table:table-cell table:style-name="TableCell757">
            <text:p text:style-name="P758"><text:span text:style-name="T759">Descrição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tab/><text:span text:style-name="T763">N.F.</text:span><text:span text:style-name="T764"><text:tab/>Ref</text:span></text:p>
          </table:table-cell>
          <table:table-cell table:style-name="TableCell765">
            <text:p text:style-name="P766"><text:span text:style-name="T767">TOTAL GERAL</text:span></text:p>
            <text:p text:style-name="P768"><text:tab/><text:span text:style-name="T769">Valor</text:span><text:span text:style-name="T770"><text:tab/>Cod</text:span><text:span text:style-name="T771"><text:tab/>Descrição</text:span></text:p>
          </table:table-cell>
          <table:table-cell table:style-name="TableCell772">
            <text:p text:style-name="P773"><text:tab/><text:span text:style-name="T774">N.F.</text:span><text:span text:style-name="T775"><text:tab/>Ref</text:span></text:p>
          </table:table-cell>
          <table:table-cell table:style-name="TableCell776">
            <text:p text:style-name="P777"><text:span text:style-name="T778">Valor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tab/><text:span text:style-name="T793">0279</text:span><text:span text:style-name="T794"><text:tab/>HONORARIOS AUDITORES</text:span></text:p>
          </table:table-cell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tab/><text:span text:style-name="T800">0,00</text:span><text:span text:style-name="T801"><text:tab/>23.054,97</text:span></text:p>
          </table:table-cell>
          <table:table-cell table:style-name="TableCell802">
            <text:p text:style-name="P803"><text:span text:style-name="T804">0004</text:span></text:p>
          </table:table-cell>
          <table:table-cell table:style-name="TableCell805">
            <text:p text:style-name="P806"><text:span text:style-name="T807">IRRF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3.085,83</text:span></text:p>
          </table:table-cell>
        </table:table-row>
        <table:table-row table:style-name="TableRow818"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P823"><text:span text:style-name="T824">0228</text:span></text:p>
          </table:table-cell>
          <table:table-cell table:style-name="TableCell825">
            <text:p text:style-name="P826"><text:span text:style-name="T827">INSS HONORARIOS</text:span></text:p>
          </table:table-cell>
          <table:table-cell table:style-name="TableCell828">
            <text:p text:style-name="Normal"/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1.651,64</text:span></text:p>
          </table:table-cell>
        </table:table-row>
        <table:table-row table:style-name="TableRow838">
          <table:table-cell table:style-name="TableCell839">
            <text:p text:style-name="P840"><text:span text:style-name="T841">Base IRRF PLR Anual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Descontos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4.737,47</text:span></text:p>
          </table:table-cell>
          <table:table-cell table:style-name="TableCell852">
            <text:p text:style-name="P853"><text:span text:style-name="T854">Líquido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18.317,50</text:span></text:p>
          </table:table-cell>
        </table:table-row>
        <table:table-row table:style-name="TableRow860">
          <table:table-cell table:style-name="TableCell861">
            <text:p text:style-name="P862"><text:span text:style-name="T863">Proventos</text:span></text:p>
          </table:table-cell>
          <table:table-cell table:style-name="TableCell864">
            <text:p text:style-name="P865"><text:span text:style-name="T866">23.054,97</text:span></text:p>
          </table:table-cell>
          <table:table-cell table:style-name="TableCell867">
            <text:p text:style-name="P868"><text:span text:style-name="T869">Base INSS Pro-Labore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23.054,97</text:span></text:p>
          </table:table-cell>
          <table:table-cell table:style-name="TableCell874">
            <text:p text:style-name="P875"><text:span text:style-name="T876">Base IRRF</text:span></text:p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23.054,97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INSS Segurado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.651,64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</table:table-row>
        <table:table-row table:style-name="TableRow896"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  <table:table-cell table:style-name="TableCell899">
            <text:p text:style-name="P900"><text:span text:style-name="T901">INSS Empresa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P912"><text:span text:style-name="T913">Total de Funcionários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Ativos</text:span></text:p>
          </table:table-cell>
          <table:table-cell table:style-name="TableCell920">
            <text:p text:style-name="Normal"/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>
            <text:p text:style-name="P925"><text:span text:style-name="T926">Demitidos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Serv. Militar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Af. Previdência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>
            <text:p text:style-name="P947"><text:span text:style-name="T948">Aviso Prévio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Féria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Af. Ac. Trabalho</text:span></text:p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Licença sem Vencto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0</text:span></text:p>
          </table:table-cell>
        </table:table-row>
        <table:table-row table:style-name="TableRow976">
          <table:table-cell table:style-name="TableCell977">
            <text:p text:style-name="P978"><text:span text:style-name="T979">Outros</text:span></text:p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P984"><text:span text:style-name="T985">Licença Remunerada</text:span></text:p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C/ Dem. no mês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P996"><text:span text:style-name="T997">0</text:span></text:p>
          </table:table-cell>
        </table:table-row>
        <table:table-row table:style-name="TableRow998">
          <table:table-cell table:style-name="TableCell999">
            <text:p text:style-name="P1000"><text:span text:style-name="T1001">Licença Paternidade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Transf. no Mês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C/ Resc. Compl.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P1018"><text:span text:style-name="T1019">0</text:span></text:p>
          </table:table-cell>
        </table:table-row>
        <table:table-row table:style-name="TableRow1020">
          <table:table-cell table:style-name="TableCell1021">
            <text:p text:style-name="P1022"><text:span text:style-name="T1023">Apos. Invalidez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 table:number-columns-spanned="2">
            <text:p text:style-name="P1028"><text:span text:style-name="T1029">Recesso Remunerado de Estágio</text:span></text:p>
          </table:table-cell>
          <table:covered-table-cell/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Licença Maternidade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0</text:span></text:p>
          </table:table-cell>
        </table:table-row>
        <table:table-row table:style-name="TableRow1041">
          <table:table-cell table:style-name="TableCell1042">
            <text:p text:style-name="P1043"><text:span text:style-name="T1044">Contrato de Trabalho Suspenso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 table:number-columns-spanned="2">
            <text:p text:style-name="P1049"><text:span text:style-name="T1050">Doença Ocupacional</text:span></text:p>
          </table:table-cell>
          <table:covered-table-cell/>
          <table:table-cell table:style-name="TableCell1051">
            <text:p text:style-name="P1052"><text:span text:style-name="T1053">0</text:span></text:p>
          </table:table-cell>
          <table:table-cell table:style-name="TableCell1054" table:number-columns-spanned="2">
            <text:p text:style-name="P1055"><text:span text:style-name="T1056">Licença Mater. Compl. 180 dias</text:span></text:p>
          </table:table-cell>
          <table:covered-table-cell/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0</text:span></text:p>
          </table:table-cell>
        </table:table-row>
        <table:table-row table:style-name="TableRow1061">
          <table:table-cell table:style-name="TableCell1062">
            <text:p text:style-name="P1063"><text:span text:style-name="T1064">Admissão Próximo Mês</text:span></text:p>
          </table:table-cell>
          <table:table-cell table:style-name="TableCell1065">
            <text:p text:style-name="P1066"><text:span text:style-name="T1067">0</text:span></text:p>
          </table:table-cell>
          <table:table-cell table:style-name="TableCell1068" table:number-columns-spanned="2">
            <text:p text:style-name="Normal"/>
          </table:table-cell>
          <table:covered-table-cell/>
          <table:table-cell table:style-name="TableCell1069">
            <text:p text:style-name="Normal"/>
          </table:table-cell>
          <table:table-cell table:style-name="TableCell1070" table:number-columns-spanned="2">
            <text:p text:style-name="Normal"/>
          </table:table-cell>
          <table:covered-table-cell/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0-25T18:52:00Z</meta:creation-date>
    <dc:date>2023-10-25T18:52:00Z</dc:date>
    <meta:template xlink:href="Normal" xlink:type="simple"/>
    <meta:editing-cycles>2</meta:editing-cycles>
    <meta:editing-duration>PT0S</meta:editing-duration>
    <meta:document-statistic meta:page-count="3" meta:paragraph-count="7" meta:word-count="582" meta:character-count="3893" meta:row-count="27" meta:non-whitespace-character-count="3318"/>
  </office:meta>
</office:document-meta>
</file>