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PROVDESCBASE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95.94" table:style-name="ce5">
            <text:p>995,9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45.35" table:style-name="ce5">
            <text:p>845,3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0573**</text:p>
          </table:table-cell>
          <table:table-cell office:value-type="string" table:style-name="ce3">
            <text:p>CA-0009</text:p>
          </table:table-cell>
          <table:table-cell office:value-type="string" table:style-name="ce3">
            <text:p>DIRCEU MARTINS BATISTA JUNIOR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12.76" table:style-name="ce5">
            <text:p>1012,7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0573**</text:p>
          </table:table-cell>
          <table:table-cell office:value-type="string" table:style-name="ce3">
            <text:p>CA-0009</text:p>
          </table:table-cell>
          <table:table-cell office:value-type="string" table:style-name="ce3">
            <text:p>DIRCEU MARTINS BATISTA JUNIOR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0573**</text:p>
          </table:table-cell>
          <table:table-cell office:value-type="string" table:style-name="ce3">
            <text:p>CA-0009</text:p>
          </table:table-cell>
          <table:table-cell office:value-type="string" table:style-name="ce3">
            <text:p>DIRCEU MARTINS BATISTA JUNIOR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7428.82" table:style-name="ce5">
            <text:p>7428,8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3">
            <text:p>CA-0004</text:p>
          </table:table-cell>
          <table:table-cell office:value-type="string" table:style-name="ce3">
            <text:p>HERBERT ADRIANO QUIRINO DOS SANTOS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3">
            <text:p>CA-0004</text:p>
          </table:table-cell>
          <table:table-cell office:value-type="string" table:style-name="ce3">
            <text:p>HERBERT ADRIANO QUIRINO DOS SANTOS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3">
            <text:p>CA-0004</text:p>
          </table:table-cell>
          <table:table-cell office:value-type="string" table:style-name="ce3">
            <text:p>HERBERT ADRIANO QUIRINO DOS SANTOS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5:11:19Z</meta:creation-date>
    <dc:date>2024-02-23T15:11:42Z</dc:date>
  </office:meta>
</office:document-meta>
</file>